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vertical-align="baseline" fo:margin-bottom="0in" fo:line-height="100%" fo:margin-left="4.725in">
        <style:tab-stops/>
      </style:paragraph-properties>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style:vertical-align="baseline" fo:margin-bottom="0in" fo:line-height="100%" fo:margin-left="5in" fo:text-indent="-0.275in">
        <style:tab-stops/>
      </style:paragraph-properties>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text-align="center" fo:margin-bottom="0.0104in"/>
      <style:text-properties style:font-name-asian="Times New Roman" style:font-name-complex="Times New Roman" fo:font-weight="bold" style:font-weight-asian="bold" style:font-weight-complex="bold" fo:color="#333333" fo:font-size="12pt" style:font-size-asian="12pt" style:font-size-complex="12pt" style:language-asian="lt" style:country-asian="LT"/>
    </style:style>
    <style:style style:name="P9" style:parent-style-name="Normal" style:family="paragraph">
      <style:paragraph-properties fo:text-align="center" fo:margin-bottom="0.0104in"/>
    </style:style>
    <style:style style:name="T10" style:parent-style-name="DefaultParagraphFont" style:family="text">
      <style:text-properties style:font-name-complex="Times New Roman" fo:font-weight="bold" style:font-weight-asian="bold" style:font-weight-complex="bold" fo:color="#333333" fo:font-size="12pt" style:font-size-asian="12pt" style:font-size-complex="12pt" fo:background-color="#FFFFFF"/>
    </style:style>
    <style:style style:name="T11"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style>
    <style:style style:name="T12" style:parent-style-name="DefaultParagraphFont" style:family="text">
      <style:text-properties style:font-name-asian="Times New Roman" style:font-name-complex="Times New Roman" fo:font-weight="bold" style:font-weight-asian="bold" style:font-weight-complex="bold" fo:color="#333333"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4" style:parent-style-name="Normal" style:family="paragraph">
      <style:paragraph-properties fo:text-align="center" fo:margin-bottom="0.0104in"/>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333333" fo:font-size="12pt" style:font-size-asian="12pt" style:font-size-complex="12pt" style:language-asian="lt" style:country-asian="LT"/>
    </style:style>
    <style:style style:name="P16" style:parent-style-name="Normal" style:family="paragraph">
      <style:paragraph-properties fo:text-align="center" fo:margin-bottom="0in" fo:line-height="100%"/>
      <style:text-properties style:font-name-complex="Times New Roman" fo:font-weight="bold" style:font-weight-asian="bold" fo:text-transform="uppercase" fo:font-size="12pt" style:font-size-asian="12pt" style:font-size-complex="12pt"/>
    </style:style>
    <style:style style:name="P17" style:parent-style-name="Normal" style:family="paragraph">
      <style:paragraph-properties fo:text-align="center" fo:margin-bottom="0in" fo:line-height="100%"/>
      <style:text-properties style:font-name-complex="Times New Roman" fo:font-weight="bold" style:font-weight-asian="bold" fo:text-transform="uppercase" fo:font-size="12pt" style:font-size-asian="12pt" style:font-size-complex="12pt"/>
    </style:style>
    <style:style style:name="P18" style:parent-style-name="Normal" style:family="paragraph">
      <style:paragraph-properties fo:text-align="center" style:vertical-align="baseline" fo:margin-bottom="0in" fo:line-height="100%"/>
    </style:style>
    <style:style style:name="T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T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center" style:vertical-align="baseline" fo:margin-bottom="0in" fo:line-height="100%"/>
      <style:text-properties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center" style:vertical-align="baseline" fo:margin-bottom="0in" fo:line-height="150%"/>
      <style:text-properties fo:text-transform="uppercase"/>
    </style:style>
    <style:style style:name="P24" style:parent-style-name="Normal" style:family="paragraph">
      <style:paragraph-properties fo:text-align="justify" fo:margin-bottom="0in" fo:line-height="150%" fo:text-indent="0.5in"/>
      <style:text-properties fo:font-weight="bold" style:font-weight-asian="bold" style:font-weight-complex="bold" fo:color="#000000" fo:font-size="12pt" style:font-size-asian="12pt" style:font-size-complex="12pt"/>
    </style:style>
    <style:style style:name="P25" style:parent-style-name="Normal" style:family="paragraph">
      <style:paragraph-properties fo:text-align="justify" fo:margin-bottom="0in" fo:line-height="150%" fo:text-indent="0.5in"/>
      <style:text-properties style:font-weight-complex="bold" fo:color="#000000" fo:font-size="12pt" style:font-size-asian="12pt" style:font-size-complex="12pt"/>
    </style:style>
    <style:style style:name="P26" style:parent-style-name="Normal" style:family="paragraph">
      <style:paragraph-properties fo:text-align="justify"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27" style:parent-style-name="Normal" style:family="paragraph">
      <style:paragraph-properties fo:text-align="justify" fo:margin-bottom="0in" style:line-height-at-least="0.25in" fo:text-indent="0.5in"/>
    </style:style>
    <style:style style:name="T28"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0"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31" style:parent-style-name="Normal" style:family="paragraph">
      <style:paragraph-properties fo:text-align="justify" fo:margin-bottom="0in" style:line-height-at-least="0.25in" fo:text-indent="0.5in"/>
    </style:style>
    <style:style style:name="T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5" style:parent-style-name="Normal" style:family="paragraph">
      <style:paragraph-properties fo:text-align="justify" fo:margin-bottom="0in" style:line-height-at-least="0.25in" fo:text-indent="0.5in"/>
    </style:style>
    <style:style style:name="T3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72" style:parent-style-name="Normal" style:family="paragraph">
      <style:paragraph-properties fo:text-align="justify" fo:margin-bottom="0in" style:line-height-at-least="0.25in" fo:text-indent="0.5in"/>
    </style:style>
    <style:style style:name="T7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8" style:parent-style-name="Normal" style:family="paragraph">
      <style:paragraph-properties fo:text-align="justify" fo:margin-bottom="0in" fo:line-height="150%" fo:text-indent="0.5in"/>
    </style:style>
    <style:style style:name="T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0" style:parent-style-name="Normal" style:family="paragraph">
      <style:paragraph-properties fo:text-align="justify" fo:margin-bottom="0in" fo:line-height="150%" fo:text-indent="0.5in"/>
    </style:style>
    <style:style style:name="T81" style:parent-style-name="DefaultParagraphFont" style:family="text">
      <style:text-properties fo:font-size="12pt" style:font-size-asian="12pt" style:font-size-complex="12pt"/>
    </style:style>
    <style:style style:name="P82" style:parent-style-name="Normal" style:family="paragraph">
      <style:paragraph-properties fo:margin-bottom="0in" fo:line-height="100%" fo:text-indent="0.4923in"/>
    </style:style>
    <style:style style:name="T83"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84" style:parent-style-name="Normal" style:family="paragraph">
      <style:paragraph-properties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85" style:parent-style-name="Normal" style:family="paragraph">
      <style:paragraph-properties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8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text-align="justify" fo:margin-bottom="0in" fo:line-height="150%"/>
      <style:text-properties fo:font-size="12pt" style:font-size-asian="12pt" style:font-size-complex="12pt"/>
    </style:style>
    <style:style style:name="P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alibri" style:font-size-complex="12pt" style:language-asian="lt" style:country-asian="LT"/>
    </style:style>
  </office:automatic-styles>
  <office:body>
    <office:text text:use-soft-page-breaks="true">
      <text:p text:style-name="P1"><text:span text:style-name="T2">Projekto</text:span><text:span text:style-name="T3"><text:s/></text:span></text:p>
      <text:p text:style-name="P4"><text:span text:style-name="T5">lyginamasis variantas</text:span></text:p>
      <text:p text:style-name="P6"><text:span text:style-name="T7"><text:s/></text:span></text:p>
      <text:p text:style-name="P8">LIETUVOS RESPUBLIKOS<text:s/></text:p>
      <text:p text:style-name="P9"><text:span text:style-name="T10">VIEŠŲJŲ</text:span><text:span text:style-name="T11"> </text:span><text:span text:style-name="T12">IR PRIVAČIŲ INTERESŲ DERINIMO ĮSTATYMO NR.<text:s/></text:span><text:span text:style-name="T13">VIII-371 <text:s/>6 STRAIPSNIO PAKEITIMO</text:span></text:p>
      <text:p text:style-name="P14">ĮSTATYMAS</text:p>
      <text:p text:style-name="P15"><text:s/></text:p>
      <text:p text:style-name="P16"/>
      <text:p text:style-name="P17"/>
      <text:p text:style-name="P18"><text:span text:style-name="T19">202</text:span><text:span text:style-name="T20">3</text:span><text:span text:style-name="T21"><text:s/>m.                        d. Nr.</text:span></text:p>
      <text:p text:style-name="P22">Vilnius</text:p>
      <text:p text:style-name="P23"/>
      <text:p text:style-name="P24">1<text:s/>straipsnis.<text:s/>6<text:s/>straipsnio pakeitimas</text:p>
      <text:p text:style-name="P25">Pakeisti 6<text:s/>straipsnio 2<text:s/>dalį ir ją išdėstyti taip:<text:s/></text:p>
      <text:p text:style-name="P26"><text:bookmark-start text:name="part_bc6d50274198443e9fe9382e4ded0642"/><text:bookmark-start text:name="part_4db6e05684834728b1346014063d57ae"/><text:bookmark-end text:name="part_bc6d50274198443e9fe9382e4ded0642"/><text:bookmark-end text:name="part_4db6e05684834728b1346014063d57ae"/>„<text:bookmark-start text:name="part_187b8e16254e4b949056b68407cd2378"/><text:bookmark-end text:name="part_187b8e16254e4b949056b68407cd2378"/>2. Deklaruojantis asmuo deklaracijoje privalo nurodyti privačius interesus, egzistuojančius ar galinčius atsirasti:</text:p>
      <text:p text:style-name="P27"><text:bookmark-start text:name="part_9b23317f9bee48c0aec7a3fd95dd0c63"/><text:bookmark-end text:name="part_9b23317f9bee48c0aec7a3fd95dd0c63"/><text:span text:style-name="T28">1)</text:span><text:span text:style-name="T29"> dėl to, kad jis ar jam artimas asmuo yra juridinio asmens dalyvis. Šiuo atveju deklaracijoje pateikiama informacija apie šio juridinio asmens dalyvavimą viešuosiuose pirkimuose arba Europos Sąjungos, tarptautinių organizacijų, užsienio valstybių finansuojamuose paramos teikimo arba Lietuvos vystomojo bendradarbiavimo ir paramos demokratijai projektuose, įgyvendinamuose institucijos ar įstaigos, kurioje deklaruojantis asmuo dirba, arba jai pavaldžios institucijos ar įstaigos;</text:span></text:p>
      <text:p text:style-name="P30"><text:bookmark-start text:name="part_cced4f494c374446a7d6d46f6e7b6db7"/><text:bookmark-end text:name="part_cced4f494c374446a7d6d46f6e7b6db7"/><text:soft-page-break/>2) dėl jo, sutuoktinio, sugyventinio, partnerio ryšių su juridiniais ir fiziniais asmenimis sudarius sandorį, kurio vertė didesnė negu 3 000 eurų, įskaitant individualios veiklos sandorius. Deklaracijoje pateikiama informacija apie sandorius, sudarytus per 12 mėnesių iki deklaracijos pateikimo dienos;</text:p>
      <text:p text:style-name="P31"><text:bookmark-start text:name="part_cdcec990ab634dbe93db5d88aaf898ed"/><text:bookmark-end text:name="part_cdcec990ab634dbe93db5d88aaf898ed"/><text:span text:style-name="T32">3)</text:span><text:span text:style-name="T33"> dėl jo ar jam artimų asmenų </text:span><text:span text:style-name="T34">narystės ar (ir) einamų pareigų juridiniuose asmenyse, išskyrus narystę politinėse partijose ir profesinėse sąjungose;</text:span></text:p>
      <text:p text:style-name="P35"><text:span text:style-name="T36">4) dėl</text:span><text:span text:style-name="T37"><text:s/>to, kad jis, jam artimas asmuo</text:span><text:span text:style-name="T38"><text:s text:c="2"/>arba</text:span><text:span text:style-name="T39"><text:s/>politinė</text:span><text:span text:style-name="T40"><text:s/>organizacij</text:span><text:span text:style-name="T41">a</text:span><text:span text:style-name="T42">,<text:s/></text:span><text:span text:style-name="T43">su kuria</text:span><text:span text:style-name="T44"><text:s/>jis ar jam artimi asmenys<text:s/></text:span><text:span text:style-name="T45">dalyvavo politinėje kampanijoje</text:span><text:span text:style-name="T46">,<text:s/></text:span><text:span text:style-name="T47">politinės kampanijos laikotarpiu <text:s text:c="2"/></text:span><text:span text:style-name="T48">iš<text:s/></text:span><text:span text:style-name="T49">fizinio asmens<text:s/></text:span><text:span text:style-name="T50">gavo<text:s/></text:span><text:span text:style-name="T51">didesnę</text:span><text:span text:style-name="T52"><text:s/>kaip 1000 eurų</text:span><text:span text:style-name="T53"><text:s/>auką <text:s/></text:span><text:span text:style-name="T54">politinei kampanijai finansuoti. Šiuo atveju</text:span><text:span text:style-name="T55"><text:s/>deklaracijoje pateikiama informacija<text:s/></text:span><text:span text:style-name="T56"><text:s/>apie šią auką suteikusį fizinį asmenį, o taip pat ir<text:s/></text:span><text:span text:style-name="T57">apie juridinį asmenį</text:span><text:span text:style-name="T58">,</text:span><text:span text:style-name="T59"><text:s/></text:span><text:span text:style-name="T60">kuriame</text:span><text:span text:style-name="T61"><text:s/></text:span><text:span text:style-name="T62">šią<text:s/></text:span><text:span text:style-name="T63">auką skyrusio fizinio asmens turimų</text:span><text:span text:style-name="T64"><text:s/>akcijų suteikiami balsai visuotiniame akcininkų susirinkime ar turimos juridinio asmens dalyvio teisės kitų teisinių formų juridiniuose asmenyse leidžia daryti lemiamą įtaką šių juridinių asmenų veiklai arba šią auką skyręs asmuo yra juridinio asmens vadovas bei valdymo organų narys</text:span><text:span text:style-name="T65">. Šiame punkte nu</text:span><text:span text:style-name="T66">r</text:span><text:span text:style-name="T67">odyta pateikiama informacija apie juridinį asmenį apima<text:s/></text:span><text:span text:style-name="T68">ir<text:s/></text:span><text:span text:style-name="T69">informaciją <text:s/></text:span><text:span text:style-name="T70">apie šio juridinio asmens dalyvavimą viešuosiuose pirkimuose arba Europos Sąjungos, tarptautinių organizacijų, užsienio valstybių finansuojamuose paramos teikimo arba Lietuvos vystomojo bendradarbiavimo ir paramos demokratijai projektuose, įgyvendinamuose institucijos ar įstaigos, kurioje deklaruojantis asmuo dirba, arba jai pavaldžios institucijos ar įstaigos</text:span><text:span text:style-name="T71">;</text:span></text:p>
      <text:p text:style-name="P72"><text:bookmark-start text:name="part_4f913709c1ac41a38d596c473a9250c6"/><text:bookmark-end text:name="part_4f913709c1ac41a38d596c473a9250c6"/><text:span text:style-name="T73">4</text:span><text:span text:style-name="T74"><text:s/></text:span><text:span text:style-name="T75">5</text:span><text:span text:style-name="T76">) dėl jam artimo asmens ar kito asmens arba dėl su šiais asmenimis arba juo pačiu susijusių duomenų.</text:span><text:span text:style-name="T77">“</text:span></text:p>
      <text:p text:style-name="P78"><text:bookmark-start text:name="part_298a55cfe9294b258e065924eda0c362"/><text:bookmark-end text:name="part_298a55cfe9294b258e065924eda0c362"/><text:span text:style-name="T79"><text:s/></text:span></text:p>
      <text:p text:style-name="P80"><text:span text:style-name="T81"><text:s/></text:span></text:p>
      <text:p text:style-name="P82"><text:span text:style-name="T83">Skelbiu šį Lietuvos Respublikos Seimo priimtą įstatymą.</text:span></text:p>
      <text:p text:style-name="P84"/>
      <text:p text:style-name="P85"/>
      <text:p text:style-name="P86">Respublikos Prezidentas</text:p>
      <text:p text:style-name="P87"/>
      <text:p text:style-name="Normal">Seimo nariai:</text:p>
      <text:p text:style-name="P88"><text:span text:style-name="T89"><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IRINSKIENĖ Agnė</meta:initial-creator>
    <dc:creator>adlibuser</dc:creator>
    <meta:creation-date>2023-01-25T11:08:00Z</meta:creation-date>
    <dc:date>2023-01-25T11:08:00Z</dc:date>
    <meta:template xlink:href="Normal.dotm" xlink:type="simple"/>
    <meta:editing-cycles>2</meta:editing-cycles>
    <meta:editing-duration>PT0S</meta:editing-duration>
    <meta:document-statistic meta:page-count="3" meta:paragraph-count="20" meta:word-count="349" meta:character-count="2698" meta:row-count="55" meta:non-whitespace-character-count="2369"/>
  </office:meta>
</office:document-meta>
</file>