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text-position="super 68.1%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15%" fo:text-indent="0.1576in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color="#FF0000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15%" fo:text-indent="0.1576in"/>
      <style:text-properties style:font-weight-complex="bold" fo:color="#FF0000" fo:font-size="11pt" style:font-size-asian="11pt" style:font-size-complex="11pt"/>
    </style:style>
    <style:style style:name="P62" style:parent-style-name="Normal" style:family="paragraph">
      <style:paragraph-properties fo:text-align="justify" fo:line-height="115%" fo:text-indent="0.1576in"/>
      <style:text-properties style:font-weight-complex="bold" fo:color="#FF0000" fo:font-size="11pt" style:font-size-asian="11pt" style:font-size-complex="11pt"/>
    </style:style>
    <style:style style:name="P63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FFFFFF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Dėl Vietos savivaldos įstatymo Nr. I-533 3, 9, 13, 14, 15, 16 IR 19<text:s/><text:s/>straipsnių<text:s/>pakeitimo įstatymo projekto Nr. XIIIP-1924(3)</text:p>
      <text:p text:style-name="P4"/>
      <text:p text:style-name="P5">2018-12-06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6</text:span><text:span text:style-name="T38"><text:s/></text:span>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/>
            <text:p text:style-name="P46"><text:span text:style-name="T47">Vietos savivaldos įstatymo 13 str. 13 d. nustatyta, kad savivaldybės tarybos posėdžiai protokoluojami, o teikiamo projekto 6 str. 2 d. numatytame Vietos savivaldos įstatymo 13 str. 11 d. pakeitime siūloma nustatyti, kad visada savivaldybės tarybos posėdžiai yra transliuojami savivaldybės interneto svetainėje.<text:s/></text:span><text:span text:style-name="T48">Toks reglamentavimas sudaro pagrindą teigti, kad galimai<text:s/></text:span><text:span text:style-name="T49">nebūtų pagrindo savivaldybių reglamentuose<text:s/></text:span><text:span text:style-name="T50">numatyti,</text:span><text:span text:style-name="T51"><text:s/>kad tarybos posėdžiuose daromas ir saugomas garso įrašas.</text:span><text:span text:style-name="T52"><text:s/></text:span><text:span text:style-name="T53">Tarybos posėdžio garso įrašas, analogiškai, kaip ir daromas ir saugomas komiteto (</text:span><text:span text:style-name="T54">Vietos savivaldos įstatymo 14 str. 8 d</text:span><text:span text:style-name="T55">.) posėdžio garso įrašas,</text:span><text:span text:style-name="T56"><text:s/>sudarytų</text:span><text:span text:style-name="T57"><text:s/>viešesnį ir</text:span><text:span text:style-name="T58"><text:s/>skaidresnį požiūrį visuomenėje</text:span><text:span text:style-name="T59">, taip pat užtikrintų priimtų sprendimų teisingumą.</text:span><text:span text:style-name="T60"><text:s/></text:span></text:p>
            <text:p text:style-name="P61"/>
            <text:p text:style-name="P62"/>
            <text:p text:style-name="P63">Pasiūlymas:</text:p>
            <text:p text:style-name="P64">Papildyti projekto 6 straipsnį 3 dalimi:</text:p>
            <text:p text:style-name="P65">„3. Papildyti<text:s/>13<text:s/>straipsnį<text:s/>14 dalimi:</text:p>
            <text:p text:style-name="P66">„14.<text:s/>Tarybos<text:s/>posėdžių metu daromas garso įrašas. Tarybos posėdžių garso įrašai saugomi informacinėse laikmenose.“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section text:name="Sect1" text:style-name="S1">
        <text:p text:style-name="P92"/>
        <text:p text:style-name="P93">Teikia</text:p>
        <text:p text:style-name="P94">Seimo narys<text:s/><text:tab/><text:tab/><text:tab/><text:tab/><text:tab/><text:span text:style-name="T95">(Parašas)</text:span><text:tab/><text:tab/><text:tab/>Ričardas Juška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KELIENĖ Goda</meta:initial-creator>
    <dc:creator>adlibuser</dc:creator>
    <meta:creation-date>2018-12-06T12:58:00Z</meta:creation-date>
    <dc:date>2018-12-06T12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7" meta:word-count="156" meta:character-count="1226" meta:row-count="123" meta:non-whitespace-character-count="1107"/>
  </office:meta>
</office:document-meta>
</file>