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line-height="115%" fo:text-indent="0in"/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fo:language="en" fo:country="US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text-align="end" fo:line-height="115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1" style:parent-style-name="Normal" style:family="paragraph">
      <style:paragraph-properties fo:text-align="end" fo:line-height="115%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line-height="115%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24p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name-asian="Calibri" style:font-size-complex="24pt"/>
    </style:style>
    <style:style style:name="T57" style:parent-style-name="DefaultParagraphFont" style:family="text">
      <style:text-properties style:font-name-asian="Calibri" style:font-size-complex="24pt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Calibri" style:font-size-complex="24pt"/>
    </style:style>
    <style:style style:name="P60" style:parent-style-name="Normal" style:family="paragraph">
      <style:paragraph-properties fo:text-align="justify" fo:line-height="115%" fo:text-indent="0.4923in"/>
    </style:style>
    <style:style style:name="P61" style:parent-style-name="Normal" style:family="paragraph">
      <style:paragraph-properties fo:text-align="justify" fo:line-height="115%" fo:text-indent="0.4923in"/>
    </style:style>
    <style:style style:name="P62" style:parent-style-name="Normal" style:family="paragraph">
      <style:paragraph-properties fo:widows="0" fo:orphans="0" fo:text-align="justify" fo:line-height="115%" fo:text-indent="0.3937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4" style:parent-style-name="Normal" style:family="paragraph">
      <style:paragraph-properties fo:widows="0" fo:orphans="0" fo:text-align="justify" fo:line-height="115%"/>
      <style:text-properties fo:font-style="italic" style:font-style-asian="italic" style:font-style-complex="italic" fo:color="#000000" style:font-size-complex="12pt"/>
    </style:style>
    <style:style style:name="P65" style:parent-style-name="Normal" style:family="paragraph">
      <style:paragraph-properties fo:widows="0" fo:orphans="0" fo:line-height="115%"/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o</text:span><text:span text:style-name="T4"><text:s/>Nr. XIVP-</text:span><text:span text:style-name="T5">2088</text:span><text:span text:style-name="T6">(4</text:span><text:span text:style-name="T7">)</text:span></text:p>
      <text:p text:style-name="P8"><text:span text:style-name="T9">l</text:span><text:span text:style-name="T10">yginamasis variantas</text:span></text:p>
      <text:p text:style-name="P11"><text:tab/></text:p>
      <text:p text:style-name="P12"/>
      <text:p text:style-name="P13"><text:span text:style-name="T14">LIETUVOS RESPUBLIKOS</text:span></text:p>
      <text:p text:style-name="P15"><text:span text:style-name="T16">VIEŠŲJŲ PIRKIMŲ ĮSTATYMO NR</text:span><text:span text:style-name="T17">.<text:s/></text:span><text:span text:style-name="T18">I-</text:span><text:span text:style-name="T19">1492<text:s/></text:span><text:span text:style-name="T20">94 STRAIPSNIo</text:span><text:span text:style-name="T21"><text:s/>PAKEITIMO</text:span></text:p>
      <text:p text:style-name="P22">ĮSTATYMAS</text:p>
      <text:p text:style-name="P23"/>
      <text:p text:style-name="P24"/>
      <text:p text:style-name="P25">2023 m. <text:s text:c="20"/>d.<text:s/>Nr.</text:p>
      <text:p text:style-name="P26">Vilnius</text:p>
      <text:p text:style-name="P27"/>
      <text:p text:style-name="P28"/>
      <text:p text:style-name="P29">1 straipsnis. 94 straipsnio pakeitimas</text:p>
      <text:p text:style-name="P30">1.<text:s/>Pakeisti 94 straipsnio 7 dalį ir ją išdėstyti taip:</text:p>
      <text:p text:style-name="P31"><text:span text:style-name="T32">„7. Viešų</text:span><text:span text:style-name="T33">jų pirkimų tarnybos direktorius i</text:span><text:span text:style-name="T34">r jo pavaduotojai<text:s/></text:span><text:span text:style-name="T35">negali eiti kitų renkamų ar skiriamų pareigų, dirbti verslo ar kitose privačiose įstaigose ar įmonėse, išskyrus pedagoginę ar kūrybinę veiklą.“</text:span></text:p>
      <text:p text:style-name="P36"><text:span text:style-name="T37">2.<text:s/></text:span><text:span text:style-name="T38">Pripažinti netekusia galios</text:span><text:span text:style-name="T39"><text:s/></text:span><text:span text:style-name="T40">94</text:span><text:span text:style-name="T41"><text:s/>straipsnio 8 dalį.</text:span></text:p>
      <text:p text:style-name="P42"><text:span text:style-name="T43">8. Viešųjų pirkimų tarnybos direktoriaus darbo užmokestis nustatomas pagal Lietuvos Respublikos valstybės politikų ir valstybės pareigūnų darbo</text:span><text:span text:style-name="T44"><text:s/></text:span><text:span text:style-name="T45">apmokėjimo įstatymą, materialinė atsakomybė ir kasmetinės atostogos – pagal Valstybės tarnybos įstatymą. Kitiems Viešųjų<text:s/></text:span><text:soft-page-break/><text:span text:style-name="T46">pirkimų tarnybos direktoriaus darbo santykiams ir socialinėms garantijoms</text:span><text:span text:style-name="T47"><text:s/></text:span><text:span text:style-name="T48">taikomos Lietuvos Respu</text:span><text:span text:style-name="T49">blikos darbo kodekso nuostatos.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4</text:span><text:span text:style-name="T57"><text:s/>m.<text:s/></text:span><text:span text:style-name="T58">sausio</text:span><text:span text:style-name="T59"><text:s/>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>Teikia</text:p>
      <text:p text:style-name="P70">Valstybės valdymo ir savivaldybių komiteto vardu</text:p>
      <text:p text:style-name="P71">komiteto pirmininkas<text:tab/><text:tab/><text:tab/><text:tab/><text:tab/>Ričardas Jušk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style:vertical-align="auto" fo:line-height="150%" fo:text-indent="0.5in"/>
      <style:text-properties style:font-name="TimesLT" fo:text-transform="uppercase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3-05-04T07:55:00Z</meta:creation-date>
    <dc:date>2023-05-04T07:5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2" meta:word-count="153" meta:character-count="1178" meta:row-count="40" meta:non-whitespace-character-count="1047"/>
  </office:meta>
</office:document-meta>
</file>