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4763in" style:use-optimal-column-width="false"/>
    </style:style>
    <style:style style:name="TableColumn21" style:family="table-column">
      <style:table-column-properties style:column-width="4.484in" style:use-optimal-column-width="false"/>
    </style:style>
    <style:style style:name="Table16" style:family="table">
      <style:table-properties style:width="6.4013in" fo:margin-left="0in" table:align="center"/>
    </style:style>
    <style:style style:name="TableRow22" style:family="table-row">
      <style:table-row-properties style:min-row-height="0.092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0826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082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background-color="#FFFFFF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background-color="#FFFFFF"/>
      <style:text-properties fo:color="#000000" fo:background-color="#FFFFFF"/>
    </style:style>
    <style:style style:name="P67" style:parent-style-name="Normal" style:family="paragraph">
      <style:paragraph-properties fo:text-align="justify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background-color="#FFFFFF"/>
    </style:style>
    <style:style style:name="P73" style:parent-style-name="Normal" style:family="paragraph">
      <style:paragraph-properties fo:text-align="justify" fo:background-color="#FFFFFF"/>
    </style:style>
    <style:style style:name="P74" style:parent-style-name="Normal" style:family="paragraph">
      <style:paragraph-properties fo:text-align="justify" fo:background-color="#FFFFFF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background-color="#FFFFFF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Default" style:family="paragraph">
      <style:paragraph-properties fo:text-align="justify"/>
      <style:text-properties style:font-weight-complex="bold" style:use-window-font-color="true"/>
    </style:style>
    <style:style style:name="P83" style:parent-style-name="Normal" style:family="paragraph">
      <style:paragraph-properties fo:text-align="justify" fo:background-color="#FFFFFF"/>
      <style:text-properties style:font-size-complex="12pt"/>
    </style:style>
    <style:style style:name="P84" style:parent-style-name="Normal" style:family="paragraph">
      <style:paragraph-properties fo:text-align="justify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en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VIETOS SAVIVALDOS ĮSTATYMO NR. I-533 31 STRAIPSNIO PAKEITIMO<text:s/></text:span><text:span text:style-name="T8">ĮSTATYMO<text:s/></text:span><text:span text:style-name="T9">PROJEKTO<text:s/></text:span><text:span text:style-name="T10">XIIIP-3240</text:span></text:p>
      <text:p text:style-name="P11"/>
      <text:p text:style-name="P12"/>
      <text:p text:style-name="P13">2019-06-03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1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text:s/></text:p>
            <text:p text:style-name="P50"><text:span text:style-name="T51">Pasiūlymo tikslas yra nustatyti</text:span><text:span text:style-name="T52">,<text:s/></text:span><text:span text:style-name="T53">jog seniūnas</text:span><text:span text:style-name="T54"><text:s/>–<text:s/></text:span><text:span text:style-name="T55">ir savivaldybės administracijos filialo, ir biudžetinės įstaigos vadovas –</text:span><text:span text:style-name="T56"><text:s/>kitai kadencijai be konkurso būtų skiriamas ne atsižvelgiant į<text:s/></text:span><text:span text:style-name="T57">paskutinių</text:span><text:span text:style-name="T58">jų</text:span><text:span text:style-name="T59"><text:s/>kadencijos metų tarnybinės veiklos vertinimą, o į<text:s/></text:span><text:span text:style-name="T60">visos kadencijos</text:span><text:span text:style-name="T61"><text:s/>metu gautus</text:span><text:span text:style-name="T62"><text:s/>metinius tarnybinės veiklos vertinimus.</text:span></text:p>
            <text:p text:style-name="P63"/>
            <text:p text:style-name="P64"><text:span text:style-name="T65">Pagal dabartinį įstatymo projektą,<text:s/></text:span>seniūnas, ketverius metus gavęs metinius tarnybinės veiklos įvertinimus labai gerai, tačiau penktaisiais įvertintas gerai, netenka galimybės būti paskirtam kitai kadencijai be konkurso. Toks reguliavimas<text:s/>nesuteikia seniūnams motyvacijos dirbti, siekti karjeros ir efektyvių rezultatų visos kadencijos metu.<text:s/></text:p>
            <text:p text:style-name="P66"/>
            <text:p text:style-name="P67">Atsižvelgiant į teisės departamento pastabas, taip pat pasiūlymu numatoma nustatyti, jog seniūnas, esant<text:s/><text:span text:style-name="T68">tarnybinės</text:span><text:span text:style-name="T69"><text:s/>veiklos vertinima</text:span><text:span text:style-name="T70">ms<text:s/></text:span><text:span text:style-name="T71">gerai arba labai gerai</text:span>, būtų skiriamas ne antrai, o kitai kadencijai, kadangi s<text:span text:style-name="T72">eniūnų kadencijų skaičius neribojamas.<text:s/></text:span></text:p>
            <text:p text:style-name="P73"/>
            <text:p text:style-name="P74"><text:span text:style-name="T75">Reorganizuojant seniūnijas</text:span><text:span text:style-name="T76">, siekiant teisinio aiškumo,<text:s/></text:span><text:span text:style-name="T77">seniūnijų seniūnus siūloma skirti</text:span><text:span text:style-name="T78"><text:s/>tik</text:span><text:span text:style-name="T79"><text:s/>konkurso būdu.</text:span></text:p>
            <text:p text:style-name="P80"><text:span text:style-name="T81"><text:line-break/>Pasiūlymas:<text:s/></text:span></text:p>
            <text:p text:style-name="P82">Pakeisti įstatymo projekte 1 straipsniu keičiamą Vietos savivaldos įstatymo 31 straipsnio 9 dalį ir ją išdėstyti taip:</text:p>
            <text:p text:style-name="P83"/>
            <text:p text:style-name="P84"><text:span text:style-name="T85">„9. Seniūną – ir savivaldybės administracijos filialo, ir biudžetinės įstaigos vadovą – į pareigas priima ir iš jų atleidžia savivaldybės administracijos direktorius, vadovaudamasis šiuo įstatymu ir Valstybės tarnybos įstatymu. Į seniūno pareigas priimama tik konkurso būdu, išskyrus atvejus, kai asmeniui, savo noru atsistatydinusiam iš seniūno pareigų, atkuriamas valstybės tarnautojo statusas taikant Valstybės tarnybos įstatymo 17 straipsnio 2 ir 3 dalyse numatytas garantijas arba kai keičiama seniūnijos forma, o seniūno pareigas einantis asmuo atitinka reikalavimus, taikomus kitos formos seniūnijos vadovui. Seniūnas, kurio visi kadencijos metiniai</text:span><text:span text:style-name="T86"><text:s/></text:span><text:span text:style-name="T87">tarnybinės</text:span><text:span text:style-name="T88"><text:s/>veiklos vertinimai buvo gerai arba labai gerai,<text:s/></text:span><text:span text:style-name="T89">o<text:s/></text:span><text:span text:style-name="T90">paskutinis veiklos<text:s/></text:span><text:soft-page-break/><text:span text:style-name="T91">vertinimas<text:s/></text:span><text:span text:style-name="T92">labai gerai, gali būti</text:span><text:span text:style-name="T93"><text:s/>skiriamas<text:s/></text:span><text:span text:style-name="T94">antrai</text:span><text:span text:style-name="T95"><text:s/></text:span><text:span text:style-name="T96">kitai</text:span><text:span text:style-name="T97"><text:s/>kadencijai be konkurso.<text:s/></text:span><text:span text:style-name="T98">Be konkurso į pareigas seniūnas gali būti priimamas taip pat tada, kai yra reorganizuojamos seniūnijos, o reorganizuojamos seniūnijos seniūno pareigas einančio asmens kasmetiniai veiklos vertinimai kadencijos metu buvo geri arba labai geri, o<text:s/></text:span><text:span text:style-name="T99">paskutinis veiklos vertinimas<text:s/></text:span><text:span text:style-name="T100">labai gerai.</text:span><text:span text:style-name="T101"><text:s/>Reorganizuojamų seniūnijų seniūnai skiriami konkurso būdu.</text:span></text:p>
            <text:p text:style-name="P102">Į seniūno pareigas negali būti priimamas asmuo taikant Valstybės tarnybos įstatymo 49 straipsnio 1 dalyje numatytą garantiją. Priimant į seniūno pareigas taip pat netaikomos Valstybės tarnybos įstatymo nuostatos dėl perkėlimo į seniūno pareigas po karjeros valstybės tarnautojų vertinimo ir tarnybinio kaitumo. Pretendentų į seniūno pareigas konkurso komisija sudaroma iš 7 narių; ne mažiau kaip 3 ir ne daugiau kaip 4 šios komisijos nariai turi būti tos seniūnijos aptarnaujamos teritorijos išplėstinės seniūnaičių sueigos deleguoti asmenys.“</text:p>
          </table:table-cell>
        </table:table-row>
      </table:table>
      <text:section text:name="Sect1" text:style-name="S1">
        <text:p text:style-name="P103"/>
        <text:p text:style-name="P104"/>
        <text:p text:style-name="P105"/>
        <text:p text:style-name="Normal">Teikia</text:p>
        <text:p text:style-name="Normal">Seimo narys<text:tab/><text:tab/><text:tab/><text:tab/><text:s text:c="12"/><text:tab/><text:tab/><text:s text:c="10"/>Edmundas<text:s/>Pupinis</text:p>
        <text:p text:style-name="Normal"><text:s text:c="20"/><text:tab/><text:tab/><text:tab/><text:tab/><text:tab/><text:s text:c="12"/><text:tab/><text:tab/><text:s text:c="11"/><text:tab/></text:p>
        <text:p text:style-name="P106"/>
        <text:p text:style-name="P107"><text:s text:c="32"/></text:p>
        <text:p text:style-name="P108"/>
        <text:p text:style-name="P109"/>
        <text:p text:style-name="P110"/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9-06-03T08:28:00Z</meta:creation-date>
    <dc:date>2019-06-03T08:28:00Z</dc:date>
    <meta:print-date>2019-01-11T09:2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8" meta:word-count="366" meta:character-count="3229" meta:row-count="68" meta:non-whitespace-character-count="2891"/>
  </office:meta>
</office:document-meta>
</file>