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ndale Sans UI" svg:font-family="Andale Sans UI" style:font-family-generic="system" style:font-pitch="variable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8">
      <text:list-level-style-number text:level="1" style:num-format="1" text:start-value="27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5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2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9">
      <text:list-level-style-number text:level="1" style:num-format="1" text:start-value="23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3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bottom="0in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9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fo:margin-bottom="0in"/>
      <style:text-properties fo:hyphenate="false"/>
    </style:style>
    <style:style style:name="T26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7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8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9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30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P31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margin-bottom="0in" fo:text-indent="0.3937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margin-bottom="0in" fo:text-indent="0.4923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P69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style:font-style-complex="italic" fo:color="#000000" style:font-size-complex="12pt" style:language-asian="lt" style:country-asian="LT" style:language-complex="en" style:country-complex="US" fo:hyphenate="false"/>
    </style:style>
    <style:style style:name="P70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7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P94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color="#000000" style:language-asian="lt" style:country-asian="LT" style:language-complex="en" style:country-complex="US" fo:hyphenate="false"/>
    </style:style>
    <style:style style:name="P95" style:parent-style-name="Normal" style:family="paragraph">
      <style:paragraph-properties fo:text-align="justify" fo:margin-bottom="0in" fo:text-indent="0.4923in"/>
      <style:text-properties style:font-name-asian="Times New Roman" style:font-name-complex="Times New Roman" fo:font-weight="bold" style:font-weight-asian="bold"/>
    </style:style>
    <style:style style:name="P96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T98" style:parent-style-name="DefaultParagraphFont" style:family="text">
      <style:text-properties style:font-name-asian="Times New Roman" style:font-name-complex="Times New Roman"/>
    </style:style>
    <style:style style:name="T99" style:parent-style-name="DefaultParagraphFont" style:family="text">
      <style:text-properties style:font-name-asian="Times New Roman" style:font-name-complex="Times New Roman"/>
    </style:style>
    <style:style style:name="T100" style:parent-style-name="DefaultParagraphFont" style:family="text">
      <style:text-properties style:font-name-asian="Times New Roman" style:font-name-complex="Times New Roman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-asian="Times New Roman" style:font-name-complex="Times New Roman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T104" style:parent-style-name="DefaultParagraphFont" style:family="text">
      <style:text-properties style:font-name-asian="Times New Roman" style:font-name-complex="Times New Roman"/>
    </style:style>
    <style:style style:name="T105" style:parent-style-name="DefaultParagraphFont" style:family="text">
      <style:text-properties style:font-name-asian="Times New Roman" style:font-name-complex="Times New Roman"/>
    </style:style>
    <style:style style:name="P106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style:font-style-complex="italic" fo:color="#000000" style:font-size-complex="12pt" style:language-asian="lt" style:country-asian="LT" style:language-complex="en" style:country-complex="US" fo:hyphenate="false"/>
    </style:style>
    <style:style style:name="P107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font-style="italic" style:font-style-asian="italic" fo:color="#000000" style:font-size-complex="12pt" style:language-asian="lt" style:country-asian="LT" style:language-complex="en" style:country-complex="US" fo:hyphenate="false"/>
    </style:style>
    <style:style style:name="P108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font-style="italic" style:font-style-asian="italic" fo:color="#000000" style:font-size-complex="12pt" style:language-asian="lt" style:country-asian="LT" style:language-complex="en" style:country-complex="US" fo:hyphenate="false"/>
    </style:style>
    <style:style style:name="P109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1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 fo:margin-bottom="0in"/>
      <style:text-properties style:font-name-complex="Times New Roman" style:font-size-complex="12pt" fo:hyphenate="false"/>
    </style:style>
    <style:style style:name="P114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size-complex="12pt" fo:hyphenate="false"/>
    </style:style>
    <style:style style:name="P115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16" style:parent-style-name="DefaultParagraphFont" style:family="text">
      <style:text-properties style:font-name-asian="Times New Roman" style:font-name-complex="Times New Roman" style:font-size-complex="12pt"/>
    </style:style>
    <style:style style:name="T117" style:parent-style-name="DefaultParagraphFon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7">LIETUVOS RESPUBLIKOS</text:p>
      <text:p text:style-name="P8"><text:span text:style-name="T9">RINKLIAVŲ</text:span><text:span text:style-name="T10"><text:s/>ĮSTATYMO NR. VIII-</text:span><text:span text:style-name="T11">1</text:span><text:span text:style-name="T12">7</text:span><text:span text:style-name="T13">25</text:span><text:span text:style-name="T14"><text:s/></text:span><text:span text:style-name="T15">1</text:span><text:span text:style-name="T16">1</text:span><text:span text:style-name="T17"><text:s/></text:span><text:span text:style-name="T18">IR 13<text:s/></text:span><text:span text:style-name="T19">STRAIPSNI</text:span><text:span text:style-name="T20">Ų</text:span><text:span text:style-name="T21"><text:s/></text:span><text:span text:style-name="T22">PAKEITIMO</text:span></text:p>
      <text:p text:style-name="P23">ĮSTATYMAS</text:p>
      <text:p text:style-name="P24"/>
      <text:p text:style-name="P25"><text:span text:style-name="T26">20</text:span><text:span text:style-name="T27">2</text:span><text:span text:style-name="T28">4</text:span><text:span text:style-name="T29"><text:s/>m. <text:s text:c="10"/></text:span><text:span text:style-name="T30"><text:s text:c="5"/>d. Nr.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1</text:span><text:span text:style-name="T38"><text:s/>straipsnio pakeitimas</text:span></text:p>
      <text:p text:style-name="P39"><text:bookmark-start text:name="part_f88fe4d7b88a4be19675d5368cb6aa8f"/><text:bookmark-end text:name="part_f88fe4d7b88a4be19675d5368cb6aa8f"/><text:span text:style-name="T40">Pakeisti<text:s/></text:span><text:span text:style-name="T41">11</text:span><text:span text:style-name="T42"><text:s/>straipsnio<text:s/></text:span><text:span text:style-name="T43">1</text:span><text:span text:style-name="T44"><text:s/></text:span><text:span text:style-name="T45">dal</text:span><text:span text:style-name="T46">ies</text:span><text:span text:style-name="T47"><text:s/>8</text:span><text:span text:style-name="T48"><text:s/>punktą</text:span><text:span text:style-name="T49"><text:s/>ir j</text:span><text:span text:style-name="T50">į</text:span><text:span text:style-name="T51"><text:s/>išdėstyti taip:</text:span></text:p>
      <text:p text:style-name="P52"><text:span text:style-name="T53">„</text:span><text:span text:style-name="T54">8)</text:span><text:span text:style-name="T55"><text:s/></text:span><text:span text:style-name="T56">komunalinių<text:s/></text:span><text:span text:style-name="T57">atliekų<text:s/></text:span><text:span text:style-name="T58">ir k</text:span><text:span text:style-name="T59">omunalinėms atliekoms nepriskiriamų<text:s/></text:span><text:span text:style-name="T60">buityje susidarančių</text:span><text:span text:style-name="T61"><text:s/></text:span><text:span text:style-name="T62">atliekų</text:span><text:span text:style-name="T63">, kaip jos suprantamos Lietuvos Respublikos atliekų tvarkymo įstatyme,</text:span><text:span text:style-name="T64"><text:s/></text:span><text:span text:style-name="T65">surinkimą iš atliekų turėtojų ir atliekų</text:span><text:span text:style-name="T66"><text:s/>tvarkymą;</text:span><text:span text:style-name="T67">“</text:span><text:span text:style-name="T68">.</text:span></text:p>
      <text:p text:style-name="P69"/>
      <text:p text:style-name="P70"><text:span text:style-name="T71">2</text:span><text:span text:style-name="T72"><text:s/>straipsnis.<text:s/></text:span><text:span text:style-name="T73">13</text:span><text:span text:style-name="T74"><text:s/>straipsnio pakeitimas</text:span></text:p>
      <text:p text:style-name="P75"><text:span text:style-name="T76">Pakeisti 13 straipsnio 3 dalį</text:span><text:span text:style-name="T77"><text:s/></text:span><text:span text:style-name="T78">ir ją išdėstyti taip:</text:span></text:p>
      <text:p text:style-name="P79"><text:span text:style-name="T80">„</text:span><text:span text:style-name="T81">3. Savivaldybės taryba atskiru sprendimu gali vietinės rinkliavos dydį kartą per metus indeksuoti taikydama metinį<text:s/></text:span><text:span text:style-name="T82">vartojimo</text:span><text:span text:style-name="T83"><text:s/></text:span><text:span text:style-name="T84">vartotojų<text:s/></text:span><text:span text:style-name="T85">kainų indeksą, jeigu jis didesnis<text:s/></text:span><text:span text:style-name="T86">negu<text:s/></text:span><text:span text:style-name="T87">1</text:span><text:span text:style-name="T88">,1</text:span><text:span text:style-name="T89"><text:s/></text:span><text:span text:style-name="T90">kaip<text:s/></text:span><text:span text:style-name="T91">110</text:span><text:span text:style-name="T92">.</text:span><text:span text:style-name="T93">“</text:span></text:p>
      <text:p text:style-name="P94"/>
      <text:p text:style-name="P95">3<text:s/>straipsnis. Įstatymo įsigaliojimas<text:s/><text:bookmark-start text:name="_Hlk18588031"/></text:p>
      <text:p text:style-name="P96"><text:bookmark-end text:name="_Hlk18588031"/><text:span text:style-name="T97">Ši</text:span><text:span text:style-name="T98">o</text:span><text:span text:style-name="T99"><text:s/>įstatym</text:span><text:span text:style-name="T100">o</text:span><text:span text:style-name="T101"><text:s/>1 straipsni</text:span><text:span text:style-name="T102">s įsigalioja<text:s/></text:span><text:span text:style-name="T103">2024 m.<text:s/></text:span><text:span text:style-name="T104">rugpjūčio<text:s/></text:span><text:span text:style-name="T105">1 d.</text:span></text:p>
      <text:p text:style-name="P106"/>
      <text:p text:style-name="P107"/>
      <text:p text:style-name="P108">Skelbiu šį Lietuvos Respublikos Seimo priimtą įstatymą.<text:s/></text:p>
      <text:p text:style-name="P109"/>
      <text:p text:style-name="P110"/>
      <text:p text:style-name="P111">Respublikos Prezidentas</text:p>
      <text:p text:style-name="P112"/>
      <text:p text:style-name="P113"/>
      <text:p text:style-name="P114">Teikia<text:s/></text:p>
      <text:p text:style-name="P115"><text:span text:style-name="T116">Seimo</text:span><text:span text:style-name="T117"><text:s/>nary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ndale Sans UI" svg:font-family="Andale Sans UI" style:font-family-generic="system" style:font-pitch="variable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lt" style:country-asian="LT" fo:hyphenate="false"/>
    </style:style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fo:widows="0" fo:orphans="0" text:number-lines="false" fo:margin-top="0.0833in" fo:margin-bottom="0.0833in" fo:line-height="100%"/>
      <style:text-properties style:font-name-asian="Lucida Sans Unicode" style:font-name-complex="Tahoma" fo:font-style="italic" style:font-style-asian="italic" style:font-style-complex="italic" style:font-size-complex="12pt" style:language-asian="lt" style:country-asian="LT" fo:hyphenate="false"/>
    </style:style>
    <style:style style:name="Index" style:display-name="Index" style:family="paragraph" style:parent-style-name="Normal">
      <style:paragraph-properties fo:widows="0" fo:orphans="0" text:number-lines="false" fo:margin-bottom="0in" fo:line-height="100%"/>
      <style:text-properties style:font-name-asian="Lucida Sans Unicode" style:font-name-complex="Tahoma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widows="0" fo:orphans="0" fo:margin-bottom="0in" fo:line-height="100%" fo:text-indent="0.3937in"/>
      <style:text-properties style:font-name-asian="Lucida Sans Unicode" style:font-name-complex="Times New Roman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widows="0" fo:orphans="0" fo:margin-top="0.0833in" fo:margin-bottom="0in" fo:line-height="100%" fo:margin-left="1.5in" fo:text-indent="-1in">
        <style:tab-stops/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2pt" fo:language="en" fo:country="GB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Times New Roman" fo:font-size="10pt" style:font-size-asian="10pt" style:font-size-complex="12pt" fo:language="en" fo:country="GB" style:language-asian="lt" style:country-asian="LT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pewriter0" style:display-name="typewriter0" style:family="text" style:parent-style-name="DefaultParagraphFont"/>
    <style:style style:name="Header" style:display-name="Header" style:family="paragraph" style:parent-style-name="Normal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Footer" style:display-name="Footer" style:family="paragraph" style:parent-style-name="Normal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BalloonText" style:display-name="Balloon Text" style:family="paragraph" style:parent-style-name="Normal">
      <style:paragraph-properties fo:widows="0" fo:orphans="0" fo:margin-bottom="0in" fo:line-height="100%"/>
      <style:text-properties style:font-name="Tahoma" style:font-name-asian="Lucida Sans Unicode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imes New Roman" fo:font-size="8pt" style:font-size-asian="8pt" style:font-size-complex="8pt"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fo:margin-bottom="0in" fo:line-height="100%"/>
      <style:text-properties style:font-name-asian="Lucida Sans Unicode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Lucida Sans Unicode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lt" style:country-asian="LT"/>
    </style:style>
    <style:style style:name="FontStyle353" style:display-name="Font Style353" style:family="tex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Revision" style:display-name="Revision" style:family="paragraph">
      <style:paragraph-properties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fo:color="#00000A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style:font-size-complex="12pt" style:language-asian="zh" style:country-asian="CN" fo:hyphenate="false"/>
    </style:style>
    <style:style style:name="block" style:display-name="block" style:family="text"/>
    <style:style style:name="bold" style:display-name="bold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-asian="Andale Sans UI" style:font-name-complex="Tahoma" fo:font-size="10pt" style:font-size-asian="10pt" style:font-size-complex="10pt" style:language-complex="en" style:country-complex="US"/>
    </style:style>
    <style:style style:name="FootnoteText" style:display-name="Footnote Text" style:family="paragraph" style:parent-style-name="Normal">
      <style:paragraph-properties fo:widows="0" fo:orphans="0" fo:margin-bottom="0in" fo:line-height="100%"/>
      <style:text-properties style:font-name-asian="Andale Sans UI" style:font-name-complex="Tahoma" fo:font-size="10pt" style:font-size-asian="10pt" style:font-size-complex="10pt" style:language-complex="en" style:country-complex="US" fo:hyphenate="false"/>
    </style:style>
    <style:style style:name="FootnoteTextChar1" style:display-name="Footnote Text Char1" style:family="text" style:parent-style-name="DefaultParagraphFont">
      <style:text-properties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c-ti" style:display-name="doc-ti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normal-p" style:display-name="normal-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style:font-size-complex="12pt" fo:hyphenate="false"/>
    </style:style>
    <style:style style:name="BodyText1" style:display-name="Body Text1" style:family="paragraph" style:parent-style-name="Normal">
      <style:paragraph-properties style:text-autospace="none" fo:text-align="justify" style:vertical-align="middle" fo:margin-bottom="0in" fo:line-height="124%" fo:text-indent="0.2166in"/>
      <style:text-properties style:font-name-asian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8">
      <text:list-level-style-number text:level="1" style:num-format="1" text:start-value="27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5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2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9">
      <text:list-level-style-number text:level="1" style:num-format="1" text:start-value="23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3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widows="0" fo:orphans="0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</style:header>
    </style:master-page>
    <style:master-page style:next-style-name="MP0" style:name="MPF0" style:page-layout-name="PL0">
      <style:header>
        <text:p text:style-name="P3"><text:span text:style-name="T4">Projekto</text:span></text:p>
        <text:p text:style-name="P5"><text:span text:style-name="T6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ringa Paškauskaitė</meta:initial-creator>
    <dc:creator>adlibuser</dc:creator>
    <meta:creation-date>2024-06-18T10:58:00Z</meta:creation-date>
    <dc:date>2024-06-18T10:58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7" meta:word-count="126" meta:character-count="1043" meta:row-count="17" meta:non-whitespace-character-count="924"/>
  </office:meta>
</office:document-meta>
</file>