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2055in" text:min-label-width="0.25in"/>
      </text:list-level-style-number>
      <text:list-level-style-number text:level="2" style:num-suffix="." style:num-format="a" style:num-letter-sync="true">
        <style:list-level-properties text:space-before="0.7055in" text:min-label-width="0.25in"/>
      </text:list-level-style-number>
      <text:list-level-style-number text:level="3" style:num-suffix="." style:num-format="i">
        <style:list-level-properties fo:text-align="end" text:space-before="1.3305in" text:min-label-width="0.125in"/>
      </text:list-level-style-number>
      <text:list-level-style-number text:level="4" style:num-suffix="." style:num-format="1">
        <style:list-level-properties text:space-before="1.7055in" text:min-label-width="0.25in"/>
      </text:list-level-style-number>
      <text:list-level-style-number text:level="5" style:num-suffix="." style:num-format="a" style:num-letter-sync="true">
        <style:list-level-properties text:space-before="2.2055in" text:min-label-width="0.25in"/>
      </text:list-level-style-number>
      <text:list-level-style-number text:level="6" style:num-suffix="." style:num-format="i">
        <style:list-level-properties fo:text-align="end" text:space-before="2.8305in" text:min-label-width="0.125in"/>
      </text:list-level-style-number>
      <text:list-level-style-number text:level="7" style:num-suffix="." style:num-format="1">
        <style:list-level-properties text:space-before="3.2055in" text:min-label-width="0.25in"/>
      </text:list-level-style-number>
      <text:list-level-style-number text:level="8" style:num-suffix="." style:num-format="a" style:num-letter-sync="true">
        <style:list-level-properties text:space-before="3.7055in" text:min-label-width="0.25in"/>
      </text:list-level-style-number>
      <text:list-level-style-number text:level="9" style:num-suffix="." style:num-format="i">
        <style:list-level-properties fo:text-align="end" text:space-before="4.3305in" text:min-label-width="0.125in"/>
      </text:list-level-style-number>
    </text:list-style>
    <text:list-style style:name="LFO35">
      <text:list-level-style-number text:level="1" text:style-name="WW_CharLFO3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0">
      <text:list-level-style-bullet text:level="1" text:style-name="WW_CharLFO40LVL1" text:bullet-char="-">
        <style:list-level-properties text:space-before="0.25in" text:min-label-width="0.25in"/>
        <style:text-properties style:font-name="Calibri"/>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BodyText2" style:family="paragraph">
      <style:paragraph-properties fo:text-align="center" fo:line-height="1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694in" style:use-optimal-column-width="false"/>
    </style:style>
    <style:style style:name="TableColumn45" style:family="table-column">
      <style:table-column-properties style:column-width="0.408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4.6118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3243in" style:use-optimal-column-width="false"/>
    </style:style>
    <style:style style:name="Table42" style:family="table">
      <style:table-properties style:width="10.1805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861in" fo:margin-right="-0.0173in">
        <style:tab-stops/>
      </style:paragraph-properties>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861in" fo:margin-right="-0.0173in">
        <style:tab-stops/>
      </style:paragraph-properties>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0861in" fo:margin-right="-0.0173in">
        <style:tab-stops/>
      </style:paragraph-properties>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start"/>
    </style:style>
    <style:style style:name="P80" style:parent-style-name="Pasiūlymai2" style:family="paragraph">
      <style:paragraph-properties fo:text-align="star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2083in"/>
    </style:style>
    <style:style style:name="T89" style:parent-style-name="DefaultParagraphFont" style:family="text">
      <style:text-properties fo:font-size="11pt" style:font-size-asian="11pt" style:font-size-complex="11pt"/>
    </style:style>
    <style:style style:name="T90" style:parent-style-name="typewriter" style:family="text">
      <style:text-properties fo:font-size="11pt" style:font-size-asian="11pt" style:font-size-complex="11pt"/>
    </style:style>
    <style:style style:name="P91" style:parent-style-name="Normal" style:family="paragraph">
      <style:paragraph-properties fo:text-align="justify" fo:text-indent="0.2083in"/>
    </style:style>
    <style:style style:name="T92" style:parent-style-name="typewriter" style:family="text">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left="-0.075in">
        <style:tab-stops/>
      </style:paragraph-properties>
      <style:text-properties fo:font-size="11pt" style:font-size-asian="11pt" style:font-size-complex="11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start"/>
    </style:style>
    <style:style style:name="P103" style:parent-style-name="Pasiūlymai2" style:family="paragraph">
      <style:paragraph-properties fo:text-align="star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2083in"/>
    </style:style>
    <style:style style:name="T112" style:parent-style-name="typewriter" style:family="text">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left="-0.075in" fo:text-indent="0.0958in">
        <style:tab-stops/>
      </style:paragraph-properties>
    </style:style>
    <style:style style:name="T118" style:parent-style-name="DefaultParagraphFont" style:family="text">
      <style:text-properties fo:font-size="11pt" style:font-size-asian="11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start"/>
    </style:style>
    <style:style style:name="P124" style:parent-style-name="Pasiūlymai2" style:family="paragraph">
      <style:paragraph-properties fo:text-align="star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2083in"/>
    </style:style>
    <style:style style:name="T133" style:parent-style-name="typewriter" style:family="text">
      <style:text-properties fo:font-size="11pt" style:font-size-asian="11pt" style:font-size-complex="11pt"/>
    </style:style>
    <style:style style:name="P134" style:parent-style-name="Normal" style:family="paragraph">
      <style:paragraph-properties fo:text-align="justify" fo:text-indent="0.2055in"/>
      <style:text-properties fo:font-size="11pt" style:font-size-asian="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left="-0.075in" fo:text-indent="0.0958in">
        <style:tab-stops/>
      </style:paragraph-properties>
    </style:style>
    <style:style style:name="T140" style:parent-style-name="DefaultParagraphFont" style:family="text">
      <style:text-properties fo:font-size="11pt" style:font-size-asian="11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start"/>
    </style:style>
    <style:style style:name="P146" style:parent-style-name="Pasiūlymai2" style:family="paragraph">
      <style:paragraph-properties fo:text-align="star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2055in"/>
    </style:style>
    <style:style style:name="T155" style:parent-style-name="typewriter" style:family="text">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left="-0.075in" fo:text-indent="0.0958in">
        <style:tab-stops/>
      </style:paragraph-properties>
    </style:style>
    <style:style style:name="T161" style:parent-style-name="DefaultParagraphFont" style:family="text">
      <style:text-properties fo:font-size="11pt" style:font-size-asian="11pt" style:language-asian="lt" style:country-asian="LT"/>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size="11pt" style:font-size-asian="11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start"/>
    </style:style>
    <style:style style:name="P169" style:parent-style-name="Pasiūlymai2" style:family="paragraph">
      <style:paragraph-properties fo:text-align="star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2055in"/>
    </style:style>
    <style:style style:name="T178" style:parent-style-name="typewriter" style:family="text">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075in" fo:text-indent="0.0958in">
        <style:tab-stops/>
      </style:paragraph-properties>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ize="11pt" style:font-size-asian="11pt" style:language-asian="lt" style:country-asian="LT"/>
    </style:style>
    <style:style style:name="T185" style:parent-style-name="DefaultParagraphFont" style:family="text">
      <style:text-properties fo:font-size="11pt" style:font-size-asian="11pt" style:language-asian="lt" style:country-asian="LT"/>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ableColumn194" style:family="table-column">
      <style:table-column-properties style:column-width="0.3958in" style:use-optimal-column-width="false"/>
    </style:style>
    <style:style style:name="TableColumn195" style:family="table-column">
      <style:table-column-properties style:column-width="1.5951in" style:use-optimal-column-width="false"/>
    </style:style>
    <style:style style:name="TableColumn196" style:family="table-column">
      <style:table-column-properties style:column-width="0.475in" style:use-optimal-column-width="false"/>
    </style:style>
    <style:style style:name="TableColumn197" style:family="table-column">
      <style:table-column-properties style:column-width="0.475in" style:use-optimal-column-width="false"/>
    </style:style>
    <style:style style:name="TableColumn198" style:family="table-column">
      <style:table-column-properties style:column-width="0.475in" style:use-optimal-column-width="false"/>
    </style:style>
    <style:style style:name="TableColumn199" style:family="table-column">
      <style:table-column-properties style:column-width="4.4555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4805in" style:use-optimal-column-width="false"/>
    </style:style>
    <style:style style:name="Table193" style:family="table">
      <style:table-properties style:width="10.5333in" fo:margin-left="0in" table:align="center"/>
    </style:style>
    <style:style style:name="TableRow202" style:family="table-row">
      <style:table-row-properties style:min-row-height="0.3277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3277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4"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Pasiūlymai4"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4"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4"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Tekstas" style:family="paragraph">
      <style:paragraph-properties fo:widows="0" fo:orphans="0" fo:margin-top="0in" fo:line-height="100%" fo:text-indent="0.1493in">
        <style:tab-stops>
          <style:tab-stop style:type="left" style:position="0.2986in"/>
        </style:tab-stops>
      </style:paragraph-properties>
      <style:text-properties style:font-name="Times New Roman" style:font-name-complex="Times New Roman" fo:color="#000000" fo:letter-spacing="-0.0013in" fo:font-size="11pt" style:font-size-asian="11pt" style:font-size-complex="11pt"/>
    </style:style>
    <style:style style:name="P238" style:parent-style-name="ListParagraph" style:family="paragraph">
      <style:paragraph-properties fo:text-align="justify" fo:margin-left="0in" fo:text-indent="0.5in">
        <style:tab-stops>
          <style:tab-stop style:type="left" style:position="0.7875in"/>
        </style:tab-stops>
      </style:paragraph-properties>
    </style:style>
    <style:style style:name="T239" style:parent-style-name="DefaultParagraphFont" style:family="text">
      <style:text-properties style:font-weight-complex="bold" fo:letter-spacing="-0.0027in" fo:font-size="11pt" style:font-size-asian="11pt" style:font-size-complex="11pt"/>
    </style:style>
    <style:style style:name="T240" style:parent-style-name="DefaultParagraphFont" style:family="text">
      <style:text-properties fo:letter-spacing="-0.0027in" fo:font-size="11pt" style:font-size-asian="11pt" style:font-size-complex="11pt"/>
    </style:style>
    <style:style style:name="T241" style:parent-style-name="DefaultParagraphFont" style:family="text">
      <style:text-properties fo:letter-spacing="-0.0027in"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Pasiūlymai4"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4" style:family="paragraph">
      <style:paragraph-properties fo:text-indent="0.1576in"/>
    </style:style>
    <style:style style:name="T246" style:parent-style-name="DefaultParagraphFont" style:family="text">
      <style:text-properties fo:language="en" fo:country="US"/>
    </style:style>
    <style:style style:name="P247" style:parent-style-name="Normal" style:family="paragraph">
      <style:paragraph-properties fo:keep-with-next="always"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ableColumn251" style:family="table-column">
      <style:table-column-properties style:column-width="0.3902in" style:use-optimal-column-width="false"/>
    </style:style>
    <style:style style:name="TableColumn252" style:family="table-column">
      <style:table-column-properties style:column-width="1.0833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4.4298in" style:use-optimal-column-width="false"/>
    </style:style>
    <style:style style:name="TableColumn257" style:family="table-column">
      <style:table-column-properties style:column-width="0.984in" style:use-optimal-column-width="false"/>
    </style:style>
    <style:style style:name="TableColumn258" style:family="table-column">
      <style:table-column-properties style:column-width="2.3625in" style:use-optimal-column-width="false"/>
    </style:style>
    <style:style style:name="Table250" style:family="table">
      <style:table-properties style:width="10.4312in" fo:margin-left="0in" table:align="center"/>
    </style:style>
    <style:style style:name="TableRow259" style:family="table-row">
      <style:table-row-properties style:min-row-height="0.3277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4111in" style:use-optimal-row-height="false"/>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rial" style:font-name-complex="Arial" fo:font-weight="bold" style:font-weight-asian="bold" style:font-weight-complex="bold" fo:color="#555555"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1895in"/>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text-indent="0.1895in"/>
      <style:text-properties fo:font-size="11pt" style:font-size-asian="11pt" style:font-size-complex="11pt"/>
    </style:style>
    <style:style style:name="P300" style:parent-style-name="Normal" style:family="paragraph">
      <style:paragraph-properties fo:text-align="justify" fo:text-indent="0.1895in"/>
    </style:style>
    <style:style style:name="T301" style:parent-style-name="DefaultParagraphFont" style:family="text">
      <style:text-properties fo:font-size="11pt" style:font-size-asian="11pt" style:font-size-complex="11pt"/>
    </style:style>
    <style:style style:name="T302" style:parent-style-name="typewriter"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1895in"/>
      <style:text-properties fo:font-size="11pt" style:font-size-asian="11pt" style:font-size-complex="11pt"/>
    </style:style>
    <style:style style:name="P305" style:parent-style-name="Normal" style:family="paragraph">
      <style:paragraph-properties fo:text-align="justify" fo:text-indent="0.1895in"/>
      <style:text-properties fo:font-size="11pt" style:font-size-asian="11pt" style:font-size-complex="11pt"/>
    </style:style>
    <style:style style:name="P306" style:parent-style-name="Normal" style:family="paragraph">
      <style:paragraph-properties fo:text-align="justify" fo:text-indent="0.1895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Pasiūlymai6"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indent="0.1201in">
        <style:tab-stops>
          <style:tab-stop style:type="left" style:position="0.3159in"/>
        </style:tab-stops>
      </style:paragraph-properties>
    </style:style>
    <style:style style:name="T312" style:parent-style-name="DefaultParagraphFont" style:family="text">
      <style:text-properties fo:language="en" fo:country="US"/>
    </style:style>
    <style:style style:name="P313" style:parent-style-name="Pasiūlymai2" style:family="paragraph">
      <style:paragraph-properties fo:text-indent="0.1201in">
        <style:tab-stops>
          <style:tab-stop style:type="left" style:position="0.3159in"/>
        </style:tab-stops>
      </style:paragraph-properties>
    </style:style>
    <style:style style:name="P314" style:parent-style-name="Pasiūlymai2" style:family="paragraph">
      <style:paragraph-properties>
        <style:tab-stops>
          <style:tab-stop style:type="left" style:position="0.3159in"/>
        </style:tab-stops>
      </style:paragraph-properties>
    </style:style>
    <style:style style:name="P315" style:parent-style-name="Pasiūlymai2" style:family="paragraph">
      <style:paragraph-properties fo:text-indent="0.1201in">
        <style:tab-stops>
          <style:tab-stop style:type="left" style:position="0.3159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ableColumn325" style:family="table-column">
      <style:table-column-properties style:column-width="0.3625in" style:use-optimal-column-width="false"/>
    </style:style>
    <style:style style:name="TableColumn326" style:family="table-column">
      <style:table-column-properties style:column-width="1.209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5.1187in" style:use-optimal-column-width="false"/>
    </style:style>
    <style:style style:name="TableColumn331" style:family="table-column">
      <style:table-column-properties style:column-width="0.9847in" style:use-optimal-column-width="false"/>
    </style:style>
    <style:style style:name="TableColumn332" style:family="table-column">
      <style:table-column-properties style:column-width="1.2076in" style:use-optimal-column-width="false"/>
    </style:style>
    <style:style style:name="Table324" style:family="table">
      <style:table-properties style:width="10.0638in" fo:margin-left="0in" table:align="center"/>
    </style:style>
    <style:style style:name="TableRow333" style:family="table-row">
      <style:table-row-properties style:min-row-height="0.3277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6" style:parent-style-name="Normal" style:family="paragraph">
      <style:paragraph-properties fo:text-align="center" fo:margin-left="-0.0145in">
        <style:tab-stops/>
      </style:paragraph-properties>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4111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Pasiūlymai6"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Pasiūlymai6"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6"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indent="0.1576in"/>
      <style:text-properties fo:font-weight="bold" style:font-weight-asian="bold"/>
    </style:style>
    <style:style style:name="P368" style:parent-style-name="Normal" style:family="paragraph">
      <style:paragraph-properties fo:widows="0" fo:orphans="0" fo:text-align="justify" fo:text-indent="0.1576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letter-spacing="-0.0027in" fo:font-size="11pt" style:font-size-asian="11pt" style:font-size-complex="11pt"/>
    </style:style>
    <style:style style:name="T381" style:parent-style-name="DefaultParagraphFont" style:family="text">
      <style:text-properties fo:letter-spacing="-0.0027in" fo:font-size="11pt" style:font-size-asian="11pt" style:font-size-complex="11pt"/>
    </style:style>
    <style:style style:name="T382" style:parent-style-name="DefaultParagraphFont" style:family="text">
      <style:text-properties fo:font-style="italic" style:font-style-asian="italic" fo:letter-spacing="-0.0027in" fo:font-size="11pt" style:font-size-asian="11pt" style:font-size-complex="11pt"/>
    </style:style>
    <style:style style:name="T383" style:parent-style-name="DefaultParagraphFont" style:family="text">
      <style:text-properties fo:letter-spacing="-0.0027in" fo:font-size="11pt" style:font-size-asian="11pt" style:font-size-complex="11pt"/>
    </style:style>
    <style:style style:name="T384" style:parent-style-name="DefaultParagraphFont" style:family="text">
      <style:text-properties fo:letter-spacing="-0.0027in" fo:font-size="11pt" style:font-size-asian="11pt" style:font-size-complex="11pt"/>
    </style:style>
    <style:style style:name="T385" style:parent-style-name="DefaultParagraphFont" style:family="text">
      <style:text-properties fo:letter-spacing="-0.0027in" fo:font-size="11pt" style:font-size-asian="11pt" style:font-size-complex="11pt"/>
    </style:style>
    <style:style style:name="T386" style:parent-style-name="DefaultParagraphFont" style:family="text">
      <style:text-properties fo:letter-spacing="-0.0027in" fo:font-size="11pt" style:font-size-asian="11pt" style:font-size-complex="11pt"/>
    </style:style>
    <style:style style:name="T387" style:parent-style-name="DefaultParagraphFont" style:family="text">
      <style:text-properties fo:letter-spacing="-0.0027in" fo:font-size="11pt" style:font-size-asian="11pt" style:font-size-complex="11pt"/>
    </style:style>
    <style:style style:name="T388" style:parent-style-name="DefaultParagraphFont" style:family="text">
      <style:text-properties fo:letter-spacing="-0.0027in" fo:font-size="11pt" style:font-size-asian="11pt" style:font-size-complex="11pt"/>
    </style:style>
    <style:style style:name="T389" style:parent-style-name="DefaultParagraphFont" style:family="text">
      <style:text-properties fo:letter-spacing="-0.0027in" fo:font-size="11pt" style:font-size-asian="11pt" style:font-size-complex="11pt"/>
    </style:style>
    <style:style style:name="T390" style:parent-style-name="DefaultParagraphFont" style:family="text">
      <style:text-properties fo:letter-spacing="-0.0027in" fo:font-size="11pt" style:font-size-asian="11pt" style:font-size-complex="11pt"/>
    </style:style>
    <style:style style:name="T391" style:parent-style-name="DefaultParagraphFont" style:family="text">
      <style:text-properties fo:letter-spacing="-0.0027in" fo:font-size="11pt" style:font-size-asian="11pt" style:font-size-complex="11pt"/>
    </style:style>
    <style:style style:name="T392" style:parent-style-name="DefaultParagraphFont" style:family="text">
      <style:text-properties fo:letter-spacing="-0.0027in"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27in" fo:font-size="11pt" style:font-size-asian="11pt" style:font-size-complex="11pt"/>
    </style:style>
    <style:style style:name="T396" style:parent-style-name="DefaultParagraphFont" style:family="text">
      <style:text-properties fo:letter-spacing="-0.0027in" fo:font-size="11pt" style:font-size-asian="11pt" style:font-size-complex="11pt"/>
    </style:style>
    <style:style style:name="T397" style:parent-style-name="DefaultParagraphFont" style:family="text">
      <style:text-properties fo:letter-spacing="-0.0027in" fo:font-size="11pt" style:font-size-asian="11pt" style:font-size-complex="11pt"/>
    </style:style>
    <style:style style:name="T398" style:parent-style-name="DefaultParagraphFont" style:family="text">
      <style:text-properties fo:letter-spacing="-0.0027in" fo:font-size="11pt" style:font-size-asian="11pt" style:font-size-complex="11pt"/>
    </style:style>
    <style:style style:name="T399" style:parent-style-name="DefaultParagraphFont" style:family="text">
      <style:text-properties fo:letter-spacing="-0.0027in"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157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typewriter"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Pasiūlymai6" style:family="paragraph">
      <style:paragraph-properties fo:text-indent="0.1576in"/>
    </style:style>
    <style:style style:name="P418" style:parent-style-name="Pasiūlymai6" style:family="paragraph">
      <style:paragraph-properties fo:text-indent="0.1576in"/>
      <style:text-properties fo:font-weight="bold" style:font-weight-asian="bold"/>
    </style:style>
    <style:style style:name="P419" style:parent-style-name="Pasiūlymai7" style:family="paragraph">
      <style:paragraph-properties fo:text-indent="0.1576in"/>
    </style:style>
    <style:style style:name="T420" style:parent-style-name="DefaultParagraphFont" style:family="text">
      <style:text-properties style:text-position="super 68.1%"/>
    </style:style>
    <style:style style:name="P421" style:parent-style-name="Normal" style:family="paragraph">
      <style:paragraph-properties fo:text-align="justify" fo:text-indent="0.1576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Pasiūlymai6"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Pasiūlymai6" style:family="paragraph">
      <style:paragraph-properties fo:text-indent="0.1576in"/>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6"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Pasiūlymai6"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6"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6"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6" style:family="paragraph">
      <style:paragraph-properties fo:text-indent="0.1576in"/>
      <style:text-properties fo:font-weight="bold" style:font-weight-asian="bold"/>
    </style:style>
    <style:style style:name="P447" style:parent-style-name="Normal" style:family="paragraph">
      <style:paragraph-properties fo:widows="0" fo:orphans="0" fo:text-align="justify" fo:text-indent="0.1576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weight="bold" style:font-weight-asian="bold" fo:font-style="italic" style:font-style-asian="italic"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1576in"/>
      <style:text-properties fo:font-size="11pt" style:font-size-asian="11pt" style:font-size-complex="11pt"/>
    </style:style>
    <style:style style:name="P457" style:parent-style-name="Pasiūlymai6" style:family="paragraph">
      <style:paragraph-properties fo:text-indent="0.1576in"/>
    </style:style>
    <style:style style:name="P458" style:parent-style-name="Pasiūlymai6" style:family="paragraph">
      <style:paragraph-properties fo:text-indent="0.1576in"/>
      <style:text-properties fo:font-weight="bold" style:font-weight-asian="bold"/>
    </style:style>
    <style:style style:name="P459" style:parent-style-name="Pasiūlymai7" style:family="paragraph">
      <style:paragraph-properties fo:text-indent="0.1576in"/>
    </style:style>
    <style:style style:name="P460" style:parent-style-name="Normal" style:family="paragraph">
      <style:paragraph-properties fo:text-align="justify" fo:text-indent="0.1576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4" style:parent-style-name="typewriter" style:family="text">
      <style:text-properties fo:font-weight="bold" style:font-weight-asian="bold" fo:font-size="11pt" style:font-size-asian="11pt" style:font-size-complex="11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weight="bold" style:font-weight-asian="bold"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Pasiūlymai6"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Pasiūlymai6" style:family="paragraph">
      <style:paragraph-properties fo:text-indent="0.1576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Pasiūlymai6"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Pasiūlymai6"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6"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6" style:family="paragraph">
      <style:paragraph-properties fo:text-indent="0.1576in"/>
      <style:text-properties fo:font-weight="bold" style:font-weight-asian="bold"/>
    </style:style>
    <style:style style:name="P485" style:parent-style-name="Normal" style:family="paragraph">
      <style:paragraph-properties fo:widows="0" fo:orphans="0" fo:text-align="justify" fo:text-indent="0.1576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Pasiūlymai6" style:family="paragraph">
      <style:paragraph-properties fo:text-indent="0.1576in"/>
    </style:style>
    <style:style style:name="P497" style:parent-style-name="Pasiūlymai6" style:family="paragraph">
      <style:paragraph-properties fo:text-indent="0.1576in"/>
      <style:text-properties fo:font-weight="bold" style:font-weight-asian="bold"/>
    </style:style>
    <style:style style:name="P498" style:parent-style-name="Pasiūlymai7" style:family="paragraph">
      <style:paragraph-properties fo:text-indent="0.1576in"/>
    </style:style>
    <style:style style:name="P499" style:parent-style-name="Normal" style:family="paragraph">
      <style:paragraph-properties fo:text-align="justify" fo:text-indent="0.1576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Pasiūlymai6"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6" style:family="paragraph">
      <style:paragraph-properties fo:text-indent="0.1576in"/>
      <style:text-properties fo:font-weight="bold" style:font-weight-asian="bold"/>
    </style:style>
    <style:style style:name="P519" style:parent-style-name="Pasiūlymai6" style:family="paragraph">
      <style:paragraph-properties fo:text-indent="0.1576in"/>
    </style:style>
    <style:style style:name="P520" style:parent-style-name="Pasiūlymai6" style:family="paragraph">
      <style:paragraph-properties fo:text-indent="0.1576in"/>
    </style:style>
    <style:style style:name="P521" style:parent-style-name="Pasiūlymai6" style:family="paragraph">
      <style:paragraph-properties fo:text-indent="0.1576in"/>
      <style:text-properties fo:font-weight="bold" style:font-weight-asian="bold"/>
    </style:style>
    <style:style style:name="P522" style:parent-style-name="Pasiūlymai7" style:family="paragraph">
      <style:paragraph-properties fo:text-indent="0.1576in"/>
    </style:style>
    <style:style style:name="P523" style:parent-style-name="Normal" style:family="paragraph">
      <style:paragraph-properties fo:text-align="justify" fo:text-indent="0.1576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FF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Pasiūlymai6"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Pasiūlymai6"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Pasiūlymai6"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Pasiūlymai6"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Pasiūlymai6"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6"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6" style:family="paragraph">
      <style:paragraph-properties fo:text-indent="0.1576in"/>
      <style:text-properties fo:font-weight="bold" style:font-weight-asian="bold"/>
    </style:style>
    <style:style style:name="P553" style:parent-style-name="Normal" style:family="paragraph">
      <style:paragraph-properties fo:text-align="justify" fo:text-indent="0.121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fo:text-indent="0.121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Pasiūlymai6" style:family="paragraph">
      <style:paragraph-properties fo:text-indent="0.1576in"/>
      <style:text-properties fo:font-weight="bold" style:font-weight-asian="bold"/>
    </style:style>
    <style:style style:name="P563" style:parent-style-name="Pasiūlymai6" style:family="paragraph">
      <style:paragraph-properties fo:text-indent="0.1576in"/>
      <style:text-properties fo:font-weight="bold" style:font-weight-asian="bold"/>
    </style:style>
    <style:style style:name="P564" style:parent-style-name="Pasiūlymai7" style:family="paragraph">
      <style:paragraph-properties fo:margin-left="0.0229in" fo:text-indent="0.0986in">
        <style:tab-stops>
          <style:tab-stop style:type="left" style:position="0.2548in"/>
        </style:tab-stops>
      </style:paragraph-properties>
    </style:style>
    <style:style style:name="P565" style:parent-style-name="Normal" style:family="paragraph">
      <style:paragraph-properties fo:text-align="justify" fo:margin-left="0.0229in" fo:text-indent="0.0986in">
        <style:tab-stops>
          <style:tab-stop style:type="left" style:position="0.2548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8" style:parent-style-name="Normal" style:family="paragraph">
      <style:paragraph-properties fo:text-align="justify" fo:margin-left="0.0229in" fo:text-indent="0.0986in">
        <style:tab-stops>
          <style:tab-stop style:type="left" style:position="0.2548in"/>
        </style:tab-stops>
      </style:paragraph-properties>
      <style:text-properties style:font-weight-complex="bold" fo:font-size="11pt" style:font-size-asian="11pt" style:font-size-complex="11pt"/>
    </style:style>
    <style:style style:name="P569" style:parent-style-name="Normal" style:family="paragraph">
      <style:paragraph-properties fo:text-align="justify" fo:text-indent="0.0986in"/>
    </style:style>
    <style:style style:name="T5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71" style:parent-style-name="Normal" style:family="paragraph">
      <style:paragraph-properties fo:text-align="justify" fo:text-indent="0.0986in"/>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3" style:parent-style-name="Normal" style:family="paragraph">
      <style:paragraph-properties fo:text-align="justify" fo:text-indent="0.098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4" style:parent-style-name="Normal" style:family="paragraph">
      <style:paragraph-properties fo:text-align="justify" fo:text-indent="0.0986in"/>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Pasiūlymai7" style:family="paragraph">
      <style:paragraph-properties fo:margin-left="0.0229in" fo:text-indent="0.0986in">
        <style:tab-stops>
          <style:tab-stop style:type="left" style:position="0.2548in"/>
        </style:tab-stops>
      </style:paragraph-properties>
    </style:style>
    <style:style style:name="P579" style:parent-style-name="Pasiūlymai7" style:family="paragraph">
      <style:paragraph-properties fo:margin-left="0.0229in" fo:text-indent="0.0986in">
        <style:tab-stops>
          <style:tab-stop style:type="left" style:position="0.2548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Pasiūlymai6"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Pasiūlymai6" style:family="paragraph">
      <style:paragraph-properties fo:text-indent="0.1576in"/>
    </style:style>
    <style:style style:name="TableRow584" style:family="table-row">
      <style:table-row-properties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Pasiūlymai6" style:family="paragraph">
      <style:paragraph-properties fo:text-align="center"/>
    </style:style>
    <style:style style:name="TableCell587" style:family="table-cell">
      <style:table-cell-properties fo:border="0.0069in solid #000000" fo:background-color="#FFFFFF" fo:padding-top="0in" fo:padding-left="0.075in" fo:padding-bottom="0in" fo:padding-right="0.075in"/>
    </style:style>
    <style:style style:name="TableCell588" style:family="table-cell">
      <style:table-cell-properties fo:border="0.0069in solid #000000" fo:background-color="#FFFFFF" fo:padding-top="0in" fo:padding-left="0.075in" fo:padding-bottom="0in" fo:padding-right="0.075in"/>
    </style:style>
    <style:style style:name="P589" style:parent-style-name="Pasiūlymai6" style:family="paragraph">
      <style:paragraph-properties fo:text-align="center"/>
      <style:text-properties fo:font-weight="bold" style:font-weight-asian="bold"/>
    </style:style>
    <style:style style:name="TableCell590" style:family="table-cell">
      <style:table-cell-properties fo:border="0.0069in solid #000000" fo:background-color="#FFFFFF" fo:padding-top="0in" fo:padding-left="0.075in" fo:padding-bottom="0in" fo:padding-right="0.075in"/>
    </style:style>
    <style:style style:name="P591" style:parent-style-name="Pasiūlymai6" style:family="paragraph">
      <style:paragraph-properties fo:text-align="center"/>
      <style:text-properties fo:font-weight="bold" style:font-weight-asian="bold"/>
    </style:style>
    <style:style style:name="TableCell592" style:family="table-cell">
      <style:table-cell-properties fo:border="0.0069in solid #000000" fo:background-color="#FFFFFF" fo:padding-top="0in" fo:padding-left="0.075in" fo:padding-bottom="0in" fo:padding-right="0.075in"/>
    </style:style>
    <style:style style:name="P593" style:parent-style-name="Pasiūlymai6" style:family="paragraph">
      <style:paragraph-properties fo:text-align="center"/>
      <style:text-properties fo:font-weight="bold" style:font-weight-asian="bold"/>
    </style:style>
    <style:style style:name="TableCell594" style:family="table-cell">
      <style:table-cell-properties fo:border="0.0069in solid #000000" fo:background-color="#FFFFFF" fo:padding-top="0in" fo:padding-left="0.075in" fo:padding-bottom="0in" fo:padding-right="0.075in"/>
    </style:style>
    <style:style style:name="P595" style:parent-style-name="Pasiūlymai6" style:family="paragraph">
      <style:paragraph-properties fo:text-indent="0.1576in"/>
      <style:text-properties fo:font-weight="bold" style:font-weight-asian="bold"/>
    </style:style>
    <style:style style:name="P596" style:parent-style-name="Pasiūlymai6" style:family="paragraph">
      <style:paragraph-properties fo:text-indent="0.1576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Pasiūlymai6" style:family="paragraph">
      <style:paragraph-properties fo:text-indent="0.1576in"/>
    </style:style>
    <style:style style:name="P600" style:parent-style-name="Normal" style:family="paragraph">
      <style:paragraph-properties fo:text-align="justify" fo:text-indent="0.1576in">
        <style:tab-stops>
          <style:tab-stop style:type="left" style:position="0.7875in"/>
        </style:tab-stops>
      </style:paragraph-properties>
      <style:text-properties fo:font-size="11pt" style:font-size-asian="11pt" style:font-size-complex="11pt"/>
    </style:style>
    <style:style style:name="P601" style:parent-style-name="Normal" style:family="paragraph">
      <style:paragraph-properties fo:text-align="justify" fo:text-indent="0.1576in">
        <style:tab-stops>
          <style:tab-stop style:type="left" style:position="0.7875in"/>
        </style:tab-stops>
      </style:paragraph-properties>
      <style:text-properties fo:font-size="11pt" style:font-size-asian="11pt" style:font-size-complex="11pt"/>
    </style:style>
    <style:style style:name="P602" style:parent-style-name="Normal" style:family="paragraph">
      <style:paragraph-properties fo:text-align="justify" fo:text-indent="0.1576in">
        <style:tab-stops>
          <style:tab-stop style:type="left" style:position="0.7875in"/>
        </style:tab-stops>
      </style:paragraph-properties>
      <style:text-properties fo:font-size="11pt" style:font-size-asian="11pt" style:font-size-complex="11pt"/>
    </style:style>
    <style:style style:name="P603" style:parent-style-name="Pasiūlymai6" style:family="paragraph">
      <style:paragraph-properties fo:text-indent="0.1576in"/>
    </style:style>
    <style:style style:name="T604" style:parent-style-name="DefaultParagraphFont" style:family="text">
      <style:text-properties style:language-asian="lt" style:country-asian="LT"/>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fo:background-color="#FFFFFF" style:language-asian="lt" style:country-asian="LT"/>
    </style:style>
    <style:style style:name="T607" style:parent-style-name="DefaultParagraphFont" style:family="text">
      <style:text-properties style:font-name-asian="Calibri" style:language-asian="lt" style:country-asian="LT"/>
    </style:style>
    <style:style style:name="P608" style:parent-style-name="Normal" style:family="paragraph">
      <style:paragraph-properties fo:widows="0" fo:orphans="0" fo:text-align="justify" fo:text-indent="0.1576in"/>
    </style:style>
    <style:style style:name="T609" style:parent-style-name="DefaultParagraphFont" style:family="text">
      <style:text-properties fo:font-size="11pt" style:font-size-asian="11pt" style:font-size-complex="11pt"/>
    </style:style>
    <style:style style:name="T610" style:parent-style-name="typewriter"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Pasiūlymai6" style:family="paragraph">
      <style:paragraph-properties fo:text-indent="0.1576in"/>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weight-complex="normal"/>
    </style:style>
    <style:style style:name="P618" style:parent-style-name="Pasiūlymai6" style:family="paragraph">
      <style:paragraph-properties fo:text-indent="0.1576in"/>
      <style:text-properties fo:font-weight="bold" style:font-weight-asian="bold"/>
    </style:style>
    <style:style style:name="P619" style:parent-style-name="Pasiūlymai6" style:family="paragraph">
      <style:paragraph-properties fo:text-indent="0.1576in"/>
      <style:text-properties fo:font-weight="bold" style:font-weight-asian="bold"/>
    </style:style>
    <style:style style:name="P620" style:parent-style-name="Pasiūlymai7" style:family="paragraph">
      <style:paragraph-properties fo:text-indent="0.1576in"/>
    </style:style>
    <style:style style:name="P621" style:parent-style-name="Normal" style:family="paragraph">
      <style:paragraph-properties fo:text-align="justify" fo:text-indent="0.1576in"/>
    </style:style>
    <style:style style:name="T6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weight="bold" style:font-weight-asian="bold" style:font-weight-complex="bold" fo:font-size="11pt" style:font-size-asian="11pt" style:font-size-complex="11pt"/>
    </style:style>
    <style:style style:name="P626" style:parent-style-name="Normal" style:family="paragraph">
      <style:paragraph-properties fo:text-align="justify" fo:text-indent="0.1576in"/>
      <style:text-properties style:font-weight-complex="bold" fo:font-size="11pt" style:font-size-asian="11pt" style:font-size-complex="11pt"/>
    </style:style>
    <style:style style:name="P627" style:parent-style-name="Normal" style:family="paragraph">
      <style:paragraph-properties fo:text-align="justify" fo:text-indent="0.1576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013in" fo:text-indent="0.1576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1576in"/>
      <style:text-properties style:font-weight-complex="bold" fo:font-size="11pt" style:font-size-asian="11pt" style:font-size-complex="11pt"/>
    </style:style>
    <style:style style:name="P643" style:parent-style-name="Normal" style:family="paragraph">
      <style:paragraph-properties fo:text-align="justify" fo:text-indent="0.1576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1576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121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1215in"/>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fo:text-indent="0.1215in"/>
    </style:style>
    <style:style style:name="T6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fo:background-color="#FFFFFF" fo:padding-top="0in" fo:padding-left="0.075in" fo:padding-bottom="0in" fo:padding-right="0.075in"/>
    </style:style>
    <style:style style:name="P683" style:parent-style-name="Pasiūlymai6" style:family="paragraph">
      <style:paragraph-properties fo:text-align="center"/>
    </style:style>
    <style:style style:name="TableCell684" style:family="table-cell">
      <style:table-cell-properties fo:border="0.0069in solid #000000" fo:background-color="#FFFFFF" fo:padding-top="0in" fo:padding-left="0.075in" fo:padding-bottom="0in" fo:padding-right="0.075in"/>
    </style:style>
    <style:style style:name="P685" style:parent-style-name="Pasiūlymai6" style:family="paragraph">
      <style:paragraph-properties fo:text-indent="0.1576in"/>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Pasiūlymai6"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Pasiūlymai6"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Pasiūlymai6"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Pasiūlymai6"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Pasiūlymai6" style:family="paragraph">
      <style:paragraph-properties fo:text-indent="0.1576in"/>
      <style:text-properties fo:font-weight="bold" style:font-weight-asian="bold"/>
    </style:style>
    <style:style style:name="P698" style:parent-style-name="Pasiūlymai6" style:family="paragraph">
      <style:paragraph-properties fo:text-indent="0.1576in"/>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weight-complex="normal"/>
    </style:style>
    <style:style style:name="P702" style:parent-style-name="Pasiūlymai6" style:family="paragraph">
      <style:paragraph-properties fo:text-indent="0.1576in"/>
    </style:style>
    <style:style style:name="P703" style:parent-style-name="Normal" style:family="paragraph">
      <style:paragraph-properties fo:text-align="justify" fo:text-indent="0.1576in">
        <style:tab-stops>
          <style:tab-stop style:type="left" style:position="0.7875in"/>
        </style:tab-stops>
      </style:paragraph-properties>
      <style:text-properties fo:font-size="11pt" style:font-size-asian="11pt" style:font-size-complex="11pt"/>
    </style:style>
    <style:style style:name="P704" style:parent-style-name="Normal" style:family="paragraph">
      <style:paragraph-properties fo:text-align="justify" fo:text-indent="0.1576in">
        <style:tab-stops>
          <style:tab-stop style:type="left" style:position="0.7875in"/>
        </style:tab-stops>
      </style:paragraph-properties>
      <style:text-properties fo:font-size="11pt" style:font-size-asian="11pt" style:font-size-complex="11pt"/>
    </style:style>
    <style:style style:name="P705" style:parent-style-name="Normal" style:family="paragraph">
      <style:paragraph-properties fo:text-align="justify" fo:text-indent="0.1576in">
        <style:tab-stops>
          <style:tab-stop style:type="left" style:position="0.7875in"/>
        </style:tab-stops>
      </style:paragraph-properties>
      <style:text-properties fo:font-size="11pt" style:font-size-asian="11pt" style:font-size-complex="11pt"/>
    </style:style>
    <style:style style:name="P706" style:parent-style-name="Pasiūlymai6" style:family="paragraph">
      <style:paragraph-properties fo:text-indent="0.1576in"/>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fo:background-color="#FFFFFF" style:language-asian="lt" style:country-asian="LT"/>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weight-complex="normal"/>
    </style:style>
    <style:style style:name="P713" style:parent-style-name="Pasiūlymai6" style:family="paragraph">
      <style:paragraph-properties fo:text-indent="0.1576in"/>
      <style:text-properties fo:font-weight="bold" style:font-weight-asian="bold"/>
    </style:style>
    <style:style style:name="P714" style:parent-style-name="Pasiūlymai6" style:family="paragraph">
      <style:paragraph-properties fo:text-indent="0.1576in"/>
      <style:text-properties fo:font-weight="bold" style:font-weight-asian="bold"/>
    </style:style>
    <style:style style:name="P715" style:parent-style-name="Pasiūlymai7" style:family="paragraph">
      <style:paragraph-properties fo:text-indent="0.1576in"/>
    </style:style>
    <style:style style:name="P716" style:parent-style-name="Normal" style:family="paragraph">
      <style:paragraph-properties fo:text-align="justify" fo:text-indent="0.1576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1576in"/>
    </style:style>
    <style:style style:name="T7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1576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P728" style:parent-style-name="Normal" style:family="paragraph">
      <style:paragraph-properties fo:text-align="justify" fo:text-indent="0.1576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1576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P738" style:parent-style-name="Normal" style:family="paragraph">
      <style:paragraph-properties fo:text-align="justify" fo:text-indent="0.1576in"/>
      <style:text-properties fo:font-size="11pt" style:font-size-asian="11pt" style:font-size-complex="11pt"/>
    </style:style>
    <style:style style:name="P739" style:parent-style-name="Normal" style:family="paragraph">
      <style:paragraph-properties fo:text-align="justify" fo:text-indent="0.1576in"/>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Pasiūlymai6"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Pasiūlymai6" style:family="paragraph">
      <style:paragraph-properties fo:text-indent="0.1576in"/>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Pasiūlymai6"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Pasiūlymai6"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6"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6" style:family="paragraph">
      <style:paragraph-properties fo:text-align="center"/>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Pasiūlymai6" style:family="paragraph">
      <style:paragraph-properties fo:text-indent="0.1576in"/>
      <style:text-properties fo:font-weight="bold" style:font-weight-asian="bold"/>
    </style:style>
    <style:style style:name="P756" style:parent-style-name="Normal" style:family="paragraph">
      <style:paragraph-properties fo:widows="0" fo:orphans="0" fo:text-align="justify" fo:text-indent="0.1576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Pasiūlymai6" style:family="paragraph">
      <style:paragraph-properties fo:text-indent="0.1576in"/>
    </style:style>
    <style:style style:name="P763" style:parent-style-name="Pasiūlymai6" style:family="paragraph">
      <style:paragraph-properties fo:text-indent="0.1576in"/>
      <style:text-properties fo:font-weight="bold" style:font-weight-asian="bold"/>
    </style:style>
    <style:style style:name="P764" style:parent-style-name="Pasiūlymai7" style:family="paragraph">
      <style:paragraph-properties fo:text-indent="0.1576in"/>
    </style:style>
    <style:style style:name="P765" style:parent-style-name="Normal" style:family="paragraph">
      <style:paragraph-properties fo:text-align="justify" fo:text-indent="0.1576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style:text-position="super 68.1%"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1576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style:text-position="super 68.1%"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1576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style:text-position="super 68.1%"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justify" fo:text-indent="0.1576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1576in"/>
      <style:text-properties style:font-weight-complex="bold" fo:font-size="11pt" style:font-size-asian="11pt" style:font-size-complex="11pt"/>
    </style:style>
    <style:style style:name="P797" style:parent-style-name="Normal" style:family="paragraph">
      <style:paragraph-properties fo:text-align="justify" fo:text-indent="0.1576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Pasiūlymai6"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Pasiūlymai6" style:family="paragraph">
      <style:paragraph-properties fo:text-indent="0.1576in"/>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6"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Pasiūlymai6"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6"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6"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6" style:family="paragraph">
      <style:paragraph-properties fo:text-indent="0.1576in"/>
      <style:text-properties fo:font-weight="bold" style:font-weight-asian="bold"/>
    </style:style>
    <style:style style:name="P821" style:parent-style-name="Pasiūlymai7" style:family="paragraph">
      <style:paragraph-properties fo:text-indent="0.1576in"/>
    </style:style>
    <style:style style:name="P822" style:parent-style-name="Pasiūlymai7" style:family="paragraph">
      <style:paragraph-properties fo:text-indent="0.1576in"/>
    </style:style>
    <style:style style:name="P823" style:parent-style-name="CommentText" style:family="paragraph">
      <style:text-properties fo:font-size="11pt" style:font-size-asian="11pt" style:font-size-complex="11pt"/>
    </style:style>
    <style:style style:name="P824" style:parent-style-name="Pasiūlymai7" style:family="paragraph">
      <style:paragraph-properties fo:text-indent="0.1576in"/>
    </style:style>
    <style:style style:name="T825" style:parent-style-name="DefaultParagraphFont" style:family="text">
      <style:text-properties fo:color="#000000" fo:letter-spacing="-0.0013in"/>
    </style:style>
    <style:style style:name="P826" style:parent-style-name="Pasiūlymai7" style:family="paragraph">
      <style:paragraph-properties fo:text-indent="0.1576in"/>
    </style:style>
    <style:style style:name="P827" style:parent-style-name="Pasiūlymai7" style:family="paragraph">
      <style:paragraph-properties fo:text-indent="0.1576in"/>
    </style:style>
    <style:style style:name="T828" style:parent-style-name="DefaultParagraphFont" style:family="text">
      <style:text-properties style:font-weight-complex="normal"/>
    </style:style>
    <style:style style:name="P829" style:parent-style-name="Pasiūlymai7" style:family="paragraph">
      <style:paragraph-properties fo:text-indent="0.1576in"/>
      <style:text-properties fo:letter-spacing="-0.0041in"/>
    </style:style>
    <style:style style:name="P830" style:parent-style-name="Pasiūlymai6" style:family="paragraph">
      <style:paragraph-properties fo:text-indent="0.1576in"/>
      <style:text-properties fo:font-weight="bold" style:font-weight-asian="bold"/>
    </style:style>
    <style:style style:name="P831" style:parent-style-name="Pasiūlymai7" style:family="paragraph">
      <style:paragraph-properties fo:text-indent="0.1576in"/>
    </style:style>
    <style:style style:name="P832" style:parent-style-name="Normal" style:family="paragraph">
      <style:paragraph-properties fo:text-align="justify" fo:text-indent="0.1576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Normal" style:family="paragraph">
      <style:paragraph-properties fo:text-align="justify" fo:text-indent="0.1576in"/>
      <style:text-properties style:font-weight-complex="bold" fo:font-size="11pt" style:font-size-asian="11pt" style:font-size-complex="11pt"/>
    </style:style>
    <style:style style:name="P838" style:parent-style-name="Normal" style:family="paragraph">
      <style:paragraph-properties fo:text-align="justify" fo:text-indent="0.1576in">
        <style:tab-stops>
          <style:tab-stop style:type="left" style:position="0.6895in"/>
        </style:tab-stops>
      </style:paragraph-properties>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6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61" style:parent-style-name="Normal" style:family="paragraph">
      <style:paragraph-properties fo:text-align="justify" fo:text-indent="0.1576in"/>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fo:language="en" fo:country="US"/>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1576in"/>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style:text-position="super 68.1%"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P884" style:parent-style-name="Normal" style:family="paragraph">
      <style:paragraph-properties fo:text-align="justify" fo:text-indent="0.1576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justify" fo:text-indent="0.1576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8.1%"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Pasiūlymai6"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Pasiūlymai6" style:family="paragraph">
      <style:paragraph-properties fo:text-indent="0.1576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Pranešėjas" style:family="paragraph">
      <style:paragraph-properties fo:line-height="100%"/>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 SEIMO STATUTO „DĖL LIETUVOS RESPUBLIKOS SEIMO STATUTO 49, 59, 59</text:span><text:span text:style-name="T19">1</text:span><text:span text:style-name="T20">, 64, 65, 206, 225, 226, 226</text:span><text:span text:style-name="T21">1</text:span><text:span text:style-name="T22"><text:s/>IR 226</text:span><text:span text:style-name="T23">2</text:span><text:span text:style-name="T24"><text:s/>STRAIPSNIŲ PAKEITIMO“ PROJEKTO<text:s/></text:span><text:span text:style-name="T25">NR. XI</text:span><text:span text:style-name="T26">I</text:span><text:span text:style-name="T27">IP-</text:span><text:span text:style-name="T28">4</text:span><text:span text:style-name="T29">552</text:span></text:p>
      <text:p text:style-name="Projektas"/>
      <text:p text:style-name="P30">2020-06-17<text:s/><text:s/>Nr.<text:s/>141-P-15</text:p>
      <text:p text:style-name="P31">Vilnius</text:p>
      <text:p text:style-name="P32"/>
      <text:p text:style-name="P33"/>
      <text:p text:style-name="P34"><text:span text:style-name="T35">1. Komiteto posėdyje dalyvavo:</text:span><text:s/></text:p>
      <text:p text:style-name="P36">Komiteto pirmininkė Ingrida Šimonytė, komiteto pirmininko pavaduotojas Naglis Puteikis, komiteto nariai: Agnė Bilotaitė, Petras Gražulis, Audronė Jankuvienė, Gintaras Vaičekauskas.</text:p>
      <text:p text:style-name="P37">Komiteto biuras: vedėja Sigita Ščajevienė, patarėjos:<text:s/>Laura Pranaitytė, Asta Rubežė,<text:s/>vyresnioji specialistė Diana Andriūnaitė, padėjėja Akvilė Raudeliūnienė.</text:p>
      <text:p text:style-name="P38">Kviestieji asmenys:<text:s/>Lietuvos Respublikos finansų viceministras Darius Sadeckas, Lietuvos Respublikos finansų<text:s/>ministerijos Finansų politikos departamento direktorius<text:s/>Irmantas Mikulėnas, Lietuvos Respublikos finansų<text:s/>ministerijos<text:s/>Atskaitomybės, audito, turto vertinimo ir nemokumo politikos departamento<text:s/>direktorė Ingrida Muckutė, Lietuvos Respublikos finansų<text:s/>ministerijos<text:s/>Atskaitomybės ir apskaitos metodologijos skyriaus vedėja Daiva Žibutienė, Lietuvos Respublikos finansų<text:s/>ministerijos<text:s/>Atskaitomybės ir apskaitos metodologijos skyriaus vyriausioji specialistė Aistė Gelusevičiūtė, Lietuvos Respublikos vidaus reikalų<text:s/>ministerijos<text:s/>Viešojo administravimo ir vietos savivaldos politikos grupės vyresnioji patarėja Dalia Masaitienė, Lietuvos Respublikos<text:s/>Vyriausybės kanceliarijos Strateginio planavimo ir stebėsenos grupė vadovė Vaida Budzevičienė,<text:s/>Valstybės kontrolierius Mindaugas Macijauskas,<text:s/>Valstybės kontrolieriaus pavaduotoja Živilė Simonaitytė,<text:s/>Valstybės kontrolės Finansinio audito departamento vyriausioji patarėja Danguolė Krištopavičienė.</text:p>
      <text:p text:style-name="P39"/>
      <text:soft-page-break/>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s/></text:p>
          </table:table-cell>
          <table:table-cell table:style-name="TableCell78">
            <text:p text:style-name="P79">Seimo kanceliarijos Teisės departamentas,</text:p>
            <text:p text:style-name="P80">2020-03-16</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o atitiktį<text:s/></text:span><text:span text:style-name="T90">Konstitucijai, galiojantiems įstatymams ir teisės technikos taisyklėms, teikiame šias pastabas:</text:span></text:p>
            <text:p text:style-name="P91"><text:span text:style-name="T92">1. Projekto pavadinime po žodžio „STATUTO“ įrašytinas numeris „NR. I-399“.</text:span></text:p>
          </table:table-cell>
          <table:table-cell table:style-name="TableCell93">
            <text:p text:style-name="P94">Pritarti</text:p>
            <text:p text:style-name="P95"/>
            <text:p text:style-name="Pasiūlymai2"/>
          </table:table-cell>
          <table:table-cell table:style-name="TableCell96">
            <text:p text:style-name="P97"/>
          </table:table-cell>
        </table:table-row>
        <table:table-row table:style-name="TableRow98">
          <table:table-cell table:style-name="TableCell99">
            <text:p text:style-name="P100">2.<text:s/></text:p>
          </table:table-cell>
          <table:table-cell table:style-name="TableCell101">
            <text:p text:style-name="P102">Seimo kanceliarijos Teisės departamentas,</text:p>
            <text:p text:style-name="P103">2020-03-16</text:p>
          </table:table-cell>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text:span text:style-name="T112">2. Projekto 4 straipsniu keičiamo statuto 64 straipsnio 4 punkte vietoje formuluotės „Valstybinio socialinio draudimo fondo“ įrašytina formuluotė „valstybės socialinių fondų“.</text:span></text:p>
          </table:table-cell>
          <table:table-cell table:style-name="TableCell113">
            <text:p text:style-name="P114">Pritarti</text:p>
            <text:p text:style-name="P115"/>
          </table:table-cell>
          <table:table-cell table:style-name="TableCell116">
            <text:p text:style-name="P117"><text:span text:style-name="T118">Žr. 2 Audito komiteto pasiūlymą.</text:span></text:p>
          </table:table-cell>
        </table:table-row>
        <table:table-row table:style-name="TableRow119">
          <table:table-cell table:style-name="TableCell120">
            <text:p text:style-name="P121">3.</text:p>
          </table:table-cell>
          <table:table-cell table:style-name="TableCell122">
            <text:p text:style-name="P123">Seimo kanceliarijos Teisės departamentas,</text:p>
            <text:p text:style-name="P124">2020-03-16</text:p>
          </table:table-cell>
          <table:table-cell table:style-name="TableCell125">
            <text:p text:style-name="P126">7</text:p>
          </table:table-cell>
          <table:table-cell table:style-name="TableCell127">
            <text:p text:style-name="P128"/>
          </table:table-cell>
          <table:table-cell table:style-name="TableCell129">
            <text:p text:style-name="P130"/>
          </table:table-cell>
          <table:table-cell table:style-name="TableCell131">
            <text:p text:style-name="P132"><text:span text:style-name="T133">3. Projekto 7 straipsniu keičiamo statuto 225 straipsnio 1 dalyje trūksta 4 punkto.</text:span></text:p>
            <text:p text:style-name="P134"/>
          </table:table-cell>
          <table:table-cell table:style-name="TableCell135">
            <text:p text:style-name="P136">Pritarti</text:p>
            <text:p text:style-name="P137"/>
          </table:table-cell>
          <table:table-cell table:style-name="TableCell138">
            <text:p text:style-name="P139"><text:span text:style-name="T140">Žr. 5 Audito komiteto pasiūlymą.</text:span></text:p>
          </table:table-cell>
        </table:table-row>
        <table:table-row table:style-name="TableRow141">
          <table:table-cell table:style-name="TableCell142">
            <text:p text:style-name="P143">4.</text:p>
          </table:table-cell>
          <table:table-cell table:style-name="TableCell144">
            <text:p text:style-name="P145">Seimo kanceliarijos Teisės departamentas,</text:p>
            <text:p text:style-name="P146">2020-03-16</text:p>
          </table:table-cell>
          <table:table-cell table:style-name="TableCell147">
            <text:p text:style-name="P148">8</text:p>
          </table:table-cell>
          <table:table-cell table:style-name="TableCell149">
            <text:p text:style-name="P150"/>
          </table:table-cell>
          <table:table-cell table:style-name="TableCell151">
            <text:p text:style-name="P152"/>
          </table:table-cell>
          <table:table-cell table:style-name="TableCell153">
            <text:p text:style-name="P154"><text:span text:style-name="T155">4. Vienintelė projekto 8 straipsnio dalis nenumeruotina.</text:span></text:p>
          </table:table-cell>
          <table:table-cell table:style-name="TableCell156">
            <text:p text:style-name="P157">Pritarti</text:p>
            <text:p text:style-name="P158"/>
          </table:table-cell>
          <table:table-cell table:style-name="TableCell159">
            <text:p text:style-name="P160"><text:span text:style-name="T161">Žr.<text:s/></text:span><text:span text:style-name="T162">6</text:span><text:span text:style-name="T163"><text:s/>Audito komiteto pasiūlymą.</text:span></text:p>
          </table:table-cell>
        </table:table-row>
        <table:table-row table:style-name="TableRow164">
          <table:table-cell table:style-name="TableCell165">
            <text:p text:style-name="P166">5.</text:p>
          </table:table-cell>
          <table:table-cell table:style-name="TableCell167">
            <text:p text:style-name="P168">Seimo kanceliarijos Teisės departamentas,</text:p>
            <text:p text:style-name="P169">2020-03-16</text:p>
          </table:table-cell>
          <table:table-cell table:style-name="TableCell170">
            <text:p text:style-name="P171">11</text:p>
          </table:table-cell>
          <table:table-cell table:style-name="TableCell172">
            <text:p text:style-name="P173"/>
          </table:table-cell>
          <table:table-cell table:style-name="TableCell174">
            <text:p text:style-name="P175"/>
          </table:table-cell>
          <table:table-cell table:style-name="TableCell176">
            <text:p text:style-name="P177"><text:span text:style-name="T178">5. Projekto 11 straipsnio 1 dalyje nustatoma, jog statutas įsigalioja 2022 m. sausio 1 d., o šio straipsnio 2 dalyje nustatoma, kad šis statutas taikomas teikiant ir svarstant 2022 metų ir vėliau prasidedančių ataskaitinių laikotarpių metinių ataskaitų rinkinius. Atsižvelgus į tai, kad ataskaitų rinkiniai teikiami ir svarstomi už praėjusius ataskaitinius laikotarpius bei siekiant teisinio aiškumo, projekto 11 straipsnis pildytinas nuostatomis dėl teisinio reguliavimo, kuris taikomas teikiant ir svarstant 2021 metų ataskaitų rinkinius.</text:span></text:p>
          </table:table-cell>
          <table:table-cell table:style-name="TableCell179">
            <text:p text:style-name="P180">Pritarti</text:p>
          </table:table-cell>
          <table:table-cell table:style-name="TableCell181">
            <text:p text:style-name="P182"><text:span text:style-name="T183">Žr.<text:s/></text:span><text:span text:style-name="T184">9</text:span><text:span text:style-name="T185"><text:s/>Audito komiteto pasiūlymą.</text:span></text:p>
          </table:table-cell>
        </table:table-row>
      </table:table>
      <text:p text:style-name="P186"><text:span text:style-name="T187">3. Piliečių, asociacijų, politinių partijų, lobistų ir kitų suinteresuotų asmenų pasiūlymai:</text:span><text:span text:style-name="T188"><text:s/></text:span><text:span text:style-name="T189">negauta.</text:span></text:p>
      <text:p text:style-name="P190"><text:span text:style-name="T191">4. Valstybės ir savivaldybių institucijų ir įstaigų pasiūlymai:</text:span><text:span text:style-name="T192"><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p text:style-name="P205">Nr.</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
              <text:p text:style-name="P212">Pasiūlymo turinys</text:p>
              <text:p text:style-name="P213"/>
            </table:table-cell>
            <table:table-cell table:style-name="TableCell214" table:number-rows-spanned="2">
              <text:p text:style-name="P215">Komiteto nuomonė</text:p>
            </table:table-cell>
            <table:table-cell table:style-name="TableCell216" table:number-rows-spanned="2">
              <text:p text:style-name="P217">Argumentai,<text:s/></text:p>
              <text:p text:style-name="P218">pagrindžiantys nuomonę</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str.</text:p>
            </table:table-cell>
            <table:table-cell table:style-name="TableCell222">
              <text:p text:style-name="P223">str. d.</text:p>
            </table:table-cell>
            <table:table-cell table:style-name="TableCell224">
              <text:p text:style-name="P2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6">
          <table:table-cell table:style-name="TableCell227">
            <text:p text:style-name="P228">1.</text:p>
          </table:table-cell>
          <table:table-cell table:style-name="TableCell229">
            <text:p text:style-name="Pasiūlymai4">Lietuvos Respublikos Valstybės kontrolė,</text:p>
            <text:p text:style-name="Pasiūlymai4">2020-03-23<text:s/></text:p>
            <text:p text:style-name="Pasiūlymai4"/>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lt;...&gt; <text:s/>Teikiame pastebėjimus dėl šio įstatymo ir susijusių lydimųjų įstatymų projektų:</text:p>
            <text:list text:style-name="LFO37" text:continue-numbering="true">
              <text:list-item>
                <text:p text:style-name="P238"><text:span text:style-name="T239">&lt;...&gt;<text:s/></text:span><text:span text:style-name="T240">Atkreipiame dėmesį, kad planuojamas keisti Seimo<text:s/></text:span><text:soft-page-break/><text:span text:style-name="T241">Statuto 225 str. nuostatas vertėtų suderinti su Valstybės kontrolės įstatymo nuostatomis, kurios tiek galiojančiame įstatyme, tiek kartu su Viešojo sektoriaus atskaitomybės įstatymo pakeitimo įstatymo projektu teikiamame Valstybės kontrolės įstatymo 9 ir 10 str. pakeitimo projekte nustato, kad Valstybės kontrolė valstybinio audito išvadas ir ataskaitas dėl metinių ataskaitų rinkinių teikia Seimui (Statuto projekte nurodyta, kad valstybinio audito išvadas ir ataskaitas Seimui teikia Vyriausybė).</text:span></text:p>
              </text:list-item>
            </text:list>
          </table:table-cell>
          <table:table-cell table:style-name="TableCell242">
            <text:p text:style-name="P243">Pritarti</text:p>
          </table:table-cell>
          <table:table-cell table:style-name="TableCell244">
            <text:p text:style-name="P245">Žr. Audito komiteto<text:s/><text:span text:style-name="T246">6</text:span><text:s/>pasiūlymą.</text:p>
          </table:table-cell>
        </table:table-row>
      </table:table>
      <text:soft-page-break/>
      <text:p text:style-name="P247"><text:span text:style-name="T248">5. Subjektų, turinčių įstatymų leidybos iniciatyvos teisę, pasiūlymai:</text:span><text:span text:style-name="T249"><text: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Pasiūlymo turinys</text:p>
            </table:table-cell>
            <table:table-cell table:style-name="TableCell269" table:number-rows-spanned="2">
              <text:p text:style-name="P270">Komiteto nuomonė</text:p>
            </table:table-cell>
            <table:table-cell table:style-name="TableCell271" table:number-rows-spanned="2">
              <text:p text:style-name="P272">Argumentai,<text:s/></text:p>
              <text:p text:style-name="P273">pagrindžiantys nuomonę</text:p>
            </table:table-cell>
          </table:table-row>
          <table:table-row table:style-name="TableRow274">
            <table:covered-table-cell>
              <text:p text:style-name="P275"/>
            </table:covered-table-cell>
            <table:covered-table-cell>
              <text:p text:style-name="P276"/>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P283"/>
            </table:covered-table-cell>
            <table:covered-table-cell>
              <text:p text:style-name="P284"/>
            </table:covered-table-cell>
            <table:covered-table-cell>
              <text:p text:style-name="P285"/>
            </table:covered-table-cell>
          </table:table-row>
        </table:table-header-rows>
        <table:table-row table:style-name="TableRow286">
          <table:table-cell table:style-name="TableCell287">
            <text:p text:style-name="P288">1.</text:p>
          </table:table-cell>
          <table:table-cell table:style-name="TableCell289">
            <text:p text:style-name="Pasiūlymai6">Lietuvos Respublikos Vyriausybės kanceliarija,</text:p>
            <text:p text:style-name="Pasiūlymai6">2020-06-03<text:s/></text:p>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DĖL METINĖS VYRIAUSYBĖS VEIKLOS IR VALSTYBĖS PAŽANGOS ATASKAITŲ</text:p>
            <text:p text:style-name="P299">Išnagrinėjome 2020 m. gegužės 19 d. gautą Seimo Audito komiteto raštą (2020-02-19 Nr. S‑2020-2219) ir teikiame atsakymą.</text:p>
            <text:p text:style-name="P300"><text:span text:style-name="T301">Vyriausybė, vadovaudamasi Seimo statuto 207 straipsniu<text:s/></text:span><text:span text:style-name="T302">ir<text:s/></text:span><text:span text:style-name="T303">Vyriausybės įstatymo 5 straipsnio 1 dalimi, kasmet iki kovo 31 d. pateikia Seimui metinę Vyriausybės veiklos ataskaitą, kurioje yra aptariami ir artimiausio laikotarpio Vyriausybės veiklos prioritetai.<text:s/></text:span></text:p>
            <text:p text:style-name="P304">Seimui svarstyti pateiktame Viešojo sektoriaus atskaitomybės įstatymo Nr. X-1212 pakeitimo įstatymo projekte Nr. XIIIP-4539 (toliau – Projektas) numatyta, kad ataskaita už pažangą bus susieta su valstybės metiniais finansiniais ir biudžeto vykdymo duomenimis ir pateikiama Seimui kasmet iki gegužės 25 d. Ši ataskaita bus daug išsamesnis, didesnės apimties dokumentas. Pateikus šią ataskaitą Seimui gegužės 25 d., jos svarstymas nusikeltų į birželį, t. y. į Seimo pavasario sesijos pabaigą.<text:s/></text:p>
            <text:p text:style-name="P305">Kadangi Respublikos Prezidentas metinį pranešimą Seime paprastai skaito balandį, manytume, kad ir Ministrui Pirmininkui tikslinga atsiskaityti už Vyriausybės veiklą <text:s/>balandį, pateikus<text:s/><text:soft-page-break/>ataskaitą, kuri atitiktų politinį pranešimą. Šiai nuostatai iš esmės pritarė ministrų kabinetas 2020 m. birželio 1 d. neformaliame ministrų pasitarime, taip pat pritarė sprendimui, kaip ir iki šiol, rengti ir teikti Seimui Vyriausybės veiklos ataskaitą ir Valstybės pažangos ataskaitą.</text:p>
            <text:p text:style-name="P306"><text:span text:style-name="T307">Atsižvelgiant į Projekto priede pateikiamus metinių ataskaitų rinkinių parengimo ir teikimo terminus, viešojo sektoriaus subjektai, t. y. ir ministerijos, metinių ataskaitų rinkinius, kurių viena iš dalių bus veiklos ataskaitos, pateiks kovo 1 d. Ši pateikta informacija bus naudojama rengiant metinę Vyriausybės veiklos ataskaitą, pritaikant ją prie Vyriausybės programos struktūros ir turinio. Todėl manome, kad ministerijoms administracinė našta nedidės.</text:span></text:p>
          </table:table-cell>
          <table:table-cell table:style-name="TableCell308">
            <text:p text:style-name="P309">Nepritarti</text:p>
          </table:table-cell>
          <table:table-cell table:style-name="TableCell310">
            <text:p text:style-name="P311">Seimo Audito komitetas siūlo šalies mastu taip pat sumažinti teikiamų ataskaitų skaičių ir vietoje Vyriausybės veiklos ataskaitos ir Valstybės pažangos ataskaitos<text:s/>rengti<text:s/>vieną ataskaitą – valstybės pažangos ataskaitą, teikiamą kaip valstybės metinių ataskaitų rinkinio sudėtinę dalį, atsižvelgiant į tai, kad<text:s/>naujos redakcijos<text:s/>Viešojo sektoriaus atskaitomybės projekte Nr. XIIIP-<text:span text:style-name="T312">4539 (toliau – VSAĮ projektas)<text:s/></text:span>minima valstybės pažangos ataskaita, apimanti Nacionalinio pažangos plane numatytų uždavinių pažangą, ir Vyriausybės įstatymo 5 straipsnio 1 dalyje numatyta metinė Vyriausybės veiklos ataskaita pagal<text:s/><text:soft-page-break/>savo paskirtį ir didžiąja turinio dalimi dubliuoja viena kitą ir ataskaitos iš dalies persidengia.</text:p>
            <text:p text:style-name="P313">Papildomai akcentuotina, kad mažesnis ataskaitų skaičius prisideda prie strateginio valdymo reformos tikslo: sukurti ir plėtoti į rezultatus orientuotą strateginio valdymo sistemą. Ataskaitoje rodikliai turi būti susieti su įgyvendintomis priemonėmis ir joms sunaudotais ištekliais, kas leidžia turėti išsamesnę informaciją sprendimų priėmimui. Taip pat –<text:s/></text:p>
            <text:p text:style-name="P314">mažesnė administracinė našta. VSAĮ paketu buvo siekiama sumažinti ataskaitų, teikiamų Seimui skaičių, kartu užtikrinant tinkamą visuomenės informavimą apie viešojo sektoriaus subjektų, jų grupių, tarp jų valstybės ir savivaldybių, veiklą ir veiklos rezultatus, finansinę būklę, išteklių naudojimą ir paskirstymą.</text:p>
            <text:p text:style-name="P315">Žr. Audito komiteto 5-8 pasiūlymus.</text:p>
          </table:table-cell>
        </table:table-row>
      </table:table>
      <text:soft-page-break/>
      <text:p text:style-name="P316"><text:span text:style-name="T317">6</text:span><text:span text:style-name="T318">. Komiteto sprendimas ir pasiūlymai:</text:span></text:p>
      <text:p text:style-name="P319"><text:span text:style-name="T320">6.1. Sprendimas</text:span>: iš esmės pritarti iniciatorių pateiktam<text:s/>Lietuvos Respublikos<text:s/><text:span text:style-name="T321">Seimo statuto „Dėl Lietuvos Respublikos Seimo statuto Nr. I-399 49, 59, 59(1), 64, 65, 206, 225, 226, 226(1) ir 226(2) straipsnių pakeitimo“<text:s/></text:span>projektui Nr. XIIIP-4552<text:s/>ir siūlyti pagrindiniam komitetui<text:s/>jį<text:s/>tobulinti, atsižvelgiant į<text:s/>Seimo kanceliarijos Teisės departamento pateiktas pastabas, kurioms pritarė Audito komitetas, ir<text:s/>Audito komiteto pasiūlymus.<text:s/></text:p>
      <text:soft-page-break/>
      <text:p text:style-name="P322"><text:span text:style-name="T323">6.2. Pasiūlymai:</text:span><text:s/></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Eil.</text:p>
              <text:p text:style-name="P336"><text:span text:style-name="T337">Nr.</text:span></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Pasiūlymo turinys</text:p>
            </table:table-cell>
            <table:table-cell table:style-name="TableCell344" table:number-rows-spanned="2">
              <text:p text:style-name="P345">Komiteto nuomonė</text:p>
            </table:table-cell>
            <table:table-cell table:style-name="TableCell346" table:number-rows-spanned="2">
              <text:p text:style-name="P347">Argumentai,<text:s/></text:p>
              <text:p text:style-name="P348">pagrindžiantys nuomonę</text:p>
            </table:table-cell>
          </table:table-row>
          <table:table-row table:style-name="TableRow349">
            <table:covered-table-cell>
              <text:p text:style-name="Normal"/>
            </table:covered-table-cell>
            <table:covered-table-cell>
              <text:p text:style-name="Normal"/>
            </table:covered-table-cell>
            <table:table-cell table:style-name="TableCell350">
              <text:p text:style-name="P351">str.</text:p>
            </table:table-cell>
            <table:table-cell table:style-name="TableCell352">
              <text:p text:style-name="P353">str. d.</text:p>
            </table:table-cell>
            <table:table-cell table:style-name="TableCell354">
              <text:p text:style-name="P3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6">
          <table:table-cell table:style-name="TableCell357">
            <text:p text:style-name="P358">1.</text:p>
          </table:table-cell>
          <table:table-cell table:style-name="TableCell359">
            <text:p text:style-name="Pasiūlymai6">Seimo Audito komitetas,<text:s/></text:p>
            <text:p text:style-name="Pasiūlymai6">2020-06-17</text:p>
          </table:table-cell>
          <table:table-cell table:style-name="TableCell360">
            <text:p text:style-name="P361">3</text:p>
          </table:table-cell>
          <table:table-cell table:style-name="TableCell362">
            <text:p text:style-name="P363">2</text:p>
          </table:table-cell>
          <table:table-cell table:style-name="TableCell364">
            <text:p text:style-name="P365"/>
          </table:table-cell>
          <table:table-cell table:style-name="TableCell366">
            <text:p text:style-name="P367">Argumentai:</text:p>
            <text:p text:style-name="P368"><text:span text:style-name="T369">Lietuvos Respublikos<text:s/></text:span><text:span text:style-name="T370">Seimo statuto „Dėl Lietuvos Respublikos Seimo statuto Nr. I-399 49, 59, 59(1), 64, 65, 206, 225, 226, 226(1) ir 226(2) straipsnių pakeitimo“<text:s/></text:span><text:span text:style-name="T371">projekte Nr. XIIIP-4552 (toliau –<text:s/></text:span><text:span text:style-name="T372">projektas</text:span><text:span text:style-name="T373"><text:s/>Nr. XIIIP-4552</text:span><text:span text:style-name="T374">), kaip ir naujos redakcijos<text:s/></text:span><text:span text:style-name="T375">VSAĮ projekt</text:span><text:span text:style-name="T376">e</text:span><text:span text:style-name="T377"><text:s/></text:span><text:span text:style-name="T378">buvo</text:span><text:span text:style-name="T379"><text:s/></text:span><text:span text:style-name="T380">įvesta nauja formuluotė</text:span><text:span text:style-name="T381"><text:s/></text:span><text:span text:style-name="T382">„bendrasis metinių ataskaitų rinkinys“</text:span><text:span text:style-name="T383">, kuri n</text:span><text:span text:style-name="T384">ebuvo</text:span><text:span text:style-name="T385"><text:s/>apibrėžta, dėl to k</text:span><text:span text:style-name="T386">ėlė</text:span><text:span text:style-name="T387"><text:s/>skirtingo interpretavimo rizikas</text:span><text:span text:style-name="T388"><text:s/>ir buvo klaidinanti</text:span><text:span text:style-name="T389">.</text:span><text:span text:style-name="T390"><text:s/></text:span><text:span text:style-name="T391">Įvertinus tai, Audito komitetas<text:s/></text:span><text:span text:style-name="T392">– pagrindinis komitetas – pasiūlė<text:s/></text:span><text:span text:style-name="T393">VSAĮ<text:s/></text:span><text:span text:style-name="T394">projekte</text:span><text:span text:style-name="T395"><text:s/></text:span><text:span text:style-name="T396">šios<text:s/></text:span><text:span text:style-name="T397">formuluotės</text:span><text:span text:style-name="T398"><text:s/>atsisakyti, nes<text:s/></text:span><text:span text:style-name="T399">teisės aktų<text:s/></text:span><text:span text:style-name="T400">nuostatos turi būti<text:s/></text:span><text:span text:style-name="T401">aiškios,<text:s/></text:span><text:span text:style-name="T402">glaustos, vengiant nereikalingų, supratimą apsunkinančių žodžių</text:span><text:span text:style-name="T403">.</text:span></text:p>
            <text:p text:style-name="P404"><text:span text:style-name="T405">Si</text:span><text:span text:style-name="T406">ūlytina</text:span><text:span text:style-name="T407"><text:s/>suderinti<text:s/></text:span><text:span text:style-name="T408">VSAĮ projekto ir<text:s/></text:span><text:span text:style-name="T409">projekto<text:s/></text:span><text:span text:style-name="T410">Nr. XIIIP-4552<text:s/></text:span><text:span text:style-name="T411">nuostatas tarpusavyje,<text:s/></text:span><text:span text:style-name="T412">atsisak</text:span><text:span text:style-name="T413">ant netikslių ir klaidinančių</text:span><text:span text:style-name="T414"><text:s/>formuluo</text:span><text:span text:style-name="T415">čių</text:span><text:span text:style-name="T416">.</text:span></text:p>
            <text:p text:style-name="P417"/>
            <text:p text:style-name="P418">Pasiūlymas:</text:p>
            <text:p text:style-name="P419"><text:span text:style-name="typewriter">Pakeisti<text:s/></text:span><text:span text:style-name="typewriter">projekto</text:span><text:span text:style-name="typewriter"><text:s/></text:span>Nr. XIIIP-4552<text:s/><text:span text:style-name="typewriter">3 straipsnio 2 dalimi keičiamo Seimo statuto<text:s/></text:span>59<text:span text:style-name="T420">1</text:span><text:s/>straipsnio 6 punktą ir jį<text:span text:style-name="typewriter"><text:s/></text:span><text:span text:style-name="typewriter">išdėstyti taip:<text:s/></text:span><text:s/></text:p>
            <text:p text:style-name="P421"><text:span text:style-name="T422">„</text:span><text:span text:style-name="T423">6) svarstyti ir teikti išvadas dėl<text:s/></text:span><text:span text:style-name="T424">nacionalinio metinių ataskaitų rinkinio, valstybės metinių ataskaitų rinkinio, valstybės socialinių fondų<text:s/></text:span><text:span text:style-name="T425">bendrojo</text:span><text:span text:style-name="T426"><text:s/>metinių ataskaitų rinkinio, Privalomojo sveikatos draudimo fondo<text:s/></text:span><text:span text:style-name="T427">bendrojo</text:span><text:span text:style-name="T428"><text:s/>metinių ataskaitų rinkinio, Pensijų anuitetų fondo<text:s/></text:span><text:span text:style-name="T429">bendrojo</text:span><text:span text:style-name="T430"><text:s/>metinių ataskaitų rinkinio ir Valstybės kontrolės išvadų dėl jų;“.</text:span></text:p>
          </table:table-cell>
          <table:table-cell table:style-name="TableCell431">
            <text:p text:style-name="P432">Pritarti</text:p>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asiūlymai6">Seimo Audito komitetas,<text:s/></text:p>
            <text:p text:style-name="Pasiūlymai6">2020-06-17</text:p>
          </table:table-cell>
          <table:table-cell table:style-name="TableCell439">
            <text:p text:style-name="P440">4</text:p>
          </table:table-cell>
          <table:table-cell table:style-name="TableCell441">
            <text:p text:style-name="P442"/>
          </table:table-cell>
          <table:table-cell table:style-name="TableCell443">
            <text:p text:style-name="P444"/>
          </table:table-cell>
          <table:table-cell table:style-name="TableCell445">
            <text:p text:style-name="P446">Argumentai:</text:p>
            <text:p text:style-name="P447"><text:span text:style-name="T448">VSAĮ projekto<text:s/></text:span><text:span text:style-name="T449">2 straipsnio 17 dalis numato, kad<text:s/></text:span><text:span text:style-name="T450">„Valstybės socialinis fondas</text:span><text:span text:style-name="T451"><text:s/></text:span><text:span text:style-name="T452">– Valstybinio socialinio draudimo fondas, Garantinis fondas, Ilgalaikio darbo išmokų fondas, kitas išteklių fondas, kuriame kaupiamos turto ir įsipareigojimų, susijusių su socialinėmis įmokomis ir išmokomis, sumos ir kitos sumos, susijusios su šio fondo administravimo įstaigos vykdomomis funkcijomis, kurios jai pavestos teisės aktais, reglamentuojančiais šio fondo veiklą.“</text:span><text:span text:style-name="T453"><text:s/>Taip pat<text:s/></text:span><text:span text:style-name="T454">VSAĮ<text:s/></text:span><text:span text:style-name="T455">projekto 9 straipsnyje reglamentuota, kad valstybės socialinių fondų metinių ataskaitų rinkinys yra vienas iš Seimo tvirtinamų metinių ataskaitų rinkinių.</text:span></text:p>
            <text:p text:style-name="P456">Atsižvelgiant į tai, reikalinga<text:s/>suderinti<text:s/>VSAĮ projekto<text:s/>ir projekto<text:s/>Nr. XIIIP-<text:soft-page-break/>4552<text:s/>nuostatas tarpusavyje,<text:s/>taip pat<text:s/>atsisakyti<text:s/>netikslių<text:s/>ir klaidinančių<text:s/>formuluočių,<text:s/>bei<text:s/>pritariant Seimo kanceliarijos Teisės departamento 2 pastabai, tikslintinas projekto 4 straipsnis.</text:p>
            <text:p text:style-name="P457"/>
            <text:p text:style-name="P458">Pasiūlymas:</text:p>
            <text:p text:style-name="P459"><text:span text:style-name="typewriter">Pakeisti projekto<text:s/></text:span>Nr. XIIIP-4552<text:s/><text:span text:style-name="typewriter">4 straipsniu keičiamo Seimo statuto<text:s/></text:span>64 straipsnio 4 punktą ir jį<text:span text:style-name="typewriter"><text:s/>išdėstyti taip:<text:s/></text:span><text:s/></text:p>
            <text:p text:style-name="P460"><text:span text:style-name="T461">„4) svarstyti ir teikti išvadas dėl<text:s/></text:span><text:span text:style-name="T462">Valstybinio socialinio draudimo fondo</text:span><text:span text:style-name="T463"><text:s/></text:span><text:span text:style-name="T464">valstybės socialinių fondų</text:span><text:span text:style-name="T465"><text:s/>bendrojo</text:span><text:span text:style-name="T466"><text:s/>metinių</text:span><text:span text:style-name="T467"><text:s/></text:span><text:span text:style-name="T468">ataskaitų rinkinio;“.</text:span></text:p>
          </table:table-cell>
          <table:table-cell table:style-name="TableCell469">
            <text:p text:style-name="P470">Pritarti</text:p>
          </table:table-cell>
          <table:table-cell table:style-name="TableCell471">
            <text:p text:style-name="P472"/>
          </table:table-cell>
        </table:table-row>
        <text:soft-page-break/>
        <table:table-row table:style-name="TableRow473">
          <table:table-cell table:style-name="TableCell474">
            <text:p text:style-name="P475">3.</text:p>
          </table:table-cell>
          <table:table-cell table:style-name="TableCell476">
            <text:p text:style-name="Pasiūlymai6">Seimo Audito komitetas,<text:s/></text:p>
            <text:p text:style-name="Pasiūlymai6">2020-06-17</text:p>
          </table:table-cell>
          <table:table-cell table:style-name="TableCell477">
            <text:p text:style-name="P478">5</text:p>
          </table:table-cell>
          <table:table-cell table:style-name="TableCell479">
            <text:p text:style-name="P480"/>
          </table:table-cell>
          <table:table-cell table:style-name="TableCell481">
            <text:p text:style-name="P482"/>
          </table:table-cell>
          <table:table-cell table:style-name="TableCell483">
            <text:p text:style-name="P484">Argumentai:</text:p>
            <text:p text:style-name="P485"><text:span text:style-name="T486">Reikalinga<text:s/></text:span><text:span text:style-name="T487">suderinti<text:s/></text:span><text:span text:style-name="T488">VSAĮ projekto</text:span><text:span text:style-name="T489"><text:s/>ir projekto<text:s/></text:span><text:span text:style-name="T490">Nr. XIIIP-4552<text:s/></text:span><text:span text:style-name="T491">nuostatas tarpusavyje, taip pat atsisakyti netikslių ir klaidinančių formuluočių,<text:s/></text:span><text:span text:style-name="T492">nes teisės aktų nuostatos turi būti <text:s/></text:span><text:span text:style-name="T493">aiškios,<text:s/></text:span><text:span text:style-name="T494">glaustos, vengiant nereikalingų, skaitymą ir supratimą apsunkinančių žodžių</text:span><text:span text:style-name="T495">, tikslintinas projekto 5 straipsnis.</text:span></text:p>
            <text:p text:style-name="P496"/>
            <text:p text:style-name="P497">Pasiūlymas:</text:p>
            <text:p text:style-name="P498"><text:span text:style-name="typewriter">Pakeisti projekto</text:span><text:span text:style-name="typewriter"><text:s/></text:span>Nr. XIIIP-4552<text:s/><text:span text:style-name="typewriter">5 straipsniu keičiamo Seimo statuto<text:s/></text:span>65 straipsnio 8 punktą ir jį<text:span text:style-name="typewriter"><text:s/>išdėstyti taip:<text:s/></text:span><text:s/></text:p>
            <text:p text:style-name="P499"><text:span text:style-name="T500">„8) svarstyti ir teikti išvadas dėl Privalomojo sveikatos draudimo fondo<text:s/></text:span><text:span text:style-name="T501">bendrojo</text:span><text:span text:style-name="T502"><text:s/>metinių ataskaitų rinkinio.“</text:span></text:p>
          </table:table-cell>
          <table:table-cell table:style-name="TableCell503">
            <text:p text:style-name="P504">Pritarti</text:p>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asiūlymai6">Seimo Audito komitetas,<text:s/></text:p>
            <text:p text:style-name="Pasiūlymai6">2020-06-17</text:p>
          </table:table-cell>
          <table:table-cell table:style-name="TableCell511">
            <text:p text:style-name="P512">6</text:p>
          </table:table-cell>
          <table:table-cell table:style-name="TableCell513">
            <text:p text:style-name="P514"/>
          </table:table-cell>
          <table:table-cell table:style-name="TableCell515">
            <text:p text:style-name="P516"/>
          </table:table-cell>
          <table:table-cell table:style-name="TableCell517">
            <text:p text:style-name="P518">Argumentai:</text:p>
            <text:p text:style-name="P519">Siūlytina patikslinti<text:s/>atitinkamas<text:s/><text:span text:style-name="typewriter">projekto<text:s/></text:span>Nr. XIIIP-4552<text:s/>nuostatas dėl metinių ataskaitų rinkinių audito, nes ne visais atvejais metinių ataskaitų rinkiniai savo apimtimi ir turiniu yra privalomai audituojami.<text:s/></text:p>
            <text:p text:style-name="P520"/>
            <text:p text:style-name="P521">Pasiūlymas:</text:p>
            <text:p text:style-name="P522"><text:span text:style-name="typewriter">Pakeisti projekto<text:s/></text:span>Nr. XIIIP-4552<text:s/><text:span text:style-name="typewriter">6 straipsniu keičiamo Seimo statuto<text:s/></text:span>206 straipsnio 5 dalį ir jį<text:span text:style-name="typewriter"><text:s/>išdėstyti taip:<text:s/></text:span><text:s/></text:p>
            <text:p text:style-name="P523"><text:span text:style-name="T524">„</text:span><text:span text:style-name="T525">5. Valstybės institucijų vadovai, kuriuos skiria Seimas arba kurių paskyrimui reikalingas Seimo pritarimas,<text:s/></text:span><text:span text:style-name="T526">kasmet (paprastai iki gegužės</text:span><text:span text:style-name="T527"><text:s/></text:span><text:span text:style-name="T528">1 d.)</text:span><text:span text:style-name="T529"><text:s/></text:span><text:span text:style-name="T530">pateikia vadovaujamos institucijos<text:s/></text:span><text:span text:style-name="T531">audituotą</text:span><text:span text:style-name="T532"><text:s/>metinių ataskaitų rinkinį<text:s/></text:span><text:span text:style-name="T533">kartu su audito<text:s/></text:span><text:soft-page-break/><text:span text:style-name="T534">išvada, jei auditas yra privalomas</text:span><text:span text:style-name="T535">.<text:s/></text:span><text:span text:style-name="T536">Valstybės institucijos, kurios vadovą skiria Seimas arba kurio paskyrimui reikalingas Seimo pritarimas, metinių ataskaitų rinkinys pristatomas Seimo komitetuose pagal šiame statute nustatytas komitetų veiklos kryptis. Prireikus valstybės institucijos metinių ataskaitų rinkinys pristatomas ir Seimo posėdyje. Po valstybės institucijos, kurios vadovą skiria Seimas arba kurio paskyrimui reikalingas Seimo pritarimas, metinių ataskaitų rinkinio pristatymo komitete ir (ar) Seimo posėdyje Seimo nariai gali užduoti klausimų šios valstybės institucijos vadovui dėl pateikto metinių ataskaitų rinkinio.“</text:span></text:p>
          </table:table-cell>
          <table:table-cell table:style-name="TableCell537">
            <text:p text:style-name="P538">Pritarti</text:p>
          </table:table-cell>
          <table:table-cell table:style-name="TableCell539">
            <text:p text:style-name="P540"/>
          </table:table-cell>
        </table:table-row>
        <text:soft-page-break/>
        <table:table-row table:style-name="TableRow541">
          <table:table-cell table:style-name="TableCell542">
            <text:p text:style-name="P543">5.</text:p>
          </table:table-cell>
          <table:table-cell table:style-name="TableCell544">
            <text:p text:style-name="Pasiūlymai6">Seimo Audito komitetas,<text:s/></text:p>
            <text:p text:style-name="Pasiūlymai6">2020-06-17</text:p>
          </table:table-cell>
          <table:table-cell table:style-name="TableCell545">
            <text:p text:style-name="P546">7N</text:p>
          </table:table-cell>
          <table:table-cell table:style-name="TableCell547">
            <text:p text:style-name="P548"/>
          </table:table-cell>
          <table:table-cell table:style-name="TableCell549">
            <text:p text:style-name="P550"/>
          </table:table-cell>
          <table:table-cell table:style-name="TableCell551">
            <text:p text:style-name="P552">Argumentai:</text:p>
            <text:p text:style-name="P553"><text:span text:style-name="T554">Audito komitetas, kaip pagrindinis komitetas, nagrinėjantis VSAĮ projektą, įvertinęs tai, kad VSAĮ projekto 11 straipsnio 3 dalyje minima valstybės pažangos ataskaita ir Vyriausybės įstatymo 5 straipsnio 1 dalyje bei Seimo statute minima metinė Vyriausybės veiklos ataskaita didžiąja turinio dalimi dubliuoja viena kitą ir iš dalies persidengia,<text:s/></text:span><text:span text:style-name="T555">siekdamas mažinti administracinę naštą</text:span><text:span text:style-name="T556">, pasiūlė vietoje Vyriausybės veiklos ataskaitos ir valstybės pažangos ataskaitos turėti vieną ataskaitą, teikiamą kaip valstybės metinių ataskaitų rinkinio sudėtinę dalį.<text:s/></text:span><text:span text:style-name="T557">Ši ataskaita vadintųsi valstybės pažangos ataskaita, kurios turinys būtų papildytas trūkstama informacija iš Vyriausybės veiklos ataskaitos ir kurioje pateikti valstybėje pasiekti veiklos rezultatai, įgyvendinant strateginio valdymo reformą, būtų susieti su panaudotais valstybės finansiniais ištekliais.<text:s/></text:span></text:p>
            <text:p text:style-name="P558"><text:span text:style-name="T559">Pažymėtina, kad siūlomas panaikinti Seimo Statuto 207 straipsnis dėl Vyriausybės veiklos ataskaitos iš esmės yra perkeliamas</text:span><text:span text:style-name="T560"><text:s/>į  </text:span><text:span text:style-name="T561">Seimo statuto 225 ir 226 straipsnius, reglamentuojančius ataskaitų rinkinių pateikimą bei valstybės metinių ataskaitų rinkinio svarstymą Seime.</text:span></text:p>
            <text:p text:style-name="P562"/>
            <text:p text:style-name="P563">Pasiūlymas:</text:p>
            <text:list text:style-name="LFO35" text:continue-numbering="true">
              <text:list-item>
                <text:p text:style-name="P564"><text:span text:style-name="typewriter">Papildyti projektą<text:s/></text:span>Nr. XIIIP-4552<text:s/><text:span text:style-name="typewriter">nauju 7 straipsniu<text:s/></text:span>ir jį<text:span text:style-name="typewriter"><text:s/>išdėstyti taip:<text:s/></text:span><text:s/></text:p>
              </text:list-item>
            </text:list>
            <text:p text:style-name="P565"><text:span text:style-name="T566">„</text:span><text:span text:style-name="T567">7 straipsnis. 207 straipsnio pripažinimas netekusiu galios</text:span></text:p>
            <text:p text:style-name="P568">Pripažinti netekusiu galios 207 straipsnį.</text:p>
            <text:soft-page-break/>
            <text:p text:style-name="P569"><text:span text:style-name="T570">207 straipsnis. Vyriausybės metinė ataskaita ir diskusija</text:span></text:p>
            <text:p text:style-name="P571"><text:bookmark-start text:name="part_9277216f21de4b698cb67712e11e4ce3"/><text:bookmark-end text:name="part_9277216f21de4b698cb67712e11e4ce3"/><text:span text:style-name="T572">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573"><text:bookmark-start text:name="part_ccc815dd0e3243bbaad0631c4e36ed79"/><text:bookmark-end text:name="part_ccc815dd0e3243bbaad0631c4e36ed79"/>2. Vyriausybės ataskaitos pateikimo metu Seimo posėdyje dalyvauja ir visi ministrai, kurie Seimo narių pageidavimu taip pat atsako į klausimus.</text:p>
            <text:p text:style-name="P574"><text:bookmark-start text:name="part_78c5ce86a9df486aaa26c7fd76283072"/><text:bookmark-end text:name="part_78c5ce86a9df486aaa26c7fd76283072"/><text:span text:style-name="T575">3. Po Vyriausybės ataskaitos pateikimo ją svarsto Seimo komitetai ir rengiama speciali Seimo diskusija, kurios pabaigoje Seimas gali priimti rezoliuciją. Diskusijoje pirmieji kalba Seimo opozicijos lyderis ir opozicinių frakcijų atstovai</text:span><text:span text:style-name="T576">.</text:span><text:span text:style-name="T577">“</text:span></text:p>
            <text:list text:style-name="LFO35" text:continue-numbering="true">
              <text:list-item>
                <text:p text:style-name="P578">Atitinkamai suderinti projekto<text:s/>Nr. XIIIP-4552<text:s/>straipsnių numeraciją.</text:p>
              </text:list-item>
              <text:list-item>
                <text:p text:style-name="P579">Atitinkamai papildyti projekto<text:s/>Nr. XIIIP-4552<text:s/>pavadinimą.</text:p>
              </text:list-item>
            </text:list>
          </table:table-cell>
          <table:table-cell table:style-name="TableCell580">
            <text:p text:style-name="P581">Pritarti</text:p>
          </table:table-cell>
          <table:table-cell table:style-name="TableCell582">
            <text:p text:style-name="P583"/>
          </table:table-cell>
        </table:table-row>
        <text:soft-page-break/>
        <table:table-row table:style-name="TableRow584">
          <table:table-cell table:style-name="TableCell585">
            <text:p text:style-name="P586">6.</text:p>
          </table:table-cell>
          <table:table-cell table:style-name="TableCell587">
            <text:p text:style-name="Pasiūlymai6">Seimo Audito komitetas,<text:s/></text:p>
            <text:p text:style-name="Pasiūlymai6">2020-06-17</text:p>
          </table:table-cell>
          <table:table-cell table:style-name="TableCell588">
            <text:p text:style-name="P589">8</text:p>
          </table:table-cell>
          <table:table-cell table:style-name="TableCell590">
            <text:p text:style-name="P591"/>
          </table:table-cell>
          <table:table-cell table:style-name="TableCell592">
            <text:p text:style-name="P593"/>
          </table:table-cell>
          <table:table-cell table:style-name="TableCell594">
            <text:p text:style-name="P595">Argumentai:</text:p>
            <text:p text:style-name="P596"><text:span text:style-name="T597">Lietuvos Respublikos pensijų kaupimo įstatymu nuo 2020 m. sausio 1 d. Valstybinio socialinio draudimo fondo valdybai pavesta pensijų anuitetų mokėtojo funkcija, o<text:s/></text:span>pensijų anuiteto turtas ir įsipareigojimai yra laikytini atskiru išteklių fondu, kurio finansinės ataskaitos turi būti rengiamos pagal Viešojo sektoriaus atskaitomybės įstatymą. Atitinkamai Seimas tvirtins šio išteklių fondo ataskaitų rinkinį.<text:s/><text:span text:style-name="T598">Įvertinus tai, reikalinga patikslinti nuostatas numatančias, kokius ataskaitų rinkinius Vyriausybė teikia Seimui.</text:span></text:p>
            <text:p text:style-name="P599">VSAĮ projekte reglamentuota, kad valstybės metinių ataskaitų rinkinį, kurį tvirtina Seimas, sudaro:</text:p>
            <text:p text:style-name="P600">a) valstybės pažangos<text:s/>ataskaita;<text:s/></text:p>
            <text:p text:style-name="P601">b) valstybės metinių finansinių ataskaitų rinkinys;</text:p>
            <text:p text:style-name="P602">c) valstybės metinių biudžeto vykdymo ataskaitų rinkinys.</text:p>
            <text:p text:style-name="P603">Atsižvelgiant, jog<text:s/><text:span text:style-name="T604">Vyriausybės</text:span><text:s/>veiklos ataskaita yra valstybės metinio ataskaitų rinkinio dalis, tikslinga reglamentuoti šių ataskaitų pateikimo procedūras Seimo plenariniame posėdyje, kurių<text:s/>metu būtų išklausomi Vyriausybės pranešimai apie šiuos ataskaitų rinkinius, atsakoma į Seimo narių<text:s/><text:soft-page-break/>klausimus. Pažymėtina, kad<text:s/><text:span text:style-name="T605">ataskaitų<text:s/></text:span><text:span text:style-name="T606">rinkinių</text:span><text:span text:style-name="T607"><text:s/>pateikimo teisinės procedūras reglamentuotinos analogiškai, kaip ir buvusiame Seimo statuto 207 straipsnyje.<text:s/></text:span></text:p>
            <text:p text:style-name="P608"><text:span text:style-name="T609">Siūlytina suderinti VSAĮ projekto ir<text:s/></text:span><text:span text:style-name="T610">projekto<text:s/></text:span><text:span text:style-name="T611">Nr. XIIIP-4552 nuostatas tarpusavyje, atsisakyti netikslių, galimai skirtingai interpretuojamų ir klaidinančių formuluočių, nes teisės aktų nuostatos turi būti<text:s/></text:span><text:span text:style-name="T612">aiškios,<text:s/></text:span><text:span text:style-name="T613">glaustos, vengiant nereikalingų, supratimą apsunkinančių žodžių.</text:span><text:span text:style-name="T614"><text:s/>Taip pat patikslinti ataskaitų rinkinių pateikimo terminus.</text:span></text:p>
            <text:p text:style-name="P615">Audito komitetas – pagrindinis komitetas – VSAĮ projekte pasiūlė, kad Valstybės kontrolė kaip ir iki šiol savo valstybinio audito ataskaitas ir išvadas dėl atitinkamų ataskaitų rinkinių teiktų Seimui.<text:s/><text:span text:style-name="T616">Atsižvelgiant į tai, kad jog Vyriausybė teiks Seimui neaudituotus metinių ataskaitų rinkinius, o Valstybės kontrolė teiks atitinkamas valstybinio audito išvadas ir ataskaitas Seimui dėl<text:s/></text:span>valstybės metinių ataskaitų,<text:s/>valstybės socialinių fondų, Privalomojo sveikatos draudimo fondo ir Pensijų anuitetų fondo metinių ataskaitų rinkinių, taip pat<text:span text:style-name="T617"><text:s/>pritariant ir Seimo kanceliarijos Teisės departamento 3 pastabai</text:span>, tikslintinos projekto Nr. XIIIP-4552<text:s/><text:span text:style-name="typewriter">8 straipsnio nuostatos.</text:span></text:p>
            <text:p text:style-name="P618"/>
            <text:p text:style-name="P619">Pasiūlymas:</text:p>
            <text:p text:style-name="P620"><text:span text:style-name="typewriter">Pakeisti projekto<text:s/></text:span>Nr. XIIIP-4552<text:s/><text:span text:style-name="typewriter">8 straipsnį<text:s/></text:span>ir jį<text:span text:style-name="typewriter"><text:s/>išdėstyti taip:<text:s/></text:span><text:s/></text:p>
            <text:p text:style-name="P621"><text:span text:style-name="T622">„</text:span><text:span text:style-name="T623">7</text:span><text:span text:style-name="T624">8<text:s/></text:span><text:span text:style-name="T625">straipsnis. 225 straipsnio pakeitimas</text:span></text:p>
            <text:p text:style-name="P626">Pakeisti 225 straipsnį ir jį išdėstyti taip:</text:p>
            <text:p text:style-name="P627"><text:span text:style-name="T628">„</text:span><text:span text:style-name="T629">225 straipsnis. Ataskaitų rinkinių pateikimas</text:span></text:p>
            <text:p text:style-name="P630"><text:span text:style-name="T631">1. Ne vėliau kaip iki gegužės<text:s/></text:span><text:span text:style-name="T632">25</text:span><text:span text:style-name="T633"><text:s/></text:span><text:span text:style-name="T634">15</text:span><text:span text:style-name="T635"><text:s/>dienos Vyriausybė, pritarusi ataskaitų rinkiniams, nurodytiems šios dalies 1–</text:span><text:span text:style-name="T636">4</text:span><text:span text:style-name="T637"><text:s/>punktuose, juos<text:s/></text:span><text:span text:style-name="T638">kartu su<text:s/></text:span><text:span text:style-name="T639">valstybinio audito išvadomis ir valstybinio audito ataskaitomis</text:span><text:span text:style-name="T640"><text:s/>pateikia<text:s/></text:span><text:span text:style-name="T641">Seimui:</text:span></text:p>
            <text:p text:style-name="P642">1) valstybės metinių ataskaitų rinkinį;</text:p>
            <text:p text:style-name="P643"><text:span text:style-name="T644">2) valstybės socialinių fondų<text:s/></text:span><text:span text:style-name="T645">bendrąjį</text:span><text:span text:style-name="T646"><text:s/>metinių ataskaitų rinkinį;</text:span></text:p>
            <text:p text:style-name="P647"><text:span text:style-name="T648">3) Privalomojo sveikatos draudimo fondo<text:s/></text:span><text:span text:style-name="T649">bendrąjį</text:span><text:span text:style-name="T650"><text:s/>metinių ataskaitų rinkinį;</text:span></text:p>
            <text:p text:style-name="P651">4)<text:s/>Pensijų anuitetų fondo<text:s/>metinių ataskaitų rinkinį.</text:p>
            <text:p text:style-name="P652"><text:span text:style-name="T653">2. Ne vėliau kaip iki spalio 10 dienos Vyriausybė, pritarusi nacionaliniam metinių ataskaitų rinkiniui,<text:s/></text:span><text:span text:style-name="T654">kartu su valstybinio audito išvada ir valstybinio<text:s/></text:span><text:soft-page-break/><text:span text:style-name="T655">audito ataskaita</text:span><text:span text:style-name="T656"><text:s/>teikia jį Seimui.</text:span></text:p>
            <text:p text:style-name="P657"><text:span text:style-name="T658">3. Gavus Vyriausybės pateiktus Seimo nutarimų dėl šio straipsnio<text:s/></text:span><text:span text:style-name="T659">1<text:s/></text:span><text:span text:style-name="T660">ir 2 dalyse</text:span><text:span text:style-name="T661"><text:s/></text:span><text:span text:style-name="T662">dalyje</text:span><text:span text:style-name="T663"><text:s/></text:span><text:span text:style-name="T664">nurodytų ataskaitų rinkinių patvirtinimo projektus ir<text:s/></text:span><text:span text:style-name="T665">Valstybės kontrolės pateiktas<text:s/></text:span><text:span text:style-name="T666">valstybinio audito išvadas bei valstybinio audito ataskaitas dėl<text:s/></text:span><text:span text:style-name="T667">jų</text:span><text:span text:style-name="T668"><text:s/></text:span><text:span text:style-name="T669">šių ataskaitų rinkinių</text:span><text:span text:style-name="T670">, artimiausiuose Seimo posėdžiuose išklausomi Vyriausybės pranešimai apie šiuos ataskaitų rinkinius, taip pat valstybės kontrolieriaus papildomi pranešimai</text:span><text:span text:style-name="T671">, atsakoma į Seimo narių klausimus. Klausimai užduodami tokia pat tvarka kaip Vyriausybės valandos metu</text:span><text:span text:style-name="T672">.</text:span></text:p>
            <text:p text:style-name="P673">4. Šio straipsnio 1 dalyje nurodytų ataskaitų rinkinių pateikimo metu Seimo posėdyje dalyvauja ir visi ministrai, kurie Seimo narių pageidavimu taip pat atsako į klausimus.</text:p>
            <text:p text:style-name="P674"><text:span text:style-name="T675">4</text:span><text:span text:style-name="T676">5</text:span><text:span text:style-name="T677">. Seimo posėdžiuose išklausius šio straipsnio 3 dalyje nurodytus pranešimus, komitetai apsvarsto šio straipsnio 1<text:s/></text:span><text:span text:style-name="T678">ir 2 dalyse</text:span><text:span text:style-name="T679"><text:s/></text:span><text:span text:style-name="T680">dalyje<text:s/></text:span><text:span text:style-name="T681">nurodytus ataskaitų rinkinius ir parengia išvadas.“</text:span><text:bookmark-start text:name="part_8b7bc5944a3d42d7a1350a3da8b91b63"/><text:bookmark-start text:name="part_33d4763a7fce4e0da164139b25629c02"/><text:bookmark-end text:name="part_8b7bc5944a3d42d7a1350a3da8b91b63"/><text:bookmark-end text:name="part_33d4763a7fce4e0da164139b25629c02"/></text:p>
          </table:table-cell>
          <table:table-cell table:style-name="TableCell682">
            <text:p text:style-name="P683">Pritari</text:p>
          </table:table-cell>
          <table:table-cell table:style-name="TableCell684">
            <text:p text:style-name="P685"/>
          </table:table-cell>
        </table:table-row>
        <text:soft-page-break/>
        <table:table-row table:style-name="TableRow686">
          <table:table-cell table:style-name="TableCell687">
            <text:p text:style-name="P688">7.</text:p>
          </table:table-cell>
          <table:table-cell table:style-name="TableCell689">
            <text:p text:style-name="Pasiūlymai6">Seimo Audito komitetas,<text:s/></text:p>
            <text:p text:style-name="Pasiūlymai6">2020-06-17</text:p>
          </table:table-cell>
          <table:table-cell table:style-name="TableCell690">
            <text:p text:style-name="P691">9</text:p>
          </table:table-cell>
          <table:table-cell table:style-name="TableCell692">
            <text:p text:style-name="P693"/>
          </table:table-cell>
          <table:table-cell table:style-name="TableCell694">
            <text:p text:style-name="P695"/>
          </table:table-cell>
          <table:table-cell table:style-name="TableCell696">
            <text:p text:style-name="P697">Argumentai:</text:p>
            <text:p text:style-name="P698"><text:span text:style-name="T699">Įvertinant tai, kad projekto<text:s/></text:span>Nr. XIIIP-4552<text:s/><text:span text:style-name="T700">10 straipsnyje numatyta, kad<text:s/></text:span><text:span text:style-name="T701">valstybės socialinių fondų, Privalomojo sveikatos draudimo fondo ir Pensijų anuitetų fondo metinių ataskaitų rinkiniai, valstybinio audito išvados bei valstybinio audito ataskaitos dėl jų ne vėliau kaip iki birželio 30 dienos turi būti apsvarstyti Seimo posėdyje, siūlytina suvienodinti visų metinių ataskaitų rinkinių datą iki kurios jie turi būti apsvarstyti Seime.</text:span></text:p>
            <text:p text:style-name="P702">VSAĮ projekte reglamentuota, kad valstybės metinių ataskaitų rinkinį, kurį tvirtina Seimas, sudaro:</text:p>
            <text:p text:style-name="P703">a) valstybės pažangos<text:s/>ataskaita;<text:s/></text:p>
            <text:p text:style-name="P704">b) valstybės metinių finansinių ataskaitų rinkinys;</text:p>
            <text:p text:style-name="P705">c) valstybės metinių biudžeto vykdymo ataskaitų rinkinys.</text:p>
            <text:p text:style-name="P706">Atsižvelgiant, jog<text:s/><text:span text:style-name="T707">Vyriausybės</text:span><text:s/>veiklos ataskaita yra valstybės metinio ataskaitų rinkinio dalis, tikslinga reglamentuoti šių ataskaitų svarstymo procedūras Seimo plenariniame posėdyje, kurio metu būtų rengiama speciali diskusija, išklausomas Biudžeto ir finansų komiteto<text:s/>pranešimas ir kitų komitetų išvados. Po specialios diskusijos būtų priimamas Seimo nutarimas. Pažymėtina,<text:s/><text:soft-page-break/>kad<text:s/><text:span text:style-name="T708">ataskaitų<text:s/></text:span><text:span text:style-name="T709">rinkinių</text:span><text:span text:style-name="T710"><text:s/>svarstymo teisinės procedūras reglamentuotinos analogiškai, kaip ir buvusiame Seimo statuto 207 straipsnyje.<text:s/></text:span><text:span text:style-name="T711">Taip pat</text:span><text:span text:style-name="T712"><text:s/>pritartina Seimo kanceliarijos Teisės departamento 4 pastabai.<text:s/></text:span></text:p>
            <text:p text:style-name="P713"/>
            <text:p text:style-name="P714">Pasiūlymas:</text:p>
            <text:p text:style-name="P715"><text:span text:style-name="typewriter">Pakeisti projekto<text:s/></text:span>Nr. XIIIP-4552<text:s/><text:span text:style-name="typewriter">9 straipsnį</text:span><text:span text:style-name="typewriter"><text:s/></text:span>ir jį<text:span text:style-name="typewriter"><text:s/>išdėstyti taip:<text:s/></text:span><text:s/></text:p>
            <text:p text:style-name="P716"><text:span text:style-name="T717">„</text:span><text:span text:style-name="T718">8</text:span><text:span text:style-name="T719">9</text:span><text:span text:style-name="T720"><text:s/>straipsnis. 226 straipsnio pakeitimas</text:span></text:p>
            <text:p text:style-name="P721"><text:span text:style-name="T722">1.</text:span><text:span text:style-name="T723"><text:s/></text:span><text:span text:style-name="T724">Pakeisti 226 straipsnį ir jį išdėstyti taip:<text:s/></text:span></text:p>
            <text:p text:style-name="P725"><text:span text:style-name="T726">„</text:span><text:span text:style-name="T727">226 straipsnis. Valstybės metinių ataskaitų rinkinio svarstymas Seimo posėdyje</text:span></text:p>
            <text:p text:style-name="P728"><text:span text:style-name="T729">1. Ne vėliau kaip iki birželio<text:s/></text:span><text:span text:style-name="T730">20</text:span><text:span text:style-name="T731">30</text:span><text:span text:style-name="T732"><text:s/>dienos valstybės metinių ataskaitų rinkinys ir valstybinio audito išvada bei valstybinio audito ataskaita dėl jo turi būti apsvarstyti Seimo posėdyje.</text:span></text:p>
            <text:p text:style-name="P733"><text:span text:style-name="T734">2. Seimo posėdyje<text:s/></text:span><text:span text:style-name="T735">rengiama speciali Seimo diskusija,</text:span><text:span text:style-name="T736"><text:s/>išklausomas Biudžeto ir finansų komiteto pranešimas, kitų komitetų išvados.<text:s/></text:span><text:span text:style-name="T737">Diskusijoje pirmieji kalba Seimo opozicijos lyderis ir opozicinių frakcijų atstovai.</text:span></text:p>
            <text:p text:style-name="P738">3. Po diskusijų priimamas Seimo nutarimas dėl valstybės metinių ataskaitų rinkinio.</text:p>
            <text:p text:style-name="P739">4. Jei valstybės metinių ataskaitų rinkinys nepatvirtinamas dėl biudžeto vykdymo ataskaitų, Seimas sprendžia klausimą dėl pajamų ar išlaidų teisėtumo atkūrimo tvarkos. Tam parengiamas atitinkamo nutarimo projektas, taip pat gali būti balsuojama dėl nepasitikėjimo Ministru Pirmininku, ministru ar Vyriausybe šio statuto 222 ir 223 straipsniuose nustatyta tvarka.“</text:p>
          </table:table-cell>
          <table:table-cell table:style-name="TableCell740">
            <text:p text:style-name="P741">Pritarti</text:p>
          </table:table-cell>
          <table:table-cell table:style-name="TableCell742">
            <text:p text:style-name="P743"/>
          </table:table-cell>
        </table:table-row>
        <text:soft-page-break/>
        <table:table-row table:style-name="TableRow744">
          <table:table-cell table:style-name="TableCell745">
            <text:p text:style-name="P746">8.</text:p>
          </table:table-cell>
          <table:table-cell table:style-name="TableCell747">
            <text:p text:style-name="Pasiūlymai6">Seimo Audito komitetas,<text:s/></text:p>
            <text:p text:style-name="Pasiūlymai6">2020-06-17</text:p>
          </table:table-cell>
          <table:table-cell table:style-name="TableCell748">
            <text:p text:style-name="P749">10</text:p>
          </table:table-cell>
          <table:table-cell table:style-name="TableCell750">
            <text:p text:style-name="P751"/>
          </table:table-cell>
          <table:table-cell table:style-name="TableCell752">
            <text:p text:style-name="P753"/>
          </table:table-cell>
          <table:table-cell table:style-name="TableCell754">
            <text:p text:style-name="P755">Argumentai:</text:p>
            <text:p text:style-name="P756"><text:span text:style-name="T757">Siūlytina suderinti VSAĮ projekto ir projekto<text:s/></text:span><text:span text:style-name="T758">Nr. XIIIP-4552<text:s/></text:span><text:span text:style-name="T759">nuostatas tarpusavyje, taip pat atsisakyti netikslių ir klaidinančių formuluočių, nes teisės aktų nuostatos turi būti<text:s/></text:span><text:span text:style-name="T760">aiškios,<text:s/></text:span><text:span text:style-name="T761">glaustos, vengiant nereikalingų, supratimą apsunkinančių žodžių.<text:s/></text:span></text:p>
            <text:p text:style-name="P762"/>
            <text:p text:style-name="P763">Pasiūlymas:</text:p>
            <text:p text:style-name="P764"><text:span text:style-name="typewriter">Pakeisti projekto<text:s/></text:span>Nr. XIIIP-4552<text:s/><text:span text:style-name="typewriter">10 straipsnį</text:span><text:span text:style-name="typewriter"><text:s/></text:span>ir jį<text:span text:style-name="typewriter"><text:s/>išdėstyti taip:<text:s/></text:span><text:s/></text:p>
            <text:soft-page-break/>
            <text:p text:style-name="P765"><text:span text:style-name="T766">„</text:span><text:span text:style-name="T767">9</text:span><text:span text:style-name="T768">10</text:span><text:span text:style-name="T769"><text:s/>straipsnis. 226</text:span><text:span text:style-name="T770">1</text:span><text:span text:style-name="T771"><text:s/>straipsnio pakeitimas</text:span></text:p>
            <text:p text:style-name="P772"><text:span text:style-name="T773">Pakeisti 226</text:span><text:span text:style-name="T774">1</text:span><text:span text:style-name="T775"><text:s/>straipsnį ir jį išdėstyti taip:</text:span></text:p>
            <text:p text:style-name="P776"><text:span text:style-name="T777">„</text:span><text:span text:style-name="T778">226</text:span><text:span text:style-name="T779">1</text:span><text:span text:style-name="T780"><text:s/>straipsnis.</text:span><text:span text:style-name="T781"><text:s/>Valstybės socialinių fondų<text:s/></text:span><text:span text:style-name="T782">bendrojo</text:span><text:span text:style-name="T783"><text:s/>metinių ataskaitų rinkinio, Privalomojo sveikatos draudimo fondo<text:s/></text:span><text:span text:style-name="T784">bendrojo<text:s/></text:span><text:span text:style-name="T785">metinių ataskaitų rinkinio ir Pensijų anuitetų fondo<text:s/></text:span><text:span text:style-name="T786">bendrojo</text:span><text:span text:style-name="T787"><text:s/>metinių ataskaitų rinkinio svarstymas Seimo posėdyje</text:span></text:p>
            <text:p text:style-name="P788"><text:span text:style-name="T789">1. Ne vėliau kaip iki birželio 30 dienos valstybės socialinių fondų<text:s/></text:span><text:span text:style-name="T790">bendrasis</text:span><text:span text:style-name="T791"><text:s/>metinių ataskaitų rinkinys, Privalomojo sveikatos draudimo fondo<text:s/></text:span><text:span text:style-name="T792">bendrasis<text:s/></text:span><text:span text:style-name="T793">metinių ataskaitų rinkinys, Pensijų anuitetų fondo<text:s/></text:span><text:span text:style-name="T794">bendrasis</text:span><text:span text:style-name="T795"><text:s/>metinių ataskaitų rinkinys, valstybinio audito išvados bei valstybinio audito ataskaitos dėl jų turi būti apsvarstyti Seimo posėdyje.</text:span></text:p>
            <text:p text:style-name="P796">2. Seimo posėdyje išklausomi pagrindinių komitetų pranešimai, kitų komitetų išvados.</text:p>
            <text:p text:style-name="P797"><text:span text:style-name="T798">3. Po diskusijų priimami Seimo nutarimai dėl valstybės socialinių fondų<text:s/></text:span><text:span text:style-name="T799">bendrojo</text:span><text:span text:style-name="T800"><text:s/>metinių ataskaitų rinkinio, dėl Privalomojo sveikatos draudimo fondo<text:s/></text:span><text:span text:style-name="T801">bendrojo</text:span><text:span text:style-name="T802"><text:s/>metinių ataskaitų rinkinio, dėl Pensijų anuitetų fondo<text:s/></text:span><text:span text:style-name="T803">bendrojo</text:span><text:span text:style-name="T804"><text:s/>metinių ataskaitų rinkinio.“</text:span></text:p>
          </table:table-cell>
          <table:table-cell table:style-name="TableCell805">
            <text:p text:style-name="P806">Pritarti</text:p>
          </table:table-cell>
          <table:table-cell table:style-name="TableCell807">
            <text:p text:style-name="P808"/>
          </table:table-cell>
        </table:table-row>
        <text:soft-page-break/>
        <table:table-row table:style-name="TableRow809">
          <table:table-cell table:style-name="TableCell810">
            <text:p text:style-name="P811">9.</text:p>
          </table:table-cell>
          <table:table-cell table:style-name="TableCell812">
            <text:p text:style-name="Pasiūlymai6">Seimo Audito komitetas,<text:s/></text:p>
            <text:p text:style-name="Pasiūlymai6">2020-06-17</text:p>
          </table:table-cell>
          <table:table-cell table:style-name="TableCell813">
            <text:p text:style-name="P814">12</text:p>
          </table:table-cell>
          <table:table-cell table:style-name="TableCell815">
            <text:p text:style-name="P816"/>
          </table:table-cell>
          <table:table-cell table:style-name="TableCell817">
            <text:p text:style-name="P818"/>
          </table:table-cell>
          <table:table-cell table:style-name="TableCell819">
            <text:p text:style-name="P820">Argumentai:</text:p>
            <text:p text:style-name="P821">Ataskaitose pateikta informacija yra retrospektyvinė, t. y. apibūdina praėjusius laikotarpius. Projekto<text:s/>Nr. XIIIP-4552<text:s/>nuostatų įsigaliojimas numatytas<text:s/><text:span text:style-name="typewriter">2022 m. sausio 1 d., tačiau jos būtų taikomos rengiant ataskaitų rinki</text:span><text:span text:style-name="typewriter">nius už 2022 ir vėlesnius metus.<text:s/></text:span></text:p>
            <text:p text:style-name="P822"><text:span text:style-name="typewriter">Siūlytina tikslinti teisės normų taikymą, nes<text:s/></text:span><text:span text:style-name="typewriter">neaiškus taikytinas teisinis reguliavimas ataskaitų rinkiniams, rengiamiems už 2021 metus</text:span><text:span text:style-name="typewriter">, ir projekte<text:s/></text:span></text:p>
            <text:p text:style-name="P823">aiškiai suformuluoti atitinkamas nuostatas.<text:s/></text:p>
            <text:p text:style-name="P824">Atsižvelgiant į tai, kad metinis valstybės ataskaitų rinkinys neapima visos informacijos kuri gali ar turi būti atspindėta Vyriausybės veikos ataskaitoje, siekiant užtikrinti, kad Seimas tvirtindamas valstybės biudžetą disponuotų informacija apie praėjusių metų finansinių Vyriausybės veiklos ir kitokių rodiklių pasiekimą dar Seimo pavasario Sesijoje, tam kad būtų efektyvesnis valstybės<text:s/>biudžeto planavimo ir rengimo procesas, tikslinga paankstinti<text:s/><text:soft-page-break/>nacionalinio ataskaitų rinkinio pateikimo Seimui datą. Tačiau atsižvelgiant į tai, kad atitinkamai turi būti pasirengta tokių nuostatų įgyvendinimui, numatyti protingą pereinamąjį laikotarpį, per kurį turėtų būti parengtos informacinės duomenų apdorojimo sistemos, t. y. kad nacionalinis<text:s/><text:span text:style-name="T825">finansinių ataskaitų<text:s/></text:span>rinkinys būtų teikiamas Seimui iki birželio 5 d.</text:p>
            <text:p text:style-name="P826"><text:span text:style-name="typewriter">Siekiant, kad įsigaliojus atitinkamoms įstatymo nuostatoms 2025 m. neliktų neaiškus taikytinas teisinis reguliavimas ataskaitų rinkiniams, rengiamiems už 2024 metus, siūlytina projekto<text:s/></text:span>Nr. XIIIP-4552 12 straipsnyje aiškiai suformuluoti atitinkamas nuostatas.<text:s/></text:p>
            <text:p text:style-name="P827"><text:span text:style-name="typewriter">Taip pat p</text:span>ritartina Seimo kanceliarijos Teisės departamento<text:s/><text:span text:style-name="T828">5 pastabai.</text:span><text:s/></text:p>
            <text:p text:style-name="P829"/>
            <text:p text:style-name="P830">Pasiūlymas:</text:p>
            <text:p text:style-name="P831"><text:span text:style-name="typewriter">Pakeisti projekto<text:s/></text:span>Nr. XIIIP-4552<text:s/><text:span text:style-name="typewriter">12 straipsnį<text:s/></text:span>ir jį<text:span text:style-name="typewriter"><text:s/>išdėstyti taip:<text:s/></text:span><text:s/></text:p>
            <text:p text:style-name="P832"><text:span text:style-name="T833">„</text:span><text:span text:style-name="T834">11</text:span><text:span text:style-name="T835">12</text:span><text:span text:style-name="T836"><text:s/>straipsnis. Statuto įsigaliojimas ir taikymas</text:span></text:p>
            <text:p text:style-name="P837">1. Šis statutas įsigalioja 2022 m. sausio 1 d.</text:p>
            <text:p text:style-name="P838"><text:span text:style-name="T839">2. Šis statutas taikomas teikiant ir svarstant 2022 metų<text:s/></text:span><text:span text:style-name="T840">ir vėliau prasidedančių ataskaitinių laikotarpių<text:s/></text:span><text:span text:style-name="T841">metinių</text:span><text:span text:style-name="T842"><text:s/>ataskaitų rinkinius.<text:s/></text:span><text:span text:style-name="T843">Teikia</text:span><text:span text:style-name="T844">miems</text:span><text:span text:style-name="T845"><text:s/>ir svarst</text:span><text:span text:style-name="T846">omiems</text:span><text:span text:style-name="T847"><text:s/></text:span><text:span text:style-name="T848">ataskaitinių laikotarpių</text:span><text:span text:style-name="T849"><text:s/></text:span><text:span text:style-name="T850">iki 2022 m.<text:s/></text:span><text:span text:style-name="T851">ataskaitų rinkiniams<text:s/></text:span><text:span text:style-name="T852">taikom</text:span><text:span text:style-name="T853">os</text:span><text:span text:style-name="T854"><text:s/>iki šio statuto įsigaliojimo galiojusi</text:span><text:span text:style-name="T855">os</text:span><text:span text:style-name="T856"><text:s/>statuto<text:s/></text:span><text:span text:style-name="T857">nuostatos</text:span><text:span text:style-name="T858">.</text:span></text:p>
            <text:p text:style-name="P859">3. 2025 m. sausio 1 d. įsigalioja tokia šio įstatymo 8 straipsnyje išdėstyto Lietuvos Respublikos Seimo statuto Nr. I-399 225 straipsnio 2<text:s/>dalies<text:s/>redakcija:</text:p>
            <text:p text:style-name="P860">„2. Ne vėliau kaip iki birželio 5 dienos Vyriausybė, pritarusi nacionaliniam metinių ataskaitų rinkiniui, teikia jį Seimui.“</text:p>
            <text:p text:style-name="P861"><text:span text:style-name="T862">4. Šio straipsnio 3 dalyje išdėstyta Lietuvos Respublikos Seimo statuto Nr. I-399 225 straipsnio 2 dalies redakcija taikoma teikia</text:span><text:span text:style-name="T863">miems</text:span><text:span text:style-name="T864"><text:s/></text:span><text:span text:style-name="T865">2024</text:span><text:span text:style-name="T866"><text:s/></text:span><text:span text:style-name="T867">met</text:span><text:span text:style-name="T868">ų ir vėlesnių ataskaitinių laikotarpių<text:s/></text:span><text:span text:style-name="T869">nacionalin</text:span><text:span text:style-name="T870">i</text:span><text:span text:style-name="T871">am</text:span><text:span text:style-name="T872">s</text:span><text:span text:style-name="T873"><text:s/>metinių ataskaitų rinkin</text:span><text:span text:style-name="T874">i</text:span><text:span text:style-name="T875">ams</text:span><text:span text:style-name="T876">.</text:span></text:p>
            <text:p text:style-name="P877"><text:span text:style-name="T878">5</text:span><text:span text:style-name="T879">. 2025 m. sausio 1 d. įsigalioja tokia šio įstatymo 11 straipsnyje išdėstyto Lietuvos Respublikos Seimo statuto Nr. I-399 226</text:span><text:span text:style-name="T880">2</text:span><text:span text:style-name="T881"><text:s/>straipsnio 1</text:span><text:span text:style-name="T882"><text:s/>dalies</text:span><text:span text:style-name="T883"><text:s/>redakcija:</text:span></text:p>
            <text:soft-page-break/>
            <text:p text:style-name="P884"><text:span text:style-name="T885">„</text:span><text:span text:style-name="T886">1. Ne vėliau kaip iki birželio 30 dienos nacionalinis<text:s/></text:span><text:span text:style-name="T887">metinių<text:s/></text:span><text:span text:style-name="T888">ataskaitų rinkinys ir valstybinio audito išvada bei valstybinio audito ataskaita dėl jo turi būti apsvarstyti Seimo posėdyje.“</text:span></text:p>
            <text:p text:style-name="P889"><text:span text:style-name="T890">6. Šio straipsnio 5 dalyje išdėstyta Lietuvos Respublikos Seimo statuto Nr. I-399 226</text:span><text:span text:style-name="T891">2</text:span><text:span text:style-name="T892"><text:s/>straipsnio 1 dalies redakcija taikoma<text:s/></text:span><text:span text:style-name="T893">svarstant<text:s/></text:span><text:span text:style-name="T894">2024  met</text:span><text:span text:style-name="T895">ų</text:span><text:span text:style-name="T896"><text:s/>ir vėlesni</text:span><text:span text:style-name="T897">ų<text:s/></text:span><text:span text:style-name="T898">ataskaitini</text:span><text:span text:style-name="T899">ų</text:span><text:span text:style-name="T900"><text:s/>laikotarpi</text:span><text:span text:style-name="T901">ų</text:span><text:span text:style-name="T902"><text:s/></text:span><text:span text:style-name="T903">nacionalinius</text:span><text:span text:style-name="T904"><text:s/>metinių atas</text:span><text:span text:style-name="T905">kaitų rinkin</text:span><text:span text:style-name="T906">ius</text:span><text:span text:style-name="T907"><text:s/></text:span><text:span text:style-name="T908">ir valstybinio audito išvadas bei valstybinio audito ataskaitas dėl jo.</text:span></text:p>
          </table:table-cell>
          <table:table-cell table:style-name="TableCell909">
            <text:p text:style-name="P910">Pritarti</text:p>
          </table:table-cell>
          <table:table-cell table:style-name="TableCell911">
            <text:p text:style-name="P912"/>
          </table:table-cell>
        </table:table-row>
      </table:table>
      <text:soft-page-break/>
      <text:p text:style-name="P913"><text:span text:style-name="T914">7</text:span><text:span text:style-name="T915">. Balsavimo rezultatai:</text:span><text:s/>už –<text:s/>6, prieš –<text:s/>0, susilaikė –<text:s/>0.</text:p>
      <text:p text:style-name="P916"><text:span text:style-name="T917">8</text:span><text:span text:style-name="T918">. Komiteto paskirti pranešėjai:</text:span><text:s/>I. Šimonytė.</text:p>
      <text:p text:style-name="P919"/>
      <text:p text:style-name="P920"/>
      <text:p text:style-name="P921">Komiteto pirmininkė<text:s/><text:tab/><text:tab/><text:tab/><text:tab/><text:tab/><text:tab/><text:tab/><text:tab/><text:tab/><text:tab/><text:tab/><text:tab/><text:tab/><text:tab/>Ingrida Šimonytė<text:s/></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Normal"><text:span text:style-name="T936">K</text:span><text:span text:style-name="T937">omiteto biuro patarėj</text:span><text:span text:style-name="T938">a</text:span><text:span text:style-name="T939"><text:s/>Asta Rubežė ir<text:s/></text:span><text:span text:style-name="T940">vyresnioji specialistė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brstyle" style:display-name="nobrstyle" style:family="text" style:parent-style-name="DefaultParagraphFont"/>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ListParagraphChar" style:display-name="List Paragraph Char" style:family="text"/>
    <style:style style:name="NoSpacing" style:display-name="No Spacing" style:family="paragraph">
      <style:text-properties fo:language="en" fo:country="GB" fo:hyphenate="false"/>
    </style:style>
    <style:style style:name="dlxnowrap" style:display-name="dlxnowrap" style:family="text" style:parent-style-name="DefaultParagraphFont"/>
    <style:style style:name="dlxformdatatext" style:display-name="dlxformdata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name="WW_CharLFO35LVL1" style:family="text">
      <style:text-properties fo:font-weight="normal" style:font-weight-asian="normal"/>
    </style:style>
    <style:style style:name="WW_CharLFO38LVL1" style:family="text">
      <style:text-properties fo:font-weight="normal" style:font-weight-asian="normal"/>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2055in" text:min-label-width="0.25in"/>
      </text:list-level-style-number>
      <text:list-level-style-number text:level="2" style:num-suffix="." style:num-format="a" style:num-letter-sync="true">
        <style:list-level-properties text:space-before="0.7055in" text:min-label-width="0.25in"/>
      </text:list-level-style-number>
      <text:list-level-style-number text:level="3" style:num-suffix="." style:num-format="i">
        <style:list-level-properties fo:text-align="end" text:space-before="1.3305in" text:min-label-width="0.125in"/>
      </text:list-level-style-number>
      <text:list-level-style-number text:level="4" style:num-suffix="." style:num-format="1">
        <style:list-level-properties text:space-before="1.7055in" text:min-label-width="0.25in"/>
      </text:list-level-style-number>
      <text:list-level-style-number text:level="5" style:num-suffix="." style:num-format="a" style:num-letter-sync="true">
        <style:list-level-properties text:space-before="2.2055in" text:min-label-width="0.25in"/>
      </text:list-level-style-number>
      <text:list-level-style-number text:level="6" style:num-suffix="." style:num-format="i">
        <style:list-level-properties fo:text-align="end" text:space-before="2.8305in" text:min-label-width="0.125in"/>
      </text:list-level-style-number>
      <text:list-level-style-number text:level="7" style:num-suffix="." style:num-format="1">
        <style:list-level-properties text:space-before="3.2055in" text:min-label-width="0.25in"/>
      </text:list-level-style-number>
      <text:list-level-style-number text:level="8" style:num-suffix="." style:num-format="a" style:num-letter-sync="true">
        <style:list-level-properties text:space-before="3.7055in" text:min-label-width="0.25in"/>
      </text:list-level-style-number>
      <text:list-level-style-number text:level="9" style:num-suffix="." style:num-format="i">
        <style:list-level-properties fo:text-align="end" text:space-before="4.3305in" text:min-label-width="0.125in"/>
      </text:list-level-style-number>
    </text:list-style>
    <text:list-style style:name="LFO35">
      <text:list-level-style-number text:level="1" text:style-name="WW_CharLFO3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0">
      <text:list-level-style-bullet text:level="1" text:style-name="WW_CharLFO40LVL1" text:bullet-char="-">
        <style:list-level-properties text:space-before="0.25in" text:min-label-width="0.25in"/>
        <style:text-properties style:font-name="Calibri"/>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6-25T12:58:00Z</meta:creation-date>
    <dc:date>2020-06-25T12:58:00Z</dc:date>
    <meta:print-date>2019-11-19T07:34: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6cc65fcc-9025-4b72-81c8-d72b02e54940</meta:user-defined>
    <meta:document-statistic meta:page-count="14" meta:paragraph-count="209" meta:word-count="3435" meta:character-count="26757" meta:row-count="871" meta:non-whitespace-character-count="23531"/>
  </office:meta>
</office:document-meta>
</file>