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6" style:parent-style-name="DefaultParagraphFont" style:family="text">
      <style:text-properties fo:font-weight="bold" style:font-weight-asian="bold" style:font-weight-complex="bold" style:font-style-complex="italic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1" style:parent-style-name="DefaultParagraphFont" style:family="text">
      <style:text-properties fo:font-weight="bold" style:font-weight-asian="bold" style:font-weight-complex="bold" style:font-style-complex="italic" fo:text-transform="uppercase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fo:language="en" fo:country="GB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name="TimesLT" style:font-size-complex="12pt" style:language-asian="lt" style:country-asian="LT"/>
    </style:style>
    <style:style style:name="T69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7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8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81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8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83" style:parent-style-name="Normal" style:family="paragraph">
      <style:paragraph-properties fo:text-align="justify" fo:margin-top="0.0694in" fo:text-indent="0.1576in"/>
    </style:style>
    <style:style style:name="T84" style:parent-style-name="DefaultParagraphFont" style:family="text">
      <style:text-properties style:font-name="TimesLT" style:font-size-complex="12pt" style:language-asian="lt" style:country-asian="LT"/>
    </style:style>
    <style:style style:name="T85" style:parent-style-name="DefaultParagraphFont" style:family="text">
      <style:text-properties style:font-name="TimesLT" style:font-size-complex="12pt" style:language-asian="lt" style:country-asian="LT"/>
    </style:style>
    <style:style style:name="T86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87" style:parent-style-name="DefaultParagraphFont" style:family="text">
      <style:text-properties style:font-name="TimesLT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8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name="TimesLT" style:font-size-complex="12pt" style:language-asian="lt" style:country-asian="LT"/>
    </style:style>
    <style:style style:name="T90" style:parent-style-name="DefaultParagraphFont" style:family="text">
      <style:text-properties style:font-name="TimesLT" style:font-size-complex="12pt" style:language-asian="lt" style:country-asian="LT"/>
    </style:style>
    <style:style style:name="P9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3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<text:s/></text:span><text:span text:style-name="T6">RESPUBLIKOS<text:s/></text:span><text:span text:style-name="T7">SU NEKILNOJAMUOJU TURTU SUSIJUSIO KREDITO ĮSTATYMO NR. XII-2769 22 STRAIPSNIO PAKEITIMO ĮSTATYMO PROJEKTO</text:span></text:p>
      <text:p text:style-name="P8"><text:span text:style-name="T9">NR.<text:s/></text:span><text:span text:style-name="T10">XIIIP-463</text:span><text:span text:style-name="T11">3</text:span></text:p>
      <text:p text:style-name="P12"/>
      <text:p text:style-name="P13">2020-03-16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1.</text:p>
          </table:table-cell>
          <table:table-cell table:style-name="TableCell47">
            <text:p text:style-name="P48">3)</text:p>
          </table:table-cell>
          <table:table-cell table:style-name="TableCell49">
            <text:p text:style-name="P50">Argumentai:</text:p>
            <text:p text:style-name="P51"/>
            <text:p text:style-name="P52"><text:span text:style-name="T53">Atsižvelgiant į tai,</text:span><text:span text:style-name="T54"><text:s/>kad<text:s/></text:span><text:span text:style-name="T55">Lietuvos Respublikos su nekilnojamuoju turtu susijusio kredito įstatymo Nr. XII-2769<text:s/></text:span><text:span text:style-name="T56">22</text:span><text:span text:style-name="T57"><text:s/>straipsnio pakeitimo įstatymo projekto (toliau –<text:s/></text:span><text:span text:style-name="T58">P</text:span><text:span text:style-name="T59">rojektas) tikslas – pagerinti su nekilnojamuoju turtu susijusio kredito ir vartojimo kredito gavėjų (vartotojų) teisių apsaugą, šiems susid</text:span><text:span text:style-name="T60">ūrus su finansiniais sunkumais,<text:s/></text:span><text:span text:style-name="T61">yra tikslinga keisti Projekto<text:s/></text:span><text:span text:style-name="T62">1 straipsnio 1 dalies 3 punktą, įtvirtinant, aplinkybę</text:span><text:span text:style-name="T63"><text:s/>(kuomet k</text:span><text:span text:style-name="T64">redito davėjas privalo kredito gavėjo prašymu, pateiktu raštu popieriuje ar kitoje patvariojoje laikmenoje, kredito sutarties galiojimo laikotarpiu kredito gavėjui atidėti kredito įmokų</text:span><text:span text:style-name="T65"><text:s/>mokėjimą</text:span><text:span text:style-name="T66">)</text:span><text:span text:style-name="T67">, kai<text:s/></text:span><text:span text:style-name="T68">kredito gavėjas ar jo sutuoktinis tampa bedarbiu<text:s/></text:span><text:span text:style-name="T69">arba dėl nuo jų nepriklausančių aplinkybių laikinai netenka dalies ar visų pajamų</text:span><text:span text:style-name="T70">. Pažymėtina, kad<text:s/></text:span><text:span text:style-name="T71">kreditabilumui reikšminga gal</text:span><text:span text:style-name="T72">i būti ir mažesnė pajamų dalis. J</text:span><text:span text:style-name="T73">uo labiau, kad tai<text:s/></text:span><text:span text:style-name="T74">galiotų<text:s/></text:span>pavyzdžiui, sumažėjus jo pajamoms dėl prastovos, nepriklausančios nuo darbuotojo, nemokamų atostogų atveju ir pan.<text:span text:style-name="T75"><text:s/></text:span><text:span text:style-name="T76">(</text:span>dėl pvz., karantino) ir tik<text:s/>3<text:span text:style-name="T77"><text:s/>mėnesių laikotarpiu.</text:span></text:p>
            <text:p text:style-name="P78"/>
            <text:p text:style-name="P79">Pasiūlymas:</text:p>
            <text:p text:style-name="P80"/>
            <text:p text:style-name="P81">Pakeisti Projekto 1 straipsnio 1 dalies<text:s/>3<text:s/>punktą<text:s/>ir jį išdėstyti taip:</text:p>
            <text:p text:style-name="P82"/>
            <text:p text:style-name="P83"><text:span text:style-name="T84">„</text:span><text:span text:style-name="T85">3) kredito gavėjas ar jo sutuoktinis tampa bedarbiu<text:s/></text:span><text:span text:style-name="T86">arba dėl nuo jų nepriklausančių aplinkybių laikinai netenka<text:s/></text:span><text:span text:style-name="T87">didžiosios</text:span><text:span text:style-name="T88"><text:s/>dalies ar visų pajamų</text:span><text:span text:style-name="T89">;</text:span><text:span text:style-name="T90">“</text:span></text:p>
            <text:p text:style-name="P91"/>
            <text:p text:style-name="P92"/>
          </table:table-cell>
        </table:table-row>
      </table:table>
      <text:p text:style-name="P93"/>
      <text:section text:name="Sect1" text:style-name="S1">
        <text:p text:style-name="P94"/>
        <text:p text:style-name="P95">Teikia</text:p>
        <text:p text:style-name="P96">Seimo narys<text:s/><text:tab/><text:tab/><text:tab/><text:tab/><text:tab/><text:span text:style-name="T97">(Parašas)</text:span><text:tab/><text:tab/><text:tab/>Arvydas Anušau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UDIRKAITĖ Aušra</meta:initial-creator>
    <dc:creator>adlibuser</dc:creator>
    <meta:creation-date>2020-03-17T05:46:00Z</meta:creation-date>
    <dc:date>2020-03-17T05:46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4" meta:word-count="197" meta:character-count="1608" meta:row-count="57" meta:non-whitespace-character-count="1425"/>
  </office:meta>
</office:document-meta>
</file>