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text-position="super 62.5%"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text-position="super 62.5%"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text-position="super 62.5%"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text-position="super 62.5%"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font-style-complex="italic" fo:text-transform="uppercase"/>
    </style:style>
    <style:style style:name="P20" style:parent-style-name="Normal" style:family="paragraph">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language="lt" fo:country="LT"/>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TableColumn26" style:family="table-column">
      <style:table-column-properties style:column-width="0.509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1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0pt" style:font-size-asian="10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weight-complex="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color="#000000"/>
    </style:style>
    <style:style style:name="TableRow102" style:family="table-row">
      <style:table-row-properties style:min-row-height="0.3659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font-weight="bold" style:font-weight-asian="bold" fo:color="#000000" fo:language="lt" fo:country="LT"/>
    </style:style>
    <style:style style:name="T129" style:parent-style-name="DefaultParagraphFont" style:family="text">
      <style:text-properties fo:font-weight="bold" style:font-weight-asian="bold" fo:color="#000000" fo:language="lt" fo:country="LT"/>
    </style:style>
    <style:style style:name="T130" style:parent-style-name="DefaultParagraphFont" style:family="text">
      <style:text-properties fo:font-weight="bold" style:font-weight-asian="bold" fo:color="#000000" fo:language="lt" fo:country="LT"/>
    </style:style>
    <style:style style:name="T131" style:parent-style-name="DefaultParagraphFont" style:family="text">
      <style:text-properties fo:font-weight="bold" style:font-weight-asian="bold" fo:color="#000000"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font-weight="bold" style:font-weight-asian="bold" fo:color="#000000" fo:language="lt" fo:country="LT"/>
    </style:style>
    <style:style style:name="T135" style:parent-style-name="DefaultParagraphFont" style:family="text">
      <style:text-properties fo:font-weight="bold" style:font-weight-asian="bold" fo:color="#000000" fo:language="lt" fo:country="LT"/>
    </style:style>
    <style:style style:name="T136" style:parent-style-name="DefaultParagraphFont" style:family="text">
      <style:text-properties fo:font-weight="bold" style:font-weight-asian="bold"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color="#000000"/>
    </style:style>
    <style:style style:name="T140" style:parent-style-name="DefaultParagraphFont" style:family="text">
      <style:text-properties fo:color="#000000" fo:language="lt" fo:country="LT"/>
    </style:style>
    <style:style style:name="T141" style:parent-style-name="DefaultParagraphFont" style:family="text">
      <style:text-properties fo:color="#000000" fo:language="lt" fo:country="LT"/>
    </style:style>
    <style:style style:name="P142" style:parent-style-name="Normal" style:family="paragraph">
      <style:paragraph-properties fo:text-align="justify"/>
    </style:style>
    <style:style style:name="S1" style:family="section">
      <style:section-properties fo:margin-left="0in" fo:margin-right="0in" style:writing-mode="lr-tb"/>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break-before="page"/>
    </style:style>
    <style:style style:name="P146" style:parent-style-name="Normal" style:family="paragraph">
      <style:paragraph-properties fo:text-align="justify"/>
    </style:style>
    <style:style style:name="T147" style:parent-style-name="DefaultParagraphFont" style:family="text">
      <style:text-properties fo:color="#FFFFFF"/>
    </style:style>
    <style:style style:name="P148" style:parent-style-name="Normal" style:family="paragraph">
      <style:paragraph-properties fo:margin-left="4.5in" fo:text-indent="0.5in">
        <style:tab-stops/>
      </style:paragraph-properties>
    </style:style>
    <style:style style:name="P149" style:parent-style-name="Normal" style:family="paragraph">
      <style:paragraph-properties fo:margin-left="4.5in" fo:text-indent="0.5in">
        <style:tab-stops/>
      </style:paragraph-properties>
    </style:style>
    <style:style style:name="P150" style:parent-style-name="Normal" style:family="paragraph">
      <style:paragraph-properties fo:text-align="end"/>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VAIKO TEISIŲ APSAUGOS PAGRINDŲ</text:span></text:p>
      <text:p text:style-name="P8"><text:span text:style-name="T9">ĮSTATYMO NR. I-1234 2, 14, 31, 35, 36, 37, 41, 42, 43, 49, 50 STRAIPSNIŲ PAKEITIMO, ĮSTATYMO PAPILDYMO 36</text:span><text:span text:style-name="T10">1</text:span><text:span text:style-name="T11">, 36</text:span><text:span text:style-name="T12">2</text:span><text:span text:style-name="T13">, 36</text:span><text:span text:style-name="T14">3</text:span><text:span text:style-name="T15"><text:s/>IR 36</text:span><text:span text:style-name="T16">4</text:span><text:span text:style-name="T17"> STRAIPSNIAIS IR 38, 39 IR 40 STRAIPSNIŲ PRIPAŽINIMO NETEKUSIAIS GALIOS</text:span></text:p>
      <text:p text:style-name="P18">ĮSTATYMO PROJEKTO NR.<text:s/>XIIIP-3034</text:p>
      <text:p text:style-name="P19"/>
      <text:p text:style-name="P20"/>
      <text:p text:style-name="P21"><text:span text:style-name="T22">2019-02-06</text:span></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Normal"/>
          </table:covered-table-cell>
        </table:table-row>
        <table:table-row table:style-name="TableRow49">
          <table:table-cell table:style-name="TableCell50">
            <text:p text:style-name="P51">1.</text:p>
          </table:table-cell>
          <table:table-cell table:style-name="TableCell52">
            <text:p text:style-name="P53">5</text:p>
          </table:table-cell>
          <table:table-cell table:style-name="TableCell54">
            <text:p text:style-name="P55"><text:span text:style-name="T56">3</text:span><text:span text:style-name="T57">.</text:span></text:p>
          </table:table-cell>
          <table:table-cell table:style-name="TableCell58">
            <text:p text:style-name="P59"/>
          </table:table-cell>
          <table:table-cell table:style-name="TableCell60">
            <text:p text:style-name="P61"><text:span text:style-name="T62">Argumentai:</text:span><text:span text:style-name="T63"><text:s/></text:span><text:span text:style-name="T64">Darb</text:span><text:span text:style-name="T65">o pobūdis</text:span><text:span text:style-name="T66"><text:s/>skiriasi</text:span><text:span text:style-name="T67">,</text:span><text:span text:style-name="T68"><text:s/></text:span><text:span text:style-name="T69">kai įvykio vietoje yra<text:s/></text:span><text:span text:style-name="T70">ne<text:s/></text:span><text:span text:style-name="T71">tik<text:s/></text:span><text:span text:style-name="T72">suaug</text:span><text:span text:style-name="T73">usieji</text:span><text:span text:style-name="T74">, bet</text:span><text:span text:style-name="T75"><text:s/>ir</text:span><text:span text:style-name="T76"><text:s/></text:span><text:span text:style-name="T77">nepilnamečiai</text:span><text:span text:style-name="T78"><text:s/>asmenys</text:span><text:span text:style-name="T79">.</text:span><text:span text:style-name="T80"><text:s/>Labai<text:s/></text:span><text:span text:style-name="T81">svarbu, kad policijos pareigūna</text:span><text:span text:style-name="T82">s, įvykio vietoje esant nepilnamečiams asmenims,</text:span><text:span text:style-name="T83"><text:s/>turėtų<text:s/></text:span><text:span text:style-name="T84">darbo su nepilnamečiais</text:span><text:span text:style-name="T85"><text:s/>žinių ir patirties.</text:span><text:span text:style-name="T86"><text:s/>Praktika rodo, kad reformos metu buvo<text:s/></text:span><text:span text:style-name="T87">padaryta klaida panaikinant nepilnamečių inspektorių pareigybes.</text:span></text:p>
            <text:p text:style-name="P88"><text:span text:style-name="T89">Pasiūlymas:</text:span><text:span text:style-name="T90"><text:s/></text:span><text:span text:style-name="T91">Pakeisti nauja redakcija dėstomo įstatymo<text:s/></text:span><text:span text:style-name="T92">projekto<text:s/></text:span><text:span text:style-name="T93">5 straipsnio 3 dalį ir ją išdėstyti taip: „</text:span><text:span text:style-name="T94"><text:s/></text:span><text:span text:style-name="T95">3. Policijos pareigūnai</text:span><text:span text:style-name="T96">, turintys specialią darbo su nepilnamečiai</text:span><text:span text:style-name="T97">s</text:span><text:span text:style-name="T98"><text:s/>kvalifikaciją,</text:span><text:span text:style-name="T99"><text:s/></text:span><text:span text:style-name="T100">į</text:span><text:span text:style-name="T101">vykio vietoje nustatę vaiko buvimą jam nesaugioje aplinkoje, privalo nedelsdami imtis veiksmų vaiko saugumui užtikrinti ir apie įvykį nedelsdami, tačiau ne vėliau kaip kitą dieną, informuoti Valstybės vaiko teisių apsaugos ir įvaikinimo tarnybą ar jos įgaliotą teritorinį skyrių. Valstybės vaiko teisių apsaugos ir įvaikinimo tarnyba ar jos įgaliotas teritorinis skyrius, gavęs pranešimą iš policijos pareigūnų apie vaiko buvimą jam nesaugioje aplinkoje, atvyksta į įvykio vietą ne vėliau kaip per vieną valandą nuo pranešimo gavimo.“</text:span></text:p>
          </table:table-cell>
        </table:table-row>
        <table:table-row table:style-name="TableRow102">
          <table:table-cell table:style-name="TableCell103">
            <text:p text:style-name="P104">2.</text:p>
          </table:table-cell>
          <table:table-cell table:style-name="TableCell105">
            <text:p text:style-name="P106">17.</text:p>
          </table:table-cell>
          <table:table-cell table:style-name="TableCell107">
            <text:p text:style-name="P108">1.</text:p>
          </table:table-cell>
          <table:table-cell table:style-name="TableCell109">
            <text:p text:style-name="P110"/>
          </table:table-cell>
          <table:table-cell table:style-name="TableCell111">
            <text:p text:style-name="P112"><text:span text:style-name="T113">Argumentai:</text:span><text:span text:style-name="T114"><text:s/></text:span><text:span text:style-name="T115">Kad policijos pareigūnams būtų suteikta darbo su nepilnamečiams kvalifikacija, r</text:span><text:span text:style-name="T116">eikalingas ilgesnis laikotarpis nuo į</text:span>statymo įsigaliojimo.<text:s/></text:p>
            <text:p text:style-name="P117"><text:span text:style-name="T118">Pasiūlymas</text:span><text:span text:style-name="T119">:</text:span><text:span text:style-name="T120"><text:s/></text:span><text:span text:style-name="T121">Pakeisti nauja redakcija dėstomo įstatymo projekto 17 straipsn</text:span><text:span text:style-name="T122">į<text:s/></text:span><text:span text:style-name="T123">ir j</text:span><text:span text:style-name="T124">į</text:span><text:span text:style-name="T125"><text:s/>išdėstyti taip: „</text:span><text:span text:style-name="T126">1. Šis įstatymas, išskyrus šio straipsnio<text:s/></text:span><text:span text:style-name="T127">2<text:s/></text:span><text:span text:style-name="T128">ir<text:s/></text:span><text:span text:style-name="T129">3</text:span><text:span text:style-name="T130"><text:s/>dal</text:span><text:span text:style-name="T131">ys</text:span><text:span text:style-name="T132">, įsigalioja 2019 m. gegužės 1 d.<text:s/></text:span><text:span text:style-name="T133"><text:line-break/></text:span><text:span text:style-name="T134">2.<text:s/></text:span><text:span text:style-name="T135">Šio įstatymo 5 straipsnio 3 dalis įsigalioja nuo 2</text:span><text:span text:style-name="T136">­020 m. sausio 1 d.</text:span><text:span text:style-name="T137"><text:s/></text:span><text:span text:style-name="T138">3.  Lietuvos Respublikos Vyriausybė, Lietuvos Respublikos socialinės apsaugos ir darbo ministerija ir Vaiko teisių apsaugos ir įvaikinimo tarnyba prie Socialinės apsaugos ir darbo ministerijos iki 2019 m. balandžio 30 d. priima šio įstatymo įgyvendinamuosius teisės aktus.</text:span><text:bookmark-start text:name="part_9f9274f1ba714a98912a69ec744f482e"/><text:bookmark-end text:name="part_9f9274f1ba714a98912a69ec744f482e"/><text:span text:style-name="T139"><text:s/></text:span><text:span text:style-name="T140">4.</text:span><text:span text:style-name="T141"> Iki šio įstatymo įsigaliojimo pradėtos vaiko teisių pažeidimo nagrinėjimo procedūros baigiamos nagrinėti pagal iki Vaiko teisių apsaugos pagrindų įstatymo įsigaliojimo galiojusias nuostatas.“</text:span></text:p>
          </table:table-cell>
        </table:table-row>
      </table:table>
      <text:p text:style-name="P142"/>
      <text:section text:name="Sect1" text:style-name="S1">
        <text:p text:style-name="P143"/>
        <text:p text:style-name="P144"/>
        <text:p text:style-name="Normal"/>
        <text:p text:style-name="P145"/>
        <text:soft-page-break/>
        <text:p text:style-name="P146">Teikia</text:p>
        <text:p text:style-name="Normal">Seimo nariai<text:tab/><text:tab/><text:tab/><text:tab/><text:tab/><text:span text:style-name="T147">(Parašas)</text:span><text:tab/><text:tab/><text:tab/>Monika Navickienė</text:p>
        <text:p text:style-name="P148">Rimantas Jonas Dagys</text:p>
        <text:p text:style-name="P149">Gintarė Skaistė</text:p>
        <text:p text:style-name="P1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language="lt" fo:country="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Rakauskienė</meta:initial-creator>
    <dc:creator>adlibuser</dc:creator>
    <meta:creation-date>2019-02-06T07:27:00Z</meta:creation-date>
    <dc:date>2019-02-06T07:27:00Z</dc:date>
    <meta:print-date>2019-02-06T06:43: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2" meta:word-count="296" meta:character-count="2450" meta:row-count="83" meta:non-whitespace-character-count="2176"/>
  </office:meta>
</office:document-meta>
</file>