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text-properties fo:font-size="14pt" style:font-size-asian="14pt" style:font-size-complex="14pt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29" style:parent-style-name="Normal" style:family="paragraph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P30" style:parent-style-name="Normal" style:family="paragraph">
      <style:text-properties style:font-name-asian="Arial Unicode MS" style:font-weight-complex="bold" style:font-style-complex="italic" fo:color="#000000" style:font-size-complex="11pt" style:language-asian="lt" style:country-asian="LT"/>
    </style:style>
    <style:style style:name="P31" style:parent-style-name="Normal" style:family="paragraph">
      <style:text-properties style:font-name-asian="Arial Unicode MS" style:font-weight-complex="bold" style:font-style-complex="italic" fo:color="#000000" fo:font-size="8pt" style:font-size-asian="8pt" style:font-size-complex="8pt" style:language-asian="lt" style:country-asian="LT"/>
    </style:style>
    <style:style style:name="P32" style:parent-style-name="Normal" style:family="paragraph">
      <style:paragraph-properties fo:text-align="center" fo:text-indent="0.5in"/>
    </style:style>
    <style:style style:name="T33" style:parent-style-name="DefaultParagraphFont" style:family="text">
      <style:text-properties fo:font-style="italic" style:font-style-asian="italic"/>
    </style:style>
    <style:style style:name="T34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1pt" style:language-asian="lt" style:country-asian="LT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1pt" style:language-asian="lt" style:country-asian="LT"/>
    </style:style>
    <style:style style:name="T37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1pt" style:language-asian="lt" style:country-asian="LT"/>
    </style:style>
    <style:style style:name="T38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style:font-size-complex="11pt" style:language-asian="lt" style:country-asian="LT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Normal" style:family="paragraph">
      <style:text-properties style:font-name-asian="Arial Unicode MS" fo:font-weight="bold" style:font-weight-asian="bold" style:font-weight-complex="bold" style:font-style-complex="italic" fo:color="#000000" style:font-size-complex="11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tyle-complex="italic"/>
    </style:style>
    <style:style style:name="T44" style:parent-style-name="DefaultParagraphFont" style:family="text">
      <style:text-properties style:font-style-complex="italic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text-properties fo:font-size="8pt" style:font-size-asian="8pt" style:font-size-complex="8pt"/>
    </style:style>
    <style:style style:name="P50" style:parent-style-name="Normal" style:family="paragraph">
      <style:paragraph-properties fo:text-indent="0.4923in"/>
      <style:text-properties fo:font-style="italic" style:font-style-asian="italic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font-style="italic" style:font-style-asian="italic" style:font-style-complex="italic"/>
    </style:style>
    <style:style style:name="P59" style:parent-style-name="Normal" style:family="paragraph">
      <style:paragraph-properties fo:text-indent="0.4923in"/>
      <style:text-properties fo:font-style="italic" style:font-style-asian="italic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tyle-complex="italic"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T68" style:parent-style-name="DefaultParagraphFont" style:family="text">
      <style:text-properties style:font-name-asian="Calibri"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weight="bold" style:font-weight-asian="bold" fo:font-style="italic" style:font-style-asian="italic"/>
    </style:style>
    <style:style style:name="T73" style:parent-style-name="DefaultParagraphFont" style:family="text">
      <style:text-properties style:font-weight-complex="bold" style:font-style-complex="italic"/>
    </style:style>
    <style:style style:name="P74" style:parent-style-name="Header" style:family="paragraph">
      <style:paragraph-properties>
        <style:tab-stops/>
      </style:paragraph-properties>
    </style:style>
    <style:style style:name="P75" style:parent-style-name="Normal" style:family="paragraph">
      <style:paragraph-properties fo:text-indent="0.5in"/>
    </style:style>
    <style:style style:name="P76" style:parent-style-name="Header" style:family="paragraph">
      <style:text-properties fo:font-size="8pt" style:font-size-asian="8pt" style:font-size-complex="8pt"/>
    </style:style>
    <style:style style:name="P77" style:parent-style-name="Normal" style:family="paragraph">
      <style:paragraph-properties fo:text-indent="0.5in"/>
    </style:style>
    <style:style style:name="P78" style:parent-style-name="Normal" style:family="paragraph">
      <style:paragraph-properties fo:text-indent="0.5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Header" style:family="paragraph">
      <style:text-properties fo:font-size="8pt" style:font-size-asian="8pt" style:font-size-complex="8pt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Header" style:family="paragraph">
      <style:text-properties fo:font-size="8pt" style:font-size-asian="8pt" style:font-size-complex="8pt"/>
    </style:style>
    <style:style style:name="P100" style:parent-style-name="Normal" style:family="paragraph">
      <style:text-properties fo:color="#000000"/>
    </style:style>
    <style:style style:name="P101" style:parent-style-name="Normal" style:family="paragraph">
      <style:paragraph-properties fo:text-indent="0.5in"/>
    </style:style>
    <style:style style:name="P102" style:parent-style-name="Header" style:family="paragraph">
      <style:text-properties fo:font-size="8pt" style:font-size-asian="8pt" style:font-size-complex="8pt"/>
    </style:style>
    <style:style style:name="P103" style:parent-style-name="Normal" style:family="paragraph">
      <style:paragraph-properties fo:text-indent="0.5in"/>
    </style:style>
    <style:style style:name="P104" style:parent-style-name="Normal" style:family="paragraph">
      <style:paragraph-properties fo:text-indent="0.5in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indent="0.5in"/>
      <style:text-properties style:font-style-complex="italic" fo:font-size="8pt" style:font-size-asian="8pt" style:font-size-complex="8pt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paragraph-properties fo:text-indent="0.5in"/>
    </style:style>
    <style:style style:name="P110" style:parent-style-name="Header" style:family="paragraph">
      <style:text-properties fo:font-size="8pt" style:font-size-asian="8pt" style:font-size-complex="8pt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Header" style:family="paragraph">
      <style:text-properties fo:font-size="8pt" style:font-size-asian="8pt" style:font-size-complex="8pt"/>
    </style:style>
    <style:style style:name="P115" style:parent-style-name="Normal" style:family="paragraph">
      <style:text-properties fo:color="#000000"/>
    </style:style>
    <style:style style:name="P116" style:parent-style-name="Header" style:family="paragraph">
      <style:text-properties fo:font-size="8pt" style:font-size-asian="8pt" style:font-size-complex="8pt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P119" style:parent-style-name="Header" style:family="paragraph">
      <style:text-properties fo:font-size="8pt" style:font-size-asian="8pt" style:font-size-complex="8pt"/>
    </style:style>
    <style:style style:name="P120" style:parent-style-name="Normal" style:family="paragraph">
      <style:text-properties fo:color="#000000"/>
    </style:style>
    <style:style style:name="P121" style:parent-style-name="Header" style:family="paragraph">
      <style:text-properties fo:font-size="8pt" style:font-size-asian="8pt" style:font-size-complex="8pt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Header" style:family="paragraph">
      <style:paragraph-properties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text-indent="0.4923in"/>
      <style:text-properties fo:font-style="italic" style:font-style-asian="italic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tyle-complex="italic" fo:color="#000000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style="italic" style:font-style-asian="italic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style:font-name-asian="Calibri" fo:font-style="italic" style:font-style-asian="italic" style:font-size-complex="12pt"/>
    </style:style>
    <style:style style:name="T151" style:parent-style-name="DefaultParagraphFont" style:family="text">
      <style:text-properties fo:font-style="italic" style:font-style-asian="italic" style:font-size-complex="12pt"/>
    </style:style>
    <style:style style:name="T15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weight="bold" style:font-weight-asian="bold" fo:font-style="italic" style:font-style-asian="italic"/>
    </style:style>
    <style:style style:name="T155" style:parent-style-name="DefaultParagraphFont" style:family="text">
      <style:text-properties style:font-weight-complex="bold" style:font-style-complex="italic"/>
    </style:style>
    <style:style style:name="P156" style:parent-style-name="Normal" style:family="paragraph">
      <style:paragraph-properties fo:text-indent="0.5in"/>
    </style:style>
    <style:style style:name="P157" style:parent-style-name="Header" style:family="paragraph">
      <style:paragraph-properties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text-indent="0.4923in"/>
      <style:text-properties fo:font-style="italic" style:font-style-asian="italic"/>
    </style:style>
    <style:style style:name="P174" style:parent-style-name="Normal" style:family="paragraph">
      <style:paragraph-properties fo:text-indent="0.4923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font-style-complex="italic" style:font-size-complex="12pt" style:language-asian="lt" style:country-asian="LT"/>
    </style:style>
    <style:style style:name="T177" style:parent-style-name="DefaultParagraphFont" style:family="text">
      <style:text-properties style:font-style-complex="italic" style:font-size-complex="12pt" style:language-asian="lt" style:country-asian="LT"/>
    </style:style>
    <style:style style:name="T178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179" style:parent-style-name="DefaultParagraphFont" style:family="text">
      <style:text-properties style:font-style-complex="italic" style:font-size-complex="12pt" style:language-asian="lt" style:country-asian="LT"/>
    </style:style>
    <style:style style:name="T180" style:parent-style-name="DefaultParagraphFont" style:family="text">
      <style:text-properties style:font-style-complex="italic" style:font-size-complex="12pt" style:language-asian="lt" style:country-asian="LT"/>
    </style:style>
    <style:style style:name="T181" style:parent-style-name="DefaultParagraphFont" style:family="text">
      <style:text-properties style:font-style-complex="italic" style:font-size-complex="12pt" style:language-asian="lt" style:country-asian="LT"/>
    </style:style>
    <style:style style:name="T182" style:parent-style-name="DefaultParagraphFont" style:family="text">
      <style:text-properties style:font-style-complex="italic" style:font-size-complex="12pt" style:language-asian="lt" style:country-asian="LT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/>
    </style:style>
    <style:style style:name="T189" style:parent-style-name="DefaultParagraphFont" style:family="text">
      <style:text-properties style:font-weight-complex="bold" style:font-style-complex="italic"/>
    </style:style>
    <style:style style:name="P190" style:parent-style-name="Header" style:family="paragraph">
      <style:paragraph-properties>
        <style:tab-stops/>
      </style:paragraph-properties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text-properties fo:color="#000000"/>
    </style:style>
    <style:style style:name="P193" style:parent-style-name="BodyTextIndent" style:family="paragraph">
      <style:text-properties style:font-name="Times New Roman"/>
    </style:style>
    <style:style style:name="P194" style:parent-style-name="Normal" style:family="paragraph">
      <style:text-properties fo:color="#000000" fo:font-size="8pt" style:font-size-asian="8pt" style:font-size-complex="8pt"/>
    </style:style>
    <style:style style:name="P195" style:parent-style-name="Normal" style:family="paragraph">
      <style:text-properties fo:color="#000000"/>
    </style:style>
    <style:style style:name="P196" style:parent-style-name="Header" style:family="paragraph">
      <style:paragraph-properties>
        <style:tab-stops/>
      </style:paragraph-properties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text-indent="0.4923in"/>
      <style:text-properties fo:font-style="italic" style:font-style-asian="italic"/>
    </style:style>
    <style:style style:name="P211" style:parent-style-name="Normal" style:family="paragraph">
      <style:paragraph-properties fo:text-indent="0.4923in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ize-complex="12pt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weight="bold" style:font-weight-asian="bold" fo:font-style="italic" style:font-style-asian="italic"/>
    </style:style>
    <style:style style:name="T223" style:parent-style-name="DefaultParagraphFont" style:family="text">
      <style:text-properties style:font-weight-complex="bold" style:font-style-complex="italic"/>
    </style:style>
    <style:style style:name="P224" style:parent-style-name="Normal" style:family="paragraph">
      <style:paragraph-properties fo:text-indent="0.5in"/>
    </style:style>
    <style:style style:name="P225" style:parent-style-name="Header" style:family="paragraph">
      <style:paragraph-properties>
        <style:tab-stops/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paragraph-properties fo:text-indent="0.4923in"/>
      <style:text-properties fo:font-style="italic" style:font-style-asian="italic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4" style:parent-style-name="DefaultParagraphFont" style:family="text">
      <style:text-properties style:font-style-complex="italic" fo:color="#000000" style:text-position="super 62.5%" style:font-size-complex="12pt" style:language-asian="lt" style:country-asian="LT"/>
    </style:style>
    <style:style style:name="T2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style:font-weight-complex="bold" style:font-style-complex="italic"/>
    </style:style>
    <style:style style:name="P256" style:parent-style-name="Normal" style:family="paragraph">
      <style:paragraph-properties fo:text-indent="0.5in"/>
    </style:style>
    <style:style style:name="P257" style:parent-style-name="Header" style:family="paragraph">
      <style:paragraph-properties>
        <style:tab-stops/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tyle-complex="italic" fo:color="#000000" style:text-position="super 62.5%" style:font-size-complex="12pt" style:language-asian="lt" style:country-asian="LT"/>
    </style:style>
    <style:style style:name="T26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T265" style:parent-style-name="DefaultParagraphFont" style:family="text">
      <style:text-properties fo:font-style="italic" style:font-style-asian="italic" style:font-style-complex="italic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T272" style:parent-style-name="DefaultParagraphFont" style:family="text">
      <style:text-properties fo:font-style="italic" style:font-style-asian="italic" style:font-style-complex="italic"/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text-properties fo:font-size="18pt" style:font-size-asian="18pt" style:font-size-complex="18pt"/>
    </style:style>
    <style:style style:name="P277" style:parent-style-name="Normal" style:family="paragraph">
      <style:paragraph-properties fo:text-indent="0.4923in"/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weight-complex="bold" style:font-style-complex="italic"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indent="0.5in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style:font-weight-complex="bold"/>
    </style:style>
    <style:style style:name="P293" style:parent-style-name="Normal" style:family="paragraph">
      <style:text-properties fo:font-size="8pt" style:font-size-asian="8pt" style:font-size-complex="8pt"/>
    </style:style>
    <style:style style:name="P294" style:parent-style-name="Normal" style:family="paragraph">
      <style:text-properties fo:font-size="8pt" style:font-size-asian="8pt" style:font-size-complex="8pt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style:font-weight-complex="bold" style:font-style-complex="italic" fo:color="#000000" style:font-size-complex="12pt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style:font-weight-complex="bold" style:font-style-complex="italic" fo:color="#000000" style:font-size-complex="12pt"/>
    </style:style>
    <style:style style:name="T307" style:parent-style-name="DefaultParagraphFont" style:family="text">
      <style:text-properties style:font-weight-complex="bold" style:font-style-complex="italic" fo:color="#000000" style:font-size-complex="12pt"/>
    </style:style>
    <style:style style:name="T308" style:parent-style-name="DefaultParagraphFont" style:family="text">
      <style:text-properties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weight-complex="bold" style:font-style-complex="italic" fo:color="#000000" style:font-size-complex="12pt"/>
    </style:style>
    <style:style style:name="T310" style:parent-style-name="DefaultParagraphFont" style:family="text">
      <style:text-properties style:font-weight-complex="bold" style:font-style-complex="italic" fo:color="#000000" style:font-size-complex="12pt"/>
    </style:style>
    <style:style style:name="T311" style:parent-style-name="DefaultParagraphFont" style:family="text">
      <style:text-properties style:font-weight-complex="bold" style:font-style-complex="italic" fo:color="#000000" style:font-size-complex="12pt"/>
    </style:style>
    <style:style style:name="T312" style:parent-style-name="DefaultParagraphFont" style:family="text">
      <style:text-properties style:font-weight-complex="bold" style:font-style-complex="italic" fo:color="#000000" style:font-size-complex="12pt"/>
    </style:style>
    <style:style style:name="T313" style:parent-style-name="DefaultParagraphFont" style:family="text">
      <style:text-properties style:font-weight-complex="bold" style:font-style-complex="italic" fo:color="#000000" style:font-size-complex="12pt"/>
    </style:style>
    <style:style style:name="T314" style:parent-style-name="DefaultParagraphFont" style:family="text">
      <style:text-properties style:font-weight-complex="bold" style:font-style-complex="italic" fo:color="#000000" style:font-size-complex="12pt"/>
    </style:style>
    <style:style style:name="T315" style:parent-style-name="DefaultParagraphFont" style:family="text">
      <style:text-properties style:font-weight-complex="bold" style:font-style-complex="italic" fo:color="#000000" style:font-size-complex="12pt"/>
    </style:style>
    <style:style style:name="P316" style:parent-style-name="Normal" style:family="paragraph">
      <style:paragraph-properties fo:text-indent="0.4923in"/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weight-complex="bold" style:font-style-complex="italic" fo:color="#000000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28" style:parent-style-name="DefaultParagraphFont" style:family="text">
      <style:text-properties style:font-weight-complex="bold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paragraph-properties fo:text-indent="0.5in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style="italic" style:font-style-asian="italic" style:font-style-complex="italic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text-properties fo:font-size="8pt" style:font-size-asian="8pt" style:font-size-complex="8pt"/>
    </style:style>
    <style:style style:name="P349" style:parent-style-name="Normal" style:family="paragraph">
      <style:text-properties fo:font-size="10pt" style:font-size-asian="10pt"/>
    </style:style>
    <style:style style:name="P350" style:parent-style-name="Normal" style:family="paragraph">
      <style:paragraph-properties fo:text-indent="0.4923in"/>
      <style:text-properties fo:font-style="italic" style:font-style-asian="italic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weight-complex="bold" style:font-style-complex="italic" fo:color="#000000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fo:font-style="italic" style:font-style-asian="italic"/>
    </style:style>
    <style:style style:name="T359" style:parent-style-name="DefaultParagraphFont" style:family="text">
      <style:text-properties fo:font-style="italic" style:font-style-asian="italic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66" style:parent-style-name="DefaultParagraphFont" style:family="text">
      <style:text-properties style:font-weight-complex="bold"/>
    </style:style>
    <style:style style:name="P367" style:parent-style-name="Normal" style:family="paragraph">
      <style:paragraph-properties fo:text-indent="0.5in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Normal" style:family="paragraph">
      <style:text-properties fo:font-size="8pt" style:font-size-asian="8pt" style:font-size-complex="8pt"/>
    </style:style>
    <style:style style:name="P380" style:parent-style-name="Normal" style:family="paragraph">
      <style:paragraph-properties fo:text-indent="0.4923in"/>
    </style:style>
    <style:style style:name="T381" style:parent-style-name="DefaultParagraphFont" style:family="text">
      <style:text-properties style:font-style-complex="italic" style:font-size-complex="12pt"/>
    </style:style>
    <style:style style:name="P382" style:parent-style-name="Normal" style:family="paragraph">
      <style:paragraph-properties fo:text-indent="0.4923in"/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weight-complex="bold" style:font-style-complex="italic" fo:color="#000000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weight="bold" style:font-weight-asian="bold" fo:font-style="italic" style:font-style-asian="italic"/>
    </style:style>
    <style:style style:name="T392" style:parent-style-name="DefaultParagraphFont" style:family="text">
      <style:text-properties fo:font-weight="bold" style:font-weight-asian="bold" fo:font-style="italic" style:font-style-asian="italic"/>
    </style:style>
    <style:style style:name="T393" style:parent-style-name="DefaultParagraphFont" style:family="text">
      <style:text-properties style:font-weight-complex="bold" style:font-style-complex="italic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paragraph-properties fo:text-indent="0.4923in"/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weight-complex="bold" style:font-style-complex="italic" fo:color="#000000" style:font-size-complex="12pt"/>
    </style:style>
    <style:style style:name="T403" style:parent-style-name="DefaultParagraphFont" style:family="text">
      <style:text-properties style:font-weight-complex="bold" style:font-size-complex="12pt"/>
    </style:style>
    <style:style style:name="T404" style:parent-style-name="DefaultParagraphFont" style:family="text">
      <style:text-properties style:font-weight-complex="bold" style:font-size-complex="12pt"/>
    </style:style>
    <style:style style:name="T405" style:parent-style-name="DefaultParagraphFont" style:family="text">
      <style:text-properties fo:font-weight="bold" style:font-weight-asian="bold" fo:font-style="italic" style:font-style-asian="italic"/>
    </style:style>
    <style:style style:name="P406" style:parent-style-name="Normal" style:family="paragraph">
      <style:paragraph-properties fo:text-indent="0.5in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 fo:font-style="italic" style:font-style-asian="italic" style:font-style-complex="italic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413" style:parent-style-name="Header" style:family="paragraph">
      <style:paragraph-properties>
        <style:tab-stops/>
      </style:paragraph-properties>
    </style:style>
    <style:style style:name="T414" style:parent-style-name="DefaultParagraphFont" style:family="text">
      <style:text-properties style:font-style-complex="italic"/>
    </style:style>
    <style:style style:name="P415" style:parent-style-name="Header" style:family="paragraph">
      <style:paragraph-properties>
        <style:tab-stops/>
      </style:paragraph-properties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 style:font-size-complex="12pt"/>
    </style:style>
    <style:style style:name="T419" style:parent-style-name="DefaultParagraphFont" style:family="text">
      <style:text-properties style:font-weight-complex="bold" style:font-size-complex="12p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style:font-weight-complex="bold" style:font-size-complex="12pt"/>
    </style:style>
    <style:style style:name="T422" style:parent-style-name="DefaultParagraphFont" style:family="text">
      <style:text-properties style:font-weight-complex="bold" style:font-size-complex="12pt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P427" style:parent-style-name="Normal" style:family="paragraph">
      <style:text-properties style:font-weight-complex="bold"/>
    </style:style>
    <style:style style:name="P428" style:parent-style-name="Normal" style:family="paragraph">
      <style:paragraph-properties fo:text-indent="0.4923in"/>
      <style:text-properties fo:font-style="italic" style:font-style-asian="italic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tyle-complex="italic" fo:color="#000000" style:font-size-complex="12pt"/>
    </style:style>
    <style:style style:name="T432" style:parent-style-name="DefaultParagraphFont" style:family="text">
      <style:text-properties style:font-weight-complex="bold" style:font-size-complex="12pt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0" style:parent-style-name="DefaultParagraphFont" style:family="text">
      <style:text-properties style:font-weight-complex="bold"/>
    </style:style>
    <style:style style:name="P441" style:parent-style-name="Normal" style:family="paragraph">
      <style:paragraph-properties fo:text-indent="0.5in"/>
    </style:style>
    <style:style style:name="P442" style:parent-style-name="Normal" style:family="paragraph">
      <style:paragraph-properties fo:text-indent="0.5in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T461" style:parent-style-name="DefaultParagraphFont" style:family="text">
      <style:text-properties fo:font-style="italic" style:font-style-asian="italic" style:font-style-complex="italic"/>
    </style:style>
    <style:style style:name="P462" style:parent-style-name="Normal" style:family="paragraph">
      <style:paragraph-properties fo:text-indent="0.4923in"/>
      <style:text-properties fo:font-style="italic" style:font-style-asian="italic"/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weight-complex="bold" style:font-style-complex="italic" fo:color="#000000"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fo:font-style="italic" style:font-style-asian="italic"/>
    </style:style>
    <style:style style:name="T469" style:parent-style-name="DefaultParagraphFont" style:family="text">
      <style:text-properties fo:font-weight="bold" style:font-weight-asian="bold" fo:font-style="italic" style:font-style-asian="italic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weight-complex="bold" style:font-style-complex="italic" fo:color="#000000"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weight-complex="bold" style:font-style-complex="italic" fo:color="#000000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tyle-complex="italic" fo:color="#000000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 fo:font-style="italic" style:font-style-asian="italic" style:font-style-complex="italic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 fo:font-style="italic" style:font-style-asian="italic" style:font-style-complex="italic"/>
    </style:style>
    <style:style style:name="T489" style:parent-style-name="DefaultParagraphFont" style:family="text">
      <style:text-properties style:font-weight-complex="bold" fo:font-style="italic" style:font-style-asian="italic" style:font-style-complex="italic"/>
    </style:style>
    <style:style style:name="T490" style:parent-style-name="DefaultParagraphFont" style:family="text">
      <style:text-properties style:font-weight-complex="bold" fo:font-style="italic" style:font-style-asian="italic" style:font-style-complex="italic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 fo:font-style="italic" style:font-style-asian="italic" style:font-style-complex="italic"/>
    </style:style>
    <style:style style:name="T493" style:parent-style-name="DefaultParagraphFont" style:family="text">
      <style:text-properties style:font-weight-complex="bold" fo:font-style="italic" style:font-style-asian="italic" style:font-style-complex="italic"/>
    </style:style>
    <style:style style:name="T494" style:parent-style-name="DefaultParagraphFont" style:family="text">
      <style:text-properties style:font-weight-complex="bold" fo:font-style="italic" style:font-style-asian="italic" style:font-style-complex="italic"/>
    </style:style>
    <style:style style:name="T495" style:parent-style-name="DefaultParagraphFont" style:family="text">
      <style:text-properties style:font-weight-complex="bold" fo:font-style="italic" style:font-style-asian="italic" style:font-style-complex="italic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 fo:font-style="italic" style:font-style-asian="italic" style:font-style-complex="italic"/>
    </style:style>
    <style:style style:name="T498" style:parent-style-name="DefaultParagraphFont" style:family="text">
      <style:text-properties style:font-weight-complex="bold" fo:font-style="italic" style:font-style-asian="italic" style:font-style-complex="italic"/>
    </style:style>
    <style:style style:name="T499" style:parent-style-name="DefaultParagraphFont" style:family="text">
      <style:text-properties style:font-weight-complex="bold" fo:font-style="italic" style:font-style-asian="italic" style:font-style-complex="italic"/>
    </style:style>
    <style:style style:name="T500" style:parent-style-name="DefaultParagraphFont" style:family="text">
      <style:text-properties style:font-weight-complex="bold" fo:font-style="italic" style:font-style-asian="italic" style:font-style-complex="italic"/>
    </style:style>
    <style:style style:name="T501" style:parent-style-name="DefaultParagraphFont" style:family="text">
      <style:text-properties style:font-weight-complex="bold" fo:font-style="italic" style:font-style-asian="italic" style:font-style-complex="italic"/>
    </style:style>
    <style:style style:name="T502" style:parent-style-name="DefaultParagraphFont" style:family="text">
      <style:text-properties style:font-weight-complex="bold" fo:font-style="italic" style:font-style-asian="italic" style:font-style-complex="italic"/>
    </style:style>
    <style:style style:name="P503" style:parent-style-name="Normal" style:family="paragraph">
      <style:paragraph-properties fo:text-indent="0.5in"/>
    </style:style>
    <style:style style:name="P504" style:parent-style-name="Normal" style:family="paragraph">
      <style:paragraph-properties fo:text-indent="0.5in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style:font-style-complex="italic"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style:font-style-complex="italic"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P523" style:parent-style-name="Normal" style:family="paragraph">
      <style:paragraph-properties fo:text-indent="0.4923in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P531" style:parent-style-name="Normal" style:family="paragraph">
      <style:paragraph-properties fo:text-indent="0.5in"/>
    </style:style>
    <style:style style:name="P532" style:parent-style-name="Normal" style:family="paragraph">
      <style:paragraph-properties fo:text-indent="0.4923in"/>
      <style:text-properties fo:font-style="italic" style:font-style-asian="italic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weight-complex="bold" style:font-style-complex="italic" fo:color="#000000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font-weight="bold" style:font-weight-asian="bold" fo:font-style="italic" style:font-style-asian="italic"/>
    </style:style>
    <style:style style:name="P540" style:parent-style-name="Normal" style:family="paragraph">
      <style:paragraph-properties fo:text-indent="0.5in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fo:font-style="italic" style:font-style-asian="italic" style:font-style-complex="italic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P54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547" style:parent-style-name="Header" style:family="paragraph">
      <style:paragraph-properties>
        <style:tab-stops/>
      </style:paragraph-properties>
    </style:style>
    <style:style style:name="T548" style:parent-style-name="DefaultParagraphFont" style:family="text">
      <style:text-properties style:font-style-complex="italic"/>
    </style:style>
    <style:style style:name="T549" style:parent-style-name="DefaultParagraphFont" style:family="text">
      <style:text-properties style:font-style-complex="italic"/>
    </style:style>
    <style:style style:name="T550" style:parent-style-name="DefaultParagraphFont" style:family="text">
      <style:text-properties style:font-style-complex="italic"/>
    </style:style>
    <style:style style:name="P551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552" style:parent-style-name="Header" style:family="paragraph">
      <style:paragraph-properties>
        <style:tab-stops/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T560" style:parent-style-name="DefaultParagraphFont" style:family="text">
      <style:text-properties fo:font-style="italic" style:font-style-asian="italic" style:font-style-complex="italic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T562" style:parent-style-name="DefaultParagraphFont" style:family="text">
      <style:text-properties fo:font-style="italic" style:font-style-asian="italic" style:font-style-complex="italic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text-properties fo:font-size="8pt" style:font-size-asian="8pt" style:font-size-complex="8pt"/>
    </style:style>
    <style:style style:name="P572" style:parent-style-name="Normal" style:family="paragraph">
      <style:paragraph-properties fo:text-indent="0.4923in"/>
      <style:text-properties fo:font-style="italic" style:font-style-asian="italic"/>
    </style:style>
    <style:style style:name="T573" style:parent-style-name="DefaultParagraphFont" style:family="text">
      <style:text-properties fo:font-weight="bold" style:font-weight-asian="bold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weight-complex="bold" style:font-style-complex="italic" fo:color="#000000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weight="bold" style:font-weight-asian="bold" fo:font-style="italic" style:font-style-asian="italic"/>
    </style:style>
    <style:style style:name="T579" style:parent-style-name="DefaultParagraphFont" style:family="text">
      <style:text-properties fo:font-weight="bold" style:font-weight-asian="bold" fo:font-style="italic" style:font-style-asian="italic"/>
    </style:style>
    <style:style style:name="T580" style:parent-style-name="DefaultParagraphFont" style:family="text">
      <style:text-properties fo:font-weight="bold" style:font-weight-asian="bold" fo:font-style="italic" style:font-style-asian="italic"/>
    </style:style>
    <style:style style:name="P581" style:parent-style-name="Normal" style:family="paragraph">
      <style:paragraph-properties fo:text-indent="0.5in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 fo:font-style="italic" style:font-style-asian="italic" style:font-style-complex="italic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 fo:font-style="italic" style:font-style-asian="italic" style:font-style-complex="italic"/>
    </style:style>
    <style:style style:name="T586" style:parent-style-name="DefaultParagraphFont" style:family="text">
      <style:text-properties style:font-weight-complex="bold" fo:font-style="italic" style:font-style-asian="italic" style:font-style-complex="italic"/>
    </style:style>
    <style:style style:name="T587" style:parent-style-name="DefaultParagraphFont" style:family="text">
      <style:text-properties style:font-weight-complex="bold" fo:font-style="italic" style:font-style-asian="italic" style:font-style-complex="italic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 fo:font-style="italic" style:font-style-asian="italic" style:font-style-complex="italic"/>
    </style:style>
    <style:style style:name="T591" style:parent-style-name="DefaultParagraphFont" style:family="text">
      <style:text-properties style:font-weight-complex="bold" fo:font-style="italic" style:font-style-asian="italic" style:font-style-complex="italic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 fo:font-style="italic" style:font-style-asian="italic" style:font-style-complex="italic"/>
    </style:style>
    <style:style style:name="T594" style:parent-style-name="DefaultParagraphFont" style:family="text">
      <style:text-properties style:font-weight-complex="bold" fo:font-style="italic" style:font-style-asian="italic" style:font-style-complex="italic"/>
    </style:style>
    <style:style style:name="T595" style:parent-style-name="DefaultParagraphFont" style:family="text">
      <style:text-properties style:font-weight-complex="bold" fo:font-style="italic" style:font-style-asian="italic" style:font-style-complex="italic"/>
    </style:style>
    <style:style style:name="T596" style:parent-style-name="DefaultParagraphFont" style:family="text">
      <style:text-properties style:font-weight-complex="bold" fo:font-style="italic" style:font-style-asian="italic" style:font-style-complex="italic"/>
    </style:style>
    <style:style style:name="P597" style:parent-style-name="Normal" style:family="paragraph">
      <style:paragraph-properties fo:text-indent="0.5in"/>
      <style:text-properties fo:font-size="10pt" style:font-size-asian="10pt"/>
    </style:style>
    <style:style style:name="P598" style:parent-style-name="Normal" style:family="paragraph">
      <style:paragraph-properties fo:text-indent="0.5in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text-properties fo:font-size="10pt" style:font-size-asian="10pt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style:font-weight-complex="bold" style:font-style-complex="italic" fo:color="#000000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P607" style:parent-style-name="Normal" style:family="paragraph">
      <style:text-properties style:font-style-complex="italic"/>
    </style:style>
    <style:style style:name="P608" style:parent-style-name="Normal" style:family="paragraph">
      <style:paragraph-properties fo:text-indent="0.4923in"/>
    </style:style>
    <style:style style:name="T609" style:parent-style-name="DefaultParagraphFont" style:family="text">
      <style:text-properties style:font-style-complex="italic"/>
    </style:style>
    <style:style style:name="T610" style:parent-style-name="DefaultParagraphFont" style:family="text">
      <style:text-properties style:font-style-complex="italic"/>
    </style:style>
    <style:style style:name="T611" style:parent-style-name="DefaultParagraphFont" style:family="text">
      <style:text-properties style:font-style-complex="italic" style:font-size-complex="12pt"/>
    </style:style>
    <style:style style:name="T612" style:parent-style-name="DefaultParagraphFont" style:family="text">
      <style:text-properties style:font-style-complex="italic"/>
    </style:style>
    <style:style style:name="T613" style:parent-style-name="DefaultParagraphFont" style:family="text">
      <style:text-properties style:font-style-complex="italic"/>
    </style:style>
    <style:style style:name="T614" style:parent-style-name="DefaultParagraphFont" style:family="text">
      <style:text-properties style:font-style-complex="italic"/>
    </style:style>
    <style:style style:name="T615" style:parent-style-name="DefaultParagraphFont" style:family="text">
      <style:text-properties style:font-style-complex="italic"/>
    </style:style>
    <style:style style:name="T616" style:parent-style-name="DefaultParagraphFont" style:family="text">
      <style:text-properties style:font-style-complex="italic"/>
    </style:style>
    <style:style style:name="T617" style:parent-style-name="DefaultParagraphFont" style:family="text">
      <style:text-properties style:font-style-complex="italic"/>
    </style:style>
    <style:style style:name="P618" style:parent-style-name="Normal" style:family="paragraph">
      <style:paragraph-properties fo:text-indent="0.4923in"/>
      <style:text-properties style:font-style-complex="italic" fo:font-size="8pt" style:font-size-asian="8pt" style:font-size-complex="8pt"/>
    </style:style>
    <style:style style:name="P619" style:parent-style-name="Normal" style:family="paragraph">
      <style:paragraph-properties fo:text-indent="0.4923in"/>
      <style:text-properties fo:font-style="italic" style:font-style-asian="italic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fo:font-weight="bold" style:font-weight-asian="bold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weight-complex="bold" style:font-style-complex="italic" fo:color="#000000"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style="italic" style:font-style-asian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weight="bold" style:font-weight-asian="bold" fo:font-style="italic" style:font-style-asian="italic"/>
    </style:style>
    <style:style style:name="T633" style:parent-style-name="DefaultParagraphFont" style:family="text">
      <style:text-properties style:font-weight-complex="bold" style:font-style-complex="italic"/>
    </style:style>
    <style:style style:name="P634" style:parent-style-name="Header" style:family="paragraph">
      <style:paragraph-properties>
        <style:tab-stops/>
      </style:paragraph-properties>
    </style:style>
    <style:style style:name="P635" style:parent-style-name="Header" style:family="paragraph">
      <style:text-properties fo:font-size="10pt" style:font-size-asian="10pt"/>
    </style:style>
    <style:style style:name="P636" style:parent-style-name="Header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37" style:parent-style-name="Normal" style:family="paragraph">
      <style:paragraph-properties fo:text-indent="0.5in"/>
      <style:text-properties fo:font-size="10pt" style:font-size-asian="10pt"/>
    </style:style>
    <style:style style:name="P638" style:parent-style-name="Normal" style:family="paragraph">
      <style:paragraph-properties fo:text-indent="0.5in"/>
    </style:style>
    <style:style style:name="P639" style:parent-style-name="Normal" style:family="paragraph">
      <style:paragraph-properties fo:text-indent="0.5in"/>
    </style:style>
    <style:style style:name="P640" style:parent-style-name="Normal" style:family="paragraph">
      <style:paragraph-properties fo:text-indent="0.5in"/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P649" style:parent-style-name="Normal" style:family="paragraph">
      <style:text-properties fo:font-size="8pt" style:font-size-asian="8pt" style:font-size-complex="8pt"/>
    </style:style>
    <style:style style:name="P650" style:parent-style-name="Header" style:family="paragraph">
      <style:paragraph-properties fo:text-align="start">
        <style:tab-stops/>
      </style:paragraph-properties>
    </style:style>
    <style:style style:name="T651" style:parent-style-name="DefaultParagraphFont" style:family="text">
      <style:text-properties style:font-style-complex="italic"/>
    </style:style>
    <style:style style:name="P652" style:parent-style-name="Normal" style:family="paragraph">
      <style:paragraph-properties fo:text-indent="0.5in"/>
      <style:text-properties fo:font-size="9pt" style:font-size-asian="9pt" style:font-size-complex="9pt"/>
    </style:style>
    <style:style style:name="P653" style:parent-style-name="Header" style:family="paragraph">
      <style:paragraph-properties>
        <style:tab-stops/>
      </style:paragraph-properties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T665" style:parent-style-name="DefaultParagraphFont" style:family="text">
      <style:text-properties fo:font-style="italic" style:font-style-asian="italic" style:font-style-complex="italic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T667" style:parent-style-name="DefaultParagraphFont" style:family="text">
      <style:text-properties fo:font-style="italic" style:font-style-asian="italic" style:font-style-complex="italic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T669" style:parent-style-name="DefaultParagraphFont" style:family="text">
      <style:text-properties fo:font-style="italic" style:font-style-asian="italic" style:font-style-complex="italic"/>
    </style:style>
    <style:style style:name="P670" style:parent-style-name="Header" style:family="paragraph">
      <style:paragraph-properties>
        <style:tab-stops/>
      </style:paragraph-properties>
    </style:style>
    <style:style style:name="P671" style:parent-style-name="Normal" style:family="paragraph">
      <style:paragraph-properties fo:text-indent="0.5in"/>
    </style:style>
    <style:style style:name="P672" style:parent-style-name="Normal" style:family="paragraph">
      <style:paragraph-properties fo:text-indent="0.5in"/>
      <style:text-properties fo:font-size="8pt" style:font-size-asian="8pt" style:font-size-complex="8pt"/>
    </style:style>
    <style:style style:name="P67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74" style:parent-style-name="Normal" style:family="paragraph">
      <style:paragraph-properties fo:text-indent="0.5in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style:font-weight-complex="bold"/>
    </style:style>
    <style:style style:name="P6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tyle-complex="italic" fo:color="#000000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P684" style:parent-style-name="Normal" style:family="paragraph">
      <style:paragraph-properties fo:text-indent="0.5in"/>
      <style:text-properties style:font-weight-complex="bold" style:font-size-complex="12pt"/>
    </style:style>
    <style:style style:name="P685" style:parent-style-name="Normal" style:family="paragraph">
      <style:paragraph-properties fo:text-indent="0.5in"/>
      <style:text-properties style:font-weight-complex="bold" style:font-size-complex="12pt"/>
    </style:style>
    <style:style style:name="P686" style:parent-style-name="Normal" style:family="paragraph">
      <style:paragraph-properties fo:text-indent="0.4923in"/>
      <style:text-properties fo:font-style="italic" style:font-style-asian="italic"/>
    </style:style>
    <style:style style:name="P687" style:parent-style-name="Normal" style:family="paragraph">
      <style:paragraph-properties fo:text-indent="0.4923in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style:font-weight-complex="bold" style:font-size-complex="12pt" style:language-asian="lt" style:country-asian="LT"/>
    </style:style>
    <style:style style:name="T690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fo:font-style="italic" style:font-style-asian="italic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 fo:font-style="italic" style:font-style-asian="italic" style:font-style-complex="italic"/>
    </style:style>
    <style:style style:name="P696" style:parent-style-name="Normal" style:family="paragraph">
      <style:paragraph-properties fo:text-indent="0.5in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P699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700" style:parent-style-name="Header" style:family="paragraph">
      <style:paragraph-properties>
        <style:tab-stops/>
      </style:paragraph-properties>
    </style:style>
    <style:style style:name="T701" style:parent-style-name="DefaultParagraphFont" style:family="text">
      <style:text-properties style:font-style-complex="italic"/>
    </style:style>
    <style:style style:name="T702" style:parent-style-name="DefaultParagraphFont" style:family="text">
      <style:text-properties style:font-style-complex="italic"/>
    </style:style>
    <style:style style:name="T703" style:parent-style-name="DefaultParagraphFont" style:family="text">
      <style:text-properties style:font-style-complex="italic"/>
    </style:style>
    <style:style style:name="P704" style:parent-style-name="Header" style:family="paragraph">
      <style:paragraph-properties>
        <style:tab-stops/>
      </style:paragraph-properties>
    </style:style>
    <style:style style:name="P705" style:parent-style-name="Header" style:family="paragraph">
      <style:paragraph-properties>
        <style:tab-stops/>
      </style:paragraph-properties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 style:font-size-complex="12pt" style:language-asian="lt" style:country-asian="LT"/>
    </style:style>
    <style:style style:name="T709" style:parent-style-name="DefaultParagraphFont" style:family="text">
      <style:text-properties style:font-weight-complex="bold" style:font-size-complex="12pt" style:language-asian="lt" style:country-asian="LT"/>
    </style:style>
    <style:style style:name="T710" style:parent-style-name="DefaultParagraphFont" style:family="text">
      <style:text-properties style:font-weight-complex="bold" style:font-size-complex="12pt" style:language-asian="lt" style:country-asian="LT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T715" style:parent-style-name="DefaultParagraphFont" style:family="text">
      <style:text-properties fo:font-style="italic" style:font-style-asian="italic" style:font-style-complex="italic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text-indent="0.5in"/>
    </style:style>
    <style:style style:name="P724" style:parent-style-name="Normal" style:family="paragraph">
      <style:paragraph-properties fo:text-indent="0.4923in"/>
      <style:text-properties fo:font-style="italic" style:font-style-asian="italic"/>
    </style:style>
    <style:style style:name="P725" style:parent-style-name="Normal" style:family="paragraph">
      <style:paragraph-properties fo:text-indent="0.4923in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weight-complex="bold" style:font-style-complex="italic" fo:color="#000000"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font-style="italic" style:font-style-asian="italic"/>
    </style:style>
    <style:style style:name="T731" style:parent-style-name="DefaultParagraphFont" style:family="text">
      <style:text-properties fo:font-style="italic" style:font-style-asian="italic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/>
    </style:style>
    <style:style style:name="T73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36" style:parent-style-name="DefaultParagraphFont" style:family="text">
      <style:text-properties style:font-weight-complex="bold"/>
    </style:style>
    <style:style style:name="P737" style:parent-style-name="Normal" style:family="paragraph">
      <style:paragraph-properties fo:text-indent="0.5in"/>
    </style:style>
    <style:style style:name="P738" style:parent-style-name="Normal" style:family="paragraph">
      <style:paragraph-properties fo:text-indent="0.5in"/>
    </style:style>
    <style:style style:name="P739" style:parent-style-name="Normal" style:family="paragraph">
      <style:paragraph-properties fo:text-indent="0.5in"/>
    </style:style>
    <style:style style:name="T740" style:parent-style-name="DefaultParagraphFont" style:family="text">
      <style:text-properties fo:font-weight="bold" style:font-weight-asian="bold" style:font-weight-complex="bold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 style:font-style-complex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T745" style:parent-style-name="DefaultParagraphFont" style:family="text">
      <style:text-properties fo:font-style="italic" style:font-style-asian="italic" style:font-style-complex="italic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T747" style:parent-style-name="DefaultParagraphFont" style:family="text">
      <style:text-properties fo:font-style="italic" style:font-style-asian="italic" style:font-style-complex="italic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P761" style:parent-style-name="Normal" style:family="paragraph">
      <style:paragraph-properties fo:text-indent="0.5in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indent="0.5in"/>
    </style:style>
    <style:style style:name="P764" style:parent-style-name="Normal" style:family="paragraph">
      <style:paragraph-properties fo:text-indent="0.5in"/>
    </style:style>
    <style:style style:name="P765" style:parent-style-name="Normal" style:family="paragraph">
      <style:paragraph-properties fo:text-indent="0.5in"/>
    </style:style>
    <style:style style:name="P766" style:parent-style-name="Normal" style:family="paragraph">
      <style:paragraph-properties fo:text-indent="0.5in"/>
    </style:style>
    <style:style style:name="P767" style:parent-style-name="Normal" style:family="paragraph">
      <style:paragraph-properties fo:text-indent="0.4923in"/>
      <style:text-properties fo:font-style="italic" style:font-style-asian="italic"/>
    </style:style>
    <style:style style:name="P768" style:parent-style-name="Normal" style:family="paragraph">
      <style:paragraph-properties fo:text-indent="0.4923in"/>
      <style:text-properties fo:font-style="italic" style:font-style-asian="italic"/>
    </style:style>
    <style:style style:name="P769" style:parent-style-name="Normal" style:family="paragraph">
      <style:paragraph-properties fo:text-indent="0.5in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style:font-weight-complex="bold" style:font-style-complex="italic" fo:color="#000000" style:font-size-complex="12pt"/>
    </style:style>
    <style:style style:name="T772" style:parent-style-name="DefaultParagraphFont" style:family="text">
      <style:text-properties fo:font-style="italic" style:font-style-asian="italic"/>
    </style:style>
    <style:style style:name="T773" style:parent-style-name="DefaultParagraphFont" style:family="text">
      <style:text-properties fo:font-style="italic" style:font-style-asian="italic"/>
    </style:style>
    <style:style style:name="T774" style:parent-style-name="DefaultParagraphFont" style:family="text">
      <style:text-properties fo:font-style="italic" style:font-style-asian="italic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78" style:parent-style-name="DefaultParagraphFont" style:family="text">
      <style:text-properties style:font-weight-complex="bold"/>
    </style:style>
    <style:style style:name="P779" style:parent-style-name="Normal" style:family="paragraph">
      <style:paragraph-properties fo:text-indent="0.5in"/>
    </style:style>
    <style:style style:name="P780" style:parent-style-name="Normal" style:family="paragraph">
      <style:paragraph-properties fo:text-indent="0.5in"/>
    </style:style>
    <style:style style:name="P781" style:parent-style-name="Normal" style:family="paragraph">
      <style:paragraph-properties fo:text-indent="0.5in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T791" style:parent-style-name="DefaultParagraphFont" style:family="text">
      <style:text-properties fo:font-style="italic" style:font-style-asian="italic" style:font-style-complex="italic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T793" style:parent-style-name="DefaultParagraphFont" style:family="text">
      <style:text-properties fo:font-style="italic" style:font-style-asian="italic" style:font-style-complex="italic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P798" style:parent-style-name="Normal" style:family="paragraph">
      <style:paragraph-properties fo:text-indent="0.5in"/>
    </style:style>
    <style:style style:name="P799" style:parent-style-name="Normal" style:family="paragraph">
      <style:text-properties style:font-weight-complex="bold"/>
    </style:style>
    <style:style style:name="P800" style:parent-style-name="Normal" style:family="paragraph">
      <style:paragraph-properties fo:text-indent="0.4923in"/>
      <style:text-properties fo:font-style="italic" style:font-style-asian="italic"/>
    </style:style>
    <style:style style:name="P801" style:parent-style-name="Normal" style:family="paragraph">
      <style:paragraph-properties fo:text-indent="0.5in"/>
    </style:style>
    <style:style style:name="T802" style:parent-style-name="DefaultParagraphFont" style:family="text">
      <style:text-properties fo:font-weight="bold" style:font-weight-asian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tyle-complex="italic" fo:color="#000000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7" style:parent-style-name="DefaultParagraphFont" style:family="text">
      <style:text-properties style:font-weight-complex="bold"/>
    </style:style>
    <style:style style:name="P818" style:parent-style-name="Normal" style:family="paragraph">
      <style:paragraph-properties fo:text-indent="0.5in"/>
    </style:style>
    <style:style style:name="P819" style:parent-style-name="Normal" style:family="paragraph">
      <style:paragraph-properties fo:text-indent="0.5in"/>
    </style:style>
    <style:style style:name="P820" style:parent-style-name="Normal" style:family="paragraph">
      <style:paragraph-properties fo:text-indent="0.5in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style="italic" style:font-style-asian="italic" style:font-style-complex="italic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P837" style:parent-style-name="Normal" style:family="paragraph">
      <style:paragraph-properties fo:text-indent="0.5in"/>
    </style:style>
    <style:style style:name="T838" style:parent-style-name="DefaultParagraphFont" style:family="text">
      <style:text-properties fo:font-style="italic" style:font-style-asian="italic" style:font-style-complex="italic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text-properties style:font-weight-complex="bold"/>
    </style:style>
    <style:style style:name="P851" style:parent-style-name="Normal" style:family="paragraph">
      <style:text-properties style:font-weight-complex="bold"/>
    </style:style>
    <style:style style:name="P852" style:parent-style-name="Normal" style:family="paragraph">
      <style:text-properties style:font-weight-complex="bold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weight="bold" style:font-weight-asian="bold" style:font-weight-complex="bold" style:font-size-complex="11pt"/>
    </style:style>
    <style:style style:name="T857" style:parent-style-name="DefaultParagraphFont" style:family="text">
      <style:text-properties style:font-weight-complex="bold" style:font-size-complex="11pt"/>
    </style:style>
    <style:style style:name="P858" style:parent-style-name="Normal" style:family="paragraph">
      <style:paragraph-properties fo:text-indent="0.5in"/>
    </style:style>
    <style:style style:name="T859" style:parent-style-name="DefaultParagraphFont" style:family="text">
      <style:text-properties style:font-style-complex="italic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weight-complex="bold" style:font-size-complex="11pt"/>
    </style:style>
    <style:style style:name="T866" style:parent-style-name="DefaultParagraphFont" style:family="text">
      <style:text-properties style:font-weight-complex="bold" style:font-size-complex="11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indent="0.5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P87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7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75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7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7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78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79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80" style:parent-style-name="Heading2" style:family="paragraph">
      <style:paragraph-properties fo:text-align="start" fo:text-indent="0.4923in"/>
    </style:style>
    <style:style style:name="T881" style:parent-style-name="DefaultParagraphFont" style:family="text">
      <style:text-properties fo:font-weight="normal" style:font-weight-asian="normal"/>
    </style:style>
    <style:style style:name="P882" style:parent-style-name="Normal" style:family="paragraph">
      <style:paragraph-properties fo:text-align="start"/>
      <style:text-properties fo:font-weight="bold" style:font-weight-asian="bold" style:font-weight-complex="bold" fo:font-size="9pt" style:font-size-asian="9pt" style:font-size-complex="9pt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84" style:parent-style-name="Normal" style:family="paragraph">
      <style:paragraph-properties fo:text-indent="0.4923in"/>
      <style:text-properties style:font-style-complex="italic"/>
    </style:style>
    <style:style style:name="P885" style:parent-style-name="Normal" style:family="paragraph">
      <style:paragraph-properties fo:margin-left="0.5in">
        <style:tab-stops/>
      </style:paragraph-properties>
    </style:style>
    <style:style style:name="T886" style:parent-style-name="DefaultParagraphFont" style:family="text">
      <style:text-properties style:font-style-complex="italic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tyle-complex="italic"/>
    </style:style>
    <style:style style:name="P892" style:parent-style-name="Normal" style:family="paragraph">
      <style:paragraph-properties fo:text-indent="0.4923in"/>
    </style:style>
    <style:style style:name="T893" style:parent-style-name="DefaultParagraphFont" style:family="text">
      <style:text-properties style:font-style-complex="italic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tyle-complex="italic"/>
    </style:style>
    <style:style style:name="P899" style:parent-style-name="Normal" style:family="paragraph">
      <style:paragraph-properties fo:text-indent="0.4923in"/>
    </style:style>
    <style:style style:name="T900" style:parent-style-name="DefaultParagraphFont" style:family="text">
      <style:text-properties style:font-style-complex="italic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tyle-complex="italic"/>
    </style:style>
    <style:style style:name="P906" style:parent-style-name="Normal" style:family="paragraph">
      <style:paragraph-properties fo:text-indent="0.4923in"/>
    </style:style>
    <style:style style:name="T907" style:parent-style-name="DefaultParagraphFont" style:family="text">
      <style:text-properties style:font-style-complex="italic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tyle-complex="italic"/>
    </style:style>
    <style:style style:name="P913" style:parent-style-name="Normal" style:family="paragraph">
      <style:paragraph-properties fo:text-indent="0.4923in"/>
    </style:style>
    <style:style style:name="T914" style:parent-style-name="DefaultParagraphFont" style:family="text">
      <style:text-properties style:font-style-complex="italic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tyle-complex="italic"/>
    </style:style>
    <style:style style:name="P920" style:parent-style-name="Normal" style:family="paragraph">
      <style:paragraph-properties fo:text-indent="0.4923in"/>
    </style:style>
    <style:style style:name="T921" style:parent-style-name="DefaultParagraphFont" style:family="text">
      <style:text-properties style:font-style-complex="italic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tyle-complex="italic"/>
    </style:style>
    <style:style style:name="P927" style:parent-style-name="Normal" style:family="paragraph">
      <style:paragraph-properties fo:text-indent="0.4923in"/>
    </style:style>
    <style:style style:name="T928" style:parent-style-name="DefaultParagraphFont" style:family="text">
      <style:text-properties style:font-style-complex="italic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tyle-complex="italic"/>
    </style:style>
    <style:style style:name="P934" style:parent-style-name="Normal" style:family="paragraph">
      <style:paragraph-properties fo:text-indent="0.4923in"/>
    </style:style>
    <style:style style:name="T935" style:parent-style-name="DefaultParagraphFont" style:family="text">
      <style:text-properties style:font-style-complex="italic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indent="0.4923in"/>
    </style:style>
    <style:style style:name="T941" style:parent-style-name="DefaultParagraphFont" style:family="text">
      <style:text-properties style:font-style-complex="italic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tyle-complex="italic"/>
    </style:style>
    <style:style style:name="P947" style:parent-style-name="Normal" style:family="paragraph">
      <style:paragraph-properties fo:text-indent="0.4923in"/>
    </style:style>
    <style:style style:name="T948" style:parent-style-name="DefaultParagraphFont" style:family="text">
      <style:text-properties style:font-style-complex="italic"/>
    </style:style>
    <style:style style:name="T949" style:parent-style-name="DefaultParagraphFont" style:family="text">
      <style:text-properties style:font-style-complex="italic"/>
    </style:style>
    <style:style style:name="P950" style:parent-style-name="Normal" style:family="paragraph">
      <style:paragraph-properties fo:text-indent="0.4923in"/>
    </style:style>
    <style:style style:name="T951" style:parent-style-name="DefaultParagraphFont" style:family="text">
      <style:text-properties style:font-style-complex="italic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tyle-complex="italic"/>
    </style:style>
    <style:style style:name="P956" style:parent-style-name="Normal" style:family="paragraph">
      <style:paragraph-properties fo:text-indent="0.4923in"/>
    </style:style>
    <style:style style:name="T957" style:parent-style-name="DefaultParagraphFont" style:family="text">
      <style:text-properties style:font-style-complex="italic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tyle-complex="italic"/>
    </style:style>
    <style:style style:name="P963" style:parent-style-name="Normal" style:family="paragraph">
      <style:paragraph-properties fo:text-indent="0.4923in"/>
      <style:text-properties style:font-style-complex="italic" style:font-size-complex="12pt"/>
    </style:style>
    <style:style style:name="P964" style:parent-style-name="Normal" style:family="paragraph">
      <style:paragraph-properties fo:text-indent="0.4923in"/>
      <style:text-properties style:font-style-complex="italic" style:font-size-complex="12pt"/>
    </style:style>
    <style:style style:name="P965" style:parent-style-name="Normal" style:family="paragraph">
      <style:paragraph-properties fo:text-indent="0.4923in"/>
    </style:style>
    <style:style style:name="T966" style:parent-style-name="DefaultParagraphFont" style:family="text">
      <style:text-properties style:font-style-complex="italic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text-indent="0.4923in"/>
    </style:style>
    <style:style style:name="T972" style:parent-style-name="DefaultParagraphFont" style:family="text">
      <style:text-properties style:font-style-complex="italic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text-indent="0.4923in"/>
    </style:style>
    <style:style style:name="T978" style:parent-style-name="DefaultParagraphFont" style:family="text">
      <style:text-properties style:font-style-complex="italic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text-indent="0.4923in"/>
    </style:style>
    <style:style style:name="T984" style:parent-style-name="DefaultParagraphFont" style:family="text">
      <style:text-properties style:font-style-complex="italic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text-indent="0.4923in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style:font-style-complex="italic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text-indent="0.4923in"/>
    </style:style>
    <style:style style:name="T998" style:parent-style-name="DefaultParagraphFont" style:family="text">
      <style:text-properties style:font-style-complex="italic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tyle-complex="italic"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text-indent="0.4923in"/>
    </style:style>
    <style:style style:name="T1012" style:parent-style-name="DefaultParagraphFont" style:family="text">
      <style:text-properties style:font-style-complex="italic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text-indent="0.4923in"/>
    </style:style>
    <style:style style:name="T1018" style:parent-style-name="DefaultParagraphFont" style:family="text">
      <style:text-properties style:font-style-complex="italic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text-indent="0.4923in"/>
    </style:style>
    <style:style style:name="T1024" style:parent-style-name="DefaultParagraphFont" style:family="text">
      <style:text-properties style:font-style-complex="italic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indent="0.4923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tyle-complex="italic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text-indent="0.4923in"/>
    </style:style>
    <style:style style:name="T1039" style:parent-style-name="DefaultParagraphFont" style:family="text">
      <style:text-properties style:font-style-complex="italic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P1044" style:parent-style-name="Normal" style:family="paragraph">
      <style:paragraph-properties fo:text-indent="0.4923in"/>
    </style:style>
    <style:style style:name="T1045" style:parent-style-name="DefaultParagraphFont" style:family="text">
      <style:text-properties style:font-style-complex="italic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tyle-complex="italic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text-indent="0.4923in"/>
    </style:style>
    <style:style style:name="P1056" style:parent-style-name="Normal" style:family="paragraph">
      <style:paragraph-properties fo:text-indent="0.4923in"/>
    </style:style>
    <style:style style:name="T1057" style:parent-style-name="DefaultParagraphFont" style:family="text">
      <style:text-properties style:font-style-complex="italic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tyle-complex="italic"/>
    </style:style>
    <style:style style:name="P1063" style:parent-style-name="Normal" style:family="paragraph">
      <style:paragraph-properties fo:text-indent="0.4923in"/>
    </style:style>
    <style:style style:name="T1064" style:parent-style-name="DefaultParagraphFont" style:family="text">
      <style:text-properties style:font-style-complex="italic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align="center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P107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5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7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8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T1081" style:parent-style-name="DefaultParagraphFont" style:family="text">
      <style:text-properties style:font-size-complex="9pt"/>
    </style:style>
    <style:style style:name="P108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8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8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8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86" style:parent-style-name="Pareigos" style:family="text">
      <style:text-properties style:font-name="Times New Roman" fo:text-transform="none" style:font-size-complex="12pt"/>
    </style:style>
    <style:style style:name="P108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88" style:parent-style-name="Pareigos" style:family="text">
      <style:text-properties style:font-name="Times New Roman" fo:text-transform="none" style:font-size-complex="12pt"/>
    </style:style>
    <style:style style:name="P10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90" style:parent-style-name="Pareigos" style:family="text">
      <style:text-properties style:font-name="Times New Roman" fo:text-transform="none" style:font-size-complex="12pt"/>
    </style:style>
    <style:style style:name="P109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92" style:parent-style-name="Pareigos" style:family="text">
      <style:text-properties style:font-name="Times New Roman" fo:text-transform="none" style:font-size-complex="12pt"/>
    </style:style>
    <style:style style:name="T1093" style:parent-style-name="Pareigos" style:family="text">
      <style:text-properties style:font-name="Times New Roman" fo:text-transform="none" style:font-size-complex="12pt"/>
    </style:style>
    <style:style style:name="P109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9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8</text:span><text:span text:style-name="T14">-</text:span><text:span text:style-name="T15">0</text:span><text:span text:style-name="T16">6</text:span><text:span text:style-name="T17">-</text:span><text:span text:style-name="T18">21</text:span><text:span text:style-name="T19"><text:s text:c="2"/></text:span><text:span text:style-name="T20">Nr. SPP-</text:span><text:span text:style-name="T21">189</text:span></text:p>
      <text:p text:style-name="P22"><text:span text:style-name="T23">Vilnius</text:span></text:p>
      <text:p text:style-name="P24"/>
      <text:p text:style-name="P25">Posėdžio pirmininkas –<text:s/>Seimo Pirmininkas V. Pranckietis.</text:p>
      <text:p text:style-name="P26"/>
      <text:p text:style-name="Normal"><text:span text:style-name="T27"><text:tab/>10.00 val.</text:span></text:p>
      <text:p text:style-name="Normal"><text:tab/><text:span text:style-name="T28">Lietuvos Nepriklausomybės Akto signataro Valerijono Šadreikos 80-ųjų gimimo metinių paminėjimas.<text:s/></text:span></text:p>
      <text:p text:style-name="P29"/>
      <text:p text:style-name="P30"><text:tab/>Minėjime dalyvauja:<text:s/>V. Šadreikos<text:s/>artimieji,<text:s/>Lietuvos Nepriklausomybės Akto signatarai ir kiti garbingi svečiai.</text:p>
      <text:p text:style-name="P31"/>
      <text:p text:style-name="P32"><text:span text:style-name="T33">Tylos minute<text:s/></text:span><text:span text:style-name="T34"><text:s/></text:span><text:span text:style-name="T35">pagerbtas<text:s/></text:span><text:span text:style-name="T36">V</text:span><text:span text:style-name="T37">. </text:span><text:span text:style-name="T38"><text:s/>Šadreikos<text:s/></text:span><text:span text:style-name="T39">atminimas</text:span></text:p>
      <text:p text:style-name="P40"/>
      <text:p text:style-name="Normal"><text:tab/>Kalbą pasakė<text:s/><text:span text:style-name="T41">Lietuvos Nepriklausomybės Akto signatar</text:span>as J. V. Paleckis.</text:p>
      <text:p text:style-name="Normal"/>
      <text:p text:style-name="P42">Signatarų klubo prezidentė B. Valionytė<text:s/><text:span text:style-name="T43">pasveikino</text:span><text:span text:style-name="T44"><text:s/>V. Šadreikos artimuosius ir įteikė atminimo ženklą.</text:span></text:p>
      <text:p text:style-name="Normal"/>
      <text:p text:style-name="P45">Užsiregistravo 95<text:s/>Seimo nariai<text:s/><text:span text:style-name="T46">(10.0</text:span><text:span text:style-name="T47">9</text:span><text:span text:style-name="T48"><text:s/>val.)</text:span></text:p>
      <text:p text:style-name="P49"/>
      <text:p text:style-name="Normal"/>
      <text:p text:style-name="P50">10.09<text:s/>val.</text:p>
      <text:p text:style-name="P51"><text:span text:style-name="T52">SVARSTYTA</text:span>.<text:s/>Seniūnų sueigos patikslinta 2018 m. birželio<text:s/>21 d. (ketvirtadienio) posėdžių darbotvarkė.</text:p>
      <text:p text:style-name="Normal"><text:tab/>Pranešėjas –<text:s/>Seimo Pirmininkas V. Pranckietis.<text:s/></text:p>
      <text:p text:style-name="Normal"/>
      <text:p text:style-name="Normal"><text:tab/><text:span text:style-name="T53">NUTARTA.</text:span><text:span text:style-name="T54"><text:s/></text:span><text:span text:style-name="T55"><text:tab/>Patvirtinti<text:s/></text:span>Seniūnų sueigos<text:s/><text:span text:style-name="T56">patikslintą<text:s/></text:span>2018 m. birželio<text:s/>21<text:s/>d. (ketvirtadienio)<text:s/>posėdžių<text:span text:style-name="T57"><text:s/>darbotvarkę.<text:s/></text:span><text:span text:style-name="T58">Pritarta bendru sutarimu.</text:span></text:p>
      <text:p text:style-name="Normal"/>
      <text:p text:style-name="Normal"/>
      <text:p text:style-name="P59">10.10 val.</text:p>
      <text:p text:style-name="P60"><text:span text:style-name="T61"><text:tab/>SVARSTYTA</text:span>. <text:span text:style-name="T62">Finansinės paskatos pirmąjį būstą įsigyjančioms jaunoms šeimoms įstatymo projektas</text:span><text:span text:style-name="T63"><text:s/></text:span><text:span text:style-name="T64">Nr. XIIIP-</text:span><text:span text:style-name="T65">1833(2)<text:s/></text:span><text:span text:style-name="T66">(teikėjai –<text:s/></text:span><text:span text:style-name="T67">Vyriausybė /<text:s/></text:span><text:span text:style-name="T68">socialinės apsaugos ir darbo ministras</text:span><text:span text:style-name="T69"><text:s/></text:span><text:span text:style-name="T70">L. Kukuraitis</text:span><text:span text:style-name="T71">)</text:span><text:s/><text:span text:style-name="T72">(priėmimas)</text:span><text:span text:style-name="T73">.</text:span></text:p>
      <text:p text:style-name="P74"><text:tab/>Pranešėja –<text:s/>Biudžeto ir finansų<text:s/>komiteto atstovė V. Ačienė.</text:p>
      <text:p text:style-name="Header"/>
      <text:p text:style-name="P75">1, 2<text:s/>straipsniai priimti bendru sutarimu.<text:tab/></text:p>
      <text:p text:style-name="P76"/>
      <text:p text:style-name="P77">Pasiūlymui svarstyti<text:s/>3<text:s/>straipsnio<text:s/>V. Ačienės<text:s/>pirmą<text:s/>pataisą pritarta bendru sutarimu.</text:p>
      <text:p text:style-name="P78">Balsuota dėl<text:s/>3<text:s/>straipsnio<text:s/>V. Ačienės<text:s/>pirmos<text:s/>pataisos, kuriai<text:s/>pritarė pagrindinis komitetas: už –<text:s/>90, prieš –<text:s/>0, susilaikė<text:s/>10.<text:s/><text:span text:style-name="T79">P</text:span><text:span text:style-name="T80">riimta</text:span>.<text:s/><text:span text:style-name="T81">(Užsiregistravo 103</text:span><text:span text:style-name="T82"><text:s/>Seimo nariai</text:span><text:s/><text:span text:style-name="T83">(10.12</text:span><text:span text:style-name="T84"><text:s/>val.)</text:span></text:p>
      <text:p text:style-name="P85"/>
      <text:soft-page-break/>
      <text:p text:style-name="P86">Pasiūlymui svarstyti<text:s/>3<text:s/>straipsnio<text:s/>V. Ačienės<text:s/>antrą<text:s/>pataisą, kuriai pritarė pagrindinis komitetas,<text:s/>pritarta bendru sutarimu.</text:p>
      <text:p text:style-name="P87">Balsuota dėl<text:s/>3<text:s/>straipsnio<text:s/>V. Ačienės antros<text:s/>pataisos, kuriai pritarė pagrindinis komitetas: už –<text:s/>92, prieš –<text:s/>0, susilaikė<text:s/>6.<text:s/><text:span text:style-name="T88">P</text:span><text:span text:style-name="T89">riimta</text:span>.<text:s/><text:span text:style-name="T90">(Užsiregistravo 98</text:span><text:span text:style-name="T91"><text:s/>Seimo nariai</text:span><text:s/><text:span text:style-name="T92">(10.</text:span><text:span text:style-name="T93">13</text:span><text:span text:style-name="T94"><text:s/>val.)</text:span></text:p>
      <text:p text:style-name="P95"/>
      <text:p text:style-name="P96">Pasiūlymui svarstyti<text:s/>3<text:s/>straipsnio<text:s/>V. Ačienės<text:s/>trečią<text:s/>pataisą, kuriai pritarė pagrindinis komitetas,<text:s/>pritarta bendru sutarimu.</text:p>
      <text:p text:style-name="P97">3 straipsnio V. Ačienės trečia<text:s/>pataisa, kuriai pritarė pagrindinis komitetas,<text:s/><text:span text:style-name="T98">priimta</text:span><text:s/>bendru sutarimu.<text:s/></text:p>
      <text:p text:style-name="P99"/>
      <text:p text:style-name="P100"><text:tab/>3<text:s/>straipsnis priimtas bendru sutarimu.</text:p>
      <text:p text:style-name="P101">4, 5, 6<text:s/>straipsniai priimti bendru sutarimu.<text:tab/></text:p>
      <text:p text:style-name="P102"/>
      <text:p text:style-name="P103">Dėl<text:s/>7<text:s/>straipsnio<text:s/>V. Rinkevičiaus<text:s/>pataisos, kuriai pritarė pagrindinis komitetas, kalbėjo Seimo narys V. Rinkevičius.</text:p>
      <text:p text:style-name="P104">Pasiūlymui svarstyti<text:s/>7<text:s/>straipsnio<text:s/>V. Rinkevičiaus<text:s/>pataisą, kuriai pritarė pagrindinis komitetas,<text:s/>pritarta bendru sutarimu.</text:p>
      <text:p text:style-name="P105">7<text:s/>straipsnio<text:s/>V. Rinkevičiaus<text:s/>pataisa<text:s/>(pagrindinio komiteto redakcija), kuriai pritarė pagrindinis komitetas,<text:s/><text:span text:style-name="T106">priimta</text:span><text:s/>bendru sutarimu.<text:s/></text:p>
      <text:p text:style-name="P107"/>
      <text:p text:style-name="P108"><text:tab/>7<text:s/>straipsnis priimtas bendru sutarimu.</text:p>
      <text:p text:style-name="P109">8<text:s/>straipsnis<text:s/>priimtas<text:s/>bendru sutarimu.<text:tab/></text:p>
      <text:p text:style-name="P110"/>
      <text:p text:style-name="P111">Pasiūlymui svarstyti 9<text:s/>straipsnio<text:s/>V. Ačienės, G. Burokienės ir kt.<text:s/>pataisą, kuriai pritarė pagrindinis komitetas, pritarta bendru sutarimu.</text:p>
      <text:p text:style-name="P112">9<text:s/>straipsnio<text:s/>V. Ačienės, G. Burokienės ir kt.<text:s/>pataisa, kuriai pritarė pagrindinis komitetas,<text:s/><text:span text:style-name="T113">priimta</text:span><text:s/>bendru sutarimu.<text:s/></text:p>
      <text:p text:style-name="P114"/>
      <text:p text:style-name="P115"><text:tab/>9<text:s/>straipsnis priimtas bendru sutarimu.</text:p>
      <text:p text:style-name="P116"/>
      <text:p text:style-name="P117">Pasiūlymui svarstyti<text:s/>10<text:s/>straipsnio<text:s/>V. Ačienės, V. Ąžuolo, T. Tomilino ir kt.<text:s/>pataisą, kuriai pagrindinis komitetas pritarė iš dalies,<text:s/>pritarta bendru sutarimu.</text:p>
      <text:p text:style-name="P118">Pagrindinio komiteto nuomonei dėl 10<text:s/>straipsnio<text:s/>V. Ačienės, V. Ąžuolo, T. Tomilino ir kt. pataisos, kuriai pagrindinis komitetas pritarė iš dalies, pritarta bendru sutarimu.</text:p>
      <text:p text:style-name="P119"/>
      <text:p text:style-name="P120"><text:tab/>10<text:s/>straipsnis priimtas bendru sutarimu.</text:p>
      <text:p text:style-name="P121"/>
      <text:p text:style-name="P122">Pagrindinio komiteto nuomonei dėl visų<text:s/><text:span text:style-name="T123">Teisės departamento</text:span><text:s/>pastabų<text:s/><text:span text:style-name="T124">pritarta</text:span><text:s/>bendru sutarimu.<text:s/></text:p>
      <text:p text:style-name="Normal"/>
      <text:p text:style-name="Normal"><text:tab/>Dėl balsavimo motyvų dėl viso įstatymo kalbėjo Seimo nariai:<text:s/>R. Miliūtė, G. Skaistė, T. Tomilinas,<text:s/>M. Majauskas, V. Ačienė, S. Gentvilas, J. Olekas, A. Sysas.</text:p>
      <text:p text:style-name="Header"/>
      <text:p text:style-name="P125"><text:tab/><text:span text:style-name="T126">NUTARTA.<text:s/></text:span><text:span text:style-name="T127">Priimti<text:s/></text:span><text:span text:style-name="T128">Finansinės paskatos pirmąjį būstą įsigyjančioms ja</text:span><text:span text:style-name="T129">unoms šeimoms įstatymą</text:span>.<text:s/><text:span text:style-name="T130">Balsavimo rezultatai: už –<text:s/></text:span><text:span text:style-name="T131">102</text:span><text:span text:style-name="T132">, prieš –<text:s/></text:span><text:span text:style-name="T133">2</text:span><text:span text:style-name="T134">, susilaikė<text:s/></text:span><text:span text:style-name="T135">11</text:span>.<text:s/><text:span text:style-name="T136">(Užsireg</text:span><text:span text:style-name="T137">istravo 115 Seimo nar</text:span><text:span text:style-name="T138">ių</text:span><text:span text:style-name="T139"><text:s/>(10.34</text:span><text:span text:style-name="T140"><text:s/>val.)</text:span></text:p>
      <text:p text:style-name="Normal"/>
      <text:p text:style-name="Normal"/>
      <text:p text:style-name="P141">10.35<text:s/>val.</text:p>
      <text:p text:style-name="P142"><text:span text:style-name="T143"><text:tab/>SVARSTYTA</text:span>. <text:span text:style-name="T144">Gyventojų turto deklaravimo įstatymo Nr. I-1338 1, 2 ir 7 straipsnių pakeitimo įstatymo projektas</text:span><text:span text:style-name="T145"><text:s/></text:span><text:span text:style-name="T146">Nr. XIIIP-</text:span><text:span text:style-name="T147">1834(2)<text:s/></text:span><text:span text:style-name="T148">(teikėjai –<text:s/></text:span><text:span text:style-name="T149">Vyriausybė /<text:s/></text:span><text:span text:style-name="T150">socialinės apsaugos ir darbo ministras</text:span><text:span text:style-name="T151"><text:s/></text:span><text:span text:style-name="T152">L. Kukuraitis</text:span><text:span text:style-name="T153">)</text:span><text:s/><text:span text:style-name="T154">(priėmimas)</text:span><text:span text:style-name="T155">.</text:span></text:p>
      <text:p text:style-name="Header"/>
      <text:p text:style-name="P156">1–4<text:s/>straipsniai priimti bendru sutarimu.<text:tab/></text:p>
      <text:soft-page-break/>
      <text:p text:style-name="P157"><text:tab/><text:span text:style-name="T158">NUTARTA.<text:s/></text:span><text:span text:style-name="T159">Priimti<text:s/></text:span><text:span text:style-name="T160">Gyventojų turto deklaravimo įstatymo Nr. I-1338 1, 2 ir<text:s/></text:span><text:span text:style-name="T161">7 straipsnių pakeitimo įstatymą</text:span>.<text:s/><text:span text:style-name="T162">Balsavimo rezultatai: už –<text:s/></text:span><text:span text:style-name="T163">100</text:span><text:span text:style-name="T164">, prieš –<text:s/></text:span><text:span text:style-name="T165">0</text:span><text:span text:style-name="T166">, susilaikė<text:s/></text:span><text:span text:style-name="T167">12</text:span>.<text:s/><text:span text:style-name="T168">(Užsi</text:span><text:span text:style-name="T169">registravo 112 Seimo nari</text:span><text:span text:style-name="T170">ų</text:span><text:span text:style-name="T171"><text:s/>(10.36</text:span><text:span text:style-name="T172"><text:s/>val.)</text:span></text:p>
      <text:p text:style-name="Normal"/>
      <text:p text:style-name="Normal"/>
      <text:p text:style-name="P173">10.37<text:s/>val.</text:p>
      <text:p text:style-name="P174"><text:span text:style-name="T175"><text:tab/>SVARSTYTA</text:span>. <text:span text:style-name="T176">Radiacinės saugos įstatymo<text:s/></text:span><text:span text:style-name="T177">Nr. VIII-1019 pakeitimo įstatymo projektas<text:s/></text:span><text:span text:style-name="T178">Nr. XIIIP-</text:span><text:span text:style-name="T179">1835</text:span><text:span text:style-name="T180">(2)</text:span><text:span text:style-name="T181">ES</text:span><text:span text:style-name="T182"><text:s/></text:span><text:span text:style-name="T183">(teikėjai –<text:s/></text:span><text:span text:style-name="T184">Vyriausybė /<text:s/></text:span><text:span text:style-name="T185">sveikatos apsaugos ministras<text:s/></text:span><text:span text:style-name="T186">A. Veryga</text:span><text:span text:style-name="T187">)</text:span><text:s/><text:span text:style-name="T188">(priėmimas)</text:span><text:span text:style-name="T189">.</text:span></text:p>
      <text:p text:style-name="P190"><text:tab/>Pranešėjas –<text:s/>Sveikatos reikalų<text:s/>komiteto atstovas R. Martinėlis.</text:p>
      <text:p text:style-name="Header"/>
      <text:p text:style-name="P191"><text:tab/>1 straipsnis<text:s/>(Įstatymo nauja redakcija: 1–34 straipsniai)<text:s/>priimtas bendru sutarimu.</text:p>
      <text:p text:style-name="P192"/>
      <text:p text:style-name="P193">Pagrindinio komiteto nuomonei dėl<text:s/>Teisės departamento pastabos dėl 2 straipsnio<text:s/>pritarta bendru sutarimu.<text:s/></text:p>
      <text:p text:style-name="P194"/>
      <text:p text:style-name="P195"><text:tab/>2<text:s/>straipsnis<text:s/>(Įstatymo įsigaliojimas ir įgyvendinimas)<text:s/>priimtas bendru sutarimu.</text:p>
      <text:p text:style-name="Normal"/>
      <text:p text:style-name="Normal"><text:tab/>Dėl balsavimo motyvų dėl viso įstatymo kalbėjo Seimo nariai:<text:s/>A. Vinkus,<text:s/>J. Olekas.</text:p>
      <text:p text:style-name="Header"/>
      <text:p text:style-name="P196"><text:tab/><text:span text:style-name="T197">NUTARTA.<text:s/></text:span><text:span text:style-name="T198">Priimti<text:s/></text:span><text:span text:style-name="T199">Radiacinės saugos įstatymo Nr. VIII-10</text:span><text:span text:style-name="T200">19 pakeitimo įstatymą</text:span>.<text:s/><text:span text:style-name="T201">Balsavimo rezultatai: už –<text:s/></text:span><text:span text:style-name="T202">108</text:span><text:span text:style-name="T203">, prieš –<text:s/></text:span><text:span text:style-name="T204">0</text:span><text:span text:style-name="T205">, susilaikė<text:s/></text:span><text:span text:style-name="T206">1</text:span>.<text:s/><text:span text:style-name="T207">(Užsi</text:span><text:span text:style-name="T208">registravo 109 Seimo nariai (10.41</text:span><text:span text:style-name="T209"><text:s/>val.)</text:span></text:p>
      <text:p text:style-name="Normal"/>
      <text:p text:style-name="Normal"/>
      <text:p text:style-name="P210">10.42<text:s/>val.</text:p>
      <text:p text:style-name="P211"><text:span text:style-name="T212"><text:tab/>SVARSTYTA</text:span>. <text:span text:style-name="T213">Radioaktyviųjų atliekų tvarkymo įstatymo Nr. VIII-1190 2, 8, 24, 25 straipsnių, devintojo skirsnio pavadinimo ir priedo pakeitimo įstatymo projektas</text:span><text:span text:style-name="T214"><text:s/></text:span><text:span text:style-name="T215">Nr. XIIIP-</text:span><text:span text:style-name="T216">1836(2)ES</text:span><text:s/><text:span text:style-name="T217">(teikėjai –<text:s/></text:span><text:span text:style-name="T218">Vyriausybė /<text:s/></text:span><text:span text:style-name="T219">sveikatos apsaugos ministras<text:s/></text:span><text:span text:style-name="T220">A. Veryga</text:span><text:span text:style-name="T221">)</text:span><text:s/><text:span text:style-name="T222">(priėmimas)</text:span><text:span text:style-name="T223">.</text:span></text:p>
      <text:p text:style-name="Header"/>
      <text:p text:style-name="P224">1–7<text:s/>straipsniai priimti bendru sutarimu.<text:tab/></text:p>
      <text:p text:style-name="Normal"/>
      <text:p text:style-name="P225"><text:tab/><text:span text:style-name="T226">NUTARTA.<text:s/></text:span><text:span text:style-name="T227">Priimti<text:s/></text:span><text:span text:style-name="T228">Radioaktyviųjų atliekų tvarkymo įstatymo Nr. VIII-1190 2, 8, 24, 25 straipsnių, devintojo skirsnio pavadin</text:span><text:span text:style-name="T229">imo ir priedo pakeitimo įstatymą</text:span>.<text:s/><text:span text:style-name="T230">Balsavimo rezultatai: už –<text:s/></text:span><text:span text:style-name="T231">104</text:span><text:span text:style-name="T232">, prieš –<text:s/></text:span><text:span text:style-name="T233">0</text:span><text:span text:style-name="T234">, susilaikė<text:s/></text:span><text:span text:style-name="T235">1</text:span>.<text:s/><text:span text:style-name="T236">(Užsiregistravo 105 Seimo nariai (10.42</text:span><text:span text:style-name="T237"><text:s/>val.)</text:span></text:p>
      <text:p text:style-name="Normal"/>
      <text:p text:style-name="Normal"/>
      <text:p text:style-name="P238">10.43<text:s/>val.</text:p>
      <text:p text:style-name="P239"><text:span text:style-name="T240"><text:tab/>SVARSTYTA</text:span>. <text:span text:style-name="T241">Radioaktyv</text:span><text:span text:style-name="T242">iųjų atliekų tvarkymo įstatymo<text:s/></text:span><text:span text:style-name="T243">Nr. VIII-1190 2, 3, 4, 5, 7, 9, 10, 11, 15 ir 21 straipsnių pakeitimo ir 8</text:span><text:span text:style-name="T244">1</text:span><text:span text:style-name="T245"><text:s/>straipsnio pripažinimo netekusiu galios įstatymo projektas<text:s/></text:span><text:span text:style-name="T246">Nr. XIIIP-</text:span><text:span text:style-name="T247">1927(2)</text:span><text:span text:style-name="T248"><text:s/></text:span><text:span text:style-name="T249">(teikėjai –<text:s/></text:span><text:span text:style-name="T250">Vyriausybė /<text:s/></text:span><text:span text:style-name="T251">energetikos ministras</text:span><text:span text:style-name="T252"><text:s/>Ž. Vaičiūnas</text:span><text:span text:style-name="T253">)</text:span><text:s/><text:span text:style-name="T254">(priėmimas)</text:span><text:span text:style-name="T255">.</text:span></text:p>
      <text:p text:style-name="Header"/>
      <text:p text:style-name="P256">1–12<text:s/>straipsniai priimti bendru sutarimu.<text:tab/></text:p>
      <text:p text:style-name="Normal"/>
      <text:p text:style-name="Normal"><text:tab/>Dėl balsavimo motyvų dėl viso įstatymo kalbėjo Seimo narys<text:s/>P. Saudargas.</text:p>
      <text:p text:style-name="Header"/>
      <text:p text:style-name="P257"><text:tab/><text:span text:style-name="T258">NUTARTA.<text:s/></text:span><text:span text:style-name="T259">Priimti<text:s/></text:span><text:span text:style-name="T260">Radioaktyviųjų atliekų tvarkymo įstatymo Nr. VIII-1190 2, 3, 4, 5, 7, 9, 10, 11, 15 ir 21 straipsnių pakeitimo ir 8</text:span><text:span text:style-name="T261">1</text:span><text:span text:style-name="T262"><text:s/>straipsnio pripažinimo netekusiu galios įs</text:span><text:span text:style-name="T263">tatymą</text:span>.<text:s/><text:span text:style-name="T264">Balsavimo rezultatai: už –<text:s/></text:span><text:span text:style-name="T265">106</text:span><text:span text:style-name="T266">, prieš –<text:s/></text:span><text:span text:style-name="T267">0</text:span><text:span text:style-name="T268">, susilaikė<text:s/></text:span><text:span text:style-name="T269">0</text:span>.<text:s/><text:span text:style-name="T270">(Užsi</text:span><text:span text:style-name="T271">registravo 106 Seimo nariai (10.45</text:span><text:span text:style-name="T272"><text:s/>val.)</text:span></text:p>
      <text:p text:style-name="Normal"/>
      <text:p text:style-name="Normal"/>
      <text:soft-page-break/>
      <text:p text:style-name="Normal"><text:tab/><text:span text:style-name="T273">Toliau posėdžiui pirmininkavo<text:s/></text:span><text:span text:style-name="T274">Seimo Pirmininko pirmoji pavaduotoja R. Baškienė</text:span><text:span text:style-name="T275">.</text:span></text:p>
      <text:p text:style-name="P276"/>
      <text:p text:style-name="P277">10.46<text:s/>val.</text:p>
      <text:p text:style-name="Normal"><text:span text:style-name="T278"><text:tab/>SVARSTYTA</text:span>. <text:span text:style-name="T279">Seimo nutarimo „Dėl Lietuvos Respublikos Seimo 2017 m. birželio 22 d. nutarimo Nr. XIII-508 „Dėl Lietuvos Respublikos vyriausiosios rinkimų komisijos sudarymo“ pakeitimo“ projektas<text:s/></text:span><text:span text:style-name="T280">Nr. XIIIP-</text:span><text:span text:style-name="T281">2338</text:span><text:span text:style-name="T282"><text:s/></text:span><text:span text:style-name="T283">(pateikimas)</text:span><text:span text:style-name="T284">.</text:span></text:p>
      <text:p text:style-name="Normal"><text:s/><text:tab/>Pranešėjas –<text:s/>Seimo Pirmininkas V. Pranckietis.<text:s/></text:p>
      <text:p text:style-name="Normal"><text:s/></text:p>
      <text:p text:style-name="Normal"><text:tab/>Kalbėjo ir į Seimo narių klausimus atsakė kandidatas į V<text:span text:style-name="T285">yriausiosios rinkimų komisijos<text:s/></text:span><text:span text:style-name="T286"><text:s/>narius R. Grabinskas.</text:span></text:p>
      <text:p text:style-name="Normal"/>
      <text:p text:style-name="P287">Klausė Seimo nariai:<text:s/>M. Majauskas, S. Jovaiša, J. Olekas,<text:s/>E. Pupinis, A. Skardžius, A. Navickas,<text:s/>V. Gailius, E. Gentvilas, I. Degutienė.</text:p>
      <text:p text:style-name="P288"/>
      <text:p text:style-name="Normal"><text:tab/><text:span text:style-name="T289">NUTARTA.</text:span><text:s/><text:span text:style-name="T290">Pradėti šio projekto svarstymo procedūrą</text:span><text:span text:style-name="T291"><text:s/></text:span><text:span text:style-name="T292">Seimo statuto nustatyta tvarka.</text:span></text:p>
      <text:p text:style-name="P293"/>
      <text:p text:style-name="P294"/>
      <text:p text:style-name="P295">Dėl posėdžio vedimo tvarkos kalbėjo Seimo nariai:<text:s/>G. Landsbergis,<text:s/>E. Gentvilas.</text:p>
      <text:p text:style-name="P296"/>
      <text:p text:style-name="P297"><text:span text:style-name="T298">K</text:span><text:span text:style-name="T299">albėjo<text:s/></text:span><text:span text:style-name="T300">Švietimo ir mokslo<text:s/></text:span><text:span text:style-name="T301">kultūros komiteto pirmininkas<text:s/></text:span><text:span text:style-name="T302">E. Jovaiša</text:span><text:span text:style-name="T303"><text:s/>(prašė nukelti projektų<text:s/></text:span><text:span text:style-name="T304">Nr. XIIIP-</text:span><text:span text:style-name="T305">2181(2),<text:s/></text:span><text:span text:style-name="T306">Nr. XIIIP-</text:span><text:span text:style-name="T307">2182(2) ir<text:s/></text:span><text:span text:style-name="T308">Nr. XIIIP-</text:span><text:span text:style-name="T309">2174(2) svarstymą</text:span><text:span text:style-name="T310">, kad būtų<text:s/></text:span><text:span text:style-name="T311">nepažeistos</text:span><text:span text:style-name="T312"><text:s/>Seimo statuto nuostat</text:span><text:span text:style-name="T313">os</text:span><text:span text:style-name="T314">)</text:span><text:span text:style-name="T315">.</text:span></text:p>
      <text:p text:style-name="Normal"/>
      <text:p text:style-name="Normal"/>
      <text:p text:style-name="P316">11.03 val.</text:p>
      <text:p text:style-name="Normal"><text:span text:style-name="T317"><text:tab/>SVARSTYTA</text:span>. <text:span text:style-name="T318">Miškų įstatymo Nr. I-671 4 straipsnio pakeitimo įstatymo projektas<text:s/></text:span><text:span text:style-name="T319">Nr. XIIIP-</text:span><text:span text:style-name="T320">2288</text:span><text:span text:style-name="T321"><text:s/></text:span><text:span text:style-name="T322">(teikėjai –<text:s/></text:span><text:span text:style-name="T323">K. Mažeika / 8<text:s/></text:span><text:span text:style-name="T324">Seimo nar</text:span><text:span text:style-name="T325">iai</text:span><text:span text:style-name="T326">)</text:span><text:s/><text:span text:style-name="T327">(pateikimas)</text:span><text:span text:style-name="T328">.</text:span></text:p>
      <text:p text:style-name="Normal"><text:s/><text:tab/>Pranešėjas –<text:s/>Seimo narys K. Mažeika.<text:s/></text:p>
      <text:p text:style-name="Normal"><text:s/></text:p>
      <text:p text:style-name="P329">Klausė Seimo nariai:<text:s/>E. Pupinis,<text:s/>J. Baublys, S. Gentvilas, V. Gailius,<text:s/>J. Razma,<text:s/>A. Sysas.</text:p>
      <text:p text:style-name="Normal"><text:tab/>Dėl balsavimo motyvų kalbėjo Seimo nariai:<text:s/>V. Vingrienė,<text:s/>S. Gentvilas.</text:p>
      <text:p text:style-name="P330"><text:s/></text:p>
      <text:p text:style-name="Normal"><text:s text:c="11"/><text:span text:style-name="T331">NUTARTA:</text:span></text:p>
      <text:p text:style-name="Normal"><text:tab/>1. Pritarti šiam projektui po pateikimo ir pradėti jo svarstymo procedūrą.<text:s/><text:span text:style-name="T332">Balsavimo rezultatai: už<text:s/></text:span>–<text:span text:style-name="T333"><text:s/></text:span><text:span text:style-name="T334">86</text:span><text:span text:style-name="T335">, prieš<text:s/></text:span>–<text:span text:style-name="T336"><text:s/></text:span><text:span text:style-name="T337">2</text:span><text:span text:style-name="T338">, susilaikė<text:s/></text:span><text:span text:style-name="T339">10</text:span>.<text:s/><text:span text:style-name="T340">(Užsiregistravo 98</text:span><text:span text:style-name="T341"><text:s/>Seimo nariai (1</text:span><text:span text:style-name="T342">1.20</text:span><text:span text:style-name="T343"><text:s/>val.)</text:span></text:p>
      <text:p text:style-name="Normal"><text:tab/>2. Paskirti<text:s/>Aplinkos apsaugos<text:s/>komitetą pagrindiniu komitetu šiam projektui svarstyti.<text:s/><text:span text:style-name="T344">Pritarta bendru sutarimu.</text:span></text:p>
      <text:p text:style-name="Normal"><text:tab/>3.<text:s/>Paskirti šio<text:s/>projekto svarstymą Seimo posėdyje V<text:s/>(rudens) sesijoje.<text:s/><text:span text:style-name="T345">P</text:span><text:span text:style-name="T346">ritarta bendru sutarimu.</text:span></text:p>
      <text:p text:style-name="Normal"/>
      <text:p text:style-name="P347">Replikavo Seimo nariai:<text:s/>K. Bacvinka, V.<text:s/>Rinkevičius.</text:p>
      <text:p text:style-name="P348"/>
      <text:p text:style-name="P349"/>
      <text:p text:style-name="P350">11.23<text:s/>val.</text:p>
      <text:p text:style-name="Normal"><text:span text:style-name="T351"><text:tab/>SVARSTYTA</text:span>. <text:span text:style-name="T352">Asmenų, slapta bendradarbiavusių su buvusios SSRS specialiosiomis tarnybomis, registracijos, prisipažinimo, įskaitos ir prisipažinusiųjų apsaugos įstatymo Nr. VIII-1436 8 straipsnio pakeitimo įstatymo projektas</text:span><text:span text:style-name="T353"><text:s/></text:span><text:span text:style-name="T354">Nr. XIIIP-</text:span><text:span text:style-name="T355">1966<text:s/></text:span><text:span text:style-name="T356">(teikėjai –<text:s/></text:span><text:span text:style-name="T357">Z. Jedinskis / 9<text:s/></text:span><text:span text:style-name="T358">Seimo nar</text:span><text:span text:style-name="T359">iai / 50<text:s/></text:span><text:span text:style-name="T360">Seimo nar</text:span><text:span text:style-name="T361">ių</text:span><text:span text:style-name="T362">)</text:span><text:s/><text:span text:style-name="T363">(pateikim</text:span><text:span text:style-name="T364">o tęsinys</text:span><text:span text:style-name="T365">)</text:span><text:span text:style-name="T366">.</text:span></text:p>
      <text:p text:style-name="Normal"><text:s/><text:tab/>Pranešėjas –<text:s/>Seimo narys Z. Jedinskis.<text:s/></text:p>
      <text:p text:style-name="Normal"><text:s/></text:p>
      <text:p text:style-name="P367">Klausė Seimo nariai:<text:s/>E. Gentvilas, L. Kasčiūnas,<text:s/>S. Gentvilas.</text:p>
      <text:p text:style-name="Normal"><text:tab/>Dėl balsavimo motyvų kalbėjo Seimo nariai:<text:s/>K. Masiulis, M. Majauskas.</text:p>
      <text:p text:style-name="P368"><text:s/></text:p>
      <text:soft-page-break/>
      <text:p text:style-name="Normal"><text:s text:c="11"/><text:span text:style-name="T369">NUTARTA:</text:span></text:p>
      <text:p text:style-name="Normal"><text:tab/>1. Pritarti šiam projektui po pateikimo ir pradėti jo svarstymo procedūrą.<text:s/><text:span text:style-name="T370">Balsavimo rezultatai: už<text:s/></text:span>–<text:span text:style-name="T371"><text:s/>55, prieš<text:s/></text:span>–<text:span text:style-name="T372"><text:s/>34, susilaikė 9</text:span>.<text:s/><text:span text:style-name="T373">(Užsiregistravo 103 Seimo nariai (11.33 val.)</text:span></text:p>
      <text:p text:style-name="Normal"><text:tab/>2. Paskirti<text:s/>Nacionalinio saugumo ir gynybos<text:s/>komitetą pagrindiniu komitetu šiam projektui svarstyti.<text:s/><text:span text:style-name="T374">Pritarta bendru sutarimu.</text:span></text:p>
      <text:p text:style-name="Normal"><text:tab/>3. Paskirti<text:s/>Žmogaus teisių<text:s/>komitetą papildomu komitetu šiam projektui svarstyti.<text:s/><text:span text:style-name="T375">P</text:span><text:span text:style-name="T376">ritarta bendru sutarimu.<text:s/></text:span></text:p>
      <text:p text:style-name="Normal"><text:tab/>4. Paskirti šio<text:s/>projekto svarstymą Seimo posėdyje V<text:s/>(rudens) sesijoje.<text:s/><text:span text:style-name="T377">P</text:span><text:span text:style-name="T378">ritarta bendru sutarimu.</text:span></text:p>
      <text:p text:style-name="P379"/>
      <text:p text:style-name="P380">Replikavo Seimo nariai:<text:s/>E. Gentvilas, A. Skardžius, R. Tamašunienė,<text:s/>K. Masiulis,<text:s/>A. Anušauskas, Z. Jedinskis, P. Gražulis,<text:s/><text:span text:style-name="T381">P. Urbšys</text:span>, R. Karbauskis.</text:p>
      <text:p text:style-name="Normal"/>
      <text:p text:style-name="Normal"/>
      <text:p text:style-name="P382">11.34<text:s/>val.</text:p>
      <text:p text:style-name="Normal"><text:span text:style-name="T383"><text:tab/>SVARSTYTA</text:span>. <text:span text:style-name="T384">Referendumo įstatymo Nr. IX-929 7 straipsnio pakeitimo įstatymo projektas<text:s/></text:span><text:span text:style-name="T385">Nr. XIIIP-</text:span><text:span text:style-name="T386">2230</text:span><text:span text:style-name="T387">(2)<text:s/></text:span><text:span text:style-name="T388">(teikėjai – G. Kirkilas / 3<text:s/></text:span><text:span text:style-name="T389">Seimo nar</text:span><text:span text:style-name="T390">iai)<text:s/></text:span><text:span text:style-name="T391">(svarstymo tęsiny</text:span><text:span text:style-name="T392">s)</text:span><text:span text:style-name="T393">.</text:span></text:p>
      <text:p text:style-name="Normal"/>
      <text:p text:style-name="Normal"><text:tab/>Diskusijoje kalbėjo Seimo narys<text:s/>A. Vinkus.</text:p>
      <text:p text:style-name="Normal"/>
      <text:p text:style-name="Normal"><text:tab/>Dėl balsavimo motyvų dėl viso projekto kalbėjo Seimo narys M. Majauskas.</text:p>
      <text:p text:style-name="Normal"/>
      <text:p text:style-name="Normal"><text:tab/><text:span text:style-name="T394">NUTARTA.</text:span><text:s/>Pritarti šiam projektui po svarstymo Seimo posėdyje.<text:s/><text:span text:style-name="T395">Balsavimo rezultatai: už<text:s/></text:span>–<text:span text:style-name="T396"><text:s/>64, prieš<text:s/></text:span>–<text:span text:style-name="T397"><text:s/>15, susilaikė 25</text:span>.<text:s/><text:span text:style-name="T398">(Užsiregistravo 104 Seimo nariai (11.44 val.)</text:span></text:p>
      <text:p text:style-name="Normal"/>
      <text:p text:style-name="Normal"/>
      <text:p text:style-name="P399">11.45 val.</text:p>
      <text:p text:style-name="Normal"><text:span text:style-name="T400"><text:tab/>SVARSTYTA</text:span>. <text:span text:style-name="T401">Seimo nutarimo „Dėl Lietuvos Respublikos Seimo 2018 m. kovo 15 d. nutarimo Nr. XIII-1031 „Dėl Lietuvos Respublikos Seimo IV (pavasario) sesijos darbų programos“ pakeitimo“ projektas<text:s/></text:span><text:span text:style-name="T402">Nr. XIIIP-</text:span><text:span text:style-name="T403">2295</text:span><text:span text:style-name="T404"><text:s/></text:span><text:span text:style-name="T405">(pateikimas, svarstymas ir priėmimas)</text:span>.</text:p>
      <text:p text:style-name="Normal"><text:tab/>Pranešėjas – Seimo narys<text:s/>A. Kupčinskas.</text:p>
      <text:p text:style-name="Normal"/>
      <text:p text:style-name="Normal"><text:tab/>Dėl balsavimo motyvų kalbėjo Seimo narys M. Puidokas.</text:p>
      <text:p text:style-name="Normal"/>
      <text:p text:style-name="P406">NUTARTA.<text:s/><text:span text:style-name="T407">Pritarti šiam projektui po pateikimo.<text:s/></text:span><text:span text:style-name="T408">Pritarta bendru sutarimu.</text:span></text:p>
      <text:p text:style-name="P409"/>
      <text:p text:style-name="Normal"><text:tab/>NUTARTA.<text:s/><text:span text:style-name="T410">Pritarti šiam projektui po svarstymo Seimo posėdyje.<text:s/></text:span><text:span text:style-name="T411">Pritarta bendru sutarimu.</text:span></text:p>
      <text:p text:style-name="P412"/>
      <text:p text:style-name="P413"><text:tab/>Posėdžio<text:span text:style-name="T414"><text:s/>pirmininkės pasiūlymui pradėti priėmimo procedūrą pritarta bendru sutarimu.<text:s/></text:span></text:p>
      <text:p text:style-name="Normal"/>
      <text:p text:style-name="P415"><text:tab/><text:span text:style-name="T416">NUTARTA.<text:s/></text:span><text:span text:style-name="T417">Priimti<text:s/></text:span><text:span text:style-name="T418">Seimo nutarimą</text:span><text:span text:style-name="T419"><text:s/>„Dėl Lietuvos Re</text:span><text:span text:style-name="T420">spublikos Seimo 2018 m. kovo 15 </text:span><text:span text:style-name="T421">d. nutarimo Nr. XIII-1031 „Dėl Lietuvos Respublikos Seimo IV (pavasario) sesijos darbų<text:s/></text:span><text:span text:style-name="T422">programos“ pakeitimo“</text:span>.<text:s/><text:span text:style-name="T423">Balsavimo rezultatai: už<text:s/></text:span>–<text:span text:style-name="T424"><text:s/>75, prieš<text:s/></text:span>–<text:span text:style-name="T425"><text:s/>0, susilaikė 19</text:span>.<text:s/><text:span text:style-name="T426">(Užsiregistravo 95 Seimo nariai (11.47 val.)</text:span></text:p>
      <text:p text:style-name="Normal"/>
      <text:p text:style-name="P427"/>
      <text:p text:style-name="P428">11.48 val.</text:p>
      <text:p text:style-name="Normal"><text:span text:style-name="T429"><text:tab/>SVARSTYTA</text:span>. <text:span text:style-name="T430">Seimo nutarimo „Dėl 2019 metų paskelbimo Laikinosios sostinės metais“ projektas<text:s/></text:span><text:span text:style-name="T431">Nr. XIIIP-</text:span><text:span text:style-name="T432">2285</text:span><text:span text:style-name="T433"><text:s/></text:span><text:span text:style-name="T434">(teikėjai –<text:s/></text:span><text:span text:style-name="T435">A. Kupčinskas / 10<text:s/></text:span><text:span text:style-name="T436">Seimo nar</text:span><text:span text:style-name="T437">ių</text:span><text:span text:style-name="T438">)</text:span><text:s/><text:span text:style-name="T439">(pateikimas)</text:span><text:span text:style-name="T440">.</text:span></text:p>
      <text:p text:style-name="Normal"><text:s/><text:tab/>Pranešėjas –<text:s/>Seimo narys A. Kupčinskas.<text:s/></text:p>
      <text:p text:style-name="Normal"><text:s/></text:p>
      <text:p text:style-name="P441">Klausė Seimo nariai:<text:s/>A. Gumuliauskas,<text:s/>L. Kasčiūnas,<text:s/>V. Rinkevičius,<text:s/>S. Jovaiša.</text:p>
      <text:soft-page-break/>
      <text:p text:style-name="Normal"><text:tab/>Dėl balsavimo motyvų kalbėjo Seimo nariai:<text:s/>A. Gelūnas,<text:s/>V. Rinkevičius.</text:p>
      <text:p text:style-name="P442"><text:s/></text:p>
      <text:p text:style-name="Normal"><text:s text:c="11"/><text:span text:style-name="T443">NUTARTA:</text:span></text:p>
      <text:p text:style-name="Normal"><text:tab/>1. Pritarti šiam projektui po pateikimo ir pradėti jo svarstymo procedūrą.<text:s/><text:span text:style-name="T444">Balsavimo rezultatai: už<text:s/></text:span>–<text:span text:style-name="T445"><text:s/></text:span><text:span text:style-name="T446">81</text:span><text:span text:style-name="T447">, prieš<text:s/></text:span>–<text:span text:style-name="T448"><text:s/></text:span><text:span text:style-name="T449">4</text:span><text:span text:style-name="T450">, susilaikė<text:s/></text:span><text:span text:style-name="T451">10</text:span>.<text:s/><text:span text:style-name="T452">(Užsiregistravo 96</text:span><text:span text:style-name="T453"><text:s/>Seimo nariai (1</text:span><text:span text:style-name="T454">1.58</text:span><text:span text:style-name="T455"><text:s/>val.)</text:span></text:p>
      <text:p text:style-name="Normal"><text:tab/>2. Paskirti<text:s/>Švietimo ir mokslo<text:s/>komitetą pagrindiniu komitetu šiam projektui svarstyti.<text:s/><text:span text:style-name="T456">Pritarta bendru sutarimu.</text:span></text:p>
      <text:p text:style-name="Normal"><text:tab/>3. Pavesti<text:s/><text:span text:style-name="T457">Valstybės istorinės atminties<text:s/></text:span>komisijai apsvarstyti šį projektą.<text:s/><text:span text:style-name="T458">P</text:span><text:span text:style-name="T459">ritarta bendru sutarimu.</text:span></text:p>
      <text:p text:style-name="Normal"><text:tab/>4. Paskirti šio projekto preliminarią svarstymo Seimo posėdyje datą<text:s/>–<text:s/>2018-06-30.<text:s/><text:span text:style-name="T460">P</text:span><text:span text:style-name="T461">ritarta bendru sutarimu.<text:s/></text:span></text:p>
      <text:p text:style-name="Normal"/>
      <text:p text:style-name="Normal"/>
      <text:p text:style-name="P462">12.00 val.</text:p>
      <text:p text:style-name="Normal"><text:span text:style-name="T463"><text:tab/>SVARSTYTA</text:span>. <text:span text:style-name="T464">Seimo nutarimo „Dėl Lietuvos Respublikos Seimo 2018 m. kovo 15 d. nutarimo Nr. XIII-1031 „Dėl Lietuvos Respublikos Seimo IV (pavasario) sesijos darbų programos“ pakeitimo“ projektas<text:s/></text:span><text:span text:style-name="T465">Nr. XIIIP-</text:span><text:span text:style-name="T466">2356</text:span><text:span text:style-name="T467"><text:s/></text:span><text:span text:style-name="T468">(pateikimas</text:span><text:span text:style-name="T469"><text:s/>ir</text:span><text:span text:style-name="T470"><text:s/>svarstymas)</text:span>.</text:p>
      <text:p text:style-name="Normal"><text:tab/>Pranešėja – Seimo narė A. Širinskienė.</text:p>
      <text:p text:style-name="Normal"/>
      <text:p text:style-name="Normal"><text:tab/>Klausė Seimo narys E. Pupinis.</text:p>
      <text:p text:style-name="Normal"/>
      <text:p text:style-name="Normal"><text:tab/>Posėdžio pirmininkė patikslino, kad<text:s/>į<text:s/><text:span text:style-name="T471">Seimo IV (p</text:span><text:span text:style-name="T472">avasario) sesijos darbų programą</text:span><text:span text:style-name="T473"><text:s/>gali būti įrašyti</text:span><text:span text:style-name="T474"><text:s/>projektai<text:s/></text:span><text:span text:style-name="T475">Nr. XIIIP-</text:span><text:span text:style-name="T476">2323 ir</text:span><text:span text:style-name="T477"><text:s/></text:span><text:span text:style-name="T478">Nr. XIIIP-</text:span><text:span text:style-name="T479">2324, o projektas<text:s/></text:span><text:span text:style-name="T480">Nr. XIIIP-</text:span><text:span text:style-name="T481">2322 negali būti įtrauktas</text:span><text:span text:style-name="T482"><text:s/>dėl Teisės departamento išvados</text:span><text:span text:style-name="T483">.</text:span></text:p>
      <text:p text:style-name="Normal"/>
      <text:p text:style-name="P484">NUTARTA.<text:s/><text:span text:style-name="T485">Pritarti šiam projektui po pateikimo.<text:s/></text:span><text:span text:style-name="T486">Balsavimo rezultatai: už<text:s/></text:span><text:span text:style-name="T487">–</text:span><text:span text:style-name="T488"><text:s/></text:span><text:span text:style-name="T489">58</text:span><text:span text:style-name="T490">, prieš<text:s/></text:span><text:span text:style-name="T491">–</text:span><text:span text:style-name="T492"><text:s/></text:span><text:span text:style-name="T493">5</text:span><text:span text:style-name="T494">, susilaikė<text:s/></text:span><text:span text:style-name="T495">38</text:span><text:span text:style-name="T496">.<text:s/></text:span><text:span text:style-name="T497">(Užsiregistravo 101</text:span><text:span text:style-name="T498"><text:s/>Seimo nar</text:span><text:span text:style-name="T499">ys</text:span><text:span text:style-name="T500"><text:s/>(1</text:span><text:span text:style-name="T501">2.01</text:span><text:span text:style-name="T502"><text:s/>val.)</text:span></text:p>
      <text:p text:style-name="P503"/>
      <text:p text:style-name="P504"><text:span text:style-name="T505">Dėl posėdžio vedimo tvarkos kalbėjo Seimo narys<text:s/></text:span><text:span text:style-name="T506">G. Landsbergis</text:span><text:span text:style-name="T507"><text:s/>(</text:span><text:span text:style-name="T508">Tėvynės sąjungos-Lietuvos krikščionių demokratų<text:s/></text:span><text:span text:style-name="T509">frakcij</text:span><text:span text:style-name="T510">os vardu prašė daryti pertrauką iki kito posėdžio).</text:span></text:p>
      <text:p text:style-name="Normal"/>
      <text:p text:style-name="P511">Balsuota dėl<text:s/><text:span text:style-name="T512">opozicinės<text:s/></text:span><text:span text:style-name="T513">Tėvynės sąjungos-Lietuvos krikščionių demokratų<text:s/></text:span><text:span text:style-name="T514">frakcij</text:span><text:span text:style-name="T515">os pasiūlymo daryti pertrauką iki kito posėdžio</text:span>: už –<text:s/>52.<text:s/><text:span text:style-name="T516">Pritarta</text:span>.<text:s/><text:span text:style-name="T517">(Užsiregistravo 101</text:span><text:span text:style-name="T518"><text:s/>Seimo nar</text:span><text:span text:style-name="T519">ys</text:span><text:span text:style-name="T520"><text:s/>(1</text:span><text:span text:style-name="T521">2.02</text:span><text:span text:style-name="T522"><text:s/>val.)</text:span></text:p>
      <text:p text:style-name="Normal"/>
      <text:p text:style-name="P523"><text:span text:style-name="T524">NUTARTA.</text:span><text:s/><text:span text:style-name="T525">Daryti pertrauką iki kito posėdžio (iki antradienio<text:s/></text:span><text:span text:style-name="T526">–</text:span><text:span text:style-name="T527"><text:s/></text:span><text:span text:style-name="T528">2018</text:span><text:span text:style-name="T529">-06-26)</text:span><text:span text:style-name="T530">.</text:span><text:s/></text:p>
      <text:p text:style-name="P531"/>
      <text:p text:style-name="Normal"><text:tab/></text:p>
      <text:p text:style-name="P532">12.04 val.</text:p>
      <text:p text:style-name="Normal"><text:span text:style-name="T533"><text:tab/>SVARSTYTA</text:span>. <text:span text:style-name="T534">Seimo nutarimo „Dėl Lietuvos Respubl</text:span><text:span text:style-name="T535">ikos Seimo 2016 m. lapkričio 24 </text:span><text:span text:style-name="T536">d. nutarimo Nr. XIII-54 „Dėl Lietuvos Respublikos Seimo komisijų pirmininkų ir jų pavaduotojų patvirtinimo“ pakeitimo“ projektas<text:s/></text:span><text:span text:style-name="T537">Nr. XIIIP-</text:span><text:span text:style-name="T538">2357</text:span><text:s/><text:span text:style-name="T539">(pateikimas, svarstymas ir priėmimas)</text:span>.</text:p>
      <text:p text:style-name="Normal"><text:tab/>Pranešėja – Seimo Pirmininko pirmoji pavaduotoja R. Baškienė.</text:p>
      <text:p text:style-name="Normal"/>
      <text:p text:style-name="P540">NUTARTA.<text:s/><text:span text:style-name="T541">Pritarti šiam projektui po pateikimo.<text:s/></text:span><text:span text:style-name="T542">Pritarta bendru sutarimu.</text:span></text:p>
      <text:p text:style-name="P543"/>
      <text:p text:style-name="Normal"><text:tab/>NUTARTA.<text:s/><text:span text:style-name="T544">Pritarti šiam projektui po svarstymo Seimo posėdyje.<text:s/></text:span><text:span text:style-name="T545">Pritarta bendru sutarimu.</text:span></text:p>
      <text:p text:style-name="P546"/>
      <text:p text:style-name="P547"><text:tab/>Posėdžio<text:span text:style-name="T548"><text:s/>pirminink</text:span><text:span text:style-name="T549">ės</text:span><text:span text:style-name="T550"><text:s/>pasiūlymui pradėti priėmimo procedūrą pritarta bendru sutarimu.<text:s/></text:span></text:p>
      <text:p text:style-name="P551"/>
      <text:soft-page-break/>
      <text:p text:style-name="P552"><text:tab/><text:span text:style-name="T553">NUTARTA.<text:s/></text:span><text:span text:style-name="T554">Priimti<text:s/></text:span><text:span text:style-name="T555">S</text:span><text:span text:style-name="T556">eimo nutarimą</text:span><text:span text:style-name="T557"><text:s/>„Dėl Lietuvos Respublikos Seimo 2016 m. lapkričio 24 d. nutarimo Nr. XIII-54 „Dėl Lietuvos Respublikos Seimo komisijų pirmininkų ir jų pavaduotojų patv</text:span><text:span text:style-name="T558">irtinimo“ pakeitimo“</text:span>.<text:s/><text:span text:style-name="T559">Balsavimo rezultatai: už<text:s/></text:span>–<text:span text:style-name="T560"><text:s/></text:span><text:span text:style-name="T561">93</text:span><text:span text:style-name="T562">, prieš<text:s/></text:span>–<text:span text:style-name="T563"><text:s/></text:span><text:span text:style-name="T564">0</text:span><text:span text:style-name="T565">, susilaikė<text:s/></text:span><text:span text:style-name="T566">1</text:span>.<text:s/><text:span text:style-name="T567">(Užsiregistravo 99</text:span><text:span text:style-name="T568"><text:s/>Seimo nariai (1</text:span><text:span text:style-name="T569">2.04</text:span><text:span text:style-name="T570"><text:s/>val.)</text:span></text:p>
      <text:p text:style-name="P571"/>
      <text:p text:style-name="Normal"/>
      <text:p text:style-name="P572">12.05<text:s/>val.</text:p>
      <text:p text:style-name="Normal"><text:span text:style-name="T573"><text:tab/>SVARSTYTA</text:span>. <text:span text:style-name="T574">Seimo nutarimo „Dėl Lietuvos Respublikos Seimo 2018 m. kovo 15 d. nutarimo Nr. XIII-1031 „Dėl Lietuvos Respublikos Seimo IV (pavasario) sesijos darbų programos“ pakeitimo“ projektas</text:span><text:span text:style-name="T575"><text:s/></text:span><text:span text:style-name="T576">Nr. XIIIP-</text:span><text:span text:style-name="T577">2314<text:s/></text:span><text:span text:style-name="T578">(pateikimo tęsinys</text:span><text:span text:style-name="T579"><text:s/>ir</text:span><text:span text:style-name="T580"><text:s/>svarstymas)</text:span>.</text:p>
      <text:p text:style-name="Normal"><text:tab/>Pranešėjas – Seimo narys M. Majauskas.</text:p>
      <text:p text:style-name="Normal"/>
      <text:p text:style-name="Normal"><text:tab/>Klausė Seimo narys<text:s/>A. Skardžius.<text:s/></text:p>
      <text:p text:style-name="Normal"><text:tab/>Dėl balsavimo motyvų kalbėjo Seimo nariai:<text:s/>A. Kubilius, B. Markauskas.</text:p>
      <text:p text:style-name="Normal"/>
      <text:p text:style-name="P581">NUTARTA.<text:s/><text:span text:style-name="T582">Pritarti šiam projektui po pateikimo.<text:s/></text:span><text:span text:style-name="T583">Balsavimo rezultatai: už<text:s/></text:span><text:span text:style-name="T584">–</text:span><text:span text:style-name="T585"><text:s/></text:span><text:span text:style-name="T586">53</text:span><text:span text:style-name="T587">, prieš<text:s/></text:span><text:span text:style-name="T588">–</text:span><text:span text:style-name="T589">23</text:span><text:span text:style-name="T590"><text:s/>, susilaikė<text:s/></text:span><text:span text:style-name="T591">27</text:span><text:span text:style-name="T592">.<text:s/></text:span><text:span text:style-name="T593">(Užsiregistravo 105</text:span><text:span text:style-name="T594"><text:s/>Seimo nariai (1</text:span><text:span text:style-name="T595">2.14</text:span><text:span text:style-name="T596"><text:s/>val.)</text:span></text:p>
      <text:p text:style-name="P597"/>
      <text:p text:style-name="P598">Balsuota, ar pritarti šiam projektui po svarstymo: už – 52, prieš – 23, susilaikė 31.<text:span text:style-name="T599"><text:s/></text:span><text:span text:style-name="T600">Nepritarta</text:span>.<text:s/><text:span text:style-name="T601">(Užsiregistravo 106 Seimo nariai (12.15 val.)</text:span></text:p>
      <text:p text:style-name="P602"/>
      <text:p text:style-name="Normal"><text:s text:c="11"/><text:span text:style-name="T603">NUTARTA.<text:s/></text:span>Grąžinti projektą<text:s/><text:span text:style-name="T604">Nr. XIIIP-2314</text:span><text:s/>iniciatoriams tobulinti.<text:s/><text:span text:style-name="T605">P</text:span><text:span text:style-name="T606">ritarta bendru sutarimu.<text:s/></text:span></text:p>
      <text:p text:style-name="P607"/>
      <text:p text:style-name="P608"><text:span text:style-name="T609">Replikavo Seimo nariai:<text:s/></text:span><text:span text:style-name="T610">E. Pupinis, J. Narkevičius,<text:s/></text:span><text:span text:style-name="T611">P. Urbšys</text:span><text:span text:style-name="T612">,<text:s/></text:span><text:span text:style-name="T613">G. Landsbergis</text:span><text:span text:style-name="T614">,<text:s/></text:span><text:span text:style-name="T615">K. Mažeika,<text:s/></text:span><text:span text:style-name="T616">M. Majauskas</text:span><text:span text:style-name="T617">, B. Markauskas, A. Kubilius.</text:span></text:p>
      <text:p text:style-name="P618"/>
      <text:p text:style-name="Normal"/>
      <text:p text:style-name="P619">12.26<text:s/>val.</text:p>
      <text:p text:style-name="P620"><text:span text:style-name="T621"><text:tab/>SVARSTYTA</text:span>. <text:span text:style-name="T622">Seimo nutarimo „Dėl Lietuvos Respublikos Seimo 2012 m. birželio 26 d. nutarimo Nr. XI-2133 „Dėl Nacionalinės energetinės nepriklausomybės strategijos patvirtinimo“ pakeitimo“ projektas<text:s/></text:span><text:span text:style-name="T623">Nr. XIIIP-</text:span><text:span text:style-name="T624">1446(</text:span><text:span text:style-name="T625">3</text:span><text:span text:style-name="T626">)</text:span><text:s/><text:span text:style-name="T627">(teikėjai –<text:s/></text:span><text:span text:style-name="T628">Vyriausybė /<text:s/></text:span><text:span text:style-name="T629">energetikos ministras</text:span><text:span text:style-name="T630"><text:s/>Ž. Vaičiūnas</text:span><text:span text:style-name="T631">)</text:span><text:s/><text:span text:style-name="T632">(priėmimas)</text:span><text:span text:style-name="T633">.</text:span></text:p>
      <text:p text:style-name="P634"><text:tab/>Pranešėjas –<text:s/>Ekonomikos komiteto atstovas V. Poderys.</text:p>
      <text:p text:style-name="P635"/>
      <text:p text:style-name="P636">1 straipsnis (Įstatymo nauja redakcija)</text:p>
      <text:p text:style-name="P637"/>
      <text:p text:style-name="P638">Pasiūlymui svarstyti V. Poderio pataisas, kurioms pritarė pagrindinis komitetas, pritarta bendru sutarimu.</text:p>
      <text:p text:style-name="P639">Dėl<text:s/><text:s/>balsavimo motyvų dėl<text:s/>šių<text:s/>pataisų<text:s/>kalbėjo Seimo nariai: K. Mažeika, S. Gentvilas.</text:p>
      <text:p text:style-name="P640">Balsuota dėl<text:s/>V. Poderio<text:s/>pataisų, kurioms pritarė pagrindinis komitetas: už –<text:s/>90, prieš –<text:s/>0, susilaikė<text:s/>4.<text:s/><text:span text:style-name="T641">P</text:span><text:span text:style-name="T642">riimt</text:span><text:span text:style-name="T643">os</text:span>.<text:s/><text:span text:style-name="T644">(Užsiregistravo 95</text:span><text:span text:style-name="T645"><text:s/>Seimo nariai</text:span><text:s/><text:span text:style-name="T646">(1</text:span><text:span text:style-name="T647">2.30</text:span><text:span text:style-name="T648"><text:s/>val.)</text:span></text:p>
      <text:p text:style-name="P649"/>
      <text:p text:style-name="P650"><text:tab/>1 straipsnis (Įstatymo nauja redakcija)<text:s/>priimtas<text:s/><text:span text:style-name="T651">bendru sutarimu.</text:span></text:p>
      <text:p text:style-name="P652"/>
      <text:p text:style-name="Normal"><text:tab/>Dėl balsavimo motyvų dėl viso<text:s/>nutarimo<text:s/>kalbėjo Seimo nariai:<text:s/>E. Gentvilas,<text:s/>K. Mažeika,<text:s/>S. Gentvilas,<text:s/>A. Kubilius, A. Skardžius.</text:p>
      <text:p text:style-name="Header"/>
      <text:p text:style-name="P653"><text:tab/><text:span text:style-name="T654">NUTARTA.<text:s/></text:span><text:span text:style-name="T655">Priimti<text:s/></text:span><text:span text:style-name="T656">Seimo nutarim</text:span><text:span text:style-name="T657">ą</text:span><text:span text:style-name="T658"><text:s/>„Dėl Lietuvos Respublikos Seimo 2012 m. birželio 26 d. nutarimo Nr. XI-2133 „Dėl Nacionalinės energetinės nepriklausomybės strategijos pat</text:span><text:span text:style-name="T659">virtinimo“ pakeitimo“</text:span>.<text:s/><text:span text:style-name="T660">Balsavimo rezultatai: už –<text:s/></text:span><text:span text:style-name="T661">103</text:span><text:span text:style-name="T662">, prieš –<text:s/></text:span><text:span text:style-name="T663">0</text:span><text:span text:style-name="T664">, susilaikė<text:s/></text:span><text:span text:style-name="T665">2</text:span>.<text:s/><text:span text:style-name="T666">(Užsiregistravo 106</text:span><text:span text:style-name="T667"><text:s/>Seimo nariai (1</text:span><text:span text:style-name="T668">2.4</text:span><text:span text:style-name="T669">0 val.)</text:span></text:p>
      <text:p text:style-name="P670"/>
      <text:p text:style-name="P671">Replikavo Seimo nariai:<text:s/>A. Kubilius, E. Gentvilas,<text:s/>A. Butkevičius.</text:p>
      <text:p text:style-name="P672"/>
      <text:soft-page-break/>
      <text:p text:style-name="P673">12.44 val.</text:p>
      <text:p text:style-name="P674"><text:span text:style-name="T675">Informaciniai pranešimai</text:span><text:span text:style-name="T676">.</text:span></text:p>
      <text:p text:style-name="P677"/>
      <text:p text:style-name="P678">Seimo narys G. Landsbergis paskelbė Valstybės<text:s/><text:span text:style-name="T679">saugumo departamento išvadą</text:span><text:span text:style-name="T680"><text:s/>dėl projekto<text:s/></text:span><text:span text:style-name="T681">Nr. XIIIP-</text:span><text:span text:style-name="T682">1966</text:span><text:span text:style-name="T683">.</text:span></text:p>
      <text:p text:style-name="P684"/>
      <text:p text:style-name="P685"/>
      <text:p text:style-name="P686">12.45<text:s/>val.</text:p>
      <text:p text:style-name="P687"><text:span text:style-name="T688">SVARSTYTA</text:span>. <text:span text:style-name="T689">Seimo nutarimo „Dėl Lietuvos Respublikos Seimo 2018 m. kovo 15 d. nutarimo Nr. XIII-1031 „Dėl Lietuvos Respublikos Seimo IV (pavasario) sesijos darbų programos“ pakeitimo“ projektas<text:s/></text:span><text:span text:style-name="T690">Nr. XIIIP-</text:span><text:span text:style-name="T691">2350<text:s/></text:span><text:span text:style-name="T692">(pateikimas, svarstymas ir priėmimas)</text:span>.</text:p>
      <text:p text:style-name="Normal"><text:tab/>Pranešėja –<text:s/>Seimo narė O. Valiukevičiūtė.</text:p>
      <text:p text:style-name="Normal"/>
      <text:p text:style-name="P693">NUTARTA.<text:s/><text:span text:style-name="T694">Pritarti šiam projektui po pateikimo.<text:s/></text:span><text:span text:style-name="T695">Pritarta bendru sutarimu.</text:span></text:p>
      <text:p text:style-name="P696"/>
      <text:p text:style-name="Normal"><text:tab/>NUTARTA.<text:s/><text:span text:style-name="T697">Pritarti šiam projektui po svarstymo Seimo posėdyje.<text:s/></text:span><text:span text:style-name="T698">Pritarta bendru sutarimu.</text:span></text:p>
      <text:p text:style-name="P699"/>
      <text:p text:style-name="P700"><text:tab/>Posėdžio<text:span text:style-name="T701"><text:s/>pirminink</text:span><text:span text:style-name="T702">ės</text:span><text:span text:style-name="T703"><text:s/>pasiūlymui pradėti priėmimo procedūrą pritarta bendru sutarimu.<text:s/></text:span></text:p>
      <text:p text:style-name="P704"/>
      <text:p text:style-name="P705"><text:tab/><text:span text:style-name="T706">NUTARTA.<text:s/></text:span><text:span text:style-name="T707">Priimti<text:s/></text:span><text:span text:style-name="T708">Seimo nutarim</text:span><text:span text:style-name="T709">ą</text:span><text:span text:style-name="T710"><text:s/>„Dėl Lietuvos Respublikos Seimo 2018 m. kovo 15 d. nutarimo Nr. XIII-1031 „Dėl Lietuvos Respublikos Seimo IV (pavasario) sesijos darbų programos“ pakeitimo“</text:span>.<text:s/><text:span text:style-name="T711">Balsavimo rezultatai: už<text:s/></text:span>–<text:span text:style-name="T712"><text:s/></text:span><text:span text:style-name="T713">82</text:span><text:span text:style-name="T714">, prieš<text:s/></text:span>–<text:span text:style-name="T715"><text:s/></text:span><text:span text:style-name="T716">1</text:span><text:span text:style-name="T717">, susilaikė<text:s/></text:span><text:span text:style-name="T718">3</text:span>.<text:s/><text:span text:style-name="T719">(Užsiregistravo 86</text:span><text:span text:style-name="T720"><text:s/>Seimo nariai (1</text:span><text:span text:style-name="T721">2.46</text:span><text:span text:style-name="T722"><text:s/>val.)</text:span></text:p>
      <text:p text:style-name="Normal"/>
      <text:p text:style-name="P723"/>
      <text:p text:style-name="P724">12.47<text:s/>val.</text:p>
      <text:p text:style-name="P725"><text:span text:style-name="T726">SVARSTYTA</text:span>. <text:span text:style-name="T727">Darbo kodekso 118 straipsnio 4 dalies pakeitimo įstatymo projektas<text:s/></text:span><text:span text:style-name="T728">Nr. XIIIP-</text:span><text:span text:style-name="T729">1995</text:span><text:s/><text:span text:style-name="T730">(teikėjai –<text:s/></text:span><text:span text:style-name="T731">O. Valiukevičiūtė / 7<text:s/></text:span><text:span text:style-name="T732">Seimo nar</text:span><text:span text:style-name="T733">iai</text:span><text:span text:style-name="T734">)</text:span><text:s/><text:span text:style-name="T735">(pateikimas)</text:span><text:span text:style-name="T736">.</text:span></text:p>
      <text:p text:style-name="Normal"><text:s/><text:tab/>Pranešėja<text:s/>– Seimo narė O. Valiukevičiūtė.</text:p>
      <text:p text:style-name="Normal"><text:s/></text:p>
      <text:p text:style-name="P737">Klausė Seimo nariai:<text:s/>K. Masiulis, A. Papirtienė,<text:s/>E. Pupinis, A. Sysas,<text:s/>R. J. Dagys, L. Staniuvienė,<text:s/>J. Liesys,<text:s/>S. Šedbaras, V. Juozapaitis.</text:p>
      <text:p text:style-name="Normal"><text:tab/>Dėl balsavimo motyvų kalbėjo Seimo nariai:<text:s/>A. Dumbrava,<text:s/>A. Papirtienė.</text:p>
      <text:p text:style-name="P738">Kalbėjo Seimo narys E. Pupinis (siūlė prašyti Vyriausybės išvados).</text:p>
      <text:p text:style-name="P739"/>
      <text:p text:style-name="Normal"><text:s text:c="11"/><text:span text:style-name="T740">NUTARTA:</text:span></text:p>
      <text:p text:style-name="Normal"><text:tab/>1. Pritarti šiam projektui po pateikimo ir pradėti jo svarstymo procedūrą.<text:s/><text:span text:style-name="T741">Balsavimo rezultatai: už<text:s/></text:span>–<text:span text:style-name="T742"><text:s/></text:span><text:span text:style-name="T743">51</text:span><text:span text:style-name="T744">, prieš<text:s/></text:span>–<text:span text:style-name="T745"><text:s/></text:span><text:span text:style-name="T746">1</text:span><text:span text:style-name="T747">, susilaikė<text:s/></text:span><text:span text:style-name="T748">35</text:span>.<text:s/><text:span text:style-name="T749">(Užsiregistravo 88</text:span><text:span text:style-name="T750"><text:s/>Seimo nariai (1</text:span><text:span text:style-name="T751">3.02</text:span><text:span text:style-name="T752"><text:s/>val.)</text:span></text:p>
      <text:p text:style-name="Normal"><text:tab/>2. Paskirti<text:s/>Socialinių reikalų ir darbo<text:s/>komitetą pagrindiniu komitetu šiam projektui svarstyti.<text:s/><text:span text:style-name="T753">Pritarta bendru sutarimu.</text:span></text:p>
      <text:p text:style-name="Normal"><text:tab/>3.<text:s/>Paskirti šio<text:s/>projekto svarstymą Seimo posėdyje V<text:s/>(rudens) sesijoje.<text:s/><text:span text:style-name="T754">P</text:span><text:span text:style-name="T755">ritarta bendru sutarimu.</text:span></text:p>
      <text:p text:style-name="P756">4. Prašyti Vyriausybės išvados dėl šio projekto.<text:s/><text:span text:style-name="T757">Balsavimo rezultatai: už<text:s/></text:span>–<text:span text:style-name="T758"><text:s/>59, prieš<text:s/></text:span>–<text:span text:style-name="T759"><text:s/>3, susilaikė 24</text:span>.<text:s/><text:span text:style-name="T760">(Užsiregistravo 86 Seimo nariai (13.04 val.)</text:span></text:p>
      <text:p text:style-name="P761"/>
      <text:p text:style-name="Normal"><text:tab/>Dėl balsavimo rezultatų kalbėjo Seimo narys J. Liesys (prašė patikslinti balsavimo rezultatus<text:s/>dėl pritarimo šiam projektui po pateikimo: jis – už<text:span text:style-name="T762">).<text:s/></text:span></text:p>
      <text:p text:style-name="P763"/>
      <text:p text:style-name="P764">Replikavo Seimo nariai:<text:s/>R. J. Dagys, O. Valiukevičiūtė.</text:p>
      <text:p text:style-name="P765"/>
      <text:p text:style-name="P766"/>
      <text:p text:style-name="P767"/>
      <text:soft-page-break/>
      <text:p text:style-name="P768">13.05 val.</text:p>
      <text:p text:style-name="P769"><text:span text:style-name="T770">SVARSTYTA</text:span>. Socialinio draudimo pensijų įstatymo Nr. I-549 41 straipsnio pakeitimo įstatymo<text:s/>projektas<text:s/><text:span text:style-name="T771">Nr. XIIIP-</text:span>1883(2)<text:s/><text:span text:style-name="T772">(teikėja</text:span><text:span text:style-name="T773">s</text:span><text:span text:style-name="T774"><text:s/>–<text:s/></text:span><text:span text:style-name="T775">A. Dumbrava</text:span><text:span text:style-name="T776">)</text:span><text:s/><text:span text:style-name="T777">(pateikimas)</text:span><text:span text:style-name="T778">.</text:span></text:p>
      <text:p text:style-name="Normal"><text:s/><text:tab/>Pranešėjas –<text:s/>Seimo narys A. Dumbrava.<text:s/><text:s/></text:p>
      <text:p text:style-name="Normal"><text:s/></text:p>
      <text:p text:style-name="P779">Klausė Seimo nariai:<text:s/>G. Vasiliauskas, A. Sysas, E. Pupinis.</text:p>
      <text:p text:style-name="P780">Kalbėjo Seimo narys T. Tomilinas (siūlė prašyti Vyriausybės išvados).</text:p>
      <text:p text:style-name="P781"/>
      <text:p text:style-name="Normal"><text:s text:c="11"/><text:span text:style-name="T782">NUTARTA:</text:span></text:p>
      <text:p text:style-name="Normal"><text:tab/>1. Pritarti šiam projektui po pateikimo ir pradėti jo svarstymo procedūrą.<text:s/><text:span text:style-name="T783">Balsavimo rezultatai: už<text:s/></text:span>–<text:span text:style-name="T784"><text:s/></text:span><text:span text:style-name="T785">56</text:span><text:span text:style-name="T786">, prieš<text:s/></text:span>–<text:span text:style-name="T787"><text:s/></text:span><text:span text:style-name="T788">0</text:span><text:span text:style-name="T789">, susilaikė<text:s/></text:span><text:span text:style-name="T790">27</text:span>.<text:s/><text:span text:style-name="T791">(Užsiregistravo 85</text:span><text:span text:style-name="T792"><text:s/>Seimo nariai (13.09 val.)</text:span></text:p>
      <text:p text:style-name="Normal"><text:tab/>2. Paskirti<text:s/>Socialinių reikalų ir darbo<text:s/>komitetą pagrindiniu komitetu šiam projektui svarstyti.<text:s/><text:span text:style-name="T793">Pritarta bendru sutarimu.</text:span></text:p>
      <text:p text:style-name="Normal"><text:tab/>3.<text:s/>Paskirti šio projekto svarstymą Seimo posėdyje V (rudens) sesijoje.<text:s/><text:span text:style-name="T794">Balsavimo rezultatai: pritarta bendru sutarimu.</text:span></text:p>
      <text:p text:style-name="P795">4. Prašyti Vyriausybės išvados dėl šio projekto.<text:s/><text:span text:style-name="T796">P</text:span><text:span text:style-name="T797">ritarta bendru sutarimu.</text:span></text:p>
      <text:p text:style-name="P798"/>
      <text:p text:style-name="P799"/>
      <text:p text:style-name="P800">13.10 val.</text:p>
      <text:p text:style-name="P801"><text:span text:style-name="T802">SVARSTYTA</text:span><text:span text:style-name="T803">.</text:span><text:span text:style-name="T804"><text:s/></text:span><text:span text:style-name="T805">Medicinos praktikos įstatymo Nr. I-1555 2 ir 3 straipsnių pakeitimo įstatymo projektas<text:s/></text:span><text:span text:style-name="T806">Nr. XIIIP-</text:span><text:span text:style-name="T807">1640</text:span><text:span text:style-name="T808"><text:s/></text:span><text:span text:style-name="T809">(teikėjai –<text:s/></text:span><text:span text:style-name="T810">J. Olekas / 5<text:s/></text:span><text:span text:style-name="T811">Seimo nar</text:span><text:span text:style-name="T812">iai</text:span><text:span text:style-name="T813">)</text:span><text:s/><text:span text:style-name="T814">(pateikim</text:span><text:span text:style-name="T815">o tęsinys</text:span><text:span text:style-name="T816">)</text:span><text:span text:style-name="T817">.</text:span></text:p>
      <text:p text:style-name="Normal"><text:s/><text:tab/>Pranešėjas –<text:s/>Seimo narys J. Olekas.<text:s/><text:s/></text:p>
      <text:p text:style-name="Normal"><text:s/></text:p>
      <text:p text:style-name="P818">Klausė Seimo nariai:<text:s/>A. Matulas,<text:s/>D. Šakalienė, A. Navickas, J. Narkevičius.</text:p>
      <text:p text:style-name="Normal"><text:tab/>Dėl balsavimo motyvų kalbėjo Seimo narė<text:s/>I. Šimonytė.</text:p>
      <text:p text:style-name="P819">Kalbėjo Seimo narė A. Kubilienė (siūlė prašyti Vyriausybės išvados).</text:p>
      <text:p text:style-name="P820"/>
      <text:p text:style-name="Normal"><text:s text:c="11"/><text:span text:style-name="T821">NUTARTA:</text:span></text:p>
      <text:p text:style-name="Normal"><text:tab/>1. Pritarti šiam projektui po pateikimo ir pradėti jo svarstymo procedūrą.<text:s/><text:s/><text:span text:style-name="T822">Balsavimo rezultatai: už<text:s/></text:span>–<text:span text:style-name="T823"><text:s/></text:span><text:span text:style-name="T824">77</text:span><text:span text:style-name="T825">, prieš<text:s/></text:span>–<text:span text:style-name="T826"><text:s/></text:span><text:span text:style-name="T827">0</text:span><text:span text:style-name="T828">, susilaikė<text:s/></text:span><text:span text:style-name="T829">6</text:span>.<text:s/><text:span text:style-name="T830">(Užsiregistravo 84</text:span><text:span text:style-name="T831"><text:s/>Seimo nariai (1</text:span><text:span text:style-name="T832">3.26</text:span><text:span text:style-name="T833"><text:s/>val.)</text:span></text:p>
      <text:p text:style-name="Normal"><text:tab/>2. Paskirti<text:s/>Sveikatos reikalų<text:s/>komitetą pagrindiniu komitetu šiam projektui svarstyti.<text:s/><text:span text:style-name="T834">Pritarta bendru sutarimu.<text:s/></text:span></text:p>
      <text:p text:style-name="Normal"><text:tab/>3.<text:s/>Paskirti šio<text:s/>projekto svarstymą Seimo posėdyje V<text:s/>(rudens) sesijoje.<text:s/><text:span text:style-name="T835">P</text:span><text:span text:style-name="T836">ritarta bendru sutarimu.</text:span></text:p>
      <text:p text:style-name="P837">4. Prašyti Vyriausybės išvados dėl šio projekto.<text:s/><text:span text:style-name="T838">Balsavimo rezultatai: už<text:s/></text:span>–<text:span text:style-name="T839"><text:s/></text:span><text:span text:style-name="T840">53</text:span><text:span text:style-name="T841">, prieš<text:s/></text:span>–<text:span text:style-name="T842"><text:s/></text:span><text:span text:style-name="T843">6</text:span><text:span text:style-name="T844">, susilaikė<text:s/></text:span><text:span text:style-name="T845">15</text:span>.<text:s/><text:span text:style-name="T846">(Užsiregistravo 74</text:span><text:span text:style-name="T847"><text:s/>Seimo nariai (1</text:span><text:span text:style-name="T848">3.28</text:span><text:span text:style-name="T849"><text:s/>val.)</text:span></text:p>
      <text:p text:style-name="P850"/>
      <text:p text:style-name="P851"/>
      <text:p text:style-name="P852"/>
      <text:p text:style-name="Normal"><text:span text:style-name="T853"><text:tab/>1</text:span><text:span text:style-name="T854">3.29</text:span><text:span text:style-name="T855"><text:s/>val.</text:span></text:p>
      <text:p text:style-name="Normal"><text:tab/><text:span text:style-name="T856">Ministro Pirmininko Sauliaus Skvernelio atsakymai į Seimo narių raštu pateiktus klausimus<text:s/></text:span><text:span text:style-name="T857">(pagal Seimo statuto 208 straipsnį).</text:span></text:p>
      <text:p text:style-name="Normal"/>
      <text:p text:style-name="P858"><text:span text:style-name="T859">Ministras Pirmininkas</text:span><text:span text:style-name="T860"><text:s/></text:span><text:span text:style-name="T861">S</text:span><text:span text:style-name="T862">. Skvernelis atsakė į<text:s/></text:span><text:span text:style-name="T863">Seimo nar</text:span><text:span text:style-name="T864">ių<text:s/></text:span><text:span text:style-name="T865">raštu pateiktus klausimus</text:span><text:span text:style-name="T866"><text:s/>ir</text:span><text:span text:style-name="T867"><text:s/>į </text:span><text:span text:style-name="T868">papildomai žodžiu užduotus klausimus.</text:span></text:p>
      <text:p text:style-name="Normal"/>
      <text:p text:style-name="Normal"><text:tab/>Klausė Seimo nariai:<text:s/>M. Majauskas, G. Landsbergis, A. Kubilius, E. Pupinis,<text:s/>S. Gentvilas.</text:p>
      <text:p text:style-name="Normal"/>
      <text:p text:style-name="P869">Replikavo Seimo nariai:<text:s/><text:span text:style-name="T870">G. Skaistė, A. Kubilius,<text:s/></text:span><text:span text:style-name="T871">S</text:span><text:span text:style-name="T872">. Skvernelis.</text:span></text:p>
      <text:p text:style-name="P873"/>
      <text:p text:style-name="P874"/>
      <text:p text:style-name="P875"/>
      <text:p text:style-name="P876"/>
      <text:p text:style-name="P877"/>
      <text:p text:style-name="P878"/>
      <text:p text:style-name="P879">13.52<text:s/>val.</text:p>
      <text:h text:style-name="P880" text:outline-level="2">Vyriausybės valanda<text:span text:style-name="T881">.</text:span></text:h>
      <text:p text:style-name="P882"/>
      <text:p text:style-name="P883"/>
      <text:p text:style-name="P884">Seimo posėdyje dalyvavo Vyriausybės nariai:</text:p>
      <text:p text:style-name="P885"><text:span text:style-name="T886">Ministras Pirmininkas</text:span><text:span text:style-name="T887"><text:s/></text:span><text:span text:style-name="T888">S</text:span><text:span text:style-name="T889">. </text:span><text:span text:style-name="T890">Skvernelis</text:span><text:span text:style-name="T891">,</text:span></text:p>
      <text:p text:style-name="P892"><text:span text:style-name="T893">aplinkos ministras</text:span><text:span text:style-name="T894"><text:s/></text:span><text:span text:style-name="T895">K</text:span><text:span text:style-name="T896">. </text:span><text:span text:style-name="T897">Navickas</text:span><text:span text:style-name="T898">,</text:span></text:p>
      <text:p text:style-name="P899"><text:span text:style-name="T900">energetikos ministras</text:span><text:span text:style-name="T901"><text:s/></text:span><text:span text:style-name="T902">Ž</text:span><text:span text:style-name="T903">. </text:span><text:span text:style-name="T904">Vaičiūnas</text:span><text:span text:style-name="T905">,</text:span></text:p>
      <text:p text:style-name="P906"><text:span text:style-name="T907">finansų ministras</text:span><text:span text:style-name="T908"><text:s/></text:span><text:span text:style-name="T909">V</text:span><text:span text:style-name="T910">. </text:span><text:span text:style-name="T911">Šapoka</text:span><text:span text:style-name="T912">,<text:s/></text:span></text:p>
      <text:p text:style-name="P913"><text:span text:style-name="T914">kultūros ministrė</text:span><text:span text:style-name="T915"><text:s/></text:span><text:span text:style-name="T916">L</text:span><text:span text:style-name="T917">. </text:span><text:span text:style-name="T918">Ruokytė-Jonsson</text:span><text:span text:style-name="T919">,</text:span></text:p>
      <text:p text:style-name="P920"><text:span text:style-name="T921">socialinės apsaugos ir darbo ministras</text:span><text:span text:style-name="T922"><text:s/></text:span><text:span text:style-name="T923">L</text:span><text:span text:style-name="T924">. </text:span><text:span text:style-name="T925">Kukuraitis</text:span><text:span text:style-name="T926">,</text:span></text:p>
      <text:p text:style-name="P927"><text:span text:style-name="T928">susisiekimo ministras</text:span><text:span text:style-name="T929"><text:s/></text:span><text:span text:style-name="T930">R</text:span><text:span text:style-name="T931">. </text:span><text:span text:style-name="T932">Masiulis</text:span><text:span text:style-name="T933">,</text:span></text:p>
      <text:p text:style-name="P934"><text:span text:style-name="T935">sveikatos apsaugos ministras<text:s/></text:span><text:span text:style-name="T936">A</text:span><text:span text:style-name="T937">. </text:span><text:span text:style-name="T938">Veryga</text:span><text:span text:style-name="T939">,</text:span></text:p>
      <text:p text:style-name="P940"><text:span text:style-name="T941">švietimo ir mokslo ministrė</text:span><text:span text:style-name="T942"><text:s/></text:span><text:span text:style-name="T943">J</text:span><text:span text:style-name="T944">. </text:span><text:span text:style-name="T945">Petrauskienė</text:span><text:span text:style-name="T946">,<text:s/></text:span></text:p>
      <text:p text:style-name="P947"><text:span text:style-name="T948">teisingumo ministras</text:span><text:s/>E. Jankevičius<text:span text:style-name="T949">,</text:span></text:p>
      <text:p text:style-name="P950"><text:span text:style-name="T951">ūkio ministras</text:span><text:span text:style-name="T952"><text:s/></text:span><text:span text:style-name="T953">V. </text:span><text:span text:style-name="T954">Sinkevičius</text:span><text:span text:style-name="T955">,</text:span></text:p>
      <text:p text:style-name="P956"><text:span text:style-name="T957">vidaus reikalų ministras</text:span><text:span text:style-name="T958"><text:s/></text:span><text:span text:style-name="T959">E</text:span><text:span text:style-name="T960">. </text:span><text:span text:style-name="T961">Misiūnas</text:span><text:span text:style-name="T962">.</text:span></text:p>
      <text:p text:style-name="P963"/>
      <text:p text:style-name="P964"/>
      <text:p text:style-name="P965">Į Seimo nario<text:s/>M. Majausko<text:s/>klausimą (dėl<text:s/>mokesčių pertvarkos) atsakė<text:s/><text:span text:style-name="T966">Ministras Pirmininkas</text:span><text:span text:style-name="T967"><text:s/></text:span><text:span text:style-name="T968">S</text:span><text:span text:style-name="T969">. </text:span><text:span text:style-name="T970">Skvernelis</text:span>.</text:p>
      <text:p text:style-name="P971">Į Seimo nario<text:s/>A. Gelūno<text:s/>klausimą (dėl<text:s/>pasiūlymo, kad<text:s/>EXPO parodas kuruotų<text:s/>ūkio ministerija) atsakė<text:s/><text:span text:style-name="T972">Ministras Pirmininkas</text:span><text:span text:style-name="T973"><text:s/></text:span><text:span text:style-name="T974">S</text:span><text:span text:style-name="T975">. </text:span><text:span text:style-name="T976">Skvernelis</text:span>.</text:p>
      <text:p text:style-name="P977">Į Seimo nario<text:s/>J. Oleko<text:s/>klausimą (dėl<text:s/>gydytojų rezidentų) atsakė<text:s/><text:span text:style-name="T978">Ministras Pirmininkas</text:span><text:span text:style-name="T979"><text:s/></text:span><text:span text:style-name="T980">S</text:span><text:span text:style-name="T981">. </text:span><text:span text:style-name="T982">Skvernelis</text:span>.</text:p>
      <text:p text:style-name="P983">Į Seimo nario<text:s/>J. Imbraso<text:s/>klausimą (dėl<text:s/>Sosnovskio barščių<text:s/>naikinimo) atsakė<text:s/><text:span text:style-name="T984">aplinkos ministras</text:span><text:span text:style-name="T985"><text:s/></text:span><text:span text:style-name="T986">K</text:span><text:span text:style-name="T987">. </text:span><text:span text:style-name="T988">Navickas</text:span>.</text:p>
      <text:p text:style-name="P989">Seimo narys<text:s/>Č. Olševskis<text:s/>pateikė<text:s/>klausimą (dėl<text:s/>Žemdirbystės ir dirvožemio instituto<text:s/>Trakų Vokėje<text:s/>ir<text:s/>žemės grąžinimo proceso).<text:s/></text:p>
      <text:p text:style-name="P990"><text:tab/>Kalbėjo<text:s/><text:span text:style-name="T991">švietimo ir mokslo ministrė</text:span><text:span text:style-name="T992"><text:s/></text:span><text:span text:style-name="T993">J</text:span><text:span text:style-name="T994">. </text:span><text:span text:style-name="T995">Petrauskienė</text:span><text:span text:style-name="T996">.</text:span></text:p>
      <text:p text:style-name="P997"><text:span text:style-name="T998">Ministras Pirmininkas</text:span><text:span text:style-name="T999"><text:s/></text:span><text:span text:style-name="T1000">S</text:span><text:span text:style-name="T1001">. </text:span><text:span text:style-name="T1002">Skvernelis</text:span><text:span text:style-name="T1003"><text:s/></text:span><text:span text:style-name="T1004">p</text:span><text:span text:style-name="T1005">ažadėjo</text:span><text:span text:style-name="T1006">, kad į<text:s/></text:span>Seimo nario Č. Olševskio<text:s/><text:span text:style-name="T1007">klausimą</text:span><text:span text:style-name="T1008"><text:s/>atsakys<text:s/></text:span><text:span text:style-name="T1009">žemės ūkio ministras</text:span><text:span text:style-name="T1010">.</text:span></text:p>
      <text:p text:style-name="P1011">Į Seimo nario<text:s/>G. Landsbergio<text:s/>klausimą (dėl<text:s/>pedagogų rengimo) atsakė<text:s/><text:span text:style-name="T1012">švietimo ir mokslo ministrė</text:span><text:span text:style-name="T1013"><text:s/></text:span><text:span text:style-name="T1014">J</text:span><text:span text:style-name="T1015">. </text:span><text:span text:style-name="T1016">Petrauskienė</text:span>.</text:p>
      <text:p text:style-name="P1017">Į Seimo nario<text:s/>S. Gentvilo<text:s/>klausimą (dėl<text:s/>studijų krypčių<text:s/>akreditavimo teisinio reguliavimo<text:s/>kokybės) atsakė<text:s/><text:span text:style-name="T1018">švietimo ir mokslo ministrė</text:span><text:span text:style-name="T1019"><text:s/></text:span><text:span text:style-name="T1020">J</text:span><text:span text:style-name="T1021">. </text:span><text:span text:style-name="T1022">Petrauskienė</text:span>.</text:p>
      <text:p text:style-name="P1023">Į Seimo narės<text:s/>R. Popovienės<text:s/>klausimą (dėl<text:s/>kultūros paveldo pertvarkos) atsakė<text:s/><text:span text:style-name="T1024">kultūros ministrė</text:span><text:span text:style-name="T1025"><text:s/></text:span><text:span text:style-name="T1026">L</text:span><text:span text:style-name="T1027">. </text:span><text:span text:style-name="T1028">Ruokytė-Jonsson</text:span>.</text:p>
      <text:p text:style-name="P1029">Į Seimo nario<text:s/>A. Dumbravos<text:s/>klausimą (dėl<text:s/><text:span text:style-name="T1030">„</text:span>Snoro<text:span text:style-name="T1031">“</text:span><text:span text:style-name="T1032"><text:s/></text:span>banko sertifikatų) atsakė<text:s/><text:span text:style-name="T1033">finansų ministras</text:span><text:span text:style-name="T1034"><text:s/></text:span><text:span text:style-name="T1035">V</text:span><text:span text:style-name="T1036">. </text:span><text:span text:style-name="T1037">Šapoka</text:span>.</text:p>
      <text:p text:style-name="P1038">Į Seimo narės G. Skaistės<text:s/>klausimą (dėl<text:s/>muitinės naujų pareigūnų skatinimo) atsakė<text:s/><text:span text:style-name="T1039">finansų ministras</text:span><text:span text:style-name="T1040"><text:s/></text:span><text:span text:style-name="T1041">V</text:span><text:span text:style-name="T1042">. </text:span><text:span text:style-name="T1043">Šapoka</text:span>.</text:p>
      <text:p text:style-name="P1044">Į Seimo nario<text:s/>G. Vaičekausko<text:s/>klausimą (dėl<text:s/>lauko tualetų) atsakė<text:s/><text:span text:style-name="T1045">aplinkos ministras</text:span><text:span text:style-name="T1046"><text:s/></text:span><text:span text:style-name="T1047">K</text:span><text:span text:style-name="T1048">. </text:span><text:span text:style-name="T1049">Navickas</text:span>, atsakymą papildė<text:s/><text:span text:style-name="T1050">Ministras Pirmininkas</text:span><text:span text:style-name="T1051"><text:s/></text:span><text:span text:style-name="T1052">S</text:span><text:span text:style-name="T1053">. </text:span><text:span text:style-name="T1054">Skvernelis</text:span>.</text:p>
      <text:p text:style-name="P1055">Seimo narys<text:s/>S. Šedbaro<text:s/>pateikė<text:s/>klausimus<text:s/>(dėl<text:s/>Pietų Afrikos Respublikos<text:s/>ir kitų Afrikos šalių<text:s/>vizų<text:s/>bei<text:s/>dokumentų<text:s/>legalizavimo<text:s/>problemų<text:s/>Austrijos Respublikoje).</text:p>
      <text:p text:style-name="P1056"><text:span text:style-name="T1057">Ministras Pirmininkas</text:span><text:span text:style-name="T1058"><text:s/></text:span><text:span text:style-name="T1059">S</text:span><text:span text:style-name="T1060">. </text:span><text:span text:style-name="T1061">Skvernelis</text:span><text:s/>pažadėjo, kad<text:s/>į Seimo nario S. Šedbaro klausimus atsakys<text:s/><text:span text:style-name="T1062">užsienio reikalų ministras.</text:span></text:p>
      <text:soft-page-break/>
      <text:p text:style-name="P1063">Į Seimo narės R. Budbergytės<text:s/>klausimą (dėl<text:s/>vykdomų reformų<text:s/>teisinio reguliavimo kokybės)<text:s/>atsakė<text:s/><text:span text:style-name="T1064">Ministras Pirmininkas</text:span><text:span text:style-name="T1065"><text:s/></text:span><text:span text:style-name="T1066">S</text:span><text:span text:style-name="T1067">. </text:span><text:span text:style-name="T1068">Skvernelis</text:span>.</text:p>
      <text:p text:style-name="Normal"/>
      <text:p text:style-name="Normal"/>
      <text:p text:style-name="Normal"/>
      <text:p text:style-name="P1069">Posėdis baigtas</text:p>
      <text:p text:style-name="P1070"><text:s/><text:span text:style-name="T1071">(1</text:span><text:span text:style-name="T1072">4.24</text:span><text:span text:style-name="T1073"><text:s/>val.)</text:span></text:p>
      <text:p text:style-name="Normal"/>
      <text:p text:style-name="Normal"/>
      <text:p text:style-name="Normal"/>
      <text:p text:style-name="Normal"/>
      <text:p text:style-name="Normal"/>
      <text:p text:style-name="P1074">Seimo Pirmininkas<text:tab/>Viktoras Pranckietis<text:s/></text:p>
      <text:p text:style-name="P1075"/>
      <text:p text:style-name="P1076"/>
      <text:p text:style-name="P1077"/>
      <text:p text:style-name="P1078"/>
      <text:p text:style-name="P1079"><text:tab/></text:p>
      <text:p text:style-name="P1080">Seimo Pirmininko pirmoji pavaduotoja<text:tab/><text:span text:style-name="T1081">Rima Baškienė</text:span><text:s/></text:p>
      <text:p text:style-name="Normal"/>
      <text:p text:style-name="P1082"/>
      <text:p text:style-name="P108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84"/>
      <text:p text:style-name="P1085"><text:span text:style-name="T1086">Protokolą rašė</text:span></text:p>
      <text:p text:style-name="P1087"><text:span text:style-name="T1088">Dokumentų departamento</text:span></text:p>
      <text:p text:style-name="P1089"><text:span text:style-name="T1090">Stenogramų skyriaus</text:span></text:p>
      <text:p text:style-name="P1091"><text:span text:style-name="T1092">vyriausioji specialistė</text:span><text:span text:style-name="T1093"><text:tab/>Tatjana Juršėnienė</text:span></text:p>
      <text:p text:style-name="P1094"/>
      <text:p text:style-name="P10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atjana Juršėnienė</meta:initial-creator>
    <dc:creator>adlibuser</dc:creator>
    <meta:creation-date>2018-06-22T06:50:00Z</meta:creation-date>
    <dc:date>2018-06-22T06:50:00Z</dc:date>
    <meta:print-date>2018-06-21T12:48:00Z</meta:print-date>
    <meta:template xlink:href="PROTOKOL.DOT" xlink:type="simple"/>
    <meta:editing-cycles>2</meta:editing-cycles>
    <meta:editing-duration>PT0S</meta:editing-duration>
    <meta:document-statistic meta:page-count="11" meta:paragraph-count="399" meta:word-count="2893" meta:character-count="22749" meta:row-count="920" meta:non-whitespace-character-count="20255"/>
  </office:meta>
</office:document-meta>
</file>