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  <style:text-properties style:font-weight-complex="bold"/>
    </style:style>
    <style:style style:name="P3" style:parent-style-name="Normal" style:family="paragraph">
      <style:paragraph-properties fo:text-align="end"/>
      <style:text-properties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justify"/>
      <style:text-properties style:font-size-complex="10pt"/>
    </style:style>
    <style:style style:name="TableColumn20" style:family="table-column">
      <style:table-column-properties style:column-width="0.5166in" style:use-optimal-column-width="false"/>
    </style:style>
    <style:style style:name="TableColumn21" style:family="table-column">
      <style:table-column-properties style:column-width="0.5006in" style:use-optimal-column-width="false"/>
    </style:style>
    <style:style style:name="TableColumn22" style:family="table-column">
      <style:table-column-properties style:column-width="0.5006in" style:use-optimal-column-width="false"/>
    </style:style>
    <style:style style:name="TableColumn23" style:family="table-column">
      <style:table-column-properties style:column-width="0.5006in" style:use-optimal-column-width="false"/>
    </style:style>
    <style:style style:name="TableColumn24" style:family="table-column">
      <style:table-column-properties style:column-width="4.7277in" style:use-optimal-column-width="false"/>
    </style:style>
    <style:style style:name="Table19" style:family="table">
      <style:table-properties style:width="6.7465in" fo:margin-left="0in" table:align="center"/>
    </style:style>
    <style:style style:name="TableRow25" style:family="table-row">
      <style:table-row-properties style:min-row-height="0.3138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ableRow32" style:family="table-row">
      <style:table-row-properties style:min-row-height="0.2833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ableRow39" style:family="table-row">
      <style:table-row-properties style:min-row-height="3.343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/>
    </style:style>
    <style:style style:name="P42" style:parent-style-name="Normal" style:family="paragraph">
      <style:paragraph-properties fo:text-align="center"/>
      <style:text-properties style:font-weight-complex="bold"/>
    </style:style>
    <style:style style:name="P43" style:parent-style-name="Normal" style:family="paragraph">
      <style:paragraph-properties fo:text-align="center"/>
      <style:text-properties style:font-weight-complex="bold"/>
    </style:style>
    <style:style style:name="P44" style:parent-style-name="Normal" style:family="paragraph">
      <style:paragraph-properties fo:text-align="center"/>
      <style:text-properties style:font-weight-complex="bold"/>
    </style:style>
    <style:style style:name="P45" style:parent-style-name="Normal" style:family="paragraph">
      <style:paragraph-properties fo:text-align="center"/>
      <style:text-properties style:font-weight-complex="bold"/>
    </style:style>
    <style:style style:name="P46" style:parent-style-name="Normal" style:family="paragraph">
      <style:paragraph-properties fo:text-align="center"/>
      <style:text-properties style:font-weight-complex="bold"/>
    </style:style>
    <style:style style:name="P47" style:parent-style-name="Normal" style:family="paragraph">
      <style:paragraph-properties fo:text-align="center"/>
      <style:text-properties style:font-weight-complex="bold"/>
    </style:style>
    <style:style style:name="P48" style:parent-style-name="Normal" style:family="paragraph">
      <style:paragraph-properties fo:text-align="center"/>
      <style:text-properties style:font-weight-complex="bold"/>
    </style:style>
    <style:style style:name="P49" style:parent-style-name="Normal" style:family="paragraph">
      <style:paragraph-properties fo:text-align="center"/>
      <style:text-properties style:font-weight-complex="bold"/>
    </style:style>
    <style:style style:name="P50" style:parent-style-name="Normal" style:family="paragraph">
      <style:paragraph-properties fo:text-align="center"/>
      <style:text-properties style:font-weight-complex="bold"/>
    </style:style>
    <style:style style:name="P51" style:parent-style-name="Normal" style:family="paragraph">
      <style:paragraph-properties fo:text-align="center"/>
      <style:text-properties style:font-weight-complex="bold"/>
    </style:style>
    <style:style style:name="P52" style:parent-style-name="Normal" style:family="paragraph">
      <style:paragraph-properties fo:text-align="center"/>
      <style:text-properties style:font-weight-complex="bold"/>
    </style:style>
    <style:style style:name="P53" style:parent-style-name="Normal" style:family="paragraph">
      <style:paragraph-properties fo:text-align="center"/>
      <style:text-properties style:font-weight-complex="bold"/>
    </style:style>
    <style:style style:name="P54" style:parent-style-name="Normal" style:family="paragraph">
      <style:paragraph-properties fo:text-align="center"/>
      <style:text-properties style:font-weight-complex="bold"/>
    </style:style>
    <style:style style:name="P55" style:parent-style-name="Normal" style:family="paragraph">
      <style:text-properties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 fo:font-size="13.5pt" style:font-size-asian="13.5pt" style:font-size-complex="13.5p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weight-complex="bold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fo:color="#000000"/>
    </style:style>
    <style:style style:name="P95" style:parent-style-name="Normal" style:family="paragraph">
      <style:text-properties fo:color="#000000"/>
    </style:style>
    <style:style style:name="P96" style:parent-style-name="Normal" style:family="paragraph">
      <style:text-properties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FF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22" style:parent-style-name="DefaultParagraphFont" style:family="text">
      <style:text-properties fo:font-weight="bold" style:font-weight-asian="bold"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  <style:text-properties style:font-weight-complex="bold"/>
    </style:style>
    <style:style style:name="P131" style:parent-style-name="Normal" style:family="paragraph">
      <style:paragraph-properties fo:text-align="justify"/>
      <style:text-properties style:font-weight-complex="bold"/>
    </style:style>
    <style:style style:name="P132" style:parent-style-name="Normal" style:family="paragraph">
      <style:paragraph-properties fo:text-align="justify"/>
      <style:text-properties style:font-weight-complex="bold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/>
      <text:p text:style-name="P2"/>
      <text:p text:style-name="P3">2023-11-27</text:p>
      <text:p text:style-name="P4"/>
      <text:p text:style-name="P5"/>
      <text:p text:style-name="P6">PASIŪLYMAS</text:p>
      <text:p text:style-name="P7"/>
      <text:p text:style-name="P8"><text:span text:style-name="T9">DĖL<text:s/></text:span><text:span text:style-name="T10">LIETUVOS RESPUBLIKOS</text:span></text:p>
      <text:p text:style-name="P11"><text:span text:style-name="T12">NEPAPRASTOSIOS PADĖTIES ĮSTATYMO NR. IX-938</text:span><text:span text:style-name="T13"> </text:span><text:span text:style-name="T14">18 STRAIPSNIO PAKEITIMO</text:span><text:span text:style-name="T15"> </text:span><text:span text:style-name="T16">ĮSTATYMO PROJEKT</text:span><text:span text:style-name="T17">O NR. XIVP-2792(2)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Normal"/>
          </table:covered-table-cell>
          <table:table-cell table:style-name="TableCell33">
            <text:p text:style-name="P34">str.</text:p>
          </table:table-cell>
          <table:table-cell table:style-name="TableCell35">
            <text:p text:style-name="P36">str. d.</text:p>
          </table:table-cell>
          <table:table-cell table:style-name="TableCell37">
            <text:p text:style-name="P38">p.</text:p>
          </table:table-cell>
          <table:covered-table-cell>
            <text:p text:style-name="Normal"/>
          </table:covered-table-cell>
        </table:table-row>
        <table:table-row table:style-name="TableRow39">
          <table:table-cell table:style-name="TableCell40">
            <text:p text:style-name="P41">1.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><text:span text:style-name="T58">18</text:span>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table-cell table:style-name="TableCell73">
            <text:p text:style-name="P74">2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Normal"><text:span text:style-name="T92">Argumentai</text:span><text:span text:style-name="T93">:<text:s/></text:span></text:p>
            <text:p text:style-name="P94">1. Siekiant stiprinti socialinį dialogą ir geriau apsaugoti darbuotojų teisę į streiką, būtina į šį procesą įtraukti<text:s/>Trišalę tarybą, kuri per 48 val. turėtų atsakyti,<text:s/>ar streiko ribojimas yra pagristas ir būtinas.<text:s/></text:p>
            <text:p text:style-name="P95">2. Pagal dabartinę formuluotę, lieka neapibrėžtas klausimas dėl jau vykstančių streikų ribojimų, jeigu paskelbiama nepaprastoji padėtis, todėl<text:s/>siekiant<text:s/>sistemiškumo siūloma išbraukti žodį „skelbimo“, taip apimant visus streikus – tiek planuojamus skelbti, tiek jau vykstančius.<text:s/></text:p>
            <text:p text:style-name="P96"/>
            <text:p text:style-name="Normal"><text:span text:style-name="T97">Pasiūlymas</text:span><text:span text:style-name="T98">:</text:span><text:span text:style-name="T99"><text:s/></text:span><text:span text:style-name="T100"><text:s/>18 straipsni</text:span><text:span text:style-name="T101">o</text:span><text:span text:style-name="T102"><text:s/>2</text:span><text:span text:style-name="T103"><text:s/>d</text:span><text:span text:style-name="T104">alį išdėstyti taip</text:span><text:span text:style-name="T105">: </text:span></text:p>
            <text:p text:style-name="P106"><text:bookmark-start text:name="part_fbfb47c769a3461499cf76cd078b1ad1"/><text:bookmark-start text:name="part_e4937efd1cd64f4eb491366ec8a3e415"/><text:bookmark-start text:name="part_966eec2a02944cf8997be952a6563d92"/><text:bookmark-end text:name="part_fbfb47c769a3461499cf76cd078b1ad1"/><text:bookmark-end text:name="part_e4937efd1cd64f4eb491366ec8a3e415"/><text:bookmark-end text:name="part_966eec2a02944cf8997be952a6563d92"/><text:span text:style-name="T107">„</text:span><text:span text:style-name="T108">2.</text:span><text:span text:style-name="T109"><text:s/></text:span><text:span text:style-name="T110">Institucijos, atsakingos už nepaprastosios padėties valdymą, vadovas</text:span><text:span text:style-name="T111">,</text:span><text:span text:style-name="T112"><text:s/></text:span><text:span text:style-name="T113">pasikonsultavęs su Lietuvos Respublikos trišale taryba,<text:s/></text:span><text:span text:style-name="T114">gali nustatyti streiko<text:s/></text:span><text:span text:style-name="T115">skelbimo</text:span><text:span text:style-name="T116"><text:s/>ribojimus teritorijoje, kurioje įvesta nepaprastoji padėtis, siekdamas suvaldyti nepaprastąją padėtį, bet ne ilgiau kaip iki nepaprastosios padėties atšaukimo.<text:s/></text:span><text:span text:style-name="T117">Lietuvos Respublikos trišalė taryba nuomonę dėl numatomų<text:s/></text:span><text:soft-page-break/><text:span text:style-name="T118">streiko ribojimų turi pateikti ne vėliau kaip per 48 valandas nuo prašymo dėl nuomonės pateikimo gavimo momento.</text:span><text:span text:style-name="T119"><text:s/></text:span><text:span text:style-name="T120">Sprendimas riboti streik</text:span><text:span text:style-name="T121">o</text:span><text:span text:style-name="T122">ą</text:span><text:span text:style-name="T123"><text:s/></text:span><text:span text:style-name="T124">skelbimą</text:span><text:span text:style-name="T125"><text:s/>turi būti peržiūrimas kas<text:s/></text:span><text:span text:style-name="T126">3</text:span><text:span text:style-name="T127"><text:s/>mėnesius.</text:span><text:span text:style-name="T128">“</text:span></text:p>
          </table:table-cell>
        </table:table-row>
      </table:table>
      <text:p text:style-name="P129"/>
      <text:p text:style-name="P130">Teikia<text:s/></text:p>
      <text:p text:style-name="P131">Seimo narė:<text:s text:c="2"/></text:p>
      <text:p text:style-name="P132"><text:s text:c="3"/></text:p>
      <text:p text:style-name="P133"><text:span text:style-name="T134">Dovilė Šaka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Calibri" style:language-asian="lt" style:country-asian="LT" fo:hyphenate="false"/>
    </style:style>
    <style:style style:name="gmail-apple-converted-space" style:display-name="gmail-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ediminas.kazenas@lrs.lt</meta:initial-creator>
    <dc:creator>adlibuser</dc:creator>
    <meta:creation-date>2023-11-27T13:35:00Z</meta:creation-date>
    <dc:date>2023-11-27T13:35:00Z</dc:date>
    <meta:print-date>2023-11-27T13:1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82" meta:character-count="1430" meta:row-count="44" meta:non-whitespace-character-count="1258"/>
  </office:meta>
</office:document-meta>
</file>