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Hyperlink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P48" style:parent-style-name="Title" style:family="paragraph">
      <style:paragraph-properties fo:text-align="end"/>
      <style:text-properties fo:font-size="10pt" style:font-size-asian="10pt"/>
    </style:style>
    <style:style style:name="P49" style:parent-style-name="Title" style:family="paragraph">
      <style:paragraph-properties fo:text-align="end"/>
      <style:text-properties fo:font-size="9pt" style:font-size-asian="9pt"/>
    </style:style>
    <style:style style:name="P50" style:parent-style-name="Title" style:family="paragraph">
      <style:text-properties fo:letter-spacing="0.0027in" fo:font-size="11.5pt" style:font-size-asian="11.5pt" style:font-size-complex="11.5pt"/>
    </style:style>
    <style:style style:name="P51" style:parent-style-name="Title" style:family="paragraph">
      <style:text-properties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Roman" style:family="paragraph">
      <style:text-properties fo:font-style="italic" style:font-style-asian="italic"/>
    </style:style>
    <style:style style:name="P68" style:parent-style-name="Roman" style:family="paragraph">
      <style:text-properties fo:font-style="italic" style:font-style-asian="italic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letter-spacing="-0.0013in"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font-weight="bold" style:font-weight-asian="bold" fo:font-size="11pt" style:font-size-asian="11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87" style:parent-style-name="DefaultParagraphFont" style:family="text">
      <style:text-properties style:font-style-complex="italic"/>
    </style:style>
    <style:style style:name="T388" style:parent-style-name="DefaultParagraphFont" style:family="text">
      <style:text-properties style:font-style-complex="italic" fo:font-size="10pt" style:font-size-asian="10pt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style-complex="italic" fo:font-size="10pt" style:font-size-asian="10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style:font-style-complex="italic"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style-complex="italic" fo:font-size="10pt" style:font-size-asian="10pt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tyle="italic" style:font-style-asian="italic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style:text-position="super 65%" fo:font-size="10pt" style:font-size-asian="10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tyle="italic" style:font-style-asian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weight="bold" style:font-weight-asian="bold" fo:color="#000000" fo:font-size="11pt" style:font-size-asian="11pt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fo:font-size="10pt" style:font-size-asian="10pt"/>
    </style:style>
    <style:style style:name="T847" style:parent-style-name="DefaultParagraphFont" style:family="text">
      <style:text-properties fo:font-style="italic" style:font-style-asian="italic" fo:color="#000000" fo:font-size="10pt" style:font-size-asian="10pt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Roman" style:family="paragraph">
      <style:text-properties fo:letter-spacing="0.0013in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1pt" style:font-size-asian="11pt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P1110" style:parent-style-name="Laikas" style:family="paragraph">
      <style:paragraph-properties fo:keep-together="always"/>
    </style:style>
    <style:style style:name="P1111" style:parent-style-name="Roman12" style:family="paragraph">
      <style:paragraph-properties fo:keep-with-next="always" fo:keep-together="always"/>
    </style:style>
    <style:style style:name="T1112" style:parent-style-name="DefaultParagraphFont" style:family="text">
      <style:text-properties style:text-position="super 65%" fo:font-size="10pt" style:font-size-asian="10pt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letter-spacing="-0.0027in"/>
    </style:style>
    <style:style style:name="T1127" style:parent-style-name="DefaultParagraphFont" style:family="text">
      <style:text-properties fo:letter-spacing="-0.0027in"/>
    </style:style>
    <style:style style:name="T1128" style:parent-style-name="DefaultParagraphFont" style:family="text">
      <style:text-properties fo:letter-spacing="-0.0027in"/>
    </style:style>
    <style:style style:name="T1129" style:parent-style-name="DefaultParagraphFont" style:family="text">
      <style:text-properties fo:letter-spacing="-0.0027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27in"/>
    </style:style>
    <style:style style:name="T1133" style:parent-style-name="DefaultParagraphFont" style:family="text">
      <style:text-properties fo:letter-spacing="-0.0027in"/>
    </style:style>
    <style:style style:name="T1134" style:parent-style-name="DefaultParagraphFont" style:family="text">
      <style:text-properties fo:letter-spacing="-0.0027in"/>
    </style:style>
    <style:style style:name="T1135" style:parent-style-name="DefaultParagraphFont" style:family="text">
      <style:text-properties fo:letter-spacing="-0.0027in"/>
    </style:style>
    <style:style style:name="T1136" style:parent-style-name="DefaultParagraphFont" style:family="text">
      <style:text-properties fo:letter-spacing="-0.0027in"/>
    </style:style>
    <style:style style:name="T1137" style:parent-style-name="DefaultParagraphFont" style:family="text">
      <style:text-properties fo:letter-spacing="-0.0027in"/>
    </style:style>
    <style:style style:name="T1138" style:parent-style-name="DefaultParagraphFont" style:family="text">
      <style:text-properties fo:letter-spacing="-0.0027in"/>
    </style:style>
    <style:style style:name="T1139" style:parent-style-name="DefaultParagraphFont" style:family="text">
      <style:text-properties fo:letter-spacing="-0.0027in"/>
    </style:style>
    <style:style style:name="T1140" style:parent-style-name="DefaultParagraphFont" style:family="text">
      <style:text-properties fo:letter-spacing="-0.0027in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7in"/>
    </style:style>
    <style:style style:name="T1150" style:parent-style-name="DefaultParagraphFont" style:family="text">
      <style:text-properties fo:letter-spacing="-0.0027in"/>
    </style:style>
    <style:style style:name="T1151" style:parent-style-name="DefaultParagraphFont" style:family="text">
      <style:text-properties fo:letter-spacing="-0.0027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27in"/>
    </style:style>
    <style:style style:name="T1154" style:parent-style-name="DefaultParagraphFont" style:family="text">
      <style:text-properties fo:letter-spacing="-0.0027in"/>
    </style:style>
    <style:style style:name="T1155" style:parent-style-name="DefaultParagraphFont" style:family="text">
      <style:text-properties fo:letter-spacing="-0.0027in"/>
    </style:style>
    <style:style style:name="T1156" style:parent-style-name="DefaultParagraphFont" style:family="text">
      <style:text-properties fo:letter-spacing="-0.0027in"/>
    </style:style>
    <style:style style:name="T1157" style:parent-style-name="DefaultParagraphFont" style:family="text">
      <style:text-properties fo:letter-spacing="-0.0027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 style:text-position="super 65%" fo:font-size="10pt" style:font-size-asian="10pt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P1177" style:parent-style-name="Roman" style:family="paragraph">
      <style:paragraph-properties fo:keep-with-next="always" fo:keep-together="always"/>
    </style:style>
    <style:style style:name="P1178" style:parent-style-name="Roman" style:family="paragraph">
      <style:paragraph-properties fo:keep-with-next="always" fo:keep-together="always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00" style:parent-style-name="DefaultParagraphFont" style:family="text">
      <style:text-properties fo:language="en" fo:country="US"/>
    </style:style>
    <style:style style:name="T1201" style:parent-style-name="DefaultParagraphFont" style:family="text">
      <style:text-properties fo:font-size="10pt" style:font-size-asian="10pt" fo:language="en" fo:country="US"/>
    </style:style>
    <style:style style:name="T120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203" style:parent-style-name="DefaultParagraphFont" style:family="text">
      <style:text-properties fo:font-size="10pt" style:font-size-asian="10pt" fo:language="en" fo:country="US"/>
    </style:style>
    <style:style style:name="T1204" style:parent-style-name="DefaultParagraphFont" style:family="text">
      <style:text-properties fo:language="en" fo:country="US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P1282" style:parent-style-name="Laikas" style:family="paragraph">
      <style:paragraph-properties fo:keep-together="always"/>
    </style:style>
    <style:style style:name="P1283" style:parent-style-name="Roman12" style:family="paragraph">
      <style:paragraph-properties fo:keep-with-next="always" fo:keep-together="always"/>
    </style:style>
    <style:style style:name="T1284" style:parent-style-name="DefaultParagraphFont" style:family="text">
      <style:text-properties style:text-position="super 65%" fo:font-size="10pt" style:font-size-asian="10pt"/>
    </style:style>
    <style:style style:name="T1285" style:parent-style-name="DefaultParagraphFont" style:family="text">
      <style:text-properties style:text-position="super 65%" fo:font-size="10pt" style:font-size-asian="10pt"/>
    </style:style>
    <style:style style:name="T1286" style:parent-style-name="DefaultParagraphFont" style:family="text">
      <style:text-properties style:text-position="super 65%" fo:font-size="10pt" style:font-size-asian="10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P1292" style:parent-style-name="Roman" style:family="paragraph">
      <style:paragraph-properties fo:keep-with-next="always" fo:keep-together="always"/>
    </style:style>
    <style:style style:name="P1293" style:parent-style-name="Roman" style:family="paragraph">
      <style:paragraph-properties fo:keep-with-next="always" fo:keep-together="always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Roman" style:family="paragraph">
      <style:text-properties fo:color="#000000"/>
    </style:style>
    <style:style style:name="P1368" style:parent-style-name="Roman" style:family="paragraph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font-style="italic" style:font-style-asian="italic" fo:color="#000000"/>
    </style:style>
    <style:style style:name="T1407" style:parent-style-name="DefaultParagraphFont" style:family="text">
      <style:text-properties fo:color="#000000"/>
    </style:style>
    <style:style style:name="P1408" style:parent-style-name="Roman" style:family="paragraph">
      <style:text-properties fo:color="#000000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1484" style:parent-style-name="DefaultParagraphFont" style:family="text">
      <style:text-properties fo:letter-spacing="-0.0027in"/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T1487" style:parent-style-name="DefaultParagraphFont" style:family="text">
      <style:text-properties fo:letter-spacing="-0.0027in"/>
    </style:style>
    <style:style style:name="T1488" style:parent-style-name="DefaultParagraphFont" style:family="text">
      <style:text-properties fo:letter-spacing="-0.0027in"/>
    </style:style>
    <style:style style:name="T1489" style:parent-style-name="DefaultParagraphFont" style:family="text">
      <style:text-properties fo:letter-spacing="-0.0027in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style:text-position="super 65%" fo:font-size="10pt" style:font-size-asian="10pt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7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7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style:text-position="super 65%" fo:font-size="10pt" style:font-size-asian="10pt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fo:font-size="11pt" style:font-size-asian="11pt"/>
    </style:style>
    <style:style style:name="P1578" style:parent-style-name="Laikas" style:family="paragraph">
      <style:paragraph-properties fo:keep-together="always"/>
    </style:style>
    <style:style style:name="P1579" style:parent-style-name="Roman12" style:family="paragraph">
      <style:paragraph-properties fo:keep-with-next="always" fo:keep-together="always"/>
    </style:style>
    <style:style style:name="P1580" style:parent-style-name="Roman" style:family="paragraph">
      <style:paragraph-properties fo:keep-with-next="always" fo:keep-together="always"/>
    </style:style>
    <style:style style:name="P1581" style:parent-style-name="Roman" style:family="paragraph">
      <style:paragraph-properties fo:keep-with-next="always" fo:keep-together="always"/>
      <style:text-properties fo:letter-spacing="-0.0013in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weight="bold" style:font-weight-asian="bold" fo:color="#000000" fo:font-size="11pt" style:font-size-asian="11pt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P1882" style:parent-style-name="Roman" style:family="paragraph">
      <style:text-properties fo:color="#000000"/>
    </style:style>
    <style:style style:name="P1883" style:parent-style-name="Roman" style:family="paragraph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rinkinyje</text:span><text:a xlink:href="https://www.lrs.lt/sip/getFile3?p_fid=68336" office:target-frame-name="_top" xlink:show="replace"><text:span text:style-name="T35"><text:s/>Nr. 15</text:span></text:a><text:span text:style-name="T36">,<text:s/></text:span><text:span text:style-name="T37">2023</text:span></text:p>
          </table:table-cell>
        </table:table-row>
        <table:table-row table:style-name="TableRow38">
          <table:table-cell table:style-name="TableCell39">
            <text:p text:style-name="P40"><text:span text:style-name="T41">(Stenogramų leidiniai</text:span><text:span text:style-name="T42"><text:s/></text:span><text:span text:style-name="T43">›</text:span><text:span text:style-name="T44"><text:s/></text:span><text:a xlink:href="https://www.lrs.lt/sip/portal.show?p_r=39704&amp;p_k=1" office:target-frame-name="_top" xlink:show="replace"><text:span text:style-name="T45">2020–2024 m.</text:span></text:a><text:span text:style-name="T46"><text:s/></text:span><text:span text:style-name="T47">kadencija)</text:span></text:p>
          </table:table-cell>
        </table:table-row>
      </table:table>
      <text:p text:style-name="P48"/>
      <text:p text:style-name="P49"/>
      <text:p text:style-name="P50">LIETUVOS RESPUBLIKOS SEIMAS</text:p>
      <text:p text:style-name="P51"/>
      <text:p text:style-name="P52">NEEILINĖS<text:s/>SESIJOS</text:p>
      <text:p text:style-name="Title"><text:span text:style-name="T53">posėdžio</text:span><text:span text:style-name="T54"><text:s/>NR. </text:span><text:span text:style-name="T55">1</text:span><text:span text:style-name="T56">94</text:span></text:p>
      <text:p text:style-name="P57">STENOGRAMA</text:p>
      <text:p text:style-name="P58"/>
      <text:p text:style-name="P59">2022 m.<text:s/>liepos<text:s/>13 d.</text:p>
      <text:p text:style-name="P60"/>
      <text:p text:style-name="Pirmininkai">Pirmininkauja Lietuvos Respublikos Seimo Pirmininkė<text:s/><text:span text:style-name="T61">V. ČMILYTĖ-NIELSEN</text:span><text:line-break/>ir Seimo Pirmininko pirmasis pavaduotojas<text:s/><text:span text:style-name="T62">J. RAZMA</text:span></text:p>
      <text:p text:style-name="P63"/>
      <text:section text:name="Sect1" text:style-name="S1">
        <text:p text:style-name="Roman"><text:span text:style-name="T64">PIRMININKĖ (V. ČMILYTĖ-NIELSEN).</text:span><text:s/>La­ba die­na, ger­bia­mi ko­le­gos! Kvie­čiu už­im­ti sa­vo vie­tas. Pra­de­da­me ne­ei­li­nę Sei­mo se­si­ją ir Sei­mo po­sė­dį.<text:s/>(<text:span text:style-name="T65">Gon</text:span><text:span text:style-name="T66">­gas</text:span>)<text:s/></text:p>
        <text:p text:style-name="Roman"/>
        <text:p text:style-name="P67">Gie­da­mas Lie­tu­vos vals­ty­bės him­nas</text:p>
        <text:p text:style-name="Roman"/>
        <text:p text:style-name="Roman">Ger­bia­mi ko­le­gos, pra­ėju­sį penk­ta­die­nį mus pa­sie­kė šo­ki­ruo­jan­ti ži­nia: mi­rė, bu­vo nu­šau­tas, il­ga­me­tis Ja­po­ni­jos prem­je­ras Š. Abė. Kvie­čiu jo at­mi­ni­mą pa­gerb­ti ty­los mi­nu­te.<text:s/></text:p>
        <text:p text:style-name="Roman"/>
        <text:p text:style-name="P68">Ty­los mi­nu­tė</text:p>
        <text:p text:style-name="Roman"/>
        <text:p text:style-name="Roman">Kvie­čiu re­gist­ruo­tis.<text:s/></text:p>
        <text:soft-page-break/>
        <text:p text:style-name="Roman"><text:span text:style-name="T69">Už</text:span><text:span text:style-name="T70">­si</text:span><text:span text:style-name="T71">­re</text:span><text:span text:style-name="T72">­gist</text:span><text:span text:style-name="T73">­ra</text:span><text:span text:style-name="T74">­vo 106 Sei</text:span><text:span text:style-name="T75">­mo na</text:span><text:span text:style-name="T76">­riai. Mie</text:span><text:span text:style-name="T77">­li ko</text:span><text:span text:style-name="T78">­le</text:span><text:span text:style-name="T79">­gos, vos prieš po</text:span><text:span text:style-name="T80">­rą die</text:span><text:span text:style-name="T81">­nų mū</text:span><text:span text:style-name="T82">­sų ko</text:span><text:span text:style-name="T83">­le</text:span><text:span text:style-name="T84">­ga<text:s/></text:span>J. Džiu­ge­lis šven­tė gra­žų ju­bi­lie­jų. Vi­so Sei­mo var­du no­rė­čiau pa­svei­kin­ti jį. (<text:span text:style-name="T85">Plo</text:span><text:span text:style-name="T86">­ji</text:span><text:span text:style-name="T87">­mai</text:span>)<text:s/></text:p>
        <text:p text:style-name="Roman"/>
        <text:p text:style-name="Laikas">12.04 val.</text:p>
        <text:p text:style-name="Roman12">Sei­mo 2022 m.<text:s/>lie­pos 13 d.<text:s/>(tre­čia­die­nio) po­sė­džio dar­bo­tvarkės tvir­ti­ni­mas</text:p>
        <text:p text:style-name="Roman"/>
        <text:p text:style-name="Roman">Pir­ma­sis klau­si­mas – dar­bo­tvarkės tvir­ti­ni­mas. Ar ga­li­me dar­bo­tvarkei pri­tar­ti ben­dru su­ta­ri­mu? Ne­ma­tau prieš­ta­rau­jan­čių. Dė­ko­ju, dar­bo­tvarkei pri­tar­ta ben­dru su­ta­ri­mu. No­rė­čiau pa­kvies­ti ger­bia­mą­jį Jur­gį. (<text:span text:style-name="T88">Bal</text:span><text:span text:style-name="T89">­sai sa</text:span><text:span text:style-name="T90">­lė</text:span><text:span text:style-name="T91">­je</text:span>) No­ri­te bal­suo­ti? Ge­rai, pra­šom bal­suo­ti. Kas yra? Pra­šom pri­ei­ti prie šo­ni­nio mik­ro­fo­no, nes…<text:s/>Ge­rai. Dė­ko­ju. Prie an­tro klau­si­mo.<text:s/></text:p>
        <text:p text:style-name="Roman">Tai ar ga­li­me pri­tar­ti dar­bo­tvarkei ben­dru su­ta­ri­mu dar kar­tą? Dė­ko­ju. Pri­tar­ta ben­dru su­ta­ri­mu.<text:s/></text:p>
        <text:p text:style-name="Roman"/>
        <text:p text:style-name="Laikas">12.05 val.</text:p>
        <text:p text:style-name="Roman12"><text:span text:style-name="T92">Sei</text:span><text:span text:style-name="T93">­mo nu</text:span><text:span text:style-name="T94">­ta</text:span><text:span text:style-name="T95">­ri</text:span><text:span text:style-name="T96">­mo „Dėl Lie</text:span><text:span text:style-name="T97">­tu</text:span><text:span text:style-name="T98">­vos Res</text:span><text:span text:style-name="T99">­pub</text:span><text:span text:style-name="T100">­li</text:span><text:span text:style-name="T101">­kos Sei</text:span><text:span text:style-name="T102">­mo ne</text:span><text:span text:style-name="T103">­ei</text:span><text:span text:style-name="T104">­li</text:span><text:span text:style-name="T105">­nės se</text:span><text:span text:style-name="T106">­si</text:span><text:span text:style-name="T107">­jos dar</text:span><text:span text:style-name="T108">­bų pro</text:span><text:span text:style-name="T109">­gra</text:span><text:span text:style-name="T110">­mos</text:span><text:s/>pa­tvir­ti­ni­mo“ pro­jek­tas<text:s/>Nr. XIVP-1889 (<text:span text:style-name="T111">pa</text:span><text:span text:style-name="T112">­tei</text:span><text:span text:style-name="T113">­ki</text:span><text:span text:style-name="T114">­mas, svars</text:span><text:span text:style-name="T115">­ty</text:span><text:span text:style-name="T116">­mas ir pri</text:span><text:span text:style-name="T117">­ėmi</text:span><text:span text:style-name="T118">­mas</text:span>)</text:p>
        <text:p text:style-name="Roman"/>
        <text:p text:style-name="Roman">Kvie­čiu pir­mi­nin­kau­ti J. Raz­mą, kol pri­sta­ty­siu dar­bo­tvarkės 1-2 klau­si­mą – Sei­mo nu­ta­ri­mą „Dėl Lie­tu­vos Res­pub­li­kos Sei­mo ne­ei­li­nės se­si­jos dar­bų pro­gra­mos“.<text:s/></text:p>
        <text:p text:style-name="Roman"><text:span text:style-name="T119">PIRMININKAS (J. RAZMA</text:span>,<text:s/><text:span text:style-name="T120">TS-LKDF</text:span><text:span text:style-name="T121"><text:note text:note-class="footnote" text:id="_ftn0"><text:note-citation text:label=""></text:note-citation><text:note-body><text:p text:style-name="Roman"><text:span text:style-name="T122"><text:s/></text:span><text:span text:style-name="T123">Santrumpų reikšmės:<text:s/></text:span><text:span text:style-name="T124">DPF</text:span><text:span text:style-name="T125"><text:s/>– Darbo partijos frakcija;<text:s/></text:span><text:span text:style-name="T126">DFVL</text:span><text:span text:style-name="T127"><text:s/>– Demokratų frakcija „Vardan Lietuvos“;<text:s/></text:span><text:span text:style-name="T128">LF</text:span><text:span text:style-name="T129"> – Laisvės frakcija;<text:s/></text:span><text:span text:style-name="T130">LSDPF</text:span><text:span text:style-name="T131"><text:s/>– Lietuvos socialde</text:span><text:span text:style-name="T132">­mo</text:span><text:span text:style-name="T133">­kratų partijos frakcija;<text:s/></text:span><text:span text:style-name="T134">LSF</text:span><text:span text:style-name="T135"><text:s/>– Liberalų sąjūdžio frakcija;</text:span><text:span text:style-name="T136"><text:s/>LVŽSF</text:span><text:span text:style-name="T137"><text:s/>– Lietuvos valstiečių ir žaliųjų sąjungos frak</text:span><text:span text:style-name="T138">­cija;<text:s/></text:span><text:span text:style-name="T139">MSNG</text:span><text:span text:style-name="T140"><text:s/>– Mišri Seimo narių grupė;<text:s/></text:span><text:span text:style-name="T141">TS</text:span><text:span text:style-name="T142">‑LKDF</text:span><text:span text:style-name="T143"><text:s/>– Tėvynės sąjungos-Lietuvos krikščionių<text:s/></text:span><text:span text:style-name="T144">demokratų frakcija.</text:span></text:p></text:note-body></text:note></text:span><text:span text:style-name="T145">).</text:span><text:s/>Tai­gi, kaip mi­nė­ta, se­si­jos dar­bų pro­gra­mą pri­sta­tys Sei­mo Pir­mi­nin­kė V. Čmi­ly­tė-Niel­sen.</text:p>
        <text:soft-page-break/>
        <text:p text:style-name="Roman"><text:span text:style-name="T146">V. ČMILYTĖ-NIELSEN.</text:span><text:s/><text:span text:style-name="T147">Dė</text:span><text:span text:style-name="T148">­ko</text:span><text:span text:style-name="T149">­ju, ger</text:span><text:span text:style-name="T150">­bia</text:span><text:span text:style-name="T151">­mas po</text:span><text:span text:style-name="T152">­sė</text:span><text:span text:style-name="T153">­džio pir</text:span><text:span text:style-name="T154">­mi</text:span><text:span text:style-name="T155">­nin</text:span><text:span text:style-name="T156">­ke. Ger</text:span><text:span text:style-name="T157">­bia</text:span><text:span text:style-name="T158">­mi ko</text:span><text:span text:style-name="T159">­le</text:span><text:span text:style-name="T160">­gos,<text:s/></text:span>kie­k­vie­na ne­ei­li­nė se­si­ja šau­kia­ma vi­suo­met dėl ne­ei­li­nių, iš­skir­ti­nių prie­žas­čių, ne iš­im­tis ir ši.<text:s/></text:p>
        <text:p text:style-name="Roman">Šian­dien pra­dė­si­me is­to­ri­nį dvie­jų mū­sų Šiau­rės kai­my­nių – Šve­di­jos ir Suo­mi­jos – na­rys­tės NATO ra­ti­fi­ka­vi­mo pro­ce­są. Suo­mi­jos ir Šve­di­jos pri­si­jun­gi­mas prie NATO su­stip­rins Bal­ti­jos re­gio­no, va­di­na­si, ir Lie­tu­vos, sau­gu­mą ir ap­gi­na­mu­mą. At­si­žvel­giant į Suo­mi­jos ir Šve­di­jos tu­ri­mus ka­ri­nius pa­jė­gu­mus, aukš­tus de­mo­kra­tijos stan­dar­tus ir aukš­tą są­vei­ku­mą su NATO, ly­gi šių ša­lių na­rys­tė NATO su­stip­rins ne tik sau­gu­mą re­gio­ne, bet ir vi­są<text:s/>Al­jan­są.<text:s/></text:p>
        <text:p text:style-name="Roman">Ki­tas svar­bus klau­si­mas, ku­rį ne­ei­li­nei se­si­jai tei­kia Vy­riau­sy­bė, yra Sei­mo nu­ta­ri­mas „Dėl tie­sio­gi­nio val­dy­mo Pa­gė­gių sa­vi­val­dy­bės te­ri­to­ri­jo­je įve­di­mo“. Pa­gė­gių sa­vi­val­dy­bė­je su­si­klos­čius si­tu­a­ci­jai, kai nė­ra pa­skir­tų sa­vi­val­dy­bės ad­mi­nist­ra­ci­jos di­rek­to­riaus ir lai­ki­nai šias pa­rei­gas ei­nan­čio as­mens, su­tri­ko sa­vi­val­dy­bės veik­la, to­dėl tu­ri­me ne­del­siant pri­im­ti įsta­ty­mu nu­ma­ty­tus spren­di­mus, im­tis prie­mo­nių, tai yra įves­ti šio­je sa­vi­val­dy­bė­je tie­sio­gi­nį val­dy­mą. To­dėl, va­do­vau­da­ma­si Sei­mo sta­tu­to 86 straips­niu ir at­si­žvelg­da­ma į 51 Sei­mo na­rio su­rink­tus pa­ra­šus, tai yra siū­ly­mą, pri­ėmiau spren­di­mą su­šauk­ti šią ne­ei­li­nę sa­vai­tės truk­mės se­si­ją.<text:s/></text:p>
        <text:p text:style-name="Roman">Tarp ne­ei­li­nės Sei­mo se­si­jos ini­cia­to­rių pa­siū­ly­tų klau­si­mų taip pat yra Res­pub­li­kos Pre­zi­den­to ve­tuo­to Rin­ki­mų ko­dek­so bei su juo su­si­ju­sių įsta­ty­mų pa­kar­to­ti­nis svars­ty­mas. Taip pat siū­lo­ma svars­ty­ti So­cia­li­nių įmo­nių įsta­ty­mo pa­nai­ki­ni­mo ir<text:s/>Už­im­tu­mo įsta­ty­mo<text:s/>bei<text:s/>ki­tų įsta­ty­mų pa­kei­ti­mo pro­jek­tų pa­ke­tą, ku­rio tiks­las – ska­tin­ti ne­ga­lią tu­rin­čių as­me­nų da­ly­va­vi­mą at­vi­ro­je dar­bo rin­ko­je.<text:s/></text:p>
        <text:p text:style-name="Roman">Se­si­jos dar­bo­tvarkėje, kaip jūs ma­tė­te, taip pat yra nu­ma­ty­tas ir Ofi­cia­lio­sios sta­tis­ti­kos įsta­ty­mo nau­jos re­dak­ci­jos pro­jek­to svars­ty­mas, taip pat Sei­mo spren­di­mas dėl Lie­tu­vos kan­di­da­to į Eu­ro­pos Au­di­to Rū­mų na­rius bei Sei­mo re­zo­liu­ci­jos dėl Lie­tu­vos ir JAV di­plo­ma­ti­nių san­ty­kių 100-me­čio pa­žy­mė­ji­mo pri­ėmi­mas. Ti­kiu, kad grei­tai ir vie­nin­gai pri­im­si­me vi­sus nu­ma­ty­tus klau­si­mus, ir, ži­no­ma, mie­lai at­sa­ky­siu į jū­sų klau­si­mus.<text:s/></text:p>
        <text:p text:style-name="Roman"><text:span text:style-name="T161">PIRMININKAS.</text:span><text:span text:style-name="T162"><text:s/>Jū</text:span><text:span text:style-name="T163">­sų pa</text:span><text:span text:style-name="T164">­klaus</text:span><text:span text:style-name="T165">­ti už</text:span><text:span text:style-name="T166">­si</text:span><text:span text:style-name="T167">­ra</text:span><text:span text:style-name="T168">­šė du Sei</text:span><text:span text:style-name="T169">­mo na</text:span><text:span text:style-name="T170">­riai. Pir</text:span><text:span text:style-name="T171">­mo</text:span><text:span text:style-name="T172">­ji klau</text:span><text:span text:style-name="T173">­sia R. Ša</text:span><text:span text:style-name="T174">­la</text:span><text:span text:style-name="T175">­še</text:span><text:span text:style-name="T176">­vi</text:span><text:span text:style-name="T177">­čiū</text:span><text:span text:style-name="T178">­tė.</text:span></text:p>
        <text:soft-page-break/>
        <text:p text:style-name="Roman"><text:span text:style-name="T179">R. ŠALAŠEVIČIŪTĖ</text:span><text:s/><text:span text:style-name="T180">(</text:span><text:span text:style-name="T181">LVŽSF</text:span><text:span text:style-name="T182">)</text:span>. Ačiū. Ger­bia­ma Pir­mi­nin­ke, kaip ži­no­ma, yra ne­ei­li­nė se­si­ja. Vis­kas, aiš­ku, pa­gal dar­bo­tvarkę, tik­rai yra klau­si­mai, ku­rie svar­būs, ir mes tu­ri­me svars­ty­ti ir pri­im­ti spren­di­mus, bet ma­ne nu­ste­bi­no įtrauk­tas į dar­bo­tvarkę Už­im­tu­mo pro­jek­tas.<text:s/></text:p>
        <text:p text:style-name="Roman"><text:s/>Iš tie­sų, kaip ži­no­ma, bu­vo la­bai aiš­kiai pa­si­sa­ky­ta, kad šis pro­jek­tas bus svars­to­mas ru­dens se­si­jo­je. Yra klau­si­mų, ku­rie ne­iš­dis­ku­tuo­ti. Pa­vyz­džiui, kad ir ant­ros gru­pės ne­įga­lių­jų rė­mi­mo klau­si­mas. Kai bu­vo svars­ty­mo sta­di­ja ko­mi­te­tuo­se, Biu­dže­to ir fi­nan­sų, Eko­no­mi­kos ko­mi­te­tai pri­ta­rė, kad bū­tų re­mia­mi ne­ter­mi­nuo­tai. So­cia­li­nių rei­ka­lų ir dar­bo ko­mi­te­te bal­sa­vi­mas pa­si­skirs­tė ly­giai, nu­lė­mė pir­mi­nin­ko bal­sas, ta­čiau ten ir bu­vo su­tar­ta, kad vi­sas pro­jek­tas bus svars­to­mas ru­de­nį.<text:s/></text:p>
        <text:p text:style-name="Roman">Tie­siog man įdo­mu, ko­dėl?.. Mes ren­gė­me dar ir pa­siū­ly­mus,<text:s/>dis­ku­ta­vo­me ir šian­dien frak­ci­jo­je kal­bė­jo­me. Ko­dėl šis klau­si­mas sku­bos tvar­ka, ga­li­me taip įvar­din­ti, kaip ne­ei­li­nis at­si­ra­do dar­bo­tvarkėje?</text:p>
        <text:p text:style-name="Roman"><text:span text:style-name="T183">V. ČMILYTĖ-NIELSEN.</text:span><text:s/>Dė­ko­ju už klau­si­mą. Tik­rai ne sku­bos tvar­ka. Tie­siog kai ku­rie klau­si­mai, ma­tyt, pa­ten­ka į dar­bo­tvarkę dar ir dėl to,<text:s/>kad, su­pran­ta­ma, mes tu­ri­me tris die­nas Sei­mo po­sė­džių nu­ma­tę, tai na­tū­ra­lu, kad ne tik ra­ti­fi­ka­vi­mo klau­si­mas, ne tik tie­sio­gi­nio val­dy­mo, bet ir ke­le­tas ki­tų, ku­rie yra ak­tu­a­lūs, bet tik­rai ne­svars­to­mi sku­bos tvar­ka. Aš vi­liuo­si, kad čia, Sei­mo sa­lė­je, mes pa­dis­ku­tuo­si­me, bet jūs tik­rai tu­rė­si­te ga­li­my­bę iš­sa­ky­ti sa­vo pa­sta­bas, ku­rias da­bar ir mi­nė­jo­te. Sei­mas ap­si­spręs vie­naip ar ki­taip iš­sa­kius tas pa­sta­bas, ku­rias jūs da­bar mi­nė­jo­te, ir gal­būt pra­plė­tus jas.</text:p>
        <text:p text:style-name="Roman"><text:span text:style-name="T184">PIRMININKAS.</text:span><text:s/>Prem­je­rė no­ri re­pli­ką pa­sa­ky­ti.</text:p>
        <text:p text:style-name="Roman"><text:span text:style-name="T185">I. ŠIMONYTĖ</text:span><text:s/><text:span text:style-name="T186">(</text:span><text:span text:style-name="T187">TS-LKDF</text:span><text:span text:style-name="T188">)</text:span>. Aš gal ga­lė­čiau pri­min­ti, kad jei­gu Sei­mo ko­mi­te­tai pa­va­sa­rio se­si­jo­je bū­tų dir­bę taip, kaip bu­vo su­pla­nuo­ta, ir vi­są lai­ką bū­tų bu­vęs kvo­ru­mas ir klau­si­mai bū­tų bu­vę svars­to­mi, tai šio klau­si­mo pri­ėmi­mas bū­tų įvy­kęs pa­va­sa­rio se­si­jo­je. Iš es­mės yra du ne­baig­ti svars­ty­ti ofi­cia­lio­sios sta­tis­ti­kos klau­si­mai, čia ko­mi­te­tai iš­va­das pa­tei­kė tik pas­ku­ti­nę bir­že­lio sa­vai­tę, to­dėl ne­ga­lė­jo­me įtrauk­ti į ple­na­ri­nį ir to­dėl yra ši­tas pa­ke­tas. To­dėl Vy­riau­sy­bė<text:s/><text:soft-page-break/>siū­lo svars­ty­ti, kad jau Sei­mas su­si­rin­ko į se­si­ją, ir pa­baig­ti pri­ėmi­mą, nes tai bu­vo pa­va­sa­rio se­si­jos pro­jek­tai.<text:s/></text:p>
        <text:p text:style-name="Roman"><text:span text:style-name="T189">PIRMININKAS.</text:span><text:s/>Ir dar vie­nas klau­sian­ty­sis – V. Val­kiū­nas.</text:p>
        <text:p text:style-name="Roman"><text:span text:style-name="T190">V. VALKIŪNAS</text:span><text:s/><text:span text:style-name="T191">(</text:span><text:span text:style-name="T192">LRF</text:span><text:span text:style-name="T193">)</text:span>. Ger­bia­ma Pir­mi­nin­ke, ko­dėl dar­bo­tvarkėje nė­ra klau­si­mo dėl elek­tros ener­gi­jos ir du­jų kai­nų su­tram­dy­mo, nes tai yra la­bai ak­tu­a­lu mū­sų ša­lies pi­lie­čiams? Rei­kia sku­biai spręs­ti šį klau­si­mą, ko­dėl nė­ra?</text:p>
        <text:p text:style-name="Roman"><text:span text:style-name="T194">V. ČMILYTĖ-NIELSEN.</text:span><text:s/>Dė­ko­ju už klau­si­mą. Dar­bo­tvarkėje yra įtrauk­ti tie klau­si­mai, ku­riuos pa­siū­lė ini­cia­to­riai, tai yra 51 Sei­mo na­rys, jie ir pa­si­ra­šė po šios se­si­jos ini­ci­ja­vi­mo pra­šy­mu, siū­ly­mu. Dė­ko­ju.</text:p>
        <text:p text:style-name="Roman"><text:span text:style-name="T195">PIRMININKAS.</text:span><text:s/>Ačiū, at­sa­kė į vi­sus klau­si­mus. To­liau po­sė­džiui pir­mi­nin­kau­ja Sei­mo Pir­mi­nin­kė.</text:p>
        <text:p text:style-name="Roman"><text:span text:style-name="T196">PIRMININKĖ (V. ČMILYTĖ-NIELSEN).</text:span><text:s/>Dėl mo­ty­vų po pa­tei­ki­mo už­si­ra­šiu­sių nė­ra. Ar ga­li­me pri­tar­ti ben­dru su­ta­ri­mu? Ne­ma­tau rei­ka­lau­jan­čių bal­suo­ti. Dė­ko­ju, po pa­tei­ki­mo pri­tar­ta ben­dru su­ta­ri­mu.</text:p>
        <text:p text:style-name="Roman">Svars­ty­mas. Dis­ku­tuo­ti už­si­ra­šiu­sių nė­ra, dėl mo­ty­vų už­si­ra­šiu­sių po svars­ty­mo taip pat nė­ra. Ar ga­li­me po svars­ty­mo pri­tar­ti ben­dru su­ta­ri­mu? Ne­ma­tau rei­ka­lau­jan­čių bal­suo­ti, dė­ko­ju. Po svars­ty­mo pri­tar­ta ben­dru su­ta­ri­mu.</text:p>
        <text:p text:style-name="Roman">Pri­ėmi­mas. Mo­ty­vai už, prieš. Už­si­ra­šiu­sių taip<text:s/>pat nė­ra.</text:p>
        <text:p text:style-name="Roman">Nu­ta­ri­me yra vie­nas straips­nis. Tai­gi ap­si­spręs­ki­me bal­suo­da­mi dėl 1-2 klau­si­mo –<text:s/>Sei­mo nu­ta­ri­mo „Dėl Lie­tu­vos Res­pub­li­kos Sei­mo ne­ei­li­nės se­si­jos dar­bų pro­gra­mos“ pro­jek­to. Kas pri­ta­ria­te, bal­suo­ja­te už, kas ma­no­te ki­taip, bal­suo­ja­te ki­taip.<text:s/></text:p>
        <text:p text:style-name="Roman"/>
        <text:p text:style-name="Priemimas">Šio nu­ta­ri­mo pri­ėmi­mas</text:p>
        <text:p text:style-name="Roman"/>
        <text:p text:style-name="Roman">Bal­sa­vo 108: už – 100, prieš – 1, su­si­lai­kė 7. Sei­mo nu­ta­ri­mas „Dėl Lie­tu­vos Res­pub­li­kos Sei­mo ne­ei­li­nės se­si­jos dar­bų pro­gra­mos“ pri­im­tas. (<text:span text:style-name="T197">Gon</text:span><text:span text:style-name="T198">­gas</text:span>)</text:p>
        <text:p text:style-name="Roman"/>
        <text:p text:style-name="Laikas">12.13 val.</text:p>
        <text:p text:style-name="Roman12">Įsta­ty­mo „Dėl Šiau­rės At­lan­to su­tar­ties pro­to­ko­lo dėl Šve­di­jos Ka­ra­lys­tės prisijungi­mo ra­ti­fi­ka­vi­mo“ pro­jek­tas<text:s/>Nr. XIVP-1892 (<text:span text:style-name="T199">pa</text:span><text:span text:style-name="T200">­tei</text:span><text:span text:style-name="T201">­ki</text:span><text:span text:style-name="T202">­mas</text:span>)</text:p>
        <text:p text:style-name="Roman"/>
        <text:p text:style-name="Roman">Dar­bo­tvarkės 1-3 klau­si­mas – įsta­ty­mo „Dėl Šiau­rės At­lan­to su­tar­ties pro­to­ko­lo dėl Šve­di­jos<text:s/><text:span text:style-name="T203">Ka</text:span><text:span text:style-name="T204">­ra</text:span><text:span text:style-name="T205">­lys</text:span><text:span text:style-name="T206">­tės pri</text:span><text:span text:style-name="T207">­si</text:span><text:span text:style-name="T208">­jun</text:span><text:span text:style-name="T209">­gi</text:span><text:span text:style-name="T210">­mo ra</text:span><text:span text:style-name="T211">­ti</text:span><text:span text:style-name="T212">­fi</text:span><text:span text:style-name="T213">­ka</text:span><text:span text:style-name="T214">­vi</text:span><text:span text:style-name="T215">­mo</text:span><text:span text:style-name="T216">“</text:span><text:span text:style-name="T217"><text:s/>pro</text:span><text:span text:style-name="T218">­jek</text:span><text:span text:style-name="T219">­tas Nr. XIVP-1892. Pa</text:span><text:span text:style-name="T220">­tei</text:span><text:span text:style-name="T221">­ki</text:span><text:span text:style-name="T222">­mo sta</text:span><text:span text:style-name="T223">­di</text:span><text:span text:style-name="T224">­ja.<text:s/></text:span>Kvie­čiu pra­ne­šė­ją vi­ce­mi­nist­rą E. Mei­lū­ną.<text:s/></text:p>
        <text:p text:style-name="Roman"><text:span text:style-name="T225">E. MEILŪNAS.</text:span><text:s/>Ger­bia­ma Sei­mo Pir­mi­nin­ke, ger­bia­ma prem­je­re, ger­bia­mi Sei­mo na­riai, tei­kia­me Lie­tu­vos Res­pub­li­kos įsta­ty­mo „Dėl Šiau­rės At­lan­to su­tar­ties pro­to­ko­lo dėl Šve­di­jos Ka­ra­lys­tės pri­si­jun­gi­mo ra­ti­fi­ka­vi­mo“ pro­jek­tą. Įsta­ty­mo pro­jek­to tiks­las – ra­ti­fi­kuo­ti Šiau­rės At­lan­to su­tar­ties pro­to­ko­lą dėl Šve­di­jos Ka­ra­lys­tės pri­si­jun­gi­mo, jį 2022 m.<text:s/>lie­pos 5 d.<text:s/>Briu­se­ly­je pa­si­ra­šė Lie­tu­vos Res­pub­li­kos ne­pa­pras­ta­sis ir įga­lio­ta­sis am­ba­sa­do­rius, Lie­tu­vos nuo­la­ti­nis at­sto­vas Šiau­rės At­lan­to ta­ry­bo­je D. Ma­tu­lio­nis.<text:s/></text:p>
        <text:p text:style-name="Roman">Pri­si­jun­gi­mo pro­to­ko­las pa­reng­tas at­si­žvel­giant į Šiau­rės At­lan­to su­tar­ties 10 straips­nį, pa­gal ku­rį, ci­tuo­ju: „Ša­lys vie­nin­gu su­si­ta­ri­mu ga­li pa­kvies­ti bet ku­rią ki­tą Eu­ro­pos vals­ty­bę, ga­lin­čią rem­ti šios su­tar­ties prin­ci­pus ir pri­si­dė­ti prie Šiau­rės At­lan­to re­gio­no sau­gu­mo, pri­si­jung­ti prie šios su­tar­ties.“ 2022 m.<text:s/>bir­že­lio 29 ir 30 d.<text:s/>Mad­ri­de vy­ku­sio NATO vals­ty­bių ir vy­riau­sy­bių va­do­vų su­si­ti­ki­mo me­tu Šve­di­ja kar­tu su Suo­mi­ja pa­kvies­tos tap­ti NATO na­rė­mis, lie­pos 4 die­ną bu­vo su­reng­tos pri­si­jun­gi­mo prie NATO de­ry­bos, o lie­pos 5 die­ną Šve­di­jos pri­si­jun­gi­mo pro­to­ko­lą Briu­se­ly­je pa­si­ra­šė vi­sų 30 NATO vals­ty­bių at­sto­vai.<text:s/></text:p>
        <text:p text:style-name="Roman">Pri­si­jun­gi­mo pro­to­ko­las įsi­ga­lios, kai vi­sos su­tar­ties ša­lys pra­neš Jung­ti­nių Ame­ri­kos Vals­ti­jų Vy­riau­sy­bei, kad jam pri­ta­ria. Įsi­ga­lio­jus<text:s/>pri­si­jun­gi­mo pro­to­ko­lui NATO<text:s/>ge­ne­ra­li­nis<text:s/>sek­re­to­rius vi­sų su­tar­ties ša­lių var­du nu­siųs Šve­di­jos Vy­riau­sy­bei for­ma­lų kvie­ti­mą pri­si­jung­ti prie su­tar­ties. Šve­di­ja taps NATO ša­li­mi sa­vo pri­si­jun­gi­mo do­ku­men­tų de­po­na­vi­mo JAV Vy­riau­sy­bei die­ną.<text:s/></text:p>
        <text:soft-page-break/>
        <text:p text:style-name="Roman">Šve­di­jos pri­si­jun­gi­mas prie NATO, kaip jau ger­bia­ma Sei­mo Pir­mi­nin­kė mi­nė­jo, su­stip­rins Bal­ti­jos re­gio­no sau­gu­mą ir ap­gi­na­mu­mą. At­si­žvel­giant į Šve­di­jos tu­ri­mus ka­ri­nius pa­jė­gu­mus, aukš­tus de­mo­kra­tijos stan­dar­tus ir aukš­tą są­vei­ku­mo su NATO ly­gį, Šve­di­jos na­rys­tė NATO su­stip­rins ne tik sau­gu­mą re­gio­ne, bet ir vi­są<text:s/>Al­jan­są. Pri­si­jun­gi­mo pro­to­ko­lo teks­tas yra stan­dar­ti­nis, nau­do­tas ir anks­tes­niuo­se NATO plėt­ros eta­puo­se, įskai­tant Lie­tu­vą. Pri­si­jun­gi­mo pro­to­ko­las pri­skir­ti­nas ra­ti­fi­kuo­ti­noms Lie­tu­vos Res­pub­li­kos tarp­tau­ti­nėms su­tar­tims pa­gal Lie­tu­vos Res­pub­li­kos Kon­sti­tu­ci­jos 138 straips­nio 1 da­lies 2 punk­tą, tai yra kaip su vals­ty­bės gy­ny­ba su­si­ju­sios gy­ny­bi­nio po­bū­džio su­tar­tys.<text:s/></text:p>
        <text:p text:style-name="Roman">Įsta­ty­mo pro­jek­tas ati­tin­ka XVIII Lie­tu­vos Res­pub­li­kos Vy­riau­sy­bės pro­gra­mos, ku­riai pri­tar­ta Lie­tu­vos Res­pub­li­kos Sei­mo 2020 m.<text:s/>gruo­džio 11 d.<text:s/>nu­ta­ri­mu<text:s/>Nr. XIV-72, 233 ir 234 punk­tus (stip­ri, vie­nin­ga, sa­vo na­res gin­ti pa­si­ren­gu­si Šiau­rės At­lan­to su­tar­ties or­ga­ni­za­ci­ja (NATO) yra es­mi­nis Lie­tu­vos sau­gu­mo ga­ran­tas; ak­ty­viai rem­si­me NATO at­vi­rų du­rų po­li­ti­ką) bei ki­tas su kraš­to gy­ny­ba ir na­cio­na­li­niu sau­gu­mu su­si­ju­sias nuo­sta­tas.<text:s/></text:p>
        <text:p text:style-name="Roman">Pra­šo­me jū­sų pri­tar­ti įsta­ty­mo „Dėl Šiau­rės At­lan­to su­tar­ties pro­to­ko­lo dėl Šve­di­jos Ka­ra­lys­tės pri­si­jun­gi­mo ra­ti­fi­ka­vi­mo“<text:s/>pro­jek­tui.<text:s/></text:p>
        <text:p text:style-name="Roman"><text:span text:style-name="T226">PIRMININKĖ.</text:span><text:s/>Dė­ko­ju už pri­sta­ty­mą. Jū­sų no­rė­tų pa­klaus­ti de­vy­ni Sei­mo na­riai. Pir­ma­sis klau­sia R. Šar­knic­kas.</text:p>
        <text:p text:style-name="Roman"><text:span text:style-name="T227">R. ŠARKNICKAS</text:span><text:s/><text:span text:style-name="T228">(</text:span><text:span text:style-name="T229">LVŽSF</text:span><text:span text:style-name="T230">)</text:span>.<text:s/><text:span text:style-name="T231">Dė</text:span><text:span text:style-name="T232">­ko</text:span><text:span text:style-name="T233">­ju. No</text:span><text:span text:style-name="T234">­rė</text:span><text:span text:style-name="T235">­čiau jū</text:span><text:span text:style-name="T236">­sų pa</text:span><text:span text:style-name="T237">­klaus</text:span><text:span text:style-name="T238">­ti, ko</text:span><text:span text:style-name="T239">­kia yra ri</text:span><text:span text:style-name="T240">­zi</text:span><text:span text:style-name="T241">­ka, kad bent<text:s/></text:span>vie­na NATO al­jan­so na­rė ne­pri­tars šių dvie­jų vals­ty­bių sto­ji­mui į<text:s/>Al­jan­są? Juo la­biau NATO<text:s/>al­jan­sui<text:s/><text:span text:style-name="T242">pri</text:span><text:span text:style-name="T243">­klau</text:span><text:span text:style-name="T244">­so Tur</text:span><text:span text:style-name="T245">­ki</text:span><text:span text:style-name="T246">­ja, ku</text:span><text:span text:style-name="T247">­ri bent jau iš pra</text:span><text:span text:style-name="T248">­džių prieš</text:span><text:span text:style-name="T249">­ta</text:span><text:span text:style-name="T250">­ra</text:span><text:span text:style-name="T251">­vo Suo</text:span><text:span text:style-name="T252">­mi</text:span><text:span text:style-name="T253">­jos ir Šve</text:span><text:span text:style-name="T254">­di</text:span><text:span text:style-name="T255">­jos na</text:span><text:span text:style-name="T256">­rys</text:span><text:span text:style-name="T257">­tei, ar</text:span><text:span text:style-name="T258">­ba<text:s/></text:span>Veng­ri­ja, ku­ri daug kar­tų pa­si­sa­kė prieš kai ku­rias Eu­ro­pos Są­jun­gos sank­ci­jas Ru­si­jai? Ačiū.</text:p>
        <text:p text:style-name="Roman"><text:span text:style-name="T259">E. MEILŪNAS.</text:span><text:s/>Ačiū, ger­bia­mas Sei­mo na­ry, už klau­si­mą. Mū­sų ver­ti­ni­mu, šiuo me­tu ne­ma­to­me to­kios ri­zi­kos, nes pir­miau­sia, kaip jau bu­vo mi­nė­ta, lie­pos 5 die­ną vi­sos NATO al­jan­so na­rės pa­si­ra­šė<text:s/>pri­si­jun­gi­mo pro­to­ko­lus. Jū­sų mi­nė­tos Tur­ki­jos iš­kel­ti klau­si­mai su Suo­mi­ja ir Šve­di­ja bu­vo su­re­gu­liuo­ti tri­ša­liu me­mo­ran­du­mu, ku­ris nu­sta­to tam tik­rus ben­dra­dar­bia­vi­mo prin­ci­pus įvai­riais klau­si­mais – ko­vos su te­ro­riz­mu, gin­klų tie­ki­mo. Tai­gi ti­ki­mės, kad ra­ti­fi­ka­vi­mo<text:s/><text:soft-page-break/>pro­ce­sas bus sklan­dus. Ži­no­ti­na, kad šiuo me­tu iš 30 na­rių de­vy­nios yra vi­siš­kai ra­ti­fi­ka­vu­sios, dvi, Len­ki­ja ir Ny­der­lan­dai, kur par­la­men­tai yra<text:s/>iš dve­jų rū­mų, yra ra­tifi­ka­vi­mo pro­ce­se: Že­mie­ji rū­mai yra ra­ti­fi­ka­vę su­tar­tis ir ati­tin­ka­mas tų ša­lių įsta­ty­mas yra nu­ke­lia­vęs į Aukš­tes­niuo­sius rū­mus.<text:s/></text:p>
        <text:p text:style-name="Roman"><text:span text:style-name="T260">PIRMININKĖ.</text:span><text:s/>Klau­sia V. Val­kiū­nas.<text:s/></text:p>
        <text:p text:style-name="Roman"><text:span text:style-name="T261">V. VALKIŪNAS</text:span><text:s/><text:span text:style-name="T262">(</text:span><text:span text:style-name="T263">LRF</text:span><text:span text:style-name="T264">)</text:span>. Ačiū, Pir­mi­nin­ke. Ger­bia­mas pra­ne­šė­jau, ar ti­ki­te, kad šve­dai ga­li bū­ti pa­ti­ki­mi part­ne­riai, nes Bir­žų ir Lie­tu­vos is­to­ri­ja ro­do ką ki­ta?</text:p>
        <text:p text:style-name="Roman"><text:span text:style-name="T265">E. MEILŪNAS.</text:span><text:s/>Ger­bia­mas Sei­mo na­ry, aiš­ku, is­to­ri­ja yra to­kia, ko­kia yra, jos ne­pa­kei­si, bet ma­nau, kad da­bar, XXI am­žiu­je, Šve­di­jos Ka­ra­lys­tė, jei­gu kon­kre­čiai kal­ba­me apie dvi­ša­lius san­ty­kius, yra vie­na la­biau­siai pa­ti­ki­mų Lie­tu­vos part­ne­rių, ga­li­me ją va­din­ti stra­te­gi­ne part­ne­re, rė­mu­sia Lie­tu­vos ne­pri­klau­so­my­bės sie­kius ir pa­dė­ju­sia įtvir­tin­ti tą ne­pri­klau­so­my­bę. Tai­gi, ma­nau, Šve­di­jos Ka­ra­lys­tei ir Suo­mi­jos Res­pub­li­kai ta­pus NATO na­rė­mis su­stip­rės ir Lie­tu­vos sau­gu­mas.<text:s/></text:p>
        <text:p text:style-name="Roman"><text:span text:style-name="T266">PIRMININKĖ.</text:span><text:s/>Klau­sia B. Pet­ke­vič.</text:p>
        <text:p text:style-name="Roman"><text:span text:style-name="T267">B. PETKEVIČ</text:span><text:s/><text:span text:style-name="T268">(</text:span><text:span text:style-name="T269">LRF</text:span><text:span text:style-name="T270">)</text:span>. Ačiū, Pir­mi­nin­ke. Ger­bia­mas pra­ne­šė­jau, aš vis tiek grį­šiu prie Tur­ki­jos. Pran­cū­zų laik­raš­tis (…) Tur­ki­ją bu­vo pa­va­di­nęs Tro­jos ar­kliu. Ir bū­tent dėl ši­to me­mo­ran­du­mo, taip? Ar jis bus įgy­ven­din­tas, kaip jūs ma­no­te? Ar iš Tur­ki­jos ga­li­ma lauk­ti…<text:s/></text:p>
        <text:p text:style-name="Roman"><text:span text:style-name="T271">PIRMININKĖ.</text:span><text:s/>Gal ga­li­ma šiek tiek gar­siau?<text:s/></text:p>
        <text:p text:style-name="Roman"><text:span text:style-name="T272">B. PETKEVIČ</text:span><text:s/><text:span text:style-name="T273">(</text:span><text:span text:style-name="T274">LRF</text:span><text:span text:style-name="T275">)</text:span>. Ar iš Tur­ki­jos ga­li­ma lauk­ti ki­tų veiks­mų, ar­gu­men­tų dėl NATO plėt­ros stab­dy­mo?<text:s/></text:p>
        <text:p text:style-name="Roman"><text:span text:style-name="T276">E. MEILŪNAS.</text:span><text:s/>Dė­ko­ju, ger­bia­ma Sei­mo na­re, už klau­si­mą. Aš ma­nau, kad di­dži­ą­ja da­li­mi jau at­sa­kiau į prieš tai ger­bia­mo­jo Sei­mo na­rio R. Šar­knic­ko kel­tą klau­si­mą dėl tam tik­rų Tur­ki­jos po­zi­ci­jos niu­an­sų. Ga­liu tik dar kar­tą pa­kar­to­ti, taip, Tur­ki­ja kė­lė tam tik­rus klau­si­mus dėl Šve­di­jos ir Suo­mi­jos na­rys­tės ta­me eta­pe, kai tos ša­lys bu­vo pa­tei­ku­sios pra­šy­mus. Bet dar kar­tą pa­kar­to­siu: lie­pos 5 die­ną vi­sos ša­lys, be jo­kių iš­im­čių, pa­si­ra­šė pro­to­ko­lus. Tai, kad Tur­ki­jos, Suo­mi­jos ir Šve­di­jos tri­ša­lio me­mo­ran­du­mo klau­si­mai bu­vo su­re­gu­liuo­ti šia­me eta­pe, ma­nau, liu­di­ja nu­si­tei­ki­mą ra­ti­fi­kuo­ti.<text:s/></text:p>
        <text:soft-page-break/>
        <text:p text:style-name="Roman"><text:span text:style-name="T277">PIRMININKĖ.</text:span><text:s/>Klau­sia A. Dumb­ra­va.<text:s/></text:p>
        <text:p text:style-name="Roman"><text:span text:style-name="T278">A. DUMBRAVA</text:span><text:s/><text:span text:style-name="T279">(</text:span><text:span text:style-name="T280">LVŽSF</text:span><text:span text:style-name="T281">)</text:span>. La­bai ačiū, ger­bia­ma Pir­mi­nin­ke. Ger­bia­mas vi­ce­mi­nist­re, no­rė­čiau pa­klaus­ti. Šve­di­ja ir Suo­mi­ja sto­ja į NATO pa­grei­tin­tu ke­liu, pa­vyz­džiui, ki­tos ša­lys kaž­kaip il­giau lau­kė, ar ne? Šis pro­ce­sas yra pa­grei­tin­tas, ar jis toks, kaip ir ki­toms kan­di­da­tėms? Ačiū.<text:s/></text:p>
        <text:p text:style-name="Roman"><text:span text:style-name="T282">E. MEILŪNAS.</text:span><text:s/>Dė­ko­ju už klau­si­mą, ger­bia­mas Sei­mo na­ry. Tur­būt ne­ga­lė­tu­me va­din­ti to ko­kiu nors spe­cia­liu pa­grei­tin­tu bū­du, nes į NATO, kaip ir į Eu­ro­pos Są­jun­gą, kaip ži­no­te, ša­lys yra pri­ima­mos tik tuo­met, kai ati­tin­ka vi­sus nu­sta­ty­tus kri­te­ri­jus. No­rė­čiau at­kreip­ti dė­me­sį, tai ir sa­vo pri­sta­ty­me pa­mi­nė­jau, ir ka­ro eks­per­tų ver­ti­ni­mu, pa­vyz­džiui, kal­bant apie ka­ri­nių pa­jė­gų ati­ti­ki­mą NATO stan­dar­tams bei taip pat ben­dra­dar­bia­vi­mo pa­tir­tį, tra­di­ci­jas, Šve­di­ja ir Suo­mi­ja su NATO ben­dra­dar­biau­ja jau ke­lis de­šimt­me­čius, joms yra su­teik­tas spe­cia­lus su­stip­rin­tos part­ne­rys­tės sta­tu­sas. Tie­siog nė­ra gal­būt to­kio po­rei­kio dar ką nors pa­pil­do­mai pa­da­ry­ti, nes jau ati­tin­ka tuos kri­te­ri­jus. Api­ben­dri­nant, taip, jis, pa­ly­gin­ti su ki­tų ša­lių sto­ji­mo pro­ce­sais, dėl lai­ko gal yra trum­pes­nis, bet ne­va­din­čiau ko­kiu nors pri­vi­le­gi­juo­tu ar itin pa­grei­tin­tu pro­ce­su.<text:s/></text:p>
        <text:p text:style-name="Roman"><text:span text:style-name="T283">PIRMININKĖ.</text:span><text:s/>Klau­sia A. Ne­kro­šius. Ruo­šia­si Ž. Pa­vi­lio­nis.<text:s/></text:p>
        <text:p text:style-name="Roman"><text:span text:style-name="T284">A. NEKROŠIUS</text:span><text:s/><text:span text:style-name="T285">(</text:span><text:span text:style-name="T286">LVŽSF</text:span><text:span text:style-name="T287">)</text:span>. Dė­ko­ju, Sei­mo Pir­mi­nin­ke. Ger­bia­mas pra­ne­šė­jau, tik­rai la­bai reikš­min­gas ir svar­bus klau­si­mas, jis tur­būt už­tik­rins il­ga­me­tį tiek Lie­tu­vos, tiek vi­so re­gio­no sau­gu­mo klau­si­mą. Ma­no toks nu­si­ste­bė­ji­mas, ko­dėl šio klau­si­mo ne­pri­sta­to už­sie­nio rei­ka­lų mi­nist­ras? Gal ži­no­te, kur ji­sai? Tai vie­na klau­si­mo da­lis.<text:s/></text:p>
        <text:p text:style-name="Roman">Ki­ta klau­si­mo da­lis. Kaip grei­tai pla­nuo­ja­ma ar­ba kaip grei­tai nu­ma­to­ma, kad vi­sos ša­lys ra­ti­fi­kuo­tų ši­tą nu­ta­ri­mą?<text:s/>Iš es­mės mums la­bai svar­bi kiek­vie­na die­na, kad kuo grei­čiau tai įvyk­tų. Ka­da tai įvyks?<text:s/></text:p>
        <text:p text:style-name="Roman"><text:span text:style-name="T288">E. MEILŪNAS.</text:span><text:s/>Dė­ko­ju, ger­bia­mas Sei­mo na­ry. At­sa­kau pir­miau­sia į pir­mą klau­si­mą. Lie­tu­vos už­sie­nio rei­ka­lų mi­nist­ras G. Land­sber­gis šiuo me­tu yra ko­man­di­ruo­tė­je Ny­der­lan­duo­se, Ha­go­je. Ten pra­si­de­da Tarp­tau­ti­nio Bau­džia­mo­jo Teis­mo ren­gi­nys, skir­tas bū­tent at­sa­ko­my­bės už<text:s/><text:soft-page-break/>ka­ro nu­si­kal­ti­mus Uk­rai­no­je klau­si­mams spręs­ti. Mi­nist­ro ko­man­di­ruo­tė bu­vo su­pla­nuo­ta iš anks­to, to ren­gi­nio da­ta bu­vo ži­no­ma daug anks­čiau. Ka­dan­gi mi­nist­ras yra ko­man­di­ruo­tė­je, de­le­ga­vo ma­ne pri­sta­ty­ti ši­tą klau­si­mą.<text:s/></text:p>
        <text:p text:style-name="Roman">O da­bar dėl ra­ti­fi­ka­vi­mo grei­čio. Kaip aš mi­nė­jau, šiuo me­tu iš 30 ša­lių 11, tiks­liau, 9 vi­siš­kai, 2 jau bai­gia ra­ti­fi­ka­vi­mą, lie­ka 19. Kiek ten­ka gir­dė­ti iš ki­tų part­ne­rių, ir­gi vyks­ta pa­ren­gia­mie­ji dar­bai. Aš da­bar tik­rai šian­dien ne­ga­lė­čiau jums tiks­liai at­sa­ky­ti dėl da­tos, ka­da bū­tų baig­tas ra­ti­fi­ka­vi­mas. Tie­siog gal pa­sa­ky­čiau to­kį sa­vo pa­ste­bė­ji­mą. Ka­dan­gi ki­tų me­tų NATO vir­šū­nių su­si­ti­ki­mas bus Vil­niu­je, ti­kė­ti­na, va­sa­rą, bir­že­lio mė­ne­sį, tai, ma­nau, ti­kė­ti­na, kad ga­lė­si­me Suo­mi­ją ir Šve­di­ją pa­svei­kin­ti jau kaip vi­sa­ver­tes na­res, kad iki to lai­ko tik­rai bus už­baig­tas pro­ce­sas.<text:s/></text:p>
        <text:p text:style-name="Roman"><text:span text:style-name="T289">PIRMININKĖ.</text:span><text:s/>Klau­sia Ž. Pa­vi­lio­nis.</text:p>
        <text:p text:style-name="Roman"><text:span text:style-name="T290">Ž. PAVILIONIS</text:span><text:s/><text:span text:style-name="T291">(</text:span><text:span text:style-name="T292">TS-LKDF</text:span><text:span text:style-name="T293">)</text:span>. La­bai ačiū. Tik­rai vi­si la­bai džiau­gia­mės šiuo svars­ty­mu ir šiuo bū­si­mu spren­di­mu. Ma­nau, ge­riau­sias at­sa­kas Ru­si­jai, ku­ri šiuo me­tu taip pat kai­ti­na įtam­pą ir dėl Ka­li­ning­ra­do tran­zi­to. Ta­čiau aš no­rė­jau pa­klaus­ti kaip pro­fe­sio­na­lo dėl Tur­ki­jos. Ke­lių klau­si­mų jau su­lau­kė­te iš Sei­mo na­rių, bet, aš at­si­me­nu, pats kar­tu su G. Pa­luc­ku, K. Star­ke­vi­čiu­mi bu­vau Tur­ki­jo­je, bu­vo nuo­sta­bus vi­zi­tas, bu­vo­me la­bai ge­rai pri­im­ti. Ką mes, kaip Lie­tu­va, ži­no­da­mi, kad mes esa­me, ga­li­ma sa­ky­ti, Tur­ki­jos drau­gai, pa­dė­jo­me jiems pra­dė­ti de­ry­bas, ką mes, kaip vals­ty­bė, ga­lė­tu­me pa­da­ry­ti šia­me eta­pe, kad tų nuo­gąs­ta­vi­mų iš­veng­tu­me?</text:p>
        <text:p text:style-name="Roman"><text:span text:style-name="T294">E. MEILŪNAS.</text:span><text:s/>Dė­ko­ju, ger­bia­mas Sei­mo na­ry, už klau­si­mą. Iš­ties, ma­ny­čiau…<text:s/>Šian­dien ry­te, kaip ži­no­te, bū­tent šne­kė­jo­me ir apie NATO vir­šū­nių su­si­ti­ki­mą Mad­ri­de, ir apie bū­si­mą su­si­ti­ki­mą Vil­niu­je. Tik­rai įver­ti­no­me NATO kaip la­bai svar­bią są­jun­gi­nin­kę, la­bai svar­bią NATO part­ne­rę ir džiau­gia­mės, kad tie Mad­ri­do vir­šū­nių su­si­ti­ki­mo re­zul­ta­tai yra ben­dro ko­man­di­nio dar­bo re­zul­ta­tai bū­tent vi­sų Lie­tu­vos vals­ty­bės ins­ti­tu­ci­jų, įskai­tant Sei­mą. Tik­rai par­la­men­ti­nė di­plo­ma­ti­ja, ga­li­ma sa­ky­ti, bu­vo<text:s/>puiki, sie­kiant Mad­ri­de ge­rų re­zul­ta­tų. Ma­nau, kad čia ir­gi yra tas at­ve­jis, ver­ti­nant Tur­ki­ją kaip svar­bią NATO ša­lį, bet ir dvi­ša­liu pa­grin­du yra svar­bi tiek eko­no­mi­ne, tiek sau­gu­mo, tiek po­li­ti­ne pras­me. Ma­nau, kad čia iš tik­rų­jų, at­si­lie­piant į jū­sų klau­si­mą, siū­ly­mas bū­tų vie­nas – su­vie­ny­ti pa­stan­gas, įskai­tant par­la­men­ti­nę di­plo­ma­ti­ją.</text:p>
        <text:soft-page-break/>
        <text:p text:style-name="Roman"><text:span text:style-name="T295">PIRMININKĖ.</text:span><text:s/>Ir pas­ku­ti­nis klau­sia E. Zin­ge­ris.</text:p>
        <text:p text:style-name="Roman"><text:span text:style-name="T296">E. ZINGERIS</text:span><text:s/><text:span text:style-name="T297">(</text:span><text:span text:style-name="T298">TS-LKDF</text:span><text:span text:style-name="T299">)</text:span>. Ger­bia­mas vi­ce­mi­nist­re ir ben­dra­žy­gi, mes tu­ri­me Šve­di­jos klau­si­mą, jis ne­ke­lia abe­jo­nių nie­kam šio­je sa­lė­je. To­dėl ma­no klau­si­mas bū­tų su­si­jęs su anks­tes­niais da­ly­kais. Mes esa­me sko­lin­gi Šve­di­jai už jos ak­ty­vų pa­lai­ky­mą 1990 me­tais. Šve­di­jos Vy­riau­sy­bė mū­sų pra­šy­mu per­svars­tė sa­vo po­zi­ci­ją dėl 1940 me­tų pri­pa­ži­ni­mo so­vie­ti­ne oku­pa­ci­ja. Ir jų mi­nist­ras pir­mi­nin­kas 2012 me­tais pa­da­rė pa­reiš­ki­mą, kri­ti­kuo­jan­tį aną pa­reiš­ki­mą. Ki­taip sa­kant, mes tu­ri­me vi­siš­ką sin­chro­ni­za­ci­ją ir is­to­ri­nę sin­chro­ni­za­ci­ją su Šve­di­ja. Ma­no klau­si­mas bū­tų, ar jums ne­at­ro­dy­tų, kad „Nor­dic-Bal­tic Eight“ for­ma­tas jau pri­bren­do tap­ti „Nor­dic Eight“ for­ma­tu bent šio­je sri­ty­je, bent šio­je plat­for­mo­je ir ga­lė­tu­me pa­da­ry­ti žin­gs­nį<text:s/><text:span text:style-name="T300">Šiau</text:span><text:span text:style-name="T301">­rės vals</text:span><text:span text:style-name="T302">­ty</text:span><text:span text:style-name="T303">­bių bran</text:span><text:span text:style-name="T304">­dos lin</text:span><text:span text:style-name="T305">­kme bent vie</text:span><text:span text:style-name="T306">­ną iš pa</text:span><text:span text:style-name="T307">­va</text:span><text:span text:style-name="T308">­di</text:span><text:span text:style-name="T309">­ni</text:span><text:span text:style-name="T310">­mų tu</text:span><text:span text:style-name="T311">­rė</text:span><text:span text:style-name="T312">­da</text:span><text:span text:style-name="T313">­mi „Nor</text:span><text:span text:style-name="T314">­dic Eight“? Ačiū.</text:span></text:p>
        <text:p text:style-name="Roman"><text:span text:style-name="T315">E. MEILŪNAS.</text:span><text:s/>Dė­ko­ju, ger­bia­mas Sei­mo na­ry, iš tik­rų­jų ver­ti­nu jū­sų min­tis. Gal ne tiek, kiek klau­si­mą, o kaip pa­siū­ly­mą at­ei­ty­je svars­ty­ti, nes iš tik­rų­jų, jei žiū­rė­tu­me evo­liu­ci­ją mū­sų re­gio­ni­nio ben­dra­dar­bia­vi­mo su Skan­di­na­vi­jos ša­li­mis, tai, kaip ži­no­te, pra­džio­je pra­dė­jo­me nuo for­mu­lės 5+3, kur bu­vo to­kia tar­si tru­pu­tį di­des­nė ta­ko­skyra. Pas­kui, kaip jūs tei­sin­gai pa­ste­bė­jo­te, tas mus ski­rian­tis ke­lias bu­vo su­siau­rin­tas iki Šiau­rės ir Bal­ti­jos ša­lių ben­dra­dar­bia­vi­mo.<text:s/><text:span text:style-name="T316">Ma</text:span><text:span text:style-name="T317">­nau, kad jū</text:span><text:span text:style-name="T318">­sų min</text:span><text:span text:style-name="T319">­tis dėl Šiau</text:span><text:span text:style-name="T320">­rės ša</text:span><text:span text:style-name="T321">­lių ben</text:span><text:span text:style-name="T322">­dra</text:span><text:span text:style-name="T323">­dar</text:span><text:span text:style-name="T324">­bia</text:span><text:span text:style-name="T325">­vi</text:span><text:span text:style-name="T326">­mo pa</text:span><text:span text:style-name="T327">­va</text:span><text:span text:style-name="T328">­di</text:span><text:span text:style-name="T329">­ni</text:span><text:span text:style-name="T330">­mo yra svars</text:span><text:span text:style-name="T331">­ty</text:span><text:span text:style-name="T332">­ti</text:span><text:span text:style-name="T333">­na,<text:s/></text:span>bet, aiš­ku, rei­kia dis­ku­tuo­ti. Kaip mes, Lie­tu­va, Lie­tu­vos Res­pub­li­ka, sa­ve iden­ti­fi­kuo­ja­me – ar kaip Šiau­rės ša­lį, ar kaip ša­lį, jun­gian­čią Šiau­rės Eu­ro­pą ir Vi­du­rio Eu­ro­pą. Iš tik­rų­jų dė­ko­da­mas už siū­ly­mą, ma­nau, kad, ypač Už­sie­nio rei­ka­lų ko­mi­te­te, ga­lė­tu­me pa­dis­ku­tuo­ti šiuo klau­si­mu.</text:p>
        <text:p text:style-name="Roman"><text:span text:style-name="T334">PIRMININKĖ.</text:span><text:s/>Dė­ko­ju. Lai­kas klaus­ti bai­gė­si. Da­bar mo­ty­vai po pa­tei­ki­mo. V. Mi­ta­las no­rė­tų kal­bė­ti už.<text:s/></text:p>
        <text:p text:style-name="Roman"><text:span text:style-name="T335">V. MITALAS</text:span><text:s/><text:span text:style-name="T336">(</text:span><text:span text:style-name="T337">LF</text:span><text:span text:style-name="T338">)</text:span>. Dė­ko­ju, ger­bia­mo­ji Sei­mo Pir­mi­nin­ke. At­ro­do, kad nė­ra ką šio­je<text:s/>sa­lė­je<text:span text:style-name="T339"><text:s/>įti</text:span><text:span text:style-name="T340">­ki</text:span><text:span text:style-name="T341">­nė</text:span><text:span text:style-name="T342">­ti, gal tik V. Val</text:span><text:span text:style-name="T343">­kiū</text:span><text:span text:style-name="T344">­ną tam, kad pri</text:span><text:span text:style-name="T345">­tar</text:span><text:span text:style-name="T346">­tu</text:span><text:span text:style-name="T347">­me Šve</text:span><text:span text:style-name="T348">­di</text:span><text:span text:style-name="T349">­jos na</text:span><text:span text:style-name="T350">­rys</text:span><text:span text:style-name="T351">­tės ir Suo</text:span><text:span text:style-name="T352">­mi</text:span><text:span text:style-name="T353">­jos taip pat<text:s/></text:span>(kal­bė­siu už abu pro­jek­tus) klau­si­mui. Iš tik­rų­jų jei­gu pri­si­min­tu­me, pa­vyz­džiui, par­la­men­to vi­zi­tą su Sei­mo Pir­mi­nin­ke prie­ša­ky­je pra­ėju­sių me­tų ru­de­nį į Šve­di­ją, kai mes lyg, na, tarp kit­ko siū­lė­me taip pat<text:s/><text:soft-page-break/>la­bai rim­tai svars­ty­ti, nuo­šir­džiai siū­lė­me svars­ty­ti na­rys­tės NATO ga­li­my­bę, na, ta­da lyg ir su­pra­to­me, kad ta dis­ku­si­ja šių ša­lių vi­du­je vis­gi yra il­ga, sun­ki, tas neut­ra­li­te­tas, ku­rį jos de­kla­ra­vo ir vyk­dė, yra taip pat la­bai gi­liai su­sie­tas su ša­lių iden­ti­te­tu ir grei­tų spren­di­mų čia bū­ti ne­ga­li. Na, pa­si­ro­do, po vos ke­lių mė­ne­sių tie spren­di­mai yra ir, man at­ro­do, mū­sų gar­bės klau­si­mas jiems pri­tar­ti vien­bal­siai.<text:s/></text:p>
        <text:p text:style-name="Roman">Ti­kiuo­si, kad tai pa­vyks pa­da­ry­ti, nes iki ga­lo dar, man at­ro­do, ir pla­čio­ji vi­suo­me­nė ne­su­pran­ta, kiek tai kei­čia vi­są Šiau­rės Eu­ro­pos sau­gu­mo ar­chi­tek­tū­rą, kiek šių ša­lių pa­tir­tis veik­ti sub­ark­tinio kli­ma­to są­ly­go­mis, pri­tai­ky­ti tech­no­lo­gi­nes ino­va­ci­jas, bū­ti pa­si­ren­gu­sioms re­a­guo­ti į įvai­rias tie­sio­gi­nes ar hib­ri­di­nes grės­mes iš tik­rų­jų ma­ži­na Ru­si­jos ga­li­my­bes te­ro­ri­zuo­ti Eu­ro­pą ir te­ro­ri­zuo­ti NATO. Tai yra di­džio­ji ge­ro­ji nau­jie­na, ku­ri at­ei­na su šiais dviem pro­jek­tais. Jiems Lie­tu­va tu­ri, be abe­jo, pri­tar­ti. Tai kvie­čiu bal­suo­ti už.<text:s/></text:p>
        <text:p text:style-name="Roman"><text:span text:style-name="T354">PIRMININKĖ.</text:span><text:s/>V. Val­kiū­nas tu­ri ki­tą nuo­mo­nę.</text:p>
        <text:p text:style-name="Roman"><text:span text:style-name="T355">V. VALKIŪNAS</text:span><text:s/><text:span text:style-name="T356">(</text:span><text:span text:style-name="T357">LRF</text:span><text:span text:style-name="T358">)</text:span>. Ger­bia­mie­ji, kas mums Šve­di­ja? Tai ne tik ban­kai mo­no­po­lis­tai ar Lie­tu­vos miš­kų med­kir­čiai. Šve­dai tai tie, pa­sak is­to­ri­kų, ku­rie gar­bi­na vi­kin­gus, plė­ši­kus ir žmog­žu­džius. Ne­aiš­ku, kuo jie bu­vo ge­res­ni už Ant­ro­jo pa­sau­li­nio ka­ro ese­si­nin­kus, fa­šis­tus,<text:s/>Ho­lo­kaus­to or­ga­ni­za­to­rius. Šve­dai is­to­ri­jo­je ži­no­mi kaip gro­buo­nys ir plė­ši­kai, ku­rie žu­dė mū­sų pro­tė­vius, grio­vė mū­sų pi­lis ir na­mus, pa­si­sa­vi­no sve­ti­mą tur­tą, pa­tran­kas iš Bir­žų pi­lies, lat­vių pir­mą­ją gy­vą kny­gą. Da­bar tai įžū­liai va­di­na­ma ka­ro gro­biu ir ne­no­ri­ma grą­žin­ti.<text:s/></text:p>
        <text:p text:style-name="Roman">Ar mes ga­li­me ti­kė­ti šve­dais? Aš sa­kau<text:s/>–<text:s/>ne. Da­bar, kai esa­me vie­no­je Są­jun­go­je, vis tiek lie­ka jų el­ge­sio im­pe­ria­lis­ti­nės nuo­sta­tos ir sve­ti­mo tur­to sie­ki­mas. Ma­no nuo­mo­ne, jei­gu kar­tu, tai tu­ri elg­tis su mu­mis kaip su bro­liais ir se­sė­mis, ta­čiau taip nė­ra. Pa­bus­ki­me iš ver­gų sin­dro­mo. Ar tu­ri­me tai pa­mirš­ti, iš­trin­ti iš is­to­ri­jos? Klau­siu vi­sų Lie­tu­vos pi­lie­čių. Ar tu­ri­me stu­bu­rą, pa­si­ti­kė­ji­mą sa­vo pi­lie­čių jė­ga ir iš­min­ti­mi? Šian­dien yra pro­ga iš­reikš­ti sa­vo tvir­tą<text:s/><text:span text:style-name="T359">va</text:span><text:span text:style-name="T360">­lią ir pa</text:span><text:span text:style-name="T361">­sa</text:span><text:span text:style-name="T362">­ky</text:span><text:span text:style-name="T363">­ti ne im</text:span><text:span text:style-name="T364">­pe</text:span><text:span text:style-name="T365">­ria</text:span><text:span text:style-name="T366">­lis</text:span><text:span text:style-name="T367">­tams ir sve</text:span><text:span text:style-name="T368">­ti</text:span><text:span text:style-name="T369">­mo tur</text:span><text:span text:style-name="T370">­to sie</text:span><text:span text:style-name="T371">­kė</text:span><text:span text:style-name="T372">­jams. Bū</text:span><text:span text:style-name="T373">­ki</text:span><text:span text:style-name="T374">­me už šlo</text:span><text:span text:style-name="T375">­vin</text:span><text:span text:style-name="T376">­gą sa</text:span><text:span text:style-name="T377">­vo Lie</text:span><text:span text:style-name="T378">­tu</text:span><text:span text:style-name="T379">­vą.<text:s/></text:span></text:p>
        <text:p text:style-name="Roman"><text:span text:style-name="T380">PIRMININKĖ.</text:span><text:s/>Ko­le­ga, aš siū­lau sa­vo nuo­mo­nę reikš­ti kur kas at­sa­kin­giau Sei­mo sa­lė­je. No­rė­tų pa­si­sa­ky­ti V. Mi­ta­las.</text:p>
        <text:soft-page-break/>
        <text:p text:style-name="Roman"><text:span text:style-name="T381">V. MITALAS</text:span><text:s/><text:span text:style-name="T382">(</text:span><text:span text:style-name="T383">LF</text:span><text:span text:style-name="T384">)</text:span>. Ger­bia­mas ko­le­ga, tie­siog gė­da klau­sy­tis, tie­siog gė­da klau­sy­tis, kaip jūs sa­vo as­me­ni­nę kaž­ko­kią pa­tran­kų ven­de­tą per­va­di­na­te į vi­sos Šve­di­jos ir Šve­di­jos po­li­ti­kos (na, ne­sa­ky­siu tų žo­džių) …avi­mą. Gė­da! Taip Lie­tu­vos par­la­men­ta­ras elg­tis ne­tu­ri, ypač toks par­la­men­ta­ras, ku­riam rū­pi Lie­tu­vos sau­gu­mas. Man at­ro­do, jis jums ne­rū­pi.</text:p>
        <text:p text:style-name="Roman"><text:span text:style-name="T385">PIRMININKĖ.</text:span><text:s/>V. Ab­ra­mi­kie­nė.<text:s/></text:p>
        <text:p text:style-name="Roman"><text:span text:style-name="T386">V. ALEKNAITĖ-ABRAMIKIENĖ</text:span><text:span text:style-name="T387"><text:s/></text:span><text:span text:style-name="T388">(</text:span><text:span text:style-name="T389">TS-LKDF</text:span><text:span text:style-name="T390">)</text:span><text:span text:style-name="T391">.</text:span><text:s/>Aš pri­imu ko­le­gos V. Val­kiū­no pa­si­sa­ky­mą kaip tam tik­rą gat­vės te­at­ro, fol­klo­ro ele­men­tą, nes rim­tai į<text:s/>jį re­a­guo­ti ne­įma­no­ma. Tai aš jam at­sa­ky­siu to­kiu pat bū­du.<text:s/></text:p>
        <text:p text:style-name="Roman">Jei­gu jau mes žvel­gia­me taip to­li į is­to­ri­nę pra­ei­tį, tai ka­dai­se man te­ko stu­di­juo­ti lie­tu­vių ir lat­vių fol­klo­rą kaip vie­ną iš dis­cip­li­nų. Lat­viai tu­ri to­kią dai­ną, o jūs lat­viš­kai ne­blo­gai mo­ka­te, bi­jau su­klys­ti lat­vių kal­ba, pa­sa­ky­siu lie­tu­viš­kai. Sa­kė: krie­vi, krie­vi, ru­sai, ru­sai, kur jūs din­go­te, at­ei­ki­te ap­gin­ti mus nuo lie­tu­vių. Net ir to­kia dai­na yra lat­vių fol­klo­re. Tai ro­do, kad jei­gu net to­kius kaip ru­sai ga­lė­jo kvies­ti prieš tūks­tan­tį me­tų, tai gal lie­tu­viai ir­gi ka­da nors ką nors pa­gro­bė iš kur nors. Tai jei­gu mes fol­klo­ro ir gat­vės te­at­ro pa­grin­du or­ga­ni­zuo­si­me sa­vo po­sė­džius ir vys­ty­si­me tarp­tau­ti­nius san­ty­kius, tai ma­nau, kad grei­tai Lie­tu­va tap­tų kaž­ko­kiu pa­juo­kos ob­jek­tu. Siū­lau po­nui V. Val­kiū­nui tie­siog, jei­gu jis ne­tu­ri ką pa­sa­ky­ti, pa­ty­lė­ti.</text:p>
        <text:p text:style-name="Roman"><text:span text:style-name="T392">PIRMININKĖ.</text:span><text:s/>Pas­ku­ti­nis pa­si­sa­kys E. Zin­ge­ris. Po<text:s/>to per­ei­si­me prie mo­ty­vų.</text:p>
        <text:p text:style-name="Roman"><text:span text:style-name="T393">E. ZINGERIS</text:span><text:s/><text:span text:style-name="T394">(</text:span><text:span text:style-name="T395">TS-LKDF</text:span><text:span text:style-name="T396">)</text:span>. Ži­no­te, aš tik­rai ne­bū­čiau re­a­ga­vęs į ši­tą, ne­py­ki­te, ko­le­ga, ne­są­mo­nių rin­ki­nį, bet ka­dan­gi jūs pa­lie­tė­te Ho­lo­kaus­tą, aš no­rė­čiau pa­sa­ky­ti, kad ma­no ma­ma, ma­no šei­ma at­si­me­na­me vie­nin­te­lę pa­var­dę, tai yra R. G. Va­lem­ber­go, ša­lia Č. Su­gi­ha­ros, ja­po­nų di­plo­ma­to. R. G. Va­lem­ber­go, kai šve­dų vy­riau­sy­bė įpa­rei­go­jo gel­bė­ti de­šim­tis tūks­tan­čių Veng­ri­jos žy­dų kil­mės žmo­nių, Šve­di­ja kaip tik Ant­ro­jo pa­sau­li­nio ka­ro me­tais pa­si­žy­mė­jo la­bai kil­nia, nors ir neut­ra­lios vals­ty­bės, bet kil­nia lai­ky­se­na. Ačiū.</text:p>
        <text:p text:style-name="Roman"><text:span text:style-name="T397">PIRMININKĖ.</text:span><text:s/>Dė­ko­ju ko­le­goms už re­pli­kas. Bal­suo­da­mi ap­si­sprę­si­me vė­liau, nuo 14 va­lan­dos.<text:s/></text:p>
        <text:p text:style-name="Roman"/>
        <text:soft-page-break/>
        <text:p text:style-name="Laikas">12.36 val.</text:p>
        <text:p text:style-name="Roman12">Įsta­ty­mo „Dėl Šiau­rės At­lan­to su­tar­ties pro­to­ko­lo dėl Suo­mi­jos Res­pub­li­kos<text:s/>prisijun­gi­mo ra­ti­fi­ka­vi­mo“ pro­jek­tas<text:s/>Nr. XIVP-1891 (<text:span text:style-name="T398">pa</text:span><text:span text:style-name="T399">­tei</text:span><text:span text:style-name="T400">­ki</text:span><text:span text:style-name="T401">­mas</text:span>)</text:p>
        <text:p text:style-name="Roman"/>
        <text:p text:style-name="Roman">Ki­tas dar­bo­tvarkės<text:s/>1-4 klau­si­mas – įsta­ty­mo „Dėl Šiau­rės At­lan­to su­tar­ties pro­to­ko­lo dėl<text:s/>Suo­mi­jos Res­pub­li­kos pri­si­jun­gi­mo ra­ti­fi­ka­vi­mo“ pro­jek­tas<text:s/>Nr. XIVP-1891. Kvie­čiu į tri­bū­ną pra­ne­šė­ją, ger­bia­mą E. Mei­lū­ną.</text:p>
        <text:p text:style-name="Roman"><text:span text:style-name="T402">E. MEILŪNAS.</text:span><text:s/>Ger­bia­ma Sei­mo Pir­mi­nin­ke, ger­bia­ma prem­je­re, ger­bia­mi Sei­mo na­riai, tei­kia­me Lie­tu­vos Res­pub­li­kos įsta­ty­mo „Dėl Šiau­rės At­lan­to su­tar­ties pro­to­ko­lo dėl<text:s/>Suo­mi­jos Res­pub­li­kos pri­si­jun­gi­mo ra­ti­fi­ka­vi­mo“ pro­jek­tą. Įsta­ty­mo pro­jek­to tiks­las – ra­ti­fi­kuo­ti Šiau­rės At­lan­to su­tar­ties pro­to­ko­lo dėl Suo­mi­jos Res­pub­li­kos pri­si­jun­gi­mo, jį šių me­tų lie­pos 5 die­ną Briu­se­ly­je pa­si­ra­šė Lie­tu­vos Res­pub­li­kos ne­pa­pras­ta­sis įga­lio­ta­sis am­ba­sa­do­rius, Lie­tu­vos nuo­la­ti­nis at­sto­vas Šiau­rės At­lan­to ta­ry­bo­je D. Ma­tu­lio­nis.<text:s/></text:p>
        <text:p text:style-name="Roman">Pri­si­jun­gi­mo pro­to­ko­las pa­reng­tas at­si­žvel­giant į Šiau­rės At­lan­to su­tar­ties 10 straips­nį, pa­gal ku­rį ša­lys vie­nin­gu su­si­ta­ri­mu ga­li pa­kvies­ti bet ku­rią ki­tą Eu­ro­pos vals­ty­bę, ga­lin­čią rem­ti šios su­tar­ties prin­ci­pus ir pri­si­dė­ti prie Šiau­rės At­lan­to re­gio­no sau­gu­mo, pri­si­jung­ti prie šios su­tar­ties. Šių me­tų bir­že­lio 29–30 die­no­mis Mad­ri­de vy­ku­sio NATO vals­ty­bių ir vy­riau­sy­bių va­do­vų su­si­ti­ki­mo me­tu Suo­mi­ja kar­tu su Šve­di­ja pa­kvies­ta tap­ti NATO na­re. Lie­pos 4 die­ną bu­vo su­reng­tos pri­si­jun­gi­mo prie NATO de­ry­bos. Lie­pos 5 die­ną Suo­mi­jos pri­si­jun­gi­mo pro­to­ko­lą Briu­se­ly­je pa­si­ra­šė vi­sų 30 NATO vals­ty­bių at­sto­vai. Pri­si­jun­gi­mo pro­to­ko­las įsi­ga­lios, kai vi­sos su­tar­ties ša­lys pra­neš Jung­ti­nių Ame­ri­kos Vals­ti­jų Vy­riau­sy­bei, kad jam pri­ta­ria. Įsi­ga­lio­jus pri­si­jun­gi­mo pro­to­ko­lui NATO ge­ne­ra­li­nis sek­re­to­rius vi­sų su­tar­ties ša­lių var­du nu­siųs Suo­mi­jos Vy­riau­sy­bei for­ma­lų kvie­ti­mą pri­si­jung­ti prie su­tar­ties. Suo­mi­ja taps NATO ša­li­mi sa­vo pri­si­jun­gi­mo do­ku­men­tų de­po­na­vi­mo JAV Vy­riau­sy­bei die­ną.<text:s/></text:p>
        <text:soft-page-break/>
        <text:p text:style-name="Roman">Suo­mi­jos pri­si­jun­gi­mas prie NATO su­stip­rins Bal­ti­jos re­gio­no sau­gu­mą ir ap­gi­na­mu­mą. At­si­žvel­giant į Suo­mi­jos tu­ri­mus ka­ri­nius pa­jė­gu­mus, aukš­tus de­mo­kra­tijos stan­dar­tus ir aukš­tą są­vei­kos su NATO ly­gį, Suo­mi­jos na­rys­tė NATO su­stip­rins ne tik sau­gu­mą re­gio­ne, bet ir vi­są Al­jan­są. Pri­si­jun­gi­mo pro­to­ko­lo teks­tas yra stan­dar­ti­nis, nau­do­tas anks­tes­niuo­se NATO plėt­ros eta­puo­se. Pri­si­jun­gi­mo pro­to­ko­las pri­skir­ti­nas ra­ti­fi­kuo­ti­noms Lie­tu­vos Res­pu­b­li­kos tarp­tau­ti­nėms su­tar­tims pa­gal Lie­tu­vos Res­pub­li­kos Kon­sti­tu­ci­jos 138 straips­nio 1 da­lies 2 punk­tą, tai yra kaip su vals­ty­bės gy­ny­ba su­si­ju­sios gy­ny­bi­nio po­bū­džio su­tar­tys. Įsta­ty­mo pro­jek­tas ati­tin­ka XVIII Lie­tu­vos Res­pub­li­kos Vy­riau­sy­bės pro­gra­mos, ku­riai pri­tar­ta Lie­tu­vos Res­pub­li­kos Sei­mo 2020 m.<text:s/>gruo­džio 11 d.<text:s/>nu­ta­ri­mu<text:s/>Nr. XIV-72, 233 ir 234 punk­tus (stip­ri, vie­nin­ga, sa­vo<text:s/>­na­res gin­ti pa­si­ren­gu­si Šiau­rės At­lan­to su­tar­ties or­ga­ni­za­ci­ja yra es­mi­nis Lie­tu­vos sau­gu­mo ga­ran­tas; ak­ty­viai rem­si­me NATO at­vi­rų du­rų po­li­ti­ką), taip pat ati­tin­ka ki­tas su kraš­to gy­ny­ba ir na­cio­na­li­niu sau­gu­mu su­si­ju­sias nuo­sta­tas.<text:s/></text:p>
        <text:p text:style-name="Roman">Pra­šo­me pri­tar­ti įsta­ty­mo „Dėl Šiau­rės At­lan­to su­tar­ties pro­to­ko­lo dėl<text:s/>Suo­mi­jos Res­pub­li­kos pri­si­jun­gi­mo ra­ti­fi­ka­vi­mo“ pro­jek­tui.<text:s/></text:p>
        <text:p text:style-name="Roman"><text:span text:style-name="T403">PIRMININKĖ.</text:span><text:s/>Dė­ko­ju už pri­sta­ty­mą. Jū­sų no­rė­tų pa­klaus­ti ke­tu­ri Sei­mo na­riai. Pir­ma­sis klau­sia V. Val­kiū­nas.</text:p>
        <text:p text:style-name="Roman"><text:span text:style-name="T404">V. VALKIŪNAS</text:span><text:s/><text:span text:style-name="T405">(</text:span><text:span text:style-name="T406">LRF</text:span><text:span text:style-name="T407">)</text:span>. Ačiū, po­sė­džio pir­mi­nin­ke. Čia tik sa­vo ad­re­su su­lau­kiu gra­žių lie­tu­viš­kų žo­džių. Bu­vo pre­ce­den­tas prieš de­šimt me­tų su re­zo­liu­ci­ja Sei­me dėl Is­lan­di­jos sto­ji­mo į Eu­ro­pos Są­jun­gą. Aš bu­vau prieš ir tai pa­si­tei­si­no. Tai čia at­sa­ky­mas šian­die­nos opo­nen­tams ir tų gra­žių žo­džių sa­ky­to­jams. Kas ma­nęs klau­so, tas ne­val­go duo­nos sau­sos. Ar ne­rei­kia duo­ti suo­miams atauš­ti – klau­si­mas, ar čia toks suk­tas pla­nas?<text:s/></text:p>
        <text:p text:style-name="Roman"><text:span text:style-name="T408">PIRMININKĖ.</text:span><text:s/>Klau­si­mas ne­nu­skam­bė­jo. To­liau klau­sia…<text:s/></text:p>
        <text:p text:style-name="Roman"><text:span text:style-name="T409">V. VALKIŪNAS</text:span><text:s/><text:span text:style-name="T410">(</text:span><text:span text:style-name="T411">LRF</text:span><text:span text:style-name="T412">)</text:span>. Taip, klau­si­mas! (<text:span text:style-name="T413">Bal</text:span><text:span text:style-name="T414">­sas sa</text:span><text:span text:style-name="T415">­lė</text:span><text:span text:style-name="T416">­je</text:span>)<text:s/></text:p>
        <text:p text:style-name="Roman"><text:span text:style-name="T417">PIRMININKĖ.</text:span><text:s/>Ger­bia­mas pra­ne­šė­jau, ar jūs no­rė­tu­mė­te at­sa­ky­ti į klau­si­mą?<text:s/></text:p>
        <text:p text:style-name="Roman"><text:span text:style-name="T418">E. MEILŪNAS.</text:span><text:s/>Ger­bia­mas Sei­mo na­ry, aš ga­lė­čiau tik pa­pra­šy­ti pa­tiks­lin­ti klau­si­mą, nuo ko, jū­sų nuo­mo­ne, rei­kė­tų suo­miams atauš­ti?<text:s/></text:p>
        <text:soft-page-break/>
        <text:p text:style-name="Roman"><text:span text:style-name="T419">PIRMININKĖ.</text:span><text:s/>A. Ne­kro­šius. To­liau ruo­šia­si V. Gap­šys.<text:s/></text:p>
        <text:p text:style-name="Roman"><text:span text:style-name="T420">A. NEKROŠIUS</text:span><text:s/><text:span text:style-name="T421">(</text:span><text:span text:style-name="T422">LVŽSF</text:span><text:span text:style-name="T423">)</text:span>. Dė­ko­ju, po­sė­džio pir­mi­nin­ke. Ger­bia­mas pra­ne­šė­jau, no­rė­čiau pa­klaus­ti dėl ki­tų ša­lių, ku­rios taip pat pre­ten­duo­ja sto­ti į NATO. Mes ži­no­me, kad Sa­kart­ve­las, ki­tos Pie­tų Eu­ro­pos ša­lys pla­na­vo sto­ti ir tik­rai pa­kan­ka­mai il­gai lau­kė. Aš su­pran­tu, ten yra tam tik­ra ne­sta­bi­li si­tu­a­ci­ja, kaip, pa­vyz­džiui, Sa­kart­ve­le, kur Ru­si­ja įvė­lė ša­lį į tam tik­rą kon­flik­tą, ir da­bar joms yra pa­kan­ka­mai su­dė­tin­ga sto­ti į NATO ir taip to­liau.<text:s/></text:p>
        <text:p text:style-name="Roman">Klau­si­mas, kaip dėl tų ša­lių, ar jos dar ke­ti­na sto­ti? Ko­kia ei­ga, kaip grei­tai jas ga­li­ma pri­im­ti ir pa­na­šiai? Ačiū.<text:s/></text:p>
        <text:p text:style-name="Roman"><text:span text:style-name="T424">E. MEILŪNAS.</text:span><text:s/>Dė­ko­ju, ger­bia­mas Sei­mo na­ry, už klau­si­mą, ku­rį iš tik­rų­jų tur­būt ga­li­ma pa­da­lin­ti į dvi da­lis. Pir­ma, ar tos ša­lys, ku­rias jūs mi­nė­jo­te, ke­ti­na sto­ti? Mū­sų ži­nio­mis, jos nė­ra at­šau­ku­sios sa­vo ke­ti­ni­mo, yra pa­tvir­tin­tos aukš­čiau­siu lyg­me­niu.<text:s/></text:p>
        <text:p text:style-name="Roman">O da­bar dėl NATO, kaip or­ga­ni­za­ci­jos, po­zi­ci­jos no­riu in­for­muo­ti ir kar­tu pa­si­džiaug­ti, kad štai ma­no mi­nė­tas NATO vals­ty­bių ir vy­riau­sy­bių va­do­vų su­si­ti­ki­mas Mad­ri­de pa­tvir­ti­no ir tai yra už­ra­šy­ta, kaip sa­kant, juo­du ant bal­to svar­biau­siuo­se do­ku­men­tuo­se, va­di­na­mo­jo­je ly­de­rių de­kla­ra­ci­jo­je ir at­nau­jin­to­je NATO stra­te­gi­jo­je iki 2030 me­tų, bū­tent pa­tvir­tin­tos va­di­na­mo­jo Bu­ka­reš­to su­si­ti­ki­mo nuo­sta­tos, kad Uk­rai­na ir Sa­kart­ve­las taps NATO na­rė­mis.<text:s/></text:p>
        <text:p text:style-name="Roman">Vėl­gi žvel­giant į ki­tus me­tus, į Vil­niaus vir­šū­nių su­si­ti­ki­mą, ma­nau, ir­gi tai ga­lė­tų ir tu­rė­tų bū­ti vie­nas iš mū­sų tiks­lų, kad šios Bu­ka­reš­to nuo­sta­tos ati­ti­ki­na­mai Vil­niaus su­si­ti­ki­mo do­ku­men­tuo­se at­si­spin­dė­tų.<text:s/></text:p>
        <text:p text:style-name="Roman"><text:span text:style-name="T425">PIRMININKĖ.</text:span><text:s/>Klau­sia V. Gap­šys, ruo­šia­si M. Ma­ti­jo­šai­tis.<text:s/></text:p>
        <text:p text:style-name="Roman"><text:span text:style-name="T426">V. GAPŠYS</text:span><text:s/><text:span text:style-name="T427">(</text:span><text:span text:style-name="T428">DPF</text:span><text:span text:style-name="T429">)</text:span>. Dė­ko­ju. Aiš­ku, čia tur­būt ne­ky­la abe­jo­nių, kad re­a­liai mū­sų sau­gu­mas su­stip­rė­tų tiek Suo­mi­jai, tiek Šve­di­jai ta­pus NATO na­rė­mis. No­rė­jau pa­klaus­ti: NATO vis dėl­to yra gy­ny­bi­nis<text:s/>Al­jan­sas ir jis yra tiek efek­ty­vus, kiek su­ge­ba re­a­liai re­a­li­zuo­ti sa­vo gy­ny­bi­nius pa­jė­gu­mus, esant to­kiam po­rei­kiui, o tam rei­ka­lin­gi ir pa­si­ren­gi­mai, ir pa­si­ruo­ši­mai. Dvie­jų na­rių įsto­ji­mas tu­ri bū­ti už­tik­rin­tas kar­tu ir ati­tin­ka­mų gy­ny­bi­nių pla­nų pa­ren­gi­mais. Jūs įvar­di­no­te, kad gal mes jau bū­si­me pa­si­ren­gę pa­svei­kin­ti NATO vir­šū­nių su­si­ti­ki­me Vil­niu­je Suo­mi­ją ir Šve­di­ją. Ar<text:s/><text:soft-page-break/>tuo lai­ku jau bus pa­keis­ti rei­kia­mi gy­ny­bi­niai pla­nai, kad mes bū­tu­me už­tik­rin­ti, kad tas<text:s/>Al­jan­sas vei­kia ne tik po­li­tiš­kai, bet ir gy­ny­biš­kai efek­ty­viai?<text:s/></text:p>
        <text:p text:style-name="Roman"><text:span text:style-name="T430">E. MEILŪNAS.</text:span><text:s/>Dė­ko­ju, ger­bia­mas Sei­mo na­ry, už jū­sų klau­si­mą. Iš tik­rų­jų to siek­si­me, tu­ri­me to­kį įsi­ti­ki­ni­mą, kad ati­tin­ka­mi jū­sų mi­ni­mi gy­ny­bos pla­nai bū­tų adap­tuo­ti.<text:s/></text:p>
        <text:p text:style-name="Roman"><text:span text:style-name="T431">PIRMININKĖ.</text:span><text:s/>Klau­sia M. Ma­ti­jo­šai­tis.<text:s/></text:p>
        <text:p text:style-name="Roman"><text:span text:style-name="T432">M. MATIJOŠAITIS</text:span><text:s/><text:span text:style-name="T433">(</text:span><text:span text:style-name="T434">LF</text:span><text:span text:style-name="T435">)</text:span>. Dė­ko­ju, ger­bia­ma Sei­mo Pir­mi­nin­ke. Ger­bia­mas vi­ce­mi­nist­re, no­riu pa­lies­ti vie­ną iš as­pek­tų. Šve­di­jos ir Suo­mi­jos na­rys­tė NATO reikš­tų tai, kad Bal­ti­jos jū­ra tam­pa NATO vi­daus jū­ra, ir Ru­si­jos Fe­de­ra­ci­jai ne­lie­ka net te­ori­nės ga­li­my­bės tu­rė­ti ka­ri­nį pra­na­šu­mą jū­ro­je. Pa­na­šu, kad ag­re­so­rės Ru­si­jos stra­te­gai su­žai­dė vi­sai ne taip ir su­kė­lė at­virkš­ti­nį efek­tą, nei ti­kė­ta­si. Su­pran­ta, kad ne bai­mė lai­mi. Įpras­tai neut­ra­lių Šve­di­jos ir Suo­mi­jos vals­ty­bių vi­suo­me­nių po­žiū­ris pa­si­kei­tė, dėl to tu­ri­me šį itin svei­kin­ti­ną spren­di­mą. Jis ge­ro­kai pri­si­dės prie sau­gu­mo re­gio­ne už­tik­ri­ni­mo. Blo­giau­sio sce­na­ri­jaus at­ve­ju, NATO už­da­rius Bal­ti­jos jū­ros są­siau­rius prie Da­ni­jos ir Šve­di­jos bei Suo­mi­jos ir Es­ti­jos, Ru­si­ja iš es­mės ne­ga­lė­tų, pa­vyz­džiui, Ka­li­ning­ra­dui tiek­ti nei gin­klų, nei ku­ro, nei ki­taip tiek­ti ka­ri­nės lo­gis­ti­kos. Tai reiš­kia, kad ga­lios pu­siau­svy­ra<text:s/>Bal­ti­jos jū­ro­je grei­tu me­tu ga­li iš es­mės žen­kliai ir ne­grįž­ta­mai pa­stip­rin­ti NATO po­zi­ci­jas mū­sų nau­dai. Ir jo­kio Ka­li­ning­ra­do mums bai­min­tis ne­rei­kia. Ar ga­li­te pa­tvir­tin­ti šį tei­gi­nį iš tri­bū­nos?</text:p>
        <text:p text:style-name="Roman"><text:span text:style-name="T436">E. MEILŪNAS.</text:span><text:s/>Ger­bia­mas Sei­mo na­ry, dė­ko­ju už jū­sų ko­men­ta­rą. Jau prieš ke­lis mė­ne­sius<text:span text:style-name="T437"><text:s/>pra</text:span><text:span text:style-name="T438">­si</text:span><text:span text:style-name="T439">­dė</text:span><text:span text:style-name="T440">­ju</text:span><text:span text:style-name="T441">­sio</text:span><text:span text:style-name="T442">­se dis</text:span><text:span text:style-name="T443">­ku</text:span><text:span text:style-name="T444">­si</text:span><text:span text:style-name="T445">­jo</text:span><text:span text:style-name="T446">­se, kaip pa</text:span><text:span text:style-name="T447">­me</text:span><text:span text:style-name="T448">­na</text:span><text:span text:style-name="T449">­te,</text:span><text:span text:style-name="T450"><text:s/></text:span><text:span text:style-name="T451">pra</text:span><text:span text:style-name="T452">­džio</text:span><text:span text:style-name="T453">­je</text:span><text:span text:style-name="T454"><text:s/></text:span><text:span text:style-name="T455">dėl ke</text:span><text:span text:style-name="T456">­ti</text:span><text:span text:style-name="T457">­ni</text:span><text:span text:style-name="T458">­mų Suo</text:span><text:span text:style-name="T459">­mi</text:span><text:span text:style-name="T460">­jai, Šve</text:span><text:span text:style-name="T461">­di</text:span><text:span text:style-name="T462">­jai sto</text:span><text:span text:style-name="T463">­ti į</text:span><text:s/>NATO, dis­ku­si­jo­se pa­čio­se ša­ly­se, Suo­mi­jo­je ir<text:s/>Šve­di­jo­je, taip pat ir NATO kon­teks­te, ir Bal­ti­jos jū­ros re­gio­ne, be jo­kios abe­jo­nės, gy­ny­bos eks­per­tai ver­ti­na kaip jė­gų ba­lan­so pa­si­skirs­ty­mą,<text:s/>aiš­ku,<text:s/>toms dviem ša­lims įsto­jus į NATO.<text:s/>Ta­čiau da­bar tie­siog kur­ti si­tu­a­ci­jas, kas bū­tų, jei­gu bū­tų dėl ati­tin­ka­mų ga­li­my­bių už­da­ry­mo Ru­si­jos Fe­de­ra­ci­jai, ma­nau, yra toks la­biau spe­ku­lia­ci­nis klau­si­mas. Vi­sų pir­ma rei­kia su­lauk­ti vi­sa­tei­sės Suo­mi­jos ir Šve­di­jos na­rys­tės.<text:s/></text:p>
        <text:p text:style-name="Roman">Ki­ta<text:s/>ver­tus, ne­pa­mirš­ki­me, kad yra va­di­na­mie­ji tarp­tau­ti­niai van­de­nys. Čia, aiš­ku, rei­kė­tų tam tik­ros eks­per­tų ir tei­si­nin­kų dis­ku­si­jos.</text:p>
        <text:soft-page-break/>
        <text:p text:style-name="Roman"><text:span text:style-name="T464">PIRMININKĖ.</text:span><text:s/>Dė­ko­ju. Jūs at­sa­kė­te į vi­sus klau­si­mus. Da­bar mo­ty­vai. Už no­rė­tų kal­bė­ti E. Gent­vi­las.</text:p>
        <text:p text:style-name="Roman"><text:span text:style-name="T465">E. GENTVILAS</text:span><text:s/><text:span text:style-name="T466">(</text:span><text:span text:style-name="T467">LSF</text:span><text:span text:style-name="T468">)</text:span>. Ačiū, ger­bia­ma Sei­mo Pir­mi­nin­ke. Pa­si­sa­ky­da­mas gal­vo­jau kal­bė­ti la­bai pa­na­šiai, kaip su­kal­bė­jo M. Ma­ti­jo­šai­tis. Jis daug da­ly­kų ir pa­sa­kė. Čia dėl Suo­mi­jos Res­pub­li­kos įsto­ji­mo į NATO stip­rė­ja ne tik pa­ti NATO, ne tik pa­ti Suo­mi­ja tam­pa sau­ges­nė, ta­čiau vi­siš­kai ra­di­ka­liai kei­čia­si Bal­ti­jos jū­ros re­gio­no sau­gu­mo si­tu­a­ci­ja. Ne­kar­to­da­mas to, ką ko­le­ga M. Ma­ti­jo­šai­tis pa­sa­kė, aš ir­gi ma­nau, kad tai tam­pa pa­vyz­džiu pa­sau­liui, kur link nu­ve­da ag­re­so­riaus ag­re­sy­vi po­li­ti­ka. Ru­si­jos Fe­de­ra­ci­ja, dar prieš pra­dė­da­ma ka­ro veiks­mus, pra­dė­jo kal­bė­ti, kad NATO tu­ri su­si­trauk­ti iki 1997 me­tų ri­bų, tai yra Lie­tu­va, Lat­vi­ja, Es­ti­ja tu­rė­tų iš­nyk­ti iš NATO. Ir štai pa­siek­tas skir­tin­gas, prie­šin­gas re­zul­ta­tas. Mi­li­ta­ris­tiš­kai, eko­no­miš­kai stip­rios, su NATO ben­dra­dar­biau­jan­čios tiek Šve­di­ja, tiek Suo­mi­ja ap­si­spren­dė po to­kių ag­re­sy­vių gra­si­ni­mų tap­ti NATO na­rė­mis. Tik­rai no­ri­si pa­svei­kin­ti ir Šve­di­jos vi­suo­me­nę, ir Suo­mi­jos vi­suo­me­nę, net ne­si­no­ri gin­čy­tis dėl pais­ta­lų, čia, Sei­mo sa­lė­je, nu­skam­ban­čių. Tai yra žmo­nių va­lia. Mes ži­no­me, kad Suo­mi­jos ir Šve­di­jos pi­lie­čiai pa­si­sa­kė ap­klau­so­se už tai, kad rei­kia sto­ti į NATO, ma­tant ag­re­sy­vią Ru­si­jos Fe­de­ra­ci­jos veik­lą. Na ir ką gi, Ru­si­jos Fe­de­ra­ci­ja įgy­ja il­giau­sią sie­ną su NATO, to­kios ne­tu­rė­jo iki šiol. Aš ma­nau, kad tai ag­re­sy­viai mū­sų kai­my­nei tik­rai pa­kirps am­bi­ci­jas ir spar­nus.<text:s/></text:p>
        <text:p text:style-name="Roman">O Suo­mi­jos pa­si­ren­gi­mas tap­ti NATO, rei­kia pri­pa­žin­ti, šian­dien yra di­des­nis, ne­gu<text:s/>Lie­tu­vos pa­si­ren­gi­mas tap­ti NATO na­re, kai mes ta­po­me 2004 me­tais. Svei­ki­na­me dvi Bal­ti­jos jū­ros re­gio­no ša­lis, tam­pan­čias mū­sų ko­le­gė­mis NATO<text:s/>al­jan­se.</text:p>
        <text:p text:style-name="Roman"><text:span text:style-name="T469">PIRMININKĖ.</text:span><text:s/>Dė­ko­ju. Mo­ty­vai prieš – V. Val­kiū­nas.</text:p>
        <text:p text:style-name="Roman"><text:span text:style-name="T470">V. VALKIŪNAS</text:span><text:s/><text:span text:style-name="T471">(</text:span><text:span text:style-name="T472">LRF</text:span><text:span text:style-name="T473">)</text:span>. Ger­bia­mie­ji, kas mums yra Suo­mi­ja? Tai dar mū­sų iki ga­lo ne­įver­tin­ta šiau­rės žmo­nių ša­lis. Suo­miai tai mū­sų<text:s/><text:span text:style-name="T474">de fac</text:span><text:span text:style-name="T475">­to</text:span><text:s/>ge­ne­ti­niai bro­liai ir se­se­rys. Jei ne­ži­no­jo­te, per 40 %<text:s/>lie­tu­vių tu­ri ben­drus pro­tė­vių, ai­nių ge­nus.<text:s/>Suo­miai vi­sa­da pa­si­žy­mė­jo sa­vo<text:s/>ra­cio­na­lu­mu ir psi­cho­lo­gi­ne iš­tver­me, nu­ga­lė­da­mi vi­sus prieš juos iš­ki­lu­sius sun­ku­mus kaip 1939 me­tais. Šiau­rės vė­jai ir šal­čiai už­grū­di­no suo­mius, iš­ug­dė pa­si­ti­kė­ji­mą sa­vo jė­go­mis, ta­čiau lai­kai kei­čia­si, kei­čia­si<text:s/><text:soft-page-break/>ir suo­miai – tik į ku­rią pu­sę? Yra po­sa­kis, kad bai­liai ne­žai­džia le­do ri­tu­lio. Suo­miai dar žai­džia ir lai­mi, ta­čiau ar dar il­gai, ar ne drą­sa ir ryž­tas gy­ven­ti be in­va­zi­nių pa­ta­rė­jų, pa­ta­ri­mų, gy­ven­ti sa­vo gal­va?<text:s/></text:p>
        <text:p text:style-name="Roman">Kas ki­ta esa­me mes, ka­ro ir gru­puo­čių su­vel­ti į ag­re­sy­vu­mą bei su­maiš­tį, įva­ry­ti į bai­mę dėl at­ei­ties, į ne­pa­si­ti­kė­ji­mą sa­vo su­ge­bė­ji­mais. Ar rei­kia mums įtam­pos, kad iš­gy­ven­tu­me? Kai ku­rie vei­kė­jai iš to pel­no­si po­li­ti­nius ir eko­no­mi­nius di­vi­den­dus – kar­je­ros šuo­lis sve­ti­muo­se kraš­tuo­se už di­de­lį at­ly­gį. Tur­būt jau pa­ste­bė­jo­te, kad daž­niau­siai tie pa­tys as­me­nys, ku­rie yra LGBT ir bu­vę KGB na­riai bei dar­buo­to­jai ar jų fa­nai, tie pa­tys, ku­rie pro­pa­guo­ja ho­mo­sek­su­a­liz­mą ir ki­tas iš­vir­ki­mo for­mas – jie yra ci­vi­li­za­ci­jos grio­vė­jai. Klau­siu, ar ka­ro kurs­ty­mas yra mū­sų at­ei­tis? At­ei­tis lie­tu­vių, lat­vių, suo­mių, es­tų ir ki­tų dar ra­cio­na­liai mąs­tan­čių tau­tų at­sto­vių, ar tu­ri­me tai­kos ir tar­pu­sa­vio su­pra­ti­mo va­rian­tų?</text:p>
        <text:p text:style-name="Roman"><text:span text:style-name="T476">PIRMININKĖ.</text:span><text:s/>Lai­kas.</text:p>
        <text:p text:style-name="Roman"><text:span text:style-name="T477">V. VALKIŪNAS</text:span><text:s/><text:span text:style-name="T478">(</text:span><text:span text:style-name="T479">LRF</text:span><text:span text:style-name="T480">)</text:span>. Bū­ki­me suo­miai ir mes kar­tu.</text:p>
        <text:p text:style-name="Roman"><text:span text:style-name="T481">PIRMININKĖ.</text:span><text:s/>V. Ab­ra­mi­kie­nė no­rė­tų pa­si­sa­ky­ti.</text:p>
        <text:p text:style-name="Roman"><text:span text:style-name="T482">V. ALEKNAITĖ-ABRAMIKIENĖ</text:span><text:span text:style-name="T483"><text:s/></text:span><text:span text:style-name="T484">(</text:span><text:span text:style-name="T485">TS-LKDF</text:span><text:span text:style-name="T486">)</text:span><text:span text:style-name="T487">.<text:s/></text:span>Aš su džiaugs­mu kon­sta­tuo­ju, kad Ru­si­jos įta­kos agen­tų in­te­lek­ti­nis ly­gis pas­ta­ruo­ju me­tu yra la­bai smu­kęs. (<text:span text:style-name="T488">Juo</text:span><text:span text:style-name="T489">­kas sa</text:span><text:span text:style-name="T490">­lė</text:span><text:span text:style-name="T491">­je</text:span>)</text:p>
        <text:p text:style-name="Roman"><text:span text:style-name="T492">PIRMININKĖ.</text:span><text:s/>I. Ši­mo­ny­tė.</text:p>
        <text:p text:style-name="Roman"><text:span text:style-name="T493">I. ŠIMONYTĖ</text:span><text:s/><text:span text:style-name="T494">(</text:span><text:span text:style-name="T495">TS-LKDF</text:span><text:span text:style-name="T496">)</text:span>. Na, kaž­kaip ne­no­rė­jau kal­bė­ti, bet vis dėl­to pri­min­siu ko­le­gai, kad kaip tik Suo­mi­jo­je NATO na­rys­tės pa­lai­ky­mas yra toks, kad daž­na NATO ša­lis ga­lė­tų tik pa­vy­dė­ti. Bū­ki­me kaip suo­miai. Ačiū.</text:p>
        <text:p text:style-name="Roman"><text:span text:style-name="T497">PIRMININKĖ.</text:span><text:s/>Dė­ko­ju. Mo­ty­vai iš­sa­ky­ti, nuo­mo­nės taip pat. Bal­suo­si­me nu­ma­ty­tu lai­ku, 14 va­lan­dą.<text:s/></text:p>
        <text:p text:style-name="Roman"/>
        <text:p text:style-name="Laikas">12.52 val.</text:p>
        <text:p text:style-name="Roman12"><text:span text:style-name="T498">Sei</text:span><text:span text:style-name="T499">­mo nu</text:span><text:span text:style-name="T500">­ta</text:span><text:span text:style-name="T501">­ri</text:span><text:span text:style-name="T502">­mo „</text:span>Dėl pri­ta­ri­mo Lai­mos Liu­ci­jos An­dri­kie­nės kan­di­da­tū­ros siū­ly­mui į<text:s/><text:span text:style-name="T503">Eu</text:span><text:span text:style-name="T504">­ro</text:span><text:span text:style-name="T505">­pos Au</text:span><text:span text:style-name="T506">­di</text:span><text:span text:style-name="T507">­to Rū</text:span><text:span text:style-name="T508">­mų na</text:span><text:span text:style-name="T509">­rius“ pro</text:span><text:span text:style-name="T510">­jek</text:span><text:span text:style-name="T511">­tas Nr. XIVP-1887</text:span><text:s/>(<text:span text:style-name="T512">pa</text:span><text:span text:style-name="T513">­tei</text:span><text:span text:style-name="T514">­ki</text:span><text:span text:style-name="T515">­mas</text:span>)</text:p>
        <text:p text:style-name="Roman"/>
        <text:p text:style-name="Roman">Dar­bo­tvarkės 1-5 klau­si­mas – Sei­mo nu­ta­ri­mo „Dėl pri­ta­ri­mo Lai­mos Liu­ci­jos An­dri­kie­nės kan­di­da­tū­ros siū­ly­mui į Eu­ro­pos Au­di­to Rū­mų na­rius“ pro­jek­tas<text:s/>Nr. XIVP-1887. Į tri­bū­ną kvie­čiu Mi­nist­rę Pir­mi­nin­kę I. Ši­mo­ny­tę.</text:p>
        <text:p text:style-name="Roman"><text:span text:style-name="T516">I. ŠIMONYTĖ</text:span><text:s/><text:span text:style-name="T517">(</text:span><text:span text:style-name="T518">TS-LKDF</text:span><text:span text:style-name="T519">)</text:span>. Ačiū, ger­bia­ma Sei­mo Pir­mi­nin­ke. Leis­ki­te pri­sta­ty­ti Vy­riau­sy­bės ini­cia­ty­va Pre­zi­den­to Sei­mui pa­teik­tą tei­ki­mą pri­tar­ti L. L. An­dri­kie­nės kan­di­da­tū­ros siū­ly­mui į Eu­ro­pos Au­di­to Rū­mų na­rius. Kaip ži­no­te, čia yra tie at­ve­jai, kai spren­di­mas yra pri­ima­mas tri­jų ins­ti­tu­ci­jų su­ta­ri­mu – Vy­riau­sy­bė siū­lo, Pre­zi­den­tas, jei­gu pri­ta­ria, ati­tin­ka­mai krei­pia­si į Sei­mą ir, jei­gu Sei­mas pri­ta­ria, to­liau jau Vy­riau­sy­bė už­tvir­ti­na tą spren­di­mą ga­lu­ti­niu spren­di­mu. Da­bar­ti­nio Lie­tu­vos at­sto­vo, ger­bia­mo R. Ša­džiaus, ka­den­ci­ja jau yra pa­si­bai­gu­si, di­džio­ji da­lis vals­ty­bių sa­vo kan­di­da­tus yra pa­tei­ku­sios, nors ne vi­sos. Jei­gu Lie­tu­va pri­tar­tų L. L. An­dri­kie­nės kan­di­da­tū­rai šian­dien, ne­ei­li­nė­je se­si­jo­je, tuo­met rug­pjū­čio mė­ne­sį ga­lė­tų pra­si­dė­ti svars­ty­mai ko­mi­te­tuo­se ir ati­tin­ka­mai Eu­ro­pos Par­la­men­tas dar tu­rė­tų bal­suo­ti ir kan­di­da­tū­rą pa­tvir­tin­ti ga­lu­ti­nai.<text:s/></text:p>
        <text:p text:style-name="Roman">Lai­mos Liu­ci­jos tur­būt čia nie­kam pri­sta­ty­ti ne­rei­kia – žmo­gus ne­pri­klau­so­mos Lie­tu­vos po­li­ti­ko­je yra il­giau, ne­gu yra ne­pri­klau­so­mos Lie­tu­vos po­li­ti­ka. Man at­ro­do, vi­si pui­kiau­siai pa­žįs­ta­me – nuo Ne­pri­klau­so­my­bės Ak­to iki ki­tų žings­nių yra di­džiu­lė eu­ro­pi­nė pa­tir­tis, dar­bas Eu­ro­pos Par­la­men­te, ku­ris ati­tin­ka­mai ir yra pa­grin­di­nis Eu­ro­pos Au­di­to Rū­mų part­ne­ris. Man at­ro­do, la­bai iš­sa­miai pri­sta­ty­ti Lai­mos Liu­ci­jos tur­būt ne­rei­kė­tų ar ne­tu­rė­čiau, nes tai bū­tų vien tik kom­pli­men­tai, tur­būt dėl šio spren­di­mo pa­grįs­tu­mo svar­būs, bet gal­būt nė­ra to­kie bū­ti­ni, nes vi­si pui­kiau­siai Lai­mą pa­žįs­ta­te ir iš ben­dro dar­bo par­la­men­te, ir iš ben­dro dar­bo ki­tais for­ma­tais, ir iš jos po­li­ti­nės kar­je­ros, ku­ri pra­si­dė­jo At­ku­ria­ma­ja­me Sei­me ir vė­liau<text:s/>ei­lė­je sei­mų ir Vy­riau­sy­bė­je, ir vi­sa­da nuo­sek­liai bu­vo la­bai ar­ti­mai su­si­ju­si su eu­ro­pi­niais klau­si­mais. Tur­būt čia ma­no pri­sta­ty­mas ir bai­gia­si. Ačiū.<text:s/></text:p>
        <text:p text:style-name="Roman"><text:span text:style-name="T520">PIRMININKĖ.</text:span><text:s/>Dė­ko­ju už pri­sta­ty­mą. Da­bar kvie­siu ger­bia­mą L. L. An­dri­kie­nę, kad pri­sis­ta­ty­tų ir at­sa­ky­tų į Sei­mo na­rių klau­si­mus. Pra­šom.</text:p>
        <text:soft-page-break/>
        <text:p text:style-name="Roman"><text:span text:style-name="T521">L. L. ANDRIKIENĖ</text:span><text:s/><text:span text:style-name="T522">(</text:span><text:span text:style-name="T523">TS-LKDF</text:span><text:span text:style-name="T524">)</text:span>. Ačiū, Pir­mi­nin­ke. Pra­dė­ti no­rė­čiau nuo to, kad esu dė­kin­ga Mi­nist­rei Pir­mi­nin­kei už pa­si­ti­kė­ji­mą ir už ma­no kan­di­da­tū­ros į Eu­ro­pos Au­di­to Rū­mus siū­ly­mą. Dė­ko­ju Vy­riau­sy­bei už pri­ta­ri­mą kan­di­da­tū­rai ir Res­pub­li­kos Pre­zi­den­tui G. Nau­sė­dai už tei­ki­mą.<text:s/></text:p>
        <text:p text:style-name="Roman">Ša­lia to, ką jau pa­mi­nė­jo prem­je­rė, pri­sta­ty­da­ma ma­no kan­di­da­tū­rą, no­rė­čiau ke­le­tą da­ly­kų pri­dur­ti, ak­cen­tuo­ti. Dirb­da­ma Eu­ro­pos Par­la­men­te, ir tai bu­vo 13 me­tų pa­ty­ri­mas, pen­ke­rius me­tus bu­vau Biu­dže­to ko­mi­te­to na­rė. Ne­il­gai, bet bu­vau ir Biu­dže­to kon­tro­lės ko­mi­te­to na­rė. Mi­niu Biu­dže­to kon­tro­lės ko­mi­te­tą, nes jis yra pa­grin­di­nis ko­mi­te­tas, ku­ria­me vyks­ta<text:s/><text:span text:style-name="T525">klau</text:span><text:span text:style-name="T526">­sy</text:span><text:span text:style-name="T527">­mai prieš Eu</text:span><text:span text:style-name="T528">­ro</text:span><text:span text:style-name="T529">­pos Par</text:span><text:span text:style-name="T530">­la</text:span><text:span text:style-name="T531">­men</text:span><text:span text:style-name="T532">­tui ap</text:span><text:span text:style-name="T533">­si</text:span><text:span text:style-name="T534">­spren</text:span><text:span text:style-name="T535">­džiant, prieš bal</text:span><text:span text:style-name="T536">­suo</text:span><text:span text:style-name="T537">­jant dėl Eu</text:span><text:span text:style-name="T538">­ro</text:span><text:span text:style-name="T539">­pos Au</text:span><text:span text:style-name="T540">­di</text:span><text:span text:style-name="T541">­to<text:s/></text:span>Rū­mų na­rio.<text:s/></text:p>
        <text:p text:style-name="Roman">Ki­ta ver­tus, ma­no pro­fe­si­ja, aš esu eko­no­mis­tė, ma­te­ma­ti­kė, ir, ži­no­ma, eko­no­mi­kos ir fi­nan­sų klau­si­mai nie­ka­da ne­bu­vo man sve­ti­mi. Ta­čiau Eu­ro­pos Au­di­to Rū­mai yra vie­na iš Eu­ro­pos Są­jun­gos ins­ti­tu­ci­jų, ku­rio­je tie­sio­gi­nio pa­ty­ri­mo aš ne­tu­riu tiek, kiek aš ma­ty­da­vau jų at­sto­vus, jų na­rius, da­ly­vau­jan­čius Biu­dže­to ko­mi­te­to po­sė­dy­je Eu­ro­pos Par­la­men­te ir Biu­dže­to kon­tro­lės ko­mi­te­te. Be abe­jo, ka­dan­gi sky­ri­mo pro­ce­dū­ra yra ga­na il­ga, man, kaip ir kiek­vie­nam kan­di­da­tui, rei­kės ir mo­ky­tis, ir pa­si­reng­ti bū­si­miems klau­sy­mams.<text:s/></text:p>
        <text:p text:style-name="Roman">Ta­čiau dėl vie­no da­ly­ko ga­liu jus pa­ti­kin­ti, ga­liu jums ga­ran­tuo­ti, kad Lie­tu­vai tik­rai ne­bus gė­da, jei­gu aš bū­siu Eu­ro­pos Au­di­to Rū­mų na­rė. Kaip ži­no­te, yra 27 na­riai, po vie­ną at­sto­vau­jan­tys kiek­vie­nai Eu­ro­pos Są­jun­gos vals­ty­bei na­rei. Ko gal­būt aš pa­si­gen­du, da­bar jau nag­ri­nė­da­ma, ana­li­zuo­da­ma Au­di­to Rū­mų veik­lą, ata­skai­tas, su­dė­tį, kad nei tarp di­rek­to­rių, nei tarp aukš­to ran­go ly­gio val­di­nin­kų ne­ap­ti­kau nė vie­no lie­tu­vio. Skai­čiuo­da­ma, kad Lie­tu­va jau 18 me­tų yra Eu­ro­pos Są­jun­gos vals­ty­bė na­rė, aš ma­nau, kad ga­liu drą­siai sa­ky­ti: lai­kas ir se­niai lai­kas, kad tarp jų bū­tų ir Lie­tu­vos at­sto­vų.<text:s/></text:p>
        <text:p text:style-name="Roman">Tai­gi gal to­kia trum­pa ma­no įžan­ga. Lau­kiu jū­sų klau­si­mų. Ačiū.</text:p>
        <text:p text:style-name="Roman"><text:span text:style-name="T542">PIRMININKĖ.</text:span><text:s/>Dė­ko­ju už pri­sis­ta­ty­mą. Jū­sų no­rė­tų pa­klaus­ti ke­tu­ri Sei­mo na­riai. Pir­mo­ji klau­sia A. Ši­rins­kie­nė.</text:p>
        <text:p text:style-name="Roman"><text:span text:style-name="T543">A. ŠIRINSKIENĖ</text:span><text:s/><text:span text:style-name="T544">(</text:span><text:span text:style-name="T545">LRF</text:span><text:span text:style-name="T546">)</text:span>. Mie­la ko­le­ge, tu­rė­siu du klau­si­mus. Vie­ną gal­būt to­kį ne vi­sai rim­tą, o ki­tą rim­tes­nį. Jū­sų pa­va­duo­to­jas čia da­lin­da­mas in­ter­viu mi­nė­jo, kad jums ko­mi­te­te va­do­vau­jant<text:s/><text:soft-page-break/>pri­trū­ko aist­ros, o ko­le­ga Ž. Pa­vi­lio­nis bu­vo šiek tiek aist­rin­ges­nis. Kaip ten yra dėl tų vi­sų aist­rų, aiš­ku, no­rė­tų­si ži­no­ti?<text:s/></text:p>
        <text:p text:style-name="Roman">O da­bar rim­tes­nis klau­si­mas. Ži­no­te, da­liai Sei­mo na­rių ir, ma­nau, da­liai Lie­tu­vos pi­lie­čių la­bai svar­bu, kai iš­ei­na pui­kus dar­buo­to­jas ir ge­ras ko­mi­te­to pir­mi­nin­kas, kad bū­tų tik­ru­mas, kad ko­mi­te­tas bus sta­bi­lio­se, pa­ti­ki­mo­se ran­ko­se, ku­rios ne­da­lins in­ter­viu ten Ru­si­jos tro­liams ar­ba ne­kels ko­kių nors pro­ble­mų ir skan­da­lų ži­niask­lai­do­je. Tai gal iš­duo­tu­mė­te pa­slap­tį, kas lie­ka po jū­sų, nes tik­rai jū­sų la­bai ne­si­no­ri iš­leis­ti?<text:s/></text:p>
        <text:p text:style-name="Roman"><text:span text:style-name="T547">L. L. ANDRIKIENĖ</text:span><text:s/><text:span text:style-name="T548">(</text:span><text:span text:style-name="T549">TS-LKDF</text:span><text:span text:style-name="T550">)</text:span>. Ger­bia­ma ko­le­ge, dėl aist­rų. Kai su­ti­kau pre­ten­duo­ti į Už­sie­nio rei­ka­lų ko­mi­te­to pir­mi­nin­kus, prieš mū­sų frak­ci­jai ap­si­spren­džiant, ku­ris iš mū­sų tri­jų kan­di­da­ta­vu­sių į tas pa­rei­gas taps pir­mi­nin­ku, vie­nas iš ma­no tiks­lų bu­vo, kaip tik veng­ti aist­rų ir iš­veng­ti aist­rų. Man at­ro­do, kad jų bu­vo dau­go­kai. Kon­struk­ty­vus ir ra­mus dar­bas ko­mi­te­tui, man at­ro­do, pa­dė­jo pa­siek­ti re­zul­ta­tų to­kių, dėl ku­rių man šian­dien ne gė­da. Pe­rė­miau ko­mi­te­tui va­do­va­vi­mą, ro­dos, sau­sio 18 die­ną. Ką mums pa­vy­ko pa­da­ry­ti iki pa­va­sa­rio se­si­jos pa­bai­gos?<text:s/>Bu­vo pri­im­tas Di­plo­ma­ti­nės tar­ny­bos įsta­ty­mas, ačiū jums vi­siems, jums vi­siems, ku­rie bal­sa­vo­te, nes bu­vo jis la­bai il­gai, se­niai lauk­tas. Pri­ėmė­me Už­sie­nie­čių tei­si­nės pa­dė­ties įsta­ty­mo pa­tai­sas, jų taip pat la­bai rei­kė­jo. Sa­ky­čiau, sklan­džiai vy­ko di­plo­ma­tų am­ba­sa­do­rių sky­ri­mo pro­ce­sas, o dėl jų rei­ka­lin­gas Už­sie­nio rei­ka­lų ko­mi­te­to pri­ta­ri­mas, ir per tuos ke­lis mė­ne­sius, jei­gu aš ne­klys­tu, 13 am­ba­sa­do­rių su­lau­kė ko­mi­te­to pri­ta­ri­mo. Aš iš tik­rų­jų dėl to džiau­giuo­si, nes ne­ma­žas skai­čius Lie­tu­vos am­ba­sa­dų už­sie­ny­je su­lauks aukš­čiau­sio ran­go di­plo­ma­tų ir am­ba­sa­dų va­do­vų. Tai yra ge­rai, tai ma­ža da­lis tų dar­bų, ku­riuos pa­vy­ko at­lik­ti. Aš dė­kin­ga ko­mi­te­to na­riams, ne­svar­bu, kas ko­kiai frak­ci­jai pri­klau­sė. Pa­sa­ky­čiau, dar­bas ko­mi­te­te bu­vo tik­rai kon­struk­ty­vus, o to­kios, ko­kios nors ide­o­lo­gi­ja grįs­tos, prieš­prie­šos bu­vo, jei­gu ir bu­vo, bu­vo la­bai ma­žai.<text:s/></text:p>
        <text:p text:style-name="Roman">Dėl bū­si­mo ko­mi­te­to pir­mi­nin­ko, tai aš ne­ži­nau, kas bus ko­mi­te­to pir­mi­nin­kas, jei­gu jūs pri­tar­si­te ma­no kan­di­da­tū­rai. Sei­me yra ne­ma­žai pa­ty­ru­sių po­li­ti­kų ir tu­rin­čių pa­kan­ka­mai<text:s/>ži­nių ir su­vo­ki­mo, ir su­pra­ti­mo ap­skri­tai apie už­sie­nio po­li­ti­ką. Šių die­nų si­tu­a­ci­ja yra la­bai to­kia spe­cia­li ir mums ne­įpras­ta. Tie­są pa­sa­kius, aš ne­ma­niau, kad dar ma­no po­li­ti­nės kar­je­ros<text:s/>me­tu Eu­ro­po­je<text:s/><text:soft-page-break/>vyks ka­ras, kad mes su­si­dur­si­me su ta re­a­ly­be, ku­rio­je šian­dien gy­ve­na­me. La­bai lin­kiu, kad pa­si­rin­ki­mas bū­tų pats ge­riau­sias. Aš nuo­šir­džiai sa­kau, aš ne­ži­nau pa­var­dės, kas bus nau­ja­sis ko­mi­te­to pir­mi­nin­kas. Tuo la­biau kad tai tik­riau­siai ir de­ry­bų ob­jek­tas, ir ko­mi­te­tas bal­suos, pas­kui jūs, vi­sas Sei­mas, tvir­tin­si­te. Pa­gy­ven­si­me, pa­ma­ty­si­me.<text:s/></text:p>
        <text:p text:style-name="Roman"><text:span text:style-name="T551">PIRMININKĖ.</text:span><text:s/>Dė­ko­ju. Klau­sia A. Ne­kro­šius. Ruo­šia­si E. Gent­vi­las.<text:s/></text:p>
        <text:p text:style-name="Roman"><text:span text:style-name="T552">A. NEKROŠIUS</text:span><text:s/><text:span text:style-name="T553">(</text:span><text:span text:style-name="T554">LVŽSF</text:span><text:span text:style-name="T555">)</text:span>. Dė­ko­ju, Sei­mo Pir­mi­nin­ke. Ger­bia­ma pre­ten­den­te, tik­rai tur­būt ne­ra­si­me žmo­gaus, ku­ris ga­lė­tų pa­si­gin­čy­ti dėl jū­sų po­li­ti­nės pa­tir­ties, nes tik­rai da­ly­va­vo­te įvai­riuo­se, ne­ži­nau, po­stuo­se, tur­būt ga­li­ma taip įvar­din­ti, įvai­rio­se si­tu­a­ci­jo­se esa­te bu­vu­si. Da­bar pre­ten­duo­ja­te tur­būt į nau­ją jums sri­tį – au­di­tą. Tai man toks ir­gi la­bai svar­bus klau­si­mas, ko­kia yra pa­tir­tis, su­si­ju­si su tuo klau­si­mu, su pa­čiu au­di­tu? Kiek jūs ga­li­te pa­pa­sa­ko­ti mums, kaip jūs ga­lė­si­te at­sto­vau­ti Lie­tu­vai to­kia­me la­bai svar­bia­me pos­te, ma­no po­žiū­riu?<text:s/></text:p>
        <text:p text:style-name="Roman"><text:span text:style-name="T556">L. L. ANDRIKIENĖ</text:span><text:s/><text:span text:style-name="T557">(</text:span><text:span text:style-name="T558">TS-LKDF</text:span><text:span text:style-name="T559">)</text:span>. Dė­kui. Ma­nau, pra­dė­ti tu­rė­čiau nuo to, kad man­da­tas Eu­ro­pos Au­di­to Rū­mų na­rio yra ne­pri­klau­so­mas. Tai vie­na. An­tra, jei­gu ir kai bus svars­to­mi klau­si­mai, su­si­ję su Lie­tu­va, aš tu­rė­siu nu­si­ša­lin­ti dėl in­te­re­sų kon­flik­to, ta­čiau tai jo­kiu bū­du ne­reiš­kia, kad aš ne­pa­lai­ky­siu ry­šių su Lie­tu­vos Sei­mu. Eu­ro­pos Au­di­to Rū­mų na­rio man­da­tas lei­džia ir įpa­rei­go­ja tai da­ry­ti. Ir jei­gu re­zul­ta­tas bus tei­gia­mas, jei­gu aš tap­siu Rū­mų na­re (ir tai nė­ra tuš­čias ar­ba pi­gus pa­ža­das), aš no­rė­siu gir­dė­ti, ką jūs gal­vo­ja­te apie Au­di­to Rū­mų veik­lą, apie ata­skai­tas, aš steng­siuo­si vi­sus jus mak­si­ma­liai in­for­muo­ti apie tai, kas ten vyks­ta.<text:s/></text:p>
        <text:p text:style-name="Roman">Dėl są­ly­čio su au­di­tu. Kaip aš jau mi­nė­jau, pen­ke­rius me­tus bu­vau Eu­ro­pos Par­la­men­to Biu­dže­to ko­mi­te­to na­rė. Ir tai yra ko­mi­te­tas, ku­ris pa­tei­kia dau­giau­sia už­klau­sų ar­ba pra­šy­mų Eu­ro­pos Au­di­to Rū­mams dėl Eu­ro­pos Są­jun­gos biu­dže­to vyk­dy­mo, dėl at­ski­rų po­li­ti­kų vyk­dy­mo, ar tiks­lai bu­vo pa­siek­ti, ar pri­dė­ti­nė ver­tė bu­vo su­kur­ta, kaip bu­vo pa­nau­do­tos lė­šos, skir­tos tai po­li­ti­kai įgy­ven­din­ti, ir ki­ti da­ly­kai. Man pa­čiai as­me­niš­kai te­ko ne kar­tą bal­suo­ti ski­riant Eu­ro­pos Au­di­tų Rū­mų na­rius ple­na­ri­nia­me po­sė­dy­je, da­ly­vau­ti frak­ci­jos po­sė­džiuo­se ap­ta­riant tas kan­di­da­tū­ras.<text:s/></text:p>
        <text:p text:style-name="Roman">Taip pat, kaip sa­kiau, Biu­dže­to kon­tro­lės ko­mi­te­to na­re trum­pai bu­vau, jis yra pa­grin­di­nis – ja­me vyks­ta klau­sy­mai prieš kan­di­da­tū­rai ke­liau­jant į Eu­ro­pos Par­la­men­to ple­na­ri­nį po­sė­dį, kai<text:s/><text:soft-page-break/>vi­sas par­la­men­tas dėl jo bal­suo­ja, o au­di­tą at­lie­ka pro­fe­sio­na­lūs au­di­to­riai. Vi­suo­se Eu­ro­pos Au­di­to Rū­muo­se dir­ba be­veik 900 žmo­nių. Pro­fe­sio­na­lių au­di­to­rių ten yra di­džio­ji da­lis, jie pri­klau­so kon­kre­tiems di­rek­to­ra­tams, ku­riems va­do­vau­ja di­rek­to­riai, ir pa­pras­tai į ku­rią nors Eu­ro­pos Są­jun­gos ins­ti­tu­ci­ją ar vals­ty­bę na­rę au­di­tą at­lik­ti at­vyks­ta du trys au­di­to­riai. To­kie tie ma­no są­ly­čiai su au­di­tu. Ačiū.</text:p>
        <text:p text:style-name="Roman"><text:span text:style-name="T560">PIRMININKĖ.</text:span><text:s/>Klau­sia E. Gent­vi­las. Ruo­šia­si V. Gap­šys.</text:p>
        <text:p text:style-name="Roman"><text:span text:style-name="T561">E. GENTVILAS</text:span><text:s/><text:span text:style-name="T562">(</text:span><text:span text:style-name="T563">LSF</text:span><text:span text:style-name="T564">)</text:span>. Ger­bia­ma ko­le­ge, man, prie­šin­gai ne­gu A. Ši­rins­kie­nei, negai­la, jei­gu jūs iš­vyk­si­te – aš ži­nau jū­sų aist­rą eu­ro­pi­nei po­li­ti­kai, te­ko vie­ną ka­den­ci­ją bū­ti Eu­ro­pos Par­la­men­te, ži­nau jū­sų pa­si­ren­gi­mą šiam dar­bui ir nė kiek ne­abe­jo­ju, kad jūs pa­ro­dy­si­te sa­ve kaip pro­fe­sio­na­lią<text:s/>Au­di­to Rū­mų na­rę, iš tik­rų­jų ne at­sto­vau­da­ma Lie­tu­vai, o tu­rė­da­ma to­kį ne­pri­klau­so­mą man­da­tą. Ta­čiau jū­sų at­sa­ky­mas į ko­le­gės Ag­nės klau­si­mą man nu­skam­bė­jo kaip to­kia at­si­svei­ki­ni­mo kal­ba. Man ir toks žmo­giš­kas klau­si­mas, sig­na­ta­riš­kas klau­si­mas: pa­lie­ka­te mus su Ema­nu­e­liu, du sig­na­ta­rus, ar jums negai­la pa­si­trauk­ti iš Lie­tu­vos po­li­ti­kos, į ku­rią taip gra­žiai ir efek­tin­gai grį­žo­te?<text:s/></text:p>
        <text:p text:style-name="Roman"><text:span text:style-name="T565">L. L. ANDRIKIENĖ</text:span><text:s/><text:span text:style-name="T566">(</text:span><text:span text:style-name="T567">TS-LKDF</text:span><text:span text:style-name="T568">)</text:span>. La­bai as­me­ni­nis klau­si­mas. Iš ši­tos tri­bū­nos aš no­rė­čiau at­sa­ky­ti nuo­šir­džiai – toks dvi­ly­pis jaus­mas. Po 13 dar­bo me­tų Eu­ro­pos Par­la­men­te su­grįž­ti į Lie­tu­vos Sei­mą man bu­vo ir džiaugs­mas, ir do­va­na, ir at­sa­ko­my­bė. Iš tik­rų­jų to­kia nau­ja…<text:s/>Tu kaip ir su­grįž­ti į tą pa­tį pa­sta­tą, bet vis­kas ja­me yra ki­taip, nes pra­bė­go ne­ma­žai lai­ko. Ir aš jums at­vi­rai pa­sa­ky­siu – man už­tru­ko šiek tiek lai­ko, kol aš ap­si­pra­tau ne tik nau­ja­me ko­lek­ty­ve, bet tie­siog vis­kas yra ki­taip.<text:s/></text:p>
        <text:p text:style-name="Roman">Bus gai­la. Jei­gu aš tap­siu Au­di­tų Rū­mų na­re, bus gai­la, bet aš steng­siuo­si tą spra­gą kaip nors už­pil­dy­ti, kaip aš jums sa­kiau. Tad ne­už­da­ry­ki­te man du­rų ir aš tik­rai ne­įky­rė­siu, bet jei­gu bus svar­bių da­ly­kų, ku­riuos aš ma­ny­siu, kad Lie­tu­vai rei­kia ži­no­ti, į ką rei­kia at­kreip­ti dė­me­sį, aš bel­siuo­si į jū­sų du­ris.</text:p>
        <text:p text:style-name="Roman"><text:span text:style-name="T569">PIRMININKĖ.</text:span><text:s/>Klau­sia V. Gap­šys.</text:p>
        <text:soft-page-break/>
        <text:p text:style-name="Roman"><text:span text:style-name="T570">V. GAPŠYS</text:span><text:s/><text:span text:style-name="T571">(</text:span><text:span text:style-name="T572">DPF</text:span><text:span text:style-name="T573">)</text:span>. Dė­ko­ju, Pir­mi­nin­ke. Ma­no klau­si­mas gal­būt bū­tų la­biau ad­re­suo­tas tei­kian­čioms ins­ti­tu­ci­joms, at­sto­vams, jei­gu ga­li­ma už­duo­ti. Jei­gu ne, aš be­veik ne­abe­jo­ju, kad ir kan­di­da­tė ga­lės at­sa­ky­ti. Aiš­ku, aš džiau­giuo­si, kad pa­ga­liau pa­si­ren­ka­me kan­di­da­tą, tu­rin­tį par­la­men­ti­nės pa­tir­ties. Kan­di­da­tas, tu­rin­tis par­la­men­ti­nės pa­tir­ties, tik­rai ga­lė­tų to­je ins­ti­tu­ci­jo­je pa­žiū­rė­ti į kai ku­riuos pro­ce­sus pla­čiau, su­pras­ti ne tik kar­tais vyk­do­mo­sios val­džios tam tik­rus iš­šū­kius, bet ir gy­ven­to­jų lū­kes­čius. Svei­ki­nu tą pa­si­rin­ki­mą.</text:p>
        <text:p text:style-name="Roman">Bet aš no­rė­jau pa­klaus­ti. Ka­dan­gi tų tei­kian­čių ins­ti­tu­ci­jų pro­ce­sas už­tru­ko ga­na il­gai, gal mums rei­kė­tų per­žiū­rė­ti pa­čią kan­di­da­tų at­rin­ki­mo pro­ce­dū­rą, ak­ty­viau<text:s/>įtrauk­ti ir par­la­men­tą į pa­čių kan­di­da­tų at­rin­ki­mą, pa­tei­ki­mą? Juo la­biau kad pa­si­rin­ko­me, kaip ro­do pa­vyz­dys, iš par­la­men­to, iš ša­lia bu­vu­sių žmo­nių gru­pės. Tai mes ga­lė­jo­me pa­da­ry­ti ne­už­truk­da­mi taip il­gai ir tą pa­tį pro­ce­są pa­ska­tin­da­mi. Gal vis dėl­to rei­kė­tų Eu­ro­pos rei­ka­lų ko­mi­te­tui šiuo at­ve­ju su­teik­ti di­des­nį vaid­me­nį kan­di­da­tams pa­rink­ti?<text:s/></text:p>
        <text:p text:style-name="Roman"><text:span text:style-name="T574">L. L. ANDRIKIENĖ</text:span><text:s/><text:span text:style-name="T575">(</text:span><text:span text:style-name="T576">TS-LKDF</text:span><text:span text:style-name="T577">)</text:span>. Ko­le­ga, jei­gu leis­tu­mė­te, aš la­bai trum­pą ko­men­ta­rą. Aš per­žiū­rė­jau da­bar­ti­nius Eu­ro­pos Au­di­to Rū­mų na­rius. Tarp jų iš 27 ra­dau bent 7, bu­vu­sius Eu­ro­pos Par­la­men­to na­riais, įskai­tant da­bar­ti­nį Rū­mų pir­mi­nin­ką, pre­zi­den­tą, ir­gi ma­no bu­vu­sį ko­le­gą po­ną<text:s/><text:span text:style-name="T578">K. H. L</text:span><text:span text:style-name="T579">ė</text:span><text:span text:style-name="T580">­n</text:span><text:span text:style-name="T581">ę</text:span><text:s/>iš Vo­kie­ti­jos. Su juo kar­tu dir­bo­me ir Biu­dže­to kon­tro­lės ko­mi­te­te.<text:s/></text:p>
        <text:p text:style-name="Roman">Dėl ter­mi­nų. Mes kaž­kaip vie­šo­jo­je erd­vė­je Lie­tu­vo­je bu­vo­me in­for­muo­ti, kad R. Ša­džiaus ka­den­ci­ja bai­gė­si se­no­kai. Iš tik­rų­jų ji bai­gė­si bir­že­lio 15 die­ną. Ka­den­ci­ja Rū­mų na­riui yra pra­de­da­ma skai­čiuo­ti nuo ta­da, kai Ta­ry­ba pri­ima spren­di­mą, to­ji pas­ku­ti­nė ins­ti­tu­ci­ja, at­si­klau­su­si Eu­ro­pos<text:s/>Par­la­men­to nuo­mo­nės, pri­ima spren­di­mą dėl Au­di­to Rū­mų na­rio. Ka­dan­gi pro­ce­dū­ra nė­ra trum­pa, vė­luo­da­ma iš­va­žiuo­čiau į Au­di­to Rū­mus, į Liuk­sem­bur­gą. Bet ne taip bai­siai vė­luo­da­ma, kaip mes čia bu­vo­me in­for­muo­ti, kad jau vos ne pra­ėju­siais me­tais tu­rė­jo bū­ti ki­tas kan­di­da­tas, bent jau pa­siū­ly­tas.</text:p>
        <text:p text:style-name="Roman">O dėl at­ran­kos pro­ce­dū­ros. Ne­ži­nau, tai Sei­mo ap­si­spren­di­mas pa­ga­liau, kaip tai tu­rė­tų vyk­ti Lie­tu­vo­je ir ko­kia ta pro­ce­dū­ra tu­rė­tų bū­ti. Bet kad par­la­men­ta­rų pa­ty­ri­mas yra ver­ti­ni­mas, tai<text:s/>ne­abe­jo­ti­na. Aš ma­nau, kad tai yra ge­rai. Kai at­sa­ki­nė­jau į ko­le­gos Ar­vy­do klau­si­mą dėl au­di­to­rių,<text:s/><text:soft-page-break/>ten yra ar­mi­ja pro­fe­sio­na­lių au­di­to­rių, bet iš Au­di­to Rū­mų na­rių yra rei­ka­lau­ja­ma dau­giau po­li­ti­kos su­pra­ti­mo, stra­te­gi­jos su­pra­ti­mo, ko­kios po­li­ti­kos yra, tu­rė­ti stu­bu­rą ir duo­ti įver­ti­ni­mą, kar­tais pa­sa­ky­ti la­bai ne­ma­lo­nius da­ly­kus ir Eu­ro­pos Par­la­men­tui, ir Eu­ro­pos Ko­mi­si­jai, ir pa­ga­liau Ta­ry­bai, kai vie­na ar ki­ta po­li­ti­ka ne­pa­si­tei­si­na, ne­su­ku­ria to­kios pri­dė­ti­nės ver­tės, ko­kios bu­vo ti­ki­ma­si, ar­ba ele­men­ta­riai ne­pa­sie­kia tiks­lų. Aš jau ne­kal­bu apie fi­nan­si­nius da­ly­kus, apie lė­šų pa­nau­do­ji­mą.</text:p>
        <text:p text:style-name="Roman"><text:span text:style-name="T582">PIRMININKĖ.</text:span><text:s/>Dė­ko­ju ger­bia­mai kan­di­da­tei už iš­sa­mius at­sa­ky­mus į klau­si­mus. Šio­je pro­ce­dū­ro­je nė­ra nu­ma­ty­ta kal­bų dėl mo­ty­vų ir bal­sa­vi­mo po pa­tei­ki­mo.<text:s/></text:p>
        <text:p text:style-name="Roman">Pa­grin­di­niu ko­mi­te­tu yra siū­lo­mas Eu­ro­pos rei­ka­lų ko­mi­te­tas. Ar ga­li­me tam pri­tar­ti? Ne­ma­tau prieš­ta­rau­jan­čių. Siū­lo­ma svars­ty­ti lie­pos 19 die­ną. Iki to lai­ko kan­di­da­tė su­si­tiks su frak­ci­jo­mis, iš­reiš­ku­sio­mis no­rą dar at­ski­rai už­duo­ti klau­si­mus.<text:s/></text:p>
        <text:p text:style-name="Roman"/>
        <text:p text:style-name="Laikas">13.14 val.</text:p>
        <text:p text:style-name="Roman12">Sei­mo nu­ta­ri­mo „Dėl tie­sio­gi­nio val­dy­mo Pa­gė­gių sa­vi­val­dy­bės te­ri­to­ri­jo­je įve­di­mo“ pro­jek­tas<text:s/>Nr. XIVP-1893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Ki­tas dar­bo­tvarkės 1-6 klau­si­mas – Sei­mo nu­ta­ri­mo „Dėl tie­sio­gi­nio val­dy­mo Pa­gė­gių sa­vi­val­dy­bės te­ri­to­ri­jo­je įve­di­mo“ pro­jek­tas<text:s/>Nr. XIVP-1893. Į<text:s/>tri­bū­ną kvie­čiu vi­ce­mi­nist­rą A. Ab­ra­ma­vi­čių.</text:p>
        <text:p text:style-name="Roman"><text:span text:style-name="T587">A. ABRAMAVIČIUS.</text:span><text:s/>Ger­bia­ma Sei­mo Pir­mi­nin­ke, ger­bia­ma prem­je­re, ger­bia­mi Sei­mo na­riai. Vy­riau­sy­bės var­du tei­kiu nu­ta­ri­mo pro­jek­tą dėl tie­sio­gi­nio val­dy­mo Pa­gė­gių sa­vi­val­dy­bė­je. De­ja, per pas­ta­ruo­sius<text:s/>2<text:s/>mė­ne­sius an­trą kar­tą Lie­tu­vos sa­vi­val­do­je su­si­for­ma­vo si­tu­a­ci­ja, kai pri­va­lu ak­ty­vuo­ti Tie­sio­gi­nio val­dy­mo įsta­ty­mo nuo­sta­tą dėl tie­sio­gi­nio val­dy­mo įve­di­mo at­ski­ro­je sa­vi­val­dy­bė­je, šiuo at­ve­ju Pa­gė­gių sa­vi­val­dy­bė­je. Per pas­ta­ruo­sius 2 mė­ne­sius ta­ry­ba ne­pri­ėmė spren­di­mo dėl ad­mi­nist­ra­ci­jos di­rek­to­riaus, ad­mi­nist­ra­ci­jos di­rek­to­riaus pa­va­duo­to­jo sky­ri­mo ir tai su­po­na­vo si­tu­a­ci­ją, kad sa­vi­val­dy­bė ne­be­ga­li tie­sio­giai įgy­ven­din­ti sa­vo funk­ci­jų, teik­ti vie­šų­jų<text:s/><text:soft-page-break/>pa­slau­gų gy­ven­to­jams ir už­tik­rin­ti ben­druo­me­nės lū­kes­čius gau­ti pa­slau­gas, gau­ti al­gas, gau­ti so­cia­li­nes iš­mo­kas. Spren­di­mas įsi­ga­lio­tų po ga­lu­ti­nio pa­tvir­ti­ni­mo, ga­li­mai ki­tą sa­vai­tę, po to bū­tų tei­kia­mas, Vy­riau­sy­bė pa­skir­tų įga­lio­ti­nį, ku­ris jau Vy­riau­sy­bės var­du vyk­dy­tų me­ro ir ta­ry­bos funk­ci­jas iki ka­den­ci­jos pa­bai­gos, tai dau­giau nei 7 mė­ne­sius, kol su­si­rinks nau­jai iš­rink­ta ta­ry­ba jau pa­gal nau­ją įsta­ty­mą ir pa­gal nau­jas Vie­tos sa­vi­val­dos įsta­ty­mo for­mu­luo­tes. To­kia bū­tų si­tu­a­ci­ja.</text:p>
        <text:p text:style-name="Roman">Dar ak­cen­tuo­čiau, šian­dien pa­si­tiks­li­nau su Pa­gė­gių sa­vi­val­dy­be, ofi­cia­liai pus­la­py­je<text:s/><text:span text:style-name="T588">pa</text:span><text:span text:style-name="T589">­ge</text:span><text:span text:style-name="T590">­giai</text:span>.<text:span text:style-name="T591">lt</text:span><text:s/>yra pa­skelb­ta apie šau­kia­mą ta­ry­bos po­sė­dį penk­ta­die­nį, ja­me yra įtrauk­tas klau­si­mas dėl di­rek­to­riaus pa­va­duo­to­jo pa­sky­ri­mo. Tai­gi, šiuo at­ve­ju siū­ly­čiau Sei­mui pri­tar­ti po pa­tei­ki­mo ir bū­tent tai pre­ven­ciš­kai veik­tų ta­ry­bos na­rius Pa­gė­giuo­se ap­si­spręs­ti ir pri­im­ti spren­di­mą dėl di­rek­to­riaus pa­sky­ri­mo. Ačiū.</text:p>
        <text:p text:style-name="Roman"><text:span text:style-name="T592">PIRMININKĖ.</text:span><text:s/>Dė­ko­ju. Jū­sų no­rė­tų pa­klaus­ti še­ši Sei­mo na­riai. Pir­ma­sis klau­sias A. Ne­kro­šius. Ruo­šia­si P. Gra­žu­lis.</text:p>
        <text:p text:style-name="Roman"><text:span text:style-name="T593">A. NEKROŠIUS</text:span><text:s/><text:span text:style-name="T594">(</text:span><text:span text:style-name="T595">LVŽSF</text:span><text:span text:style-name="T596">)</text:span>. Dė­ko­ju, Sei­mo Pir­mi­nin­ke. Ger­bia­mas pra­ne­šė­jau, už­si­mi­nė­te, kad yra re­gist­ruo­tas kaž­koks nu­ta­ri­mas dėl ad­mi­nist­ra­ci­jos di­rek­to­riaus sky­ri­mo, gal ži­no­te, kur<text:s/>ten yra pro­ble­ma, gal šiek tiek pla­čiau ga­li­te pa­pa­sa­ko­ti? Me­ras ne­no­ri pa­tvir­tin­ti po­zi­ci­jos dau­gu­mos siū­lo­mo ad­mi­nist­ra­ci­jos di­rek­to­riaus, ar kur<text:s/>ten es­mė? Ir ar ta­me po­sė­dy­je bus vis­gi pa­siū­ly­tas dau­gu­mos siū­lo­mas ad­mi­nist­ra­ci­jos di­rek­to­rius? Ačiū.</text:p>
        <text:p text:style-name="Roman"><text:span text:style-name="T597">A. ABRAMAVIČIUS.</text:span><text:s/>Es­mė bū­tų to­kia, kad pa­ti da­bar­ti­nė įsta­ty­mo re­dak­ci­ja su­po­nuo­ja kri­ti­nės si­tu­a­ci­jos ga­li­my­bę, kai su­si­for­ma­vu­si ta­ry­bos dau­gu­ma gal­būt ne­ati­tin­ka me­ro va­do­vau­ja­mos, sa­ky­ki­me, dau­gu­mos ar­ba bu­vu­sios dau­gu­mos – si­tu­a­ci­ja yra to­kia. O tei­sę siū­ly­ti ta­ry­bai pa­skir­ti di­rek­to­rių ar­ba di­rek­to­riaus pa­va­duo­to­ją tu­ri tik­tai me­ras, to­dėl dau­gu­ma pa­ti ne­ga­li, nors ir nau­ja su­si­for­muo­ja dau­gu­ma, ne­ga­li iš­rink­ti vyk­do­mo­sios val­džios, jei­gu me­ras ne­siū­lo. Ka­dan­gi<text:s/><text:span text:style-name="T598">pa</text:span><text:span text:style-name="T599">­ge</text:span><text:span text:style-name="T600">­giai</text:span>.<text:span text:style-name="T601">lt</text:span><text:s/>yra pa­skelb­tas po­sė­dis ir ja­me yra įtrauk­tas klau­si­mas, tai va­do­vau­da­mie­si Vie­tos sa­vi­val­dos įsta­ty­mu ma­no­me, kad yra me­ro tei­ki­mas. Tu­rė­tu­me pa­si­tiks­lin­ti, be abe­jo, ir si­tu­a­ci­ja taip<text:s/>būtų<text:s/>iš­­spręs­ta<text:s/>jau penk­ta­die­nį.<text:s/></text:p>
        <text:soft-page-break/>
        <text:p text:style-name="Roman"><text:span text:style-name="T602">PIRMININKĖ.</text:span><text:s/>Klau­sia P. Gra­žu­lis. Ruo­šia­si A. Dumb­ra­va.</text:p>
        <text:p text:style-name="Roman"><text:span text:style-name="T603">P. GRAŽULIS</text:span><text:s/><text:span text:style-name="T604">(</text:span><text:span text:style-name="T605">LRF</text:span><text:span text:style-name="T606">)</text:span>. Ger­bia­mas pra­ne­šė­jau, ar jūs ne­pa­ste­bi­te, bu­vo V. Koms­kis, va­do­va­vo, bu­vo tvar­ka, kles­tė­jo Pa­gė­giai. Da­bar at­ėjo li­be­ra­lai – cha­o­sas vi­siš­kas, kaip ir Lie­tu­vo­je. R. Ši­ma­šius Vil­niu­je pie­vų ne­šie­nau­ja – ava­ri­jos, ar ne­rei­kė­tų ir Vil­niu­je įves­ti tie­sio­gi­nio val­dy­mo?<text:s/></text:p>
        <text:p text:style-name="Roman"><text:span text:style-name="T607">A. ABRAMAVIČIUS.</text:span><text:s/>Vil­niaus tik­rai ne­ko­men­tuo­siu, o pa­teik­siu in­for­ma­ci­ją, kad bū­tent V. Koms­kis ir ėjo ad­mi­nist­ra­ci­jos di­rek­to­riaus pa­rei­gas iki ge­gu­žės 6 die­nos pas­ta­ruo­sius ke­le­rius me­tus. (<text:span text:style-name="T608">Bal</text:span><text:span text:style-name="T609">­sai sa</text:span><text:span text:style-name="T610">­lė</text:span><text:span text:style-name="T611">­je</text:span>) Ad­mi­nist­ra­ci­jos di­rek­to­rius. Par­ti­nės pri­klau­so­my­bės ne­ži­nau.</text:p>
        <text:p text:style-name="Roman"><text:span text:style-name="T612">PIRMININKĖ.</text:span><text:s/>Klau­sia A. Dumb­ra­va. Ruo­šia­si R. Šar­knic­kas.</text:p>
        <text:p text:style-name="Roman"><text:span text:style-name="T613">A. DUMBRAVA</text:span><text:s/><text:span text:style-name="T614">(</text:span><text:span text:style-name="T615">LVŽSF</text:span><text:span text:style-name="T616">)</text:span>. Ačiū, ger­bia­ma Pir­mi­nin­ke. Pir­miau­sia no­riu pa­si­džiaug­ti ma­ty­da­mas sa­vo že­mie­tį tri­bū­no­je, ma­lo­nu. Ger­bia­mas vi­ce­mi­nist­re, no­rė­čiau pa­klaus­ti: vis<text:s/>dėl­to ta prie­mo­nė, svars­ty­mas Sei­me dėl tie­sio­gi­nio val­dy­mo, čia dau­giau pre­ven­ci­nė? Kaip jūs iš prak­ti­kos žiū­ri­te, ar pa­si­tem­pė tuo­met ta­ry­ba, me­ras, kad pa­skir­tų, na, kad iki to ne­pri­ei­tų, kad įvyk­tų tie­sio­gi­nis val­dy­mas? Kaip jums at­ro­do, čia gal dau­giau toks įspė­ja­ma­sis Sei­mo žings­nis? Ačiū.<text:s/></text:p>
        <text:p text:style-name="Roman"><text:span text:style-name="T617">A. ABRAMAVIČIUS.</text:span><text:s/>Šiaip im­pe­ra­ty­vi įsta­ty­mo nuo­sta­ta, kad,<text:s/>su­si­da­rius to­kiai si­tu­a­ci­jai, du<text:s/>mė­ne­sius ne­tu­rint vyk­do­mo­sios val­džios, su­trin­ka vi­si mo­kė­ji­mai sa­vi­val­dy­bė­je, Sei­mas pri­va­lo svars­ty­ti tie­sio­gi­nio val­dy­mo įve­di­mą. Bet, ki­ta ver­tus, tai su­da­ro ga­li­my­bes sa­vi­val­dy­bės ta­ry­bos na­riams, me­rui taip pat, kaip sa­vi­val­dy­bės ta­ry­bos na­riui tu­rin­čiam ta­ry­bo­je ir­gi<text:s/>vieną<text:s/>bal­są, ap­si­spręs­ti ir pri­im­ti spren­di­mus. Tai pre­ven­ciš­kai su­vei­kė Kal­va­ri­jos sa­vi­val­dy­bė­je, ti­kė­ti­na, kad tai su­veiks ir svars­tant Pa­gė­gių sa­vi­val­dy­bės si­tu­a­ci­ją. Ačiū.<text:s/></text:p>
        <text:p text:style-name="Roman"><text:span text:style-name="T618">PIRMININKĖ.</text:span><text:s/>Klau­sia R. Šar­knic­kas. Ruo­šia­si L. Na­gie­nė.<text:s/></text:p>
        <text:p text:style-name="Roman"><text:span text:style-name="T619">R. ŠARKNICKAS</text:span><text:s/><text:span text:style-name="T620">(</text:span><text:span text:style-name="T621">LVŽSF</text:span><text:span text:style-name="T622">)</text:span>. Ačiū. Dėl po­li­ti­nės su­iru­tės, aiš­ku, ken­čia, ko ge­ro, Pa­gė­gių gy­ven­to­jai ir yra su­sto­ju­si sa­vi­val­dy­bės veik­la, į ją įei­na tur­būt vie­šo­sios pa­slau­gos, at­ly­gi­ni­mai,<text:s/><text:span text:style-name="T623">mo</text:span><text:span text:style-name="T624">­kes</text:span><text:span text:style-name="T625">­čiai, so</text:span><text:span text:style-name="T626">­cia</text:span><text:span text:style-name="T627">­li</text:span><text:span text:style-name="T628">­niai… ir pa</text:span><text:span text:style-name="T629">­na</text:span><text:span text:style-name="T630">­šiai. Sa</text:span><text:span text:style-name="T631">­ky</text:span><text:span text:style-name="T632">­ki</text:span><text:span text:style-name="T633">­te, kiek jau trun</text:span><text:span text:style-name="T634">­ka ši su</text:span><text:span text:style-name="T635">­iru</text:span><text:span text:style-name="T636">­tė ir kiek lai</text:span><text:span text:style-name="T637">­ko<text:s/></text:span>žmo­nės ne­gau­na at­ly­gi­ni­mų ir pa­ra­mos? Ačiū.<text:s/></text:p>
        <text:p text:style-name="Roman"><text:span text:style-name="T638">A. ABRAMAVIČIUS.</text:span><text:s/>Su­iru­tė, sa­ky­ki­me, ar vyk­do­mo­sios val­džios ne­bu­vi­mas trun­ka jau 2 mė­ne­sius nuo ge­gu­žės 6 die­nos. At­ly­gi­ni­mams iš­mo­kė­ti yra pa­skir­tas vals­ty­bės tar­nau­to­jas, ku­ris<text:s/><text:soft-page-break/>įga­lio­tas iš­mo­kė­ti at­ly­gi­ni­mus. Bet taip pat su­tri­ku­sios vi­sos ko­mu­na­li­nės iš­mo­kos ir taip pat su­tri­kę vi­si mo­kė­ji­mai už pa­slau­gas. Tai­gi 2 mė­ne­sius trun­ka su­iru­tė.<text:s/></text:p>
        <text:p text:style-name="Roman"><text:span text:style-name="T639">PIRMININKĖ.</text:span><text:s/>Klau­sia L. Na­gie­nė. Ruo­šia­si A. Vin­kus.<text:s/></text:p>
        <text:p text:style-name="Roman"><text:span text:style-name="T640">L. NAGIENĖ</text:span><text:s/><text:span text:style-name="T641">(</text:span><text:span text:style-name="T642">DFVL</text:span><text:span text:style-name="T643">)</text:span>. Ačiū, ger­bia­ma Pir­mi­nin­ke. Ger­bia­mas vi­ce­mi­nist­re, iš tik­rų­jų pri­si­pa­žįs­tu,<text:s/><text:span text:style-name="T644">pir</text:span><text:span text:style-name="T645">­ma to</text:span><text:span text:style-name="T646">­kia si</text:span><text:span text:style-name="T647">­tu</text:span><text:span text:style-name="T648">­a</text:span><text:span text:style-name="T649">­ci</text:span><text:span text:style-name="T650">­ja. Tik gir</text:span><text:span text:style-name="T651">­dė</text:span><text:span text:style-name="T652">­jo</text:span><text:span text:style-name="T653">­me, tai daug ko ne</text:span><text:span text:style-name="T654">­ži</text:span><text:span text:style-name="T655">­no</text:span><text:span text:style-name="T656">­me, kaip tu</text:span><text:span text:style-name="T657">­rė</text:span><text:span text:style-name="T658">­tų bū</text:span><text:span text:style-name="T659">­ti. Da</text:span><text:span text:style-name="T660">­bar pa</text:span><text:span text:style-name="T661">­gal</text:span><text:s/><text:span text:style-name="T662">jū</text:span><text:span text:style-name="T663">­sų pa</text:span><text:span text:style-name="T664">­sa</text:span><text:span text:style-name="T665">­ky</text:span><text:span text:style-name="T666">­mą fak</text:span><text:span text:style-name="T667">­tiš</text:span><text:span text:style-name="T668">­kai įga</text:span><text:span text:style-name="T669">­lio</text:span><text:span text:style-name="T670">­ti</text:span><text:span text:style-name="T671">­nis at</text:span><text:span text:style-name="T672">­liks tiek di</text:span><text:span text:style-name="T673">­rek</text:span><text:span text:style-name="T674">­to</text:span><text:span text:style-name="T675">­riaus, tie</text:span><text:span text:style-name="T676">k me</text:span><text:span text:style-name="T677">­ro funk</text:span><text:span text:style-name="T678">­ci</text:span><text:span text:style-name="T679">­jas? Kiek aš<text:s/></text:span><text:span text:style-name="T680">su</text:span><text:span text:style-name="T681">­</text:span><text:span text:style-name="T682">pra</text:span><text:span text:style-name="T683">­tau pa</text:span><text:span text:style-name="T684">­gal jū</text:span><text:span text:style-name="T685">­sų pa</text:span><text:span text:style-name="T686">­teik</text:span><text:span text:style-name="T687">­tą in</text:span><text:span text:style-name="T688">­for</text:span><text:span text:style-name="T689">­ma</text:span><text:span text:style-name="T690">­ci</text:span><text:span text:style-name="T691">­ją, nes me</text:span><text:span text:style-name="T692">­ras pa</text:span><text:span text:style-name="T693">­lie</text:span><text:span text:style-name="T694">­ka tik kaip ta</text:span><text:span text:style-name="T695">­ry</text:span><text:span text:style-name="T696">­bos na</text:span><text:span text:style-name="T697">­rys, tu</text:span><text:span text:style-name="T698">­rin</text:span><text:span text:style-name="T699">­tis<text:s/></text:span><text:span text:style-name="T700">vie</text:span><text:span text:style-name="T701">­</text:span><text:span text:style-name="T702">ną</text:span><text:span text:style-name="T703"><text:s/>bal</text:span><text:span text:style-name="T704">­są.<text:s/></text:span></text:p>
        <text:p text:style-name="Roman">Ant­ras mo­ty­vas, jūs da­bar pa­mi­nė­jo­te, kad penk­ta­die­nį yra šau­kia­mas ta­ry­bos po­sė­dis ir ski­ria­mas lyg tik di­rek­to­riaus pa­va­duo­to­jas?</text:p>
        <text:p text:style-name="Roman"><text:span text:style-name="T705">A. ABRAMAVIČIUS.</text:span><text:s/>Ne.<text:s/></text:p>
        <text:p text:style-name="Roman"><text:span text:style-name="T706">L. NAGIENĖ</text:span><text:s/><text:span text:style-name="T707">(</text:span><text:span text:style-name="T708">DFVL</text:span><text:span text:style-name="T709">)</text:span>. Di­rek­to­rius? Ta­da tru­pu­tį ne to­kia in­for­ma­ci­ja. Tai gal jau ir ži­no­te, gal vy­ko dis­ku­si­ja su ju­mis, kas yra nu­ma­ty­tas tas di­rek­to­rius ir iš ko­kios…<text:s/>Kaip jau su­si­de­ri­no, jei­gu iki pat šios die­nos ne­ga­lė­jo su­tar­ti?<text:s/></text:p>
        <text:p text:style-name="Roman"><text:span text:style-name="T710">A. ABRAMAVIČIUS.</text:span><text:s/>Ačiū. Nuo pas­ku­ti­nio klau­si­mo.<text:s/><text:span text:style-name="T711">Pa</text:span><text:span text:style-name="T712">­gė</text:span><text:span text:style-name="T713">­giai.lt</text:span><text:s/>yra pa­skelb­ta pa­var­dė, aš jos<text:s/>atmin­ti­nai ne­at­si­me­nu. Ji yra įvar­din­ta ir yra tei­kia­ma me­ro tei­ki­mu. Tur­būt toks bū­tų<text:s/>at­sa­ky­mas.<text:s/></text:p>
        <text:p text:style-name="Roman"><text:span text:style-name="T714">PIRMININKĖ.</text:span><text:s/>Ir pas­ku­ti­nis klau­sia A. Vin­kus. Jo nė­ra. Nė­ra A. Vin­kaus. Dė­ko­ju, ko­le­gos. Ačiū už at­sa­ky­tus klau­si­mus. Mo­ty­vai. Už kal­ba E. Gent­vi­las.<text:s/></text:p>
        <text:p text:style-name="Roman"><text:span text:style-name="T715">E. GENTVILAS</text:span><text:s/><text:span text:style-name="T716">(</text:span><text:span text:style-name="T717">LSF</text:span><text:span text:style-name="T718">)</text:span>. Ačiū. Tik­rai par­la­men­tui<text:s/>ten­ka ta to­kia bjau­ri de­mo­kra­tijos da­lia<text:s/>įves­ti tie­sio­gi­nį val­dy­mą. Tai tik­rai nė­ra sma­gus da­ly­kas ir vi­sa­da sie­kia­me iš­veng­ti. Kai kal­bė­jo­me apie Kal­va­ri­ją, aš ir pats mi­nė­jau, kad gal dar tru­pu­tį stab­tel­ki­me, žiū­rė­ki­te, gal pa­vyks. Ir pa­vy­ko Kal­va­ri­jo­je.<text:s/></text:p>
        <text:p text:style-name="Roman">Tai šian­dien aš siū­lau elg­tis taip, kaip ger­bia­mas vi­ce­mi­nist­ras ir siū­lo: pri­ta­ria­me po pa­tei­ki­mo, duo­da­me įspė­ja­mą­jį skam­bu­tį, kad ko­le­gos Pa­gė­giuo­se, Pa­gė­gių ta­ry­bo­je, baig­tų žai­s­ti tuos sa­vo vi­di­nius žai­di­mus. Aš la­bai ne­blo­gai ži­nau tą si­tu­a­ci­ją, pats va­žia­vau į Pa­gė­gius, kal­bė­jau ir su val­dan­čių­jų, ir su opo­zi­ci­jos at­sto­vais. Ma­nau, da­vę įspė­ja­mą­jį skam­bu­tį, mes tik­rai ga­li­me<text:s/><text:soft-page-break/>ti­kė­tis su­lauk­ti ar­ti­miau­sia­me ta­ry­bos po­sė­dy­je pa­gal pro­ce­dū­rą nu­ma­ty­to ad­mi­nist­ra­ci­jos di­rek­to­riaus sky­ri­mo.<text:s/></text:p>
        <text:p text:style-name="Roman">Kas ne­ži­no, tai ten, ma­to­te, bu­vo ir to­kia si­tu­a­ci­ja, kad bu­vo siū­lo­mas kan­di­da­tas į ad­mi­nist­ra­ci­jos di­rek­to­rius, bet jį siū­lė ne me­ras, o opo­zi­ci­jos at­sto­vai. Tai net jei­gu ir bū­tų pa­skir­tas, tai bū­tų<text:s/>ne­įsta­ty­miš­ka. Aš ti­kiuo­si, kad vis­kas at­si­stos į sa­vo vė­žes ir mums, kaip Sei­mui, ne­reiks kel­ti ran­kų už tą ne­ma­lo­nią pro­ce­dū­rą, ma­žin­ti de­mo­kra­tiją, ma­žin­ti gal­būt ir pi­lie­čių tei­ses vie­no­je ar ki­to­je sa­vi­val­dy­bė­je. Ti­kiuo­si, kad vis­kas bus ge­rai.<text:s/></text:p>
        <text:p text:style-name="Roman"><text:span text:style-name="T719">PIRMININKĖ.</text:span><text:s/>Re­pli­ka – Mi­nist­rė Pir­mi­nin­kė I. Ši­mo­ny­tė.</text:p>
        <text:p text:style-name="Roman"><text:span text:style-name="T720">I. ŠIMONYTĖ</text:span><text:s/><text:span text:style-name="T721">(</text:span><text:span text:style-name="T722">TS-LKDF</text:span><text:span text:style-name="T723">)</text:span>. Tur­būt vi­si čia to pa­ties ti­ki­si, juo­ba kad ge­rų pre­ce­den­tų bu­vo, bet vis tiek rei­kia, kad Sei­mas pri­tar­tų po pa­tei­ki­mo, nes pas­kui mums jau bus sun­ku grįž­ti prie ši­to klau­si­mo, jei­gu taip ne­at­si­tik­tų, kaip Eu­ge­ni­jus sa­ko.</text:p>
        <text:p text:style-name="Roman"><text:span text:style-name="T724">PIRMININKĖ.</text:span><text:s/>P. Gra­žu­lis – mo­ty­vai prieš.</text:p>
        <text:p text:style-name="Roman"><text:span text:style-name="T725">P. GRAŽULIS</text:span><text:s/><text:span text:style-name="T726">(</text:span><text:span text:style-name="T727">LRF</text:span><text:span text:style-name="T728">)</text:span>. Kaip su­pra­tau, ir E. Gent­vi­las pa­si­sa­kė taip švel­niai, bet prieš šio įsta­ty­mo pri­ėmi­mą ir Pa­gė­giuo­se tie­sio­gi­nio val­dy­mo įve­di­mą.</text:p>
        <text:p text:style-name="Roman">Aš tik­rai gal bal­suo­čiau už, jei­gu ži­no­čiau, kad bus K. Koms­kis ski­ria­mas lai­ki­nu val­dy­to­ju, nes prie jo bu­vo tvar­ka, ge­le­ži­nė tvar­ka. Aš ma­nau, kad tik­rai ten vis­kas sto­tų į sa­vo vie­tas, ir tik­rai ma­nau, kad bū­tų tvar­ka.<text:s/></text:p>
        <text:p text:style-name="Roman">Da­bar iš tik­ro, kaip ten be­bū­tų, aš jau klau­si­mą už­da­viau, bet man ne­la­bai at­sa­kė vi­ce­mi­nist­ras, kai tik at­ei­na li­be­ra­lai, taip ir ne­tvar­ka. Ir ne tik, kaip sa­ko, pa­žiū­rė­ki­te, kas Lie­tu­vo­je da­ro­si, kas vals­ty­bė­je da­ro­si. Tra­ge­di­ja. Aš ma­ny­čiau, kad tas tie­sio­gi­nis val­dy­mas gal ir pa­si­tei­sin­tų, jei mes įves­tu­me, pa­skir­tu­me ge­rą va­do­vą. O taip tai aš gir­dė­jau net, ka­dan­gi Pa­gė­giai yra pa­sie­nio sa­vi­val­dy­bė, gal rei­kė­tų pri­jung­ti prie Ka­ra­liau­čiaus ir baig­tų­si ne­tvar­ka. Sa­ko, ten kei­čia Ne­mu­nas, jau, sa­ko, dirb­ti­nai kei­čia Ne­mu­no va­gą. Sa­ko, ap­ka­sa apie Pa­gė­gius ir, ko ge­ro, ga­li pri­jung­ti prie Ka­ra­liau­čiaus.<text:s/></text:p>
        <text:p text:style-name="Roman"><text:span text:style-name="T729">PIRMININKĖ.</text:span><text:s/>Re­pli­ka – E. Gent­vi­las.</text:p>
        <text:soft-page-break/>
        <text:p text:style-name="Roman"><text:span text:style-name="T730">E. GENTVILAS</text:span><text:s/><text:span text:style-name="T731">(</text:span><text:span text:style-name="T732">LSF</text:span><text:span text:style-name="T733">)</text:span>. Ger­bia­mas Pet­rai, juo­kau­ti ga­li­ma. Bet čia skam­ba an­ti­kons­ti­tu­ci­niai da­ly­kai, ką pats šne­ki apie mū­sų sa­vi­val­dy­bės per­da­vi­mą ki­tai vals­ty­bei. Tu­rėk sai­ko.<text:s/></text:p>
        <text:p text:style-name="Roman"><text:span text:style-name="T734">PIRMININKĖ.</text:span><text:s/>Mo­ty­vai yra iš­sa­ky­ti. Ap­si­sprę­si­me bal­suo­da­mi 14 va­lan­dą.<text:s/></text:p>
        <text:p text:style-name="Roman"/>
        <text:p text:style-name="Laikas">13.27 val.</text:p>
        <text:p text:style-name="Roman12">Rin­ki­mų ko­dek­so pa­tvir­ti­ni­mo, įsi­ga­lio­ji­mo ir įgy­ven­di­ni­mo kon­sti­tu­ci­nis įsta­ty­mas<text:s/>Nr. XIVP-1279GR, Ad­mi­nist­ra­ci­nių nu­si­žen­gi­mų ko­dek­so<text:s/>12, 85, 86, 88, 90, 92, 93, 94,<text:s/>223, 544, 545 straips­nių, XI sky­riaus pa­va­di­ni­mo pa­kei­ti­mo ir Ko­dek­so pa­pil­dy­mo 85<text:span text:style-name="T735">1</text:span> straips­niu įsta­ty­mas<text:s/>Nr. XIVP-1281GR, Ad­mi­nist­ra­ci­nių by­lų tei­se­nos įsta­ty­mo<text:s/>Nr. VIII-1029 17, 20, 23, 36, 51, 77, 120, 121, 122 straips­nių ir II da­lies II sky­riaus trečiojo skir­snio pa­kei­ti­mo įsta­ty­mas<text:s/>Nr. XIVP-1758GR, Bau­džia­mo­jo ko­dek­so XXVI sky­riaus pa­va­di­ni­mo, 175<text:span text:style-name="T736">1</text:span><text:s/>ir 295 straips­nių pa­kei­ti­mo įsta­ty­mas<text:s/>Nr. XIVP-1759GR, Civi­li­nio ko­dek­so 2.70 straips­nio pa­kei­ti­mo įsta­ty­mas<text:s/>Nr. XIVP-1760GR, Kon­sti­tu­ci­nio Teis­mo įsta­ty­mo<text:s/>Nr. I-67 29, 73 ir 77 straips­nių pa­kei­ti­mo įsta­ty­mas<text:s/>Nr. XIVP-1761GR, Lie­tu­vos na­cio­na­li­nio ra­di­jo ir te­le­vi­zi­jos įsta­ty­mo<text:s/>Nr. I-1571 5 straips­nio pa­kei­ti­mo įsta­ty­mas<text:s/>Nr. XIVP-1762GR, Gy­ven­to­jų pa­ja­mų mo­kes­čio įsta­ty­mo<text:s/>Nr. IX-1007 34 straips­nio pa­kei­ti­mo įsta­ty­mas<text:s/>Nr. XIVP-1763GR, Lab­da­ros ir pa­ra­mos įsta­ty­mo<text:s/>Nr. I-172 5, 7, 9<text:span text:style-name="T737">1</text:span><text:s/>ir 10 straips­nių pa­kei­ti­mo įsta­ty­mas<text:s/>Nr. XIVP-1764GR (<text:span text:style-name="T738">pa</text:span><text:span text:style-name="T739">­tei</text:span><text:span text:style-name="T740">­ki</text:span><text:span text:style-name="T741">­mas</text:span>)</text:p>
        <text:p text:style-name="Roman"/>
        <text:p text:style-name="Roman">Ki­tas dar­bo­tvarkės 1-7.1 klau­si­mas – įsta­ty­mo pro­jek­tas<text:s/>Nr. XIVP-1279GR. Sei­mas ga­vo Pre­zi­den­to ve­tuo­tą Rin­ki­mų ko­dek­so pa­tvir­ti­ni­mo, įsi­ga­lio­ji­mo ir įgy­ven­di­ni­mo kon­sti­tu­ci­nį įsta­ty­mą ir ly­di­muo­sius. Kvie­čiu P. Ma­čiu­lį, kad pri­sta­ty­tų Pre­zi­den­to ve­to.<text:s/></text:p>
        <text:p text:style-name="Roman"><text:span text:style-name="T742">P. MAČIULIS.</text:span><text:s/>Ger­bia­ma Sei­mo Pir­mi­nin­ke, ger­bia­mie­ji Sei­mo na­riai, Lie­tu­vos Res­pub­li­kos Pre­zi­den­tas G. Nau­sė­da, va­do­vau­da­ma­sis Lie­tu­vos Res­pub­li­kos Kon­sti­tu­ci­jos 71 straip­s­nio 1 da­li­mi, grą­ži­na Sei­mui pa­kar­to­ti­nai svars­ty­ti Rin­ki­mų ko­dek­so pa­tvir­ti­ni­mo, įsi­ga­lio­ji­mo ir įgy­ven­di­ni­mo kon­sti­tu­ci­nį įsta­ty­mą ir su juo su­si­ju­sių įsta­ty­mų pa­ke­tą.<text:s/></text:p>
        <text:soft-page-break/>
        <text:p text:style-name="Roman">Ša­lies va­do­vas siū­lo pa­pil­dy­ti Sei­mo pri­im­tą kon­sti­tu­ci­nį įsta­ty­mą nuo­sta­ta, kad nu­sta­ty­tas rei­ka­la­vi­mas po­li­ti­niams ko­mi­te­tams bū­ti įre­gist­ruo­tiems ne vė­liau kaip li­kus 180 die­nų iki<text:s/><text:span text:style-name="T743">rin</text:span><text:span text:style-name="T744">­ki</text:span><text:span text:style-name="T745">­mų die</text:span><text:span text:style-name="T746">­nos, ne</text:span><text:span text:style-name="T747">­tai</text:span><text:span text:style-name="T748">­ko</text:span><text:span text:style-name="T749">­mas or</text:span><text:span text:style-name="T750">­ga</text:span><text:span text:style-name="T751">­ni</text:span><text:span text:style-name="T752">­zuo</text:span><text:span text:style-name="T753">­jant ar</text:span><text:span text:style-name="T754">­ti</text:span><text:span text:style-name="T755">­miau</text:span><text:span text:style-name="T756">­sius, tai yra 2023 me</text:span><text:span text:style-name="T757">­tų</text:span><text:span text:style-name="T758">,</text:span><text:span text:style-name="T759"><text:s/>sa</text:span><text:span text:style-name="T760">­vi</text:span><text:span text:style-name="T761">­val</text:span><text:span text:style-name="T762">­dy</text:span><text:span text:style-name="T763">­bių ta</text:span><text:span text:style-name="T764">­ry</text:span><text:span text:style-name="T765">­bų</text:span><text:s/>ir me­rų rin­ki­mus. Sie­kiant už­tik­rin­ti po­li­ti­nių ko­mi­te­tų tei­sę da­ly­vau­ti 2023 me­tų sa­vi­val­dy­bių ta­ry­bų ir me­rų rin­ki­muo­se, bū­ti­na pri­tai­ky­ti iš­im­tį, ku­ri leis­tų šiuo­se rin­ki­muo­se da­ly­vau­ti ne vė­liau kaip prieš 85 die­nas iki rin­ki­mų die­nos įre­gist­ruo­tiems po­li­ti­niams ko­mi­te­tams. Pre­zi­den­tas at­krei­pia dė­me­sį, kad to­kia iš­im­tis yra nu­ma­ty­ta Sei­mo pri­im­ta­me Po­li­ti­nių or­ga­ni­za­ci­jų įsta­ty­me, ta­čiau šis įsta­ty­mas nė­ra kon­sti­tu­ci­nis ir ne­ga­li pa­keis­ti Rin­ki­mų ko­dek­se įtvir­tin­to tei­si­nio re­gu­lia­vi­mo, ku­ris ge­ro­kai ap­sun­kin­tų ar ap­skri­tai pa­neig­tų po­li­ti­nių ko­mi­te­tų tei­sės da­ly­vau­ti ar­ti­miau­siuo­se sa­vi­val­dy­bių ta­ry­bų ir me­rų rin­ki­muo­se įgy­ven­di­ni­mą.<text:s/></text:p>
        <text:p text:style-name="Roman">Pre­zi­den­tas pa­žy­mi, kad, skir­tin­gai nei po­li­ti­nės par­ti­jos, po­li­ti­niai ko­mi­te­tai ne­ga­li bū­ti<text:s/><text:span text:style-name="T766">stei</text:span><text:span text:style-name="T767">­gia</text:span><text:span text:style-name="T768">­mi ir įre</text:span><text:span text:style-name="T769">­gist</text:span><text:span text:style-name="T770">­ruo</text:span><text:span text:style-name="T771">­ti, kol ne</text:span><text:span text:style-name="T772">­įsi</text:span><text:span text:style-name="T773">­ga</text:span><text:span text:style-name="T774">­lio</text:span><text:span text:style-name="T775">­jo<text:s/></text:span>Po­li­ti­nių or­ga­ni­za­ci­jų įsta­ty­mas. Šio įsta­ty­mo<text:s/>įsi­ga­lio­ji­mo da­ta nu­ma­ty­ta rug­sė­jo 1 die­na, tai<text:s/>yra li­kus maž­daug<text:s/>6<text:s/>mė­ne­siams iki ar­ti­miau­sių sa­vi­val­dy­bių ta­ry­bų ir me­rų rin­ki­mų. At­si­žvel­giant į tai, kad Po­li­ti­nių or­ga­ni­za­ci­jų įsta­ty­me nu­ma­ty­tos stei­gi­mo­si pro­ce­dū­ros dėl ob­jek­ty­vių prie­žas­čių ga­li už­truk­ti il­giau, ko­mi­te­tai, sie­kian­tys da­ly­vau­ti sa­vi­val­dy­bių ta­ry­bų rin­ki­muo­se, ga­li ne­spė­ti, tie­siog ne­spė­ti įgy­ven­din­ti vi­sų ad­mi­nist­ra­ci­nių rei­ka­la­vi­mų iki su­ei­nant 180 die­nų ter­mi­nui iki mi­nė­tų rin­ki­mų da­tos. Pa­sak ša­lies va­do­vo, tik Rin­ki­mų ko­dek­so pa­tvir­ti­ni­mo įsi­ga­lio­ji­mo ir įgy­ven­di­ni­mo kon­sti­tu­ci­nio įsta­ty­mo pa­kei­ti­mai leis­tų iš­veng­ti Kon­sti­tu­ci­jos, taip pat jo­je įtvir­tin­tų tei­si­nės vals­ty­bės tei­sin­gu­mo,<text:s/>pro­por­cin­gu­mo, de­mo­kra­tinių rin­ki­mų prin­ci­pų pa­žei­di­mo.<text:s/></text:p>
        <text:p text:style-name="Roman"><text:span text:style-name="T776">PIRMININKĖ.</text:span><text:s/>Dė­ko­ju už pri­sta­ty­mą. Jū­sų no­rė­tų pa­klaus­ti ke­tu­ri Sei­mo na­riai. Pir­ma­sis klau­sia V. Mi­ta­las. Jo sa­lė­je nė­ra. Klau­sia R. Šar­knic­kas. Ruo­šia­si R. Ta­ma­šu­nie­nė.</text:p>
        <text:p text:style-name="Roman"><text:span text:style-name="T777">R. ŠARKNICKAS</text:span><text:s/><text:span text:style-name="T778">(</text:span><text:span text:style-name="T779">LVŽSF</text:span><text:span text:style-name="T780">)</text:span>. Ačiū. Ka­dan­gi iki sa­vi­val­dos rin­ki­mų nė­ra li­kę tiek daug lai­ko, no­rė­jau pa­klaus­ti: gal bu­vo svars­to­ma vi­sai pa­nai­kin­ti šiuos siū­ly­mus ir ne­žiū­rė­ti į tas 180 ar 85 die­nas? Ačiū.</text:p>
        <text:soft-page-break/>
        <text:p text:style-name="Roman"><text:span text:style-name="T781">P. MAČIULIS.</text:span><text:s/>La­bai ačiū už klau­si­mą. Vis tiek koks nors ter­mi­nas tu­ri bū­ti, nes jei­gu ne­bū­tų ter­mi­no, la­bai pa­sun­kė­tų Vy­riau­sio­sios rin­ki­mų ko­mi­si­jos dar­bas. Kaip yra or­ga­ni­zuo­ja­mas Vy­riau­sio­sios rin­ki­mų ko­mi­si­jos dar­bas? Jie tu­ri la­bai aiš­kią die­ną x, ka­da ir ko­kia pro­ce­dū­ra tu­ri bū­ti at­lik­ta. Šiuo at­ve­ju Pre­zi­den­tas, siū­ly­da­mas 85 die­nas, ne­siū­lo iš­ras­ti kaž­ko­kio nau­jo dvi­ra­čio, tai yra tas pats die­nų skai­čius, koks yra nu­ma­ty­tas Po­li­ti­nių or­ga­ni­za­ci­jų įsta­ty­me. Tie­siog iš vie­no įsta­ty­mo nuo­sta­ta yra per­ke­lia­ma į, sa­ky­ki­me, aukš­čiau esan­tį kon­sti­tu­ci­nį įsta­ty­mą.<text:s/></text:p>
        <text:p text:style-name="Roman"><text:span text:style-name="T782">PIRMININKĖ.</text:span><text:s/>Klau­sia R. Ta­ma­šu­nie­nė.</text:p>
        <text:p text:style-name="Roman"><text:span text:style-name="T783">R. TAMAŠUNIENĖ</text:span><text:s/><text:span text:style-name="T784">(</text:span><text:span text:style-name="T785">LRF</text:span><text:span text:style-name="T786">)</text:span>. Ger­bia­ma­sis pra­ne­šė­jau, aš no­riu pa­si­tiks­lin­ti, ar ta nuo­sta­ta ga­lios tik per šiuos rin­ki­mus, nes tai yra, be abe­jo, su­si­ję su tuo, kad nu­sta­to­ma nau­ja pa­rei­ga rin­ki­mų ko­mi­te­tams bū­ti įre­gist­ruo­tiems kaip ju­ri­di­niams as­me­nims, tai yra pro­ce­dū­ra,<text:s/>rei­ka­lau­jan­ti lai­ko ir tam tik­ro pa­si­ren­gi­mo? O dėl ki­tų sa­vi­val­dos rin­ki­mų at­ei­ty­je, už ket­ve­rių me­tų, tas ter­mi­nas die­nų, ku­rias dar­bo gru­pė bu­vo pa­siū­liu­si į Rin­ki­mų ko­dek­są, bus iš­lai­ko­ma?<text:s/></text:p>
        <text:p text:style-name="Roman"><text:span text:style-name="T787">P. MAČIULIS.</text:span><text:s/>La­bai ačiū už klau­si­mą. Tik­rai taip. Šis Pre­zi­den­to ve­to lie­čia tik ar­ti­miau­sius rin­ki­mus, tai yra 2027 me­tais per sa­vi­val­dos rin­ki­mus tiek par­ti­joms, tiek ko­mi­te­tams jau ga­lios įpras­tas 180 die­nų ter­mi­nas.<text:s/></text:p>
        <text:p text:style-name="Roman"><text:span text:style-name="T788">PIRMININKĖ.</text:span><text:s/>Dė­ko­ju. Dau­giau nė­ra už­si­ra­šiu­sių klaus­ti. Mo­ty­vai: du – už, du – prieš. Už kal­ba A. Vyš­niaus­kas.</text:p>
        <text:p text:style-name="Roman"><text:span text:style-name="T789">A. VYŠNIAUSKAS</text:span><text:s/><text:span text:style-name="T790">(</text:span><text:span text:style-name="T791">TS-LKDF</text:span><text:span text:style-name="T792">)</text:span>. Mie­li ko­le­gos, aš tik­rai siū­ly­čiau pri­tar­ti Pre­zi­den­to ve­to, ma­nau, kad tai yra tech­ni­nis ve­to dėl smul­kios tech­ni­nės de­ta­lės, ku­ri, be abe­jo, yra svar­bi, tu­rint ome­ny­je, kad sa­vi­val­dos rin­ki­mai yra ant no­sies.<text:s/></text:p>
        <text:p text:style-name="Roman">Svar­bus niu­an­sas yra toks, kad rug­sė­jo 1 die­ną ši­tas įsta­ty­mas tu­ri įsi­ga­lio­ti, to­dėl la­bai svar­bu jį pri­im­ti kaip ga­li­ma grei­čiau. Aš kvie­čiu bal­suo­ti už, pri­tar­ti ve­to ir už­baig­ti šią pro­ce­dū­rą.</text:p>
        <text:p text:style-name="Roman"><text:span text:style-name="T793">PIRMININKĖ.</text:span><text:s/>Dė­ko­ju. Mo­ty­vai iš­sa­ky­ti, ap­si­sprę­si­me bal­suo­ti nu­ma­ty­tu lai­ku.</text:p>
        <text:p text:style-name="Roman"/>
        <text:p text:style-name="Laikas">13.33 val.</text:p>
        <text:p text:style-name="Roman12">Sei­mo re­zo­liu­ci­jos „Dėl Lie­tu­vos Res­pub­li­kos ir Jung­ti­nių Ame­ri­kos Vals­ti­jų diploma­ti­nių san­ty­kių 100-me­čio“ pro­jek­tas<text:s/>Nr. XIVP-1890(3) (<text:span text:style-name="T794">pa</text:span><text:span text:style-name="T795">­tei</text:span><text:span text:style-name="T796">­ki</text:span><text:span text:style-name="T797">­mas, svars</text:span><text:span text:style-name="T798">­ty</text:span><text:span text:style-name="T799">­mas ir pri</text:span><text:span text:style-name="T800">­ėmi</text:span><text:span text:style-name="T801">­mas</text:span>)</text:p>
        <text:p text:style-name="Roman"/>
        <text:p text:style-name="Roman">Dar­bo­tvarkės 1-8 klau­si­mas –<text:s/><text:span text:style-name="T802">Sei</text:span><text:span text:style-name="T803">­mo re</text:span><text:span text:style-name="T804">­zo</text:span><text:span text:style-name="T805">­liu</text:span><text:span text:style-name="T806">­ci</text:span><text:span text:style-name="T807">­jos „Dėl Lie</text:span><text:span text:style-name="T808">­tu</text:span><text:span text:style-name="T809">­vos Res</text:span><text:span text:style-name="T810">­pub</text:span><text:span text:style-name="T811">­li</text:span><text:span text:style-name="T812">­kos ir Jung</text:span><text:span text:style-name="T813">­ti</text:span><text:span text:style-name="T814">­nių<text:s/></text:span><text:span text:style-name="T815">Ame</text:span><text:span text:style-name="T816">­ri</text:span><text:span text:style-name="T817">­kos Vals</text:span><text:span text:style-name="T818">­ti</text:span><text:span text:style-name="T819">­jų di</text:span><text:span text:style-name="T820">­plo</text:span><text:span text:style-name="T821">­ma</text:span><text:span text:style-name="T822">­ti</text:span><text:span text:style-name="T823">­nių san</text:span><text:span text:style-name="T824">­ty</text:span><text:span text:style-name="T825">­kių 100-me</text:span><text:span text:style-name="T826">­čio pa</text:span><text:span text:style-name="T827">­mi</text:span><text:span text:style-name="T828">­nė</text:span><text:span text:style-name="T829">­ji</text:span><text:span text:style-name="T830">­mo“ pro</text:span><text:span text:style-name="T831">­jek</text:span><text:span text:style-name="T832">­tas Nr. XIVP-1890(3).<text:s/></text:span><text:span text:style-name="T833">Į tri</text:span><text:span text:style-name="T834">­bū</text:span><text:span text:style-name="T835">­ną kvie</text:span><text:span text:style-name="T836">­čiu pra</text:span><text:span text:style-name="T837">­ne</text:span><text:span text:style-name="T838">­šė</text:span><text:span text:style-name="T839">­ją ger</text:span><text:span text:style-name="T840">­bia</text:span><text:span text:style-name="T841">­mą E. Zin</text:span><text:span text:style-name="T842">­ge</text:span><text:span text:style-name="T843">­rį.</text:span></text:p>
        <text:p text:style-name="Roman"><text:span text:style-name="T844">E. ZINGERIS</text:span><text:span text:style-name="T845"><text:s/></text:span><text:span text:style-name="T846">(</text:span><text:span text:style-name="T847">TS-LKDF</text:span><text:span text:style-name="T848">)</text:span><text:span text:style-name="T849">. Ačiū, ger</text:span><text:span text:style-name="T850">­bia</text:span><text:span text:style-name="T851">­ma Pir</text:span><text:span text:style-name="T852">­mi</text:span><text:span text:style-name="T853">­nin</text:span><text:span text:style-name="T854">­ke. Mie</text:span><text:span text:style-name="T855">­li bi</text:span><text:span text:style-name="T856">­čiu</text:span><text:span text:style-name="T857">­liai, lie</text:span><text:span text:style-name="T858">­pos 28 die</text:span><text:span text:style-name="T859">­ną su</text:span><text:span text:style-name="T860">­kan</text:span><text:span text:style-name="T861">­ka 100 me</text:span><text:span text:style-name="T862">­tų nuo mū</text:span><text:span text:style-name="T863">­sų ir Ame</text:span><text:span text:style-name="T864">­ri</text:span><text:span text:style-name="T865">­kos san</text:span><text:span text:style-name="T866">­ty</text:span><text:span text:style-name="T867">­kių. Ta</text:span><text:span text:style-name="T868">­da lai</text:span><text:span text:style-name="T869">­ki</text:span><text:span text:style-name="T870">­no</text:span><text:span text:style-name="T871">­jo</text:span><text:span text:style-name="T872">­je sos</text:span><text:span text:style-name="T873">­ti</text:span><text:span text:style-name="T874">­nė</text:span><text:span text:style-name="T875">­je Kau</text:span><text:span text:style-name="T876">­ne bu</text:span><text:span text:style-name="T877">­vo sim</text:span><text:span text:style-name="T878">­bo</text:span><text:span text:style-name="T879">­liš</text:span><text:span text:style-name="T880">­kai Lais</text:span><text:span text:style-name="T881">­vės alė</text:span><text:span text:style-name="T882">­jo</text:span><text:span text:style-name="T883">­je pa</text:span><text:span text:style-name="T884">­žy</text:span><text:span text:style-name="T885">­mė</text:span><text:span text:style-name="T886">­ta ta vie</text:span><text:span text:style-name="T887">­ta, ku</text:span><text:span text:style-name="T888">­rio</text:span><text:span text:style-name="T889">­je vė</text:span><text:span text:style-name="T890">­liau įsi</text:span><text:span text:style-name="T891">­kū</text:span><text:span text:style-name="T892">­rė Ame</text:span><text:span text:style-name="T893">­ri</text:span><text:span text:style-name="T894">­kos di</text:span><text:span text:style-name="T895">­plo</text:span><text:span text:style-name="T896">­ma</text:span><text:span text:style-name="T897">­ti</text:span><text:span text:style-name="T898">­nė at</text:span><text:span text:style-name="T899">­sto</text:span><text:span text:style-name="T900">­vy</text:span><text:span text:style-name="T901">­bė. Ži</text:span><text:span text:style-name="T902">­no</text:span><text:span text:style-name="T903">­ma, tuo me</text:span><text:span text:style-name="T904">­tu Lie</text:span><text:span text:style-name="T905">­tu</text:span><text:span text:style-name="T906">­va rė</text:span><text:span text:style-name="T907">­mė</text:span><text:span text:style-name="T908">­si Pre</text:span><text:span text:style-name="T909">­zi</text:span><text:span text:style-name="T910">­den</text:span><text:span text:style-name="T911">­to T. V. Vil</text:span><text:span text:style-name="T912">­so</text:span><text:span text:style-name="T913">­no iš es</text:span><text:span text:style-name="T914">­mės ma</text:span><text:span text:style-name="T915">­žų tau</text:span><text:span text:style-name="T916">­tų ap</text:span><text:span text:style-name="T917">­si</text:span><text:span text:style-name="T918">­spren</text:span><text:span text:style-name="T919">­di</text:span><text:span text:style-name="T920">­mo re</text:span><text:span text:style-name="T921">­zo</text:span><text:span text:style-name="T922">­liu</text:span><text:span text:style-name="T923">­ci</text:span><text:span text:style-name="T924">­ja, ku</text:span><text:span text:style-name="T925">­ri bu</text:span><text:span text:style-name="T926">­vo Ame</text:span><text:span text:style-name="T927">­ri</text:span><text:span text:style-name="T928">­kos pa</text:span><text:span text:style-name="T929">­siū</text:span><text:span text:style-name="T930">­ly</text:span><text:span text:style-name="T931">­ta ma</text:span><text:span text:style-name="T932">­tant, kur kryps</text:span><text:span text:style-name="T933">­ta Pir</text:span><text:span text:style-name="T934">­ma</text:span><text:span text:style-name="T935">­sis pa</text:span><text:span text:style-name="T936">­sau</text:span><text:span text:style-name="T937">­li</text:span><text:span text:style-name="T938">­nis ka</text:span><text:span text:style-name="T939">­ras, ži</text:span><text:span text:style-name="T940">­no</text:span><text:span text:style-name="T941">­ma,<text:s/></text:span><text:span text:style-name="T942">remiantis</text:span><text:span text:style-name="T943"><text:s/>T. Dže</text:span><text:span text:style-name="T944">­fer</text:span><text:span text:style-name="T945">­so</text:span><text:span text:style-name="T946">­no de</text:span><text:span text:style-name="T947">­kla</text:span><text:span text:style-name="T948">­ra</text:span><text:span text:style-name="T949">­ci</text:span><text:span text:style-name="T950">­j</text:span><text:span text:style-name="T951">a</text:span><text:span text:style-name="T952"><text:s/>dėl lais</text:span><text:span text:style-name="T953">­vo tau</text:span><text:span text:style-name="T954">­tų ap</text:span><text:span text:style-name="T955">­si</text:span><text:span text:style-name="T956">­spren</text:span><text:span text:style-name="T957">­di</text:span><text:span text:style-name="T958">­mo.<text:s/></text:span></text:p>
        <text:p text:style-name="Roman"><text:span text:style-name="T959">Mū</text:span><text:span text:style-name="T960">­sų 100 me</text:span><text:span text:style-name="T961">­tų san</text:span><text:span text:style-name="T962">­ty</text:span><text:span text:style-name="T963">­kiai la</text:span><text:span text:style-name="T964">­bai daug ką reiš</text:span><text:span text:style-name="T965">­kia. Pir</text:span><text:span text:style-name="T966">­mas pats svar</text:span><text:span text:style-name="T967">­biau</text:span><text:span text:style-name="T968">­sias mo</text:span><text:span text:style-name="T969">­men</text:span><text:span text:style-name="T970">­tas bu</text:span><text:span text:style-name="T971">­vo, kai so</text:span><text:span text:style-name="T972">­vie</text:span><text:span text:style-name="T973">­tai už</text:span><text:span text:style-name="T974">­ėmė Lie</text:span><text:span text:style-name="T975">­tu</text:span><text:span text:style-name="T976">­vą, Lat</text:span><text:span text:style-name="T977">­vi</text:span><text:span text:style-name="T978">­ją, Es</text:span><text:span text:style-name="T979">­ti</text:span><text:span text:style-name="T980">­ją, anks</text:span><text:span text:style-name="T981">­čiau pa</text:span><text:span text:style-name="T982">­ban</text:span><text:span text:style-name="T983">­dė už</text:span><text:span text:style-name="T984">­im</text:span><text:span text:style-name="T985">­ti Suo</text:span><text:span text:style-name="T986">­mi</text:span><text:span text:style-name="T987">­j</text:span><text:span text:style-name="T988">ą, bet ne</text:span><text:span text:style-name="T989">­pa</text:span><text:span text:style-name="T990">­vy</text:span><text:span text:style-name="T991">­ko, po to Len</text:span><text:span text:style-name="T992">­ki</text:span><text:span text:style-name="T993">­ją.<text:s/></text:span>Po Molotovo–Ribentropo pak­to mes tu­rė­jo­me ne­pa­pras­tai svar­bų Ame­ri­kos pa­reiš­ki­mą, kad Ame­ri­ka nie­ka­da ne­pri­pa­žins Bal­ti­jos ša­lių oku­pa­ci­jos. Tai pa­da­rė jums ži­no­mas S. Ve­le­sas, Ame­ri­kos, sa­ky­kim pa­pras­čiau, už­sie­nio rei­ka­lų mi­nist­ro pa­va­duo­to­jas, įė­jęs į is­to­ri­ją kaip iš­ki­lus Ame­ri­kos vei­kė­jas. Čia dar no­rė­čiau pri­dur­ti vie­ną svar­bų da­ly­ką, kad nie­kas nie­ka­da tuš­čiai iš Ame­ri­kos pu­sės<text:s/>ne­sa­kė: lai­ky­ki­tės, at­ei­si­me iki Ka­lė­dų. Kaip vė­liau bu­vo iš­aiš­kin­ta is­to­ri­jos<text:s/>ty­rė­jų, čia bu­vo su­gal­vo­ta so­vie­ti­nės pro­pa­gan­dos, kad nu­si­vil­tų Lie­tu­vos žmo­nės. Ame­ri­ka iš es­mės mus ir mū­sų di­plo­ma­ti­nę at­sto­vy­bę rė­mė di­džiu­liais veiks­mais, at­sa­ky­da­ma į dau­giau ne­gu dvi de­šim­tis So­vie­tų Są­jun­gos no­tų, kad Jung­ti­nės Ame­ri­kos Val­s­ti­jos so­vie­tų lai­ko­tar­piu pri­pa­žin­tų Bal­ti­jos ša­lis So­vie­tų Są­jun­gos da­li­mi. Tai ne­įvy­ko. Ži­no­ma, pri­si­dė­jo<text:s/>Ame­ri­kos lie­tu­vių ben­druo­me­nė de­monst­ra­ci­jo­mis. Pri­si­dė­jo per va­di­na­mą­ją pa­verg­tų­jų ša­lių sa­vai­tę, įkur­tą dar 1953 me­tais, bet D. Ei­zen­hau­e­rio pa­si­ra­šy­tą 1959 me­tais. Pri­sta­ty­da­mas šią re­zo­liu­ci­ją aš tu­rė­jau gal­vo­je ir šią die­ną. Ši die­na yra to­kia, kad Ame­ri­ka ką tik Mad­ri­de pa­lai­kė<text:s/>ir bu­vo vie­na iš ini­cia­to­rių, kad NATO<text:s/><text:span text:style-name="T994">sa</text:span><text:span text:style-name="T995">­mi</text:span><text:span text:style-name="T996">­tas</text:span><text:s/>įvyk­tų Lie­tu­vo­je. Iš es­mės aš iš­reikš­čiau mū­sų vil­tį, kad ame­ri­kie­čių ka­rei­vių bū­tų kuo dau­giau, nes jais tik­rai mes ga­li­me pa­si­ti­kė­ti, ka­ro me­tu Ame­ri­ka mus gins. Ame­ri­ka ir jos ka­rei­viai pa­si­ruo­šę gin­ti ir jų tu­ri bū­ti Lie­tu­vo­je kuo dau­giau. Ne vie­nas ba­ta­lio­nas. Mes tu­ri­me siek­ti, kad jų bū­tų tiek, kad tai bū­tų mū­sų vals­ty­bin­gu­mo ga­ran­tas.<text:s/></text:p>
        <text:p text:style-name="Roman">Čia yra la­bai daug punk­tų, vi­si jie per­ei­na…<text:s/>Jūs tu­ri­te sa­vo ran­ko­se dau­gy­bę re­zo­liu­ci­jos punk­tų dėl Jung­ti­nių Ame­ri­kos Vals­ti­jų in­dė­lio į Bal­ti­jos ša­lių ne­pri­klau­so­my­bę. Jūs tu­ri­te tris pa­ra­šus:<text:s/>ma­no,<text:s/>ger­bia­mos L. L. An­dri­kie­nės ir Ž. Pa­vi­lio­nio. Iš es­mės, aš ma­nau, tu­rė­tu­mė­te ši­tai dva­siai pri­tar­ti. Mes tu­ri­me pa­mi­nė­ti ir pa­dė­ko­ti Jung­ti­nėms Ame­ri­kos Vals­ti­joms už mū­sų vals­ty­bės iš­li­ki­mą. Da­bar ka­re, bai­sia­me ka­re Uk­rai­no­je prieš mū­sų ben­drą prie­šą iš es­mės ga­ran­tuo­ti ir mums, kad mes iš­lik­si­me lais­vi. Aš bai­giu šį pri­sta­ty­mą. Vi­si punk­tai jums prieš akis. Lau­kiu bet ko­kių pa­sta­bų, vi­sa­da pa­si­ruo­šęs į jas re­a­guo­ti. Ačiū.</text:p>
        <text:p text:style-name="Roman"><text:span text:style-name="T997">PIRMININKĖ.</text:span><text:s/>Dė­ko­ju. Jū­sų no­rė­tų klaus­ti du Sei­mo na­riai. Pir­ma­sis klau­sia Ž. Pa­vi­lio­nis. Ruo­šia­si P. Gra­žu­lis.<text:s/></text:p>
        <text:p text:style-name="Roman"><text:span text:style-name="T998">Ž. PAVILIONIS</text:span><text:s/><text:span text:style-name="T999">(</text:span><text:span text:style-name="T1000">TS-LKDF</text:span><text:span text:style-name="T1001">)</text:span>. La­bai ačiū. Vi­sų pir­ma no­rė­čiau pa­dė­ko­ti pa­čiam Ema­nu­e­liui už tuos puo­se­lė­ja­mus san­ty­kius. Toks gra­žus su­ta­pi­mas: ir 100 me­tų, ir pa­ties ju­bi­lie­jus ar­tė­ja, su juo iš anks­to svei­ki­nu vi­sos tau­tos aki­vaiz­do­je. Bet tik­rai no­riu pa­sa­ky­ti, kad tai yra vie­nas iš tų po­li­ti­kų, nuo­sek­liai tuos san­ty­kius vys­čiu­sių, la­bai daž­nai ne­bū­da­vo įver­tin­tas, o kai bė­da at­ei­na, vi­si su­pran­ta, ko­dėl tos Ame­ri­kos rei­kia.<text:s/></text:p>
        <text:p text:style-name="Roman">Ma­no klau­si­mas bū­tų tik­tai toks. Ko­dėl pats ma­nai, kad tie san­ty­kiai su Kon­gre­su (pri­im­tas mū­sų spren­di­mas ten siųs­ti ir Sei­mo at­sto­vą) yra to­kie svar­būs? Dar kar­tą pa­aiš­kin­ki­te, gal­būt kas nors mū­sų klau­so, ne tik P. Gra­žu­lis.<text:s/></text:p>
        <text:p text:style-name="Roman"><text:span text:style-name="T1002">E. ZINGERIS</text:span><text:s/><text:span text:style-name="T1003">(</text:span><text:span text:style-name="T1004">TS-LKDF</text:span><text:span text:style-name="T1005">)</text:span>. Aš pa­sa­ky­čiau, kad ame­ri­kie­čiai lais­vi ap­si­spręs­ti ir pa­keis­ti sa­vo po­li­ti­ką. Jung­ti­nių Ame­ri­kos Vals­ti­jų Kon­gre­sas, mū­sų pa­pra­šy­tas, o ki­tais at­ve­jais ir ki­tų tau­tų pa­pra­šy­tas, mie­li bi­čiu­liai, pri­im­da­vo sa­va­ran­kiš­kus spren­di­mus, net ne vi­sa­da su­tap­da­vu­sius su Ame­ri­kos ad­mi­nist­ra­ci­jos spren­di­mais. Nė­ra taip, kad spren­džia vien tik Ame­ri­kos ad­mi­nist­ra­ci­ja. Jūs ma­tė­te iš di­de­lio J. Šim­kaus in­dė­lio, jūs ma­tė­te iš R. Dž. Dur­bi­no in­dė­lio, kaip daž­nai Ame­ri­kos po­zi­ci­ja pri­klau­so nuo Jung­ti­nių Ame­ri­kos Vals­ti­jų Kon­gre­so. Ger­bia­mas Žy­gi, po­ne am­ba­sa­do­riau, at­sa­ky­da­mas į jū­sų klau­si­mą aš no­rė­čiau pa­tvir­tin­ti, kad Ame­ri­ka ne­ša lais­vės vė­lia­vą pa­sau­ly­je ir da­bar vėl ce­men­tuo­ja pa­sau­lį prieš mū­sų tą pa­tį, tarp kit­ko, ben­drą prie­šą – prieš Ru­si­ją, ir jos ka­ri­nė ga­lia le­mia mū­sų iš­li­ki­mą. Ačiū.<text:s/></text:p>
        <text:p text:style-name="P1006">Dėl jū­sų klau­si­mo dėl Ame­ri­kos Kon­gre­so. No­riu pa­tvir­ti­nti, kad Ame­ri­kos Kon­gre­sas la­bai daž­nai pa­ko­re­guo­da­vo, la­bai stip­riai pa­ko­re­guo­da­vo Ame­ri­kos ad­mi­nist­ra­ci­jos ju­de­sius. Ačiū.<text:s/></text:p>
        <text:p text:style-name="Roman"><text:span text:style-name="T1007">PIRMININKĖ.</text:span><text:s/>Klau­sia P. Gra­žu­lis.<text:s/></text:p>
        <text:p text:style-name="Roman"><text:span text:style-name="T1008">P. GRAŽULIS</text:span><text:s/><text:span text:style-name="T1009">(</text:span><text:span text:style-name="T1010">LRF</text:span><text:span text:style-name="T1011">)</text:span>. Ger­bia­mas pra­ne­šė­jau, Lie­tu­vai at­ga­vus ne­pri­klau­so­my­bę ir ko­vo 11 die­ną ją pa­skel­bus, de­ja, pir­ma mus pri­pa­ži­no Is­lan­di­ja, vie­na iš ma­žiau­sių vals­ty­bių. Bet Ame­ri­ka ne­sku­bė­jo to pa­da­ry­ti, nors mes ją lai­ko­me stra­te­gi­ne part­ne­re. To­kio ryž­tin­gu­mo ir pa­lai­ky­mo iš jų pu­sės ga­lė­jo gal­būt ir dau­giau bū­ti.<text:s/></text:p>
        <text:p text:style-name="Roman">Ant­ras da­ly­kas. Da­bar, žiū­riu, kai vyks­ta ka­ras Uk­rai­no­je, Uk­rai­na už­pul­ta Ru­si­jos, tai vis dėl­to ir čia ma­to­si, kad Ame­ri­ka ga­lė­tų ro­dy­ti stip­res­nę ly­de­rys­tę, tik­rai rei­ka­lau­ti, kad NATO skir­tų dau­giau gin­klų, ga­lin­ges­nės gin­kluo­tės, bet ko­kios nors la­bai aiš­kios, tvir­tos po­zi­ci­jos sto­ko­ja­me. Aš ne­kal­bu apie Ita­li­ją, Pran­cū­zi­ją, Vo­kie­ti­ją, bet apie Ame­ri­ką, ku­ri yra NATO vals­ty­bių ly­de­rė. Kaip ver­tin­tu­mė­te?<text:s/></text:p>
        <text:p text:style-name="Roman"><text:span text:style-name="T1012">E. ZINGERIS</text:span><text:s/><text:span text:style-name="T1013">(</text:span><text:span text:style-name="T1014">TS-LKDF</text:span><text:span text:style-name="T1015">)</text:span>. Jū­sų klau­si­mas dėl 1990 me­tų, aš tuo me­tu bu­vau Už­sie­nio rei­ka­lų ko­mi­te­to pir­mi­nin­kas ir ga­liu jums at­sa­ky­ti, kad mū­sų pra­šy­mai ame­ri­kie­čiams ta­da bu­vo for­mu­luo­ja­mi per S. Lo­zo­rai­tį, mū­sų am­ba­sa­do­rių, ku­ris ta­da tu­rė­jo dar pri­pa­žin­ti mus kaip…<text:s/>tu­rė­jo pa­ti­kė­ti mu­mis, kad Ko­vo 11-osios Lie­tu­va yra tik­ra Lie­tu­va. Mes tą dar­bą pra­dė­jo­me Są­jū­dy­je kal­bė­da­mi su am­ba­sa­do­riu­mi S. Lo­zo­rai­čiu ir ki­tais ne­pri­klau­so­mais Lie­tu­vos am­ba­sa­do­riais, ku­rie at­sto­va­vo Lie­tu­vai. S. Lo­zo­rai­tis nuo­lat per­da­vi­nė­jo ir mū­sų Są­jū­džio po­zi­ci­ją, kad mes ei­na­me ne­pri­klau­so­my­bės lin­kme, o po to ir pro­fe­so­riaus V. Land­sber­gio Aukš­čiau­sio­sios Ta­ry­bos po­zi­ci­ją Ame­ri­kos par­la­men­tui ta­da, kai net ne­tu­rė­jo­me Už­sie­nio rei­ka­lų mi­nis­te­ri­jos – bu­vo pa­ti pra­džia, iš kar­to po Ko­vo 11-osios de­kla­ra­ci­jos.<text:s/></text:p>
        <text:p text:style-name="Roman">Svar­biau­sias da­ly­kas, ku­ris ta­da, iki So­vie­tų Są­jun­gos su­griu­vi­mo, bu­vo…<text:s/>Jūs pa­žy­mė­jo­te Is­lan­di­ją – vi­siš­kai tei­sin­gai. Is­lan­di­ja, man te­ko pir­mam ten nu­vyk­ti ir kal­bė­tis su jų par­la­men­ta­rais, iš tik­rų­jų lū­žo į mū­sų pri­pa­ži­ni­mo pu­sę iki So­vie­tų Są­jun­gos su­griu­vi­mo. Iki su­griu­vi­mo. Tą pa­tį pa­da­rė Da­ni­ja. Ką tik mi­nė­jo­me U. Ele­ma­ną-Jen­se­ną, tą žmo­gų, ku­ris bu­vo pa­grin­di­nis tuo­me­ti­nis už­sie­nio rei­ka­lų mi­nist­ras, pa­grin­di­nis ska­ti­nan­tis Šiau­rės ša­lis mus pri­pa­žin­ti. Bet Ame­ri­ka tuo me­tu lai­kė­si griež­to įspė­ji­mo Ru­si­jai. Po Sau­sio 13-osios, po Te­le­vi­zi­jos bokš­to, Jung­ti­nės Ame­ri­kos Vals­ti­jos, ger­bia­mas Pet­rai, įspė­jo Ru­si­ją ne­nau­do­ti gin­klų prieš mū­sų gy­ven­to­jus. Jung­ti­nės Ame­ri­kos Vals­ti­jos klau­sė­si kiek­vie­no mū­sų am­ba­sa­do­riaus S. Lo­zo­rai­čio žo­džio. For­ma­lus vė­les­nis pri­pa­ži­ni­mas ne­ati­tin­ka to di­džiu­lio įna­šo, ku­ris jau bu­vo pa­da­ry­tas Ame­ri­kos, pir­ma, re­miant mus oku­pa­ci­jos lai­ko­tar­piu, o po to per Są­jū­džio ir Aukš­čiau­sio­sios Ta­ry­bos lai­ką re­miant mū­sų as­pi­ra­ci­jas prieš Ru­si­jos ag­re­si­ją prieš Lie­tu­vą, nes mes ve­dė­me tą mū­šį. Čia aš jums pa­ban­džiau at­sa­ky­ti są­ži­nin­gai į pir­mą klau­si­mą.<text:s/></text:p>
        <text:p text:style-name="Roman">Ant­ras klau­si­mas bu­vo su­si­jęs su da­bar­ti­ne si­tu­a­ci­ja. 40 mlrd.<text:s/>eu­rų iš Jung­ti­nių Ame­ri­kos Vals­ti­jų Uk­rai­nai – ži­no­ma, ga­li­ma sa­ky­ti, kad tai yra ma­žai. Gin­kluo­tė ir tos to­li­mo šau­dy­mo prie­mo­nės (no­rė­tų­si, kad bū­tų to­li­mes­nio šau­dy­mo, mes abu taip no­rė­tu­me) ir­gi pa­sie­kė Uk­rai­ną. Gin­klai ei­na, nors ir šiek tiek pa­vė­luo­tai, ma­no ma­ny­mu, bet gin­klai ei­na tie­siog į fron­to li­ni­ją, dau­giau­sia ame­ri­kie­čių gin­klai. Dau­giau­siai ve­da Ame­ri­ka. Jūs pa­mi­nė­jo­te ki­tas ša­lis – de­ja, no­rė­čiau, kad ki­tos ša­lys tu­rė­tų to­kį ryž­tą, ko­kį tu­ri ame­ri­kie­čiai Uk­rai­nos lais­vės at­žvil­giu. Ir res­pub­li­ko­nai, ir de­mok­ra­tai, ir Dž. Bai­de­no ad­mi­nist­ra­ci­ja tu­ri no­rą iš­lai­ky­ti Uk­rai­nos ne­pri­klau­so­my­bę, pa­ti­kė­ki­te ma­ni­mi, jie yra pir­mie­ji mū­sų drau­gai ir da­ro, ką ga­li, o mes ska­ti­na­me juos da­ry­ti dar dau­giau. Ačiū.<text:s/></text:p>
        <text:p text:style-name="Roman"><text:span text:style-name="T1016">PIRMININKĖ.</text:span><text:s/>Dė­ko­ju, ger­bia­mas Ema­nu­e­li, už la­bai iš­sa­mius at­sa­ky­mus į klau­si­mus ir už pri­sta­ty­mą. Dėl mo­ty­vų nė­ra nu­ma­ty­ta. Ei­na­me iš kar­to į svars­ty­mo sta­di­ją. Dis­ku­tuo­ti už­si­ra­šiu­sių nė­ra.</text:p>
        <text:p text:style-name="Roman">Pri­ėmi­mas. Dėl mo­ty­vų dėl re­zo­liu­ci­jos už­si­ra­šiu­sių taip pat nė­ra. Tai­gi ap­si­sprę­si­me bal­suo­ti nu­ma­ty­tu lai­ku. Jau ne­tru­kus pra­si­dės bal­sa­vi­mas.<text:s/></text:p>
        <text:p text:style-name="Roman"/>
        <text:p text:style-name="Laikas">13.45 val.</text:p>
        <text:p text:style-name="Roman12"><text:span text:style-name="T1017">Ofi</text:span><text:span text:style-name="T1018">­cia</text:span><text:span text:style-name="T1019">­lio</text:span><text:span text:style-name="T1020">­sios sta</text:span><text:span text:style-name="T1021">­tis</text:span><text:span text:style-name="T1022">­ti</text:span><text:span text:style-name="T1023">­kos įsta</text:span><text:span text:style-name="T1024">­ty</text:span><text:span text:style-name="T1025">­mo Nr. I-270 pa</text:span><text:span text:style-name="T1026">­kei</text:span><text:span text:style-name="T1027">­ti</text:span><text:span text:style-name="T1028">­mo įsta</text:span><text:span text:style-name="T1029">­ty</text:span><text:span text:style-name="T1030">­mo pro</text:span><text:span text:style-name="T1031">­jek</text:span><text:span text:style-name="T1032">­tas Nr. XIVP-1692(2)</text:span><text:s/>(<text:span text:style-name="T1033">svars</text:span><text:span text:style-name="T1034">­ty</text:span><text:span text:style-name="T1035">­mas</text:span>)</text:p>
        <text:p text:style-name="Roman"/>
        <text:p text:style-name="Roman"><text:span text:style-name="T1036">Da</text:span><text:span text:style-name="T1037">­bar no</text:span><text:span text:style-name="T1038">­rė</text:span><text:span text:style-name="T1039">­čiau pa</text:span><text:span text:style-name="T1040">­kvies</text:span><text:span text:style-name="T1041">­ti dėl dar</text:span><text:span text:style-name="T1042">­bo</text:span><text:span text:style-name="T1043">­tvarkės 1-9 klau</text:span><text:span text:style-name="T1044">­si</text:span><text:span text:style-name="T1045">­mo – Ofi</text:span><text:span text:style-name="T1046">­cia</text:span><text:span text:style-name="T1047">­lio</text:span><text:span text:style-name="T1048">­sios sta</text:span><text:span text:style-name="T1049">­tis</text:span><text:span text:style-name="T1050">­ti</text:span><text:span text:style-name="T1051">­kos įsta</text:span><text:span text:style-name="T1052">­ty</text:span><text:span text:style-name="T1053">­mo<text:s/></text:span>Nr. I-270 pa­kei­ti­mo įsta­ty­mo pro­jek­to Nr. XIVP-1692(2). Svars­ty­mo sta­di­ja. Kvie­čiu Atei­ties ko­mi­te­to pra­ne­šė­ją R. Lo­pa­tą, kad pri­sta­ty­tų ko­mi­te­to iš­va­dą dėl šio įsta­ty­mo pro­jek­to.<text:s/></text:p>
        <text:p text:style-name="Roman"><text:span text:style-name="T1054">R. LOPATA</text:span><text:s/><text:span text:style-name="T1055">(</text:span><text:span text:style-name="T1056">LSF</text:span><text:span text:style-name="T1057">)</text:span>. Po­nia Sei­mo Pir­mi­nin­ke, po­nai ir po­nios. Iš tik­rų­jų šis įsta­ty­mo pro­jek­tas svar­bus, nes jis de­ta­li­zuo­ja mū­sų duo­me­nų ar­chi­tek­tū­rą. Kal­ba­me ir apie duo­me­nų vals­ty­bės su­ve­re­ni­te­tą. Tai­gi 2022 m.<text:s/>lie­pos 1 d.<text:s/>At­ei­ties ko­mi­te­tas svars­tė nau­jos re­dak­ci­jos įsta­ty­mo pro­jek­tą ir pri­ėmė dėl jo sa­vo spren­di­mą. Spren­di­mas yra toks: pri­tar­ti ko­mi­te­to pa­to­bu­lin­tam įsta­ty­mo pro­jek­tui ir ko­mi­te­to iš­va­doms. Pri­tar­ta ben­dru su­ta­ri­mu.<text:s/></text:p>
        <text:p text:style-name="Roman">Kal­bant apie iš­va­das, tu­ri­ma ome­ny­je Tei­sės de­par­ta­men­to pa­sta­bos. Į dau­gu­mą jų bu­vo at­si­žvelg­ta, dviem ne­pri­tar­ta, vie­nai – iš da­lies. Taip pat Eko­no­mi­kos ko­mi­te­to kaip pa­pil­do­mo iš­va­da, jai At­ei­ties ko­mi­te­tas ne­pri­ta­rė. Ačiū.<text:s/></text:p>
        <text:p text:style-name="Roman"><text:span text:style-name="T1058">PIRMININKĖ.</text:span><text:span text:style-name="T1059"><text:s/>Dė</text:span><text:span text:style-name="T1060">­ko</text:span><text:span text:style-name="T1061">­ju. Kvie</text:span><text:span text:style-name="T1062">­čiu ger</text:span><text:span text:style-name="T1063">­bia</text:span><text:span text:style-name="T1064">­mą M. Ma</text:span><text:span text:style-name="T1065">­jaus</text:span><text:span text:style-name="T1066">­ką, kad pri</text:span><text:span text:style-name="T1067">­sta</text:span><text:span text:style-name="T1068">­ty</text:span><text:span text:style-name="T1069">­tų Biu</text:span><text:span text:style-name="T1070">­dže</text:span><text:span text:style-name="T1071">­to ir fi</text:span><text:span text:style-name="T1072">­nan</text:span><text:span text:style-name="T1073">­sų ko</text:span><text:span text:style-name="T1074">­mi</text:span><text:span text:style-name="T1075">­te</text:span><text:span text:style-name="T1076">­to iš</text:span><text:span text:style-name="T1077">­va</text:span><text:span text:style-name="T1078">­dą. Vis dėl</text:span><text:span text:style-name="T1079">­to A. Če</text:span><text:span text:style-name="T1080">­po</text:span><text:span text:style-name="T1081">­no</text:span><text:span text:style-name="T1082">­nis pri</text:span><text:span text:style-name="T1083">­sta</text:span><text:span text:style-name="T1084">­tys Biu</text:span><text:span text:style-name="T1085">­dže</text:span><text:span text:style-name="T1086">­to ir fi</text:span><text:span text:style-name="T1087">­nan</text:span><text:span text:style-name="T1088">­sų ko</text:span><text:span text:style-name="T1089">­mi</text:span><text:span text:style-name="T1090">­te</text:span><text:span text:style-name="T1091">­to iš</text:span><text:span text:style-name="T1092">­va</text:span><text:span text:style-name="T1093">­dą. Pra</text:span><text:span text:style-name="T1094">­šom.</text:span></text:p>
        <text:p text:style-name="Roman"><text:span text:style-name="T1095">A. ČEPONONIS</text:span><text:s/><text:span text:style-name="T1096">(</text:span><text:span text:style-name="T1097">TS-LKDF</text:span><text:span text:style-name="T1098">)</text:span>. Ger­bia­ma Pir­mi­nin­ke, ko­le­gos. Pa­pil­do­mas ko­mi­te­tas ap­svar­s­tė mi­nė­tą įsta­ty­mo pro­jek­tą. Pa­siū­lė pa­grin­di­niam ko­mi­te­tui jį to­bu­lin­ti pa­gal Sei­mo kan­ce­lia­ri­jos Tei­sės de­par­ta­men­to pa­sta­bas. 10 – už, 1 su­si­lai­kė.<text:s/>Dė­ko­ju.</text:p>
        <text:p text:style-name="Roman"><text:span text:style-name="T1099">PIRMININKĖ.</text:span><text:s/>Dė­ko­ju. Da­bar kvie­čiu ger­bia­mą A. Kup­čins­ką. Jo sa­lė­je ne­ma­tau. Kas ga­lė­tų pri­sta­ty­ti Eko­no­mi­kos ko­mi­te­to iš­va­dą? Ga­liu aš pri­sta­ty­ti. A. Bag­do­nas ga­li pri­sta­ty­ti Eko­no­mi­kos ko­mi­te­to iš­va­dą. Pra­šom.<text:s/></text:p>
        <text:p text:style-name="Roman"><text:span text:style-name="T1100">A. BAGDONAS</text:span><text:s/><text:span text:style-name="T1101">(</text:span><text:span text:style-name="T1102">LSF</text:span><text:span text:style-name="T1103">)</text:span>. Dė­ko­ju, ger­bia­ma Sei­mo Pir­mi­nin­ke, už su­teik­tą žo­dį. Eko­no­mi­kos ko­mi­te­tas svars­tė klau­si­mą. Bal­sa­vi­mo re­zul­ta­tai:<text:s/>7<text:s/>ko­mi­te­to na­riai už,<text:s/>su­si­lai­kiu­sių ne­bu­vo ir prieš ne­bu­vo nė vie­no ko­mi­te­to na­rio. Ačiū.<text:s/></text:p>
        <text:p text:style-name="Roman"><text:span text:style-name="T1104">PIRMININKĖ.</text:span><text:s/>Dė­ko­ju už pri­sta­ty­tą Eko­no­mi­kos ko­mi­te­to iš­va­dą. Taip pat no­rė­čiau pa­kvies­ti ger­bia­mą R. Juš­ką, kad pri­sta­ty­tų Vals­ty­bės val­dy­mo ir sa­vi­val­dy­bių ko­mi­te­to iš­va­dą dėl svars­to­mo klau­si­mo.<text:s/></text:p>
        <text:p text:style-name="Roman"><text:span text:style-name="T1105">R. JUŠKA</text:span><text:s/><text:span text:style-name="T1106">(</text:span><text:span text:style-name="T1107">LSF</text:span><text:span text:style-name="T1108">)</text:span>. Ko­mi­te­to spren­di­mas: iš es­mės pri­tar­ti įsta­ty­mo pro­jek­tui ir siū­ly­ti pa­g­rin­di­niam ko­mi­te­tui to­bu­lin­ti pa­gal Sei­mo kan­ce­lia­ri­jos Tei­sės de­par­ta­men­to pa­sta­bas. Bal­sa­vi­mo re­zul­ta­tai: pri­tar­ta ben­dru su­ta­ri­mu.<text:s/></text:p>
        <text:p text:style-name="Roman"><text:span text:style-name="T1109">PIRMININKĖ.</text:span><text:s/>Dė­ko­ju. Iš­va­dos pri­sta­ty­tos. Dis­ku­si­jo­je už­si­ra­šęs kal­bė­ti V. Ąžuo­las, ta­čiau jo sa­lė­je ne­ma­tau. Dau­giau už­si­ra­šiu­sių nė­ra. Yra vie­na pa­tai­sa, dėl jos ap­si­sprę­si­me bal­suo­ti nu­ma­ty­tu lai­ku. Tai­gi šis klau­si­mas bus ap­svars­ty­tas jau ne­tru­kus.</text:p>
        <text:p text:style-name="Roman"/>
        <text:p text:style-name="P1110">13.49 val.</text:p>
        <text:p text:style-name="P1111">Už­im­tu­mo įsta­ty­mo<text:s/>Nr. XII-2470 2, 16, 20, 24, 25, 30<text:span text:style-name="T1112">2</text:span>, 35, 38, 41, 42, 43, 44, 45 ir 47 straips­nių pa­kei­ti­mo įsta­ty­mo pro­jek­tas<text:s/>Nr. XIVP-1684(2), So­cia­li­nių įmo­nių įsta­ty­mo<text:s/>Nr. IX-2251 pri­pa­ži­ni­mo ne­te­ku­siu ga­lios įsta­ty­mo pro­jek­tas<text:s/>Nr. XIVP-1685(2), Vie­šų­jų<text:s/><text:span text:style-name="T1113">pir</text:span><text:span text:style-name="T1114">­ki</text:span><text:span text:style-name="T1115">­mų įsta</text:span><text:span text:style-name="T1116">­ty</text:span><text:span text:style-name="T1117">­mo Nr. I-1491 23 straips</text:span><text:span text:style-name="T1118">­nio pa</text:span><text:span text:style-name="T1119">­kei</text:span><text:span text:style-name="T1120">­ti</text:span><text:span text:style-name="T1121">­mo įsta</text:span><text:span text:style-name="T1122">­ty</text:span><text:span text:style-name="T1123">­mo pro</text:span><text:span text:style-name="T1124">­jek</text:span><text:span text:style-name="T1125">­tas Nr. XIVP-1686(2),</text:span><text:s/><text:span text:style-name="T1126">Vie</text:span><text:span text:style-name="T1127">­šų</text:span><text:span text:style-name="T1128">­jų pir</text:span><text:span text:style-name="T1129">­ki</text:span><text:span text:style-name="T1130">­mų, at</text:span><text:span text:style-name="T1131">­lie</text:span><text:span text:style-name="T1132">­ka</text:span><text:span text:style-name="T1133">­mų gy</text:span><text:span text:style-name="T1134">­ny</text:span><text:span text:style-name="T1135">­bos ir sau</text:span><text:span text:style-name="T1136">­gu</text:span><text:span text:style-name="T1137">­mo sri</text:span><text:span text:style-name="T1138">­ty</text:span><text:span text:style-name="T1139">­je, įsta</text:span><text:span text:style-name="T1140">­ty</text:span><text:span text:style-name="T1141">­mo Nr. XI-1491 18 straips</text:span><text:span text:style-name="T1142">­nio</text:span><text:s/>pa­kei­ti­mo įsta­ty­mo pro­jek­tas<text:s/>Nr. XIVP-1687(2), Pir­ki­mų, at­lie­ka­mų vandent­var­kos, ener­ge­ti­kos, trans­por­to ar paš­to pa­slau­gų sri­ties per­kan­čių­jų sub­jek­tų, įsta­ty­mo<text:s/>Nr. XIII-328 35 straips­nio pa­kei­ti­mo įsta­ty­mo pro­jek­tas<text:s/>Nr. XIVP-1688(2), Neįga­lių­jų<text:s/><text:span text:style-name="T1143">so</text:span><text:span text:style-name="T1144">­cia</text:span><text:span text:style-name="T1145">­li</text:span><text:span text:style-name="T1146">­nės in</text:span><text:span text:style-name="T1147">­teg</text:span><text:span text:style-name="T1148">­ra</text:span><text:span text:style-name="T1149">­ci</text:span><text:span text:style-name="T1150">­jos įsta</text:span><text:span text:style-name="T1151">­ty</text:span><text:span text:style-name="T1152">­mo Nr. I-2044 16, 18 straips</text:span><text:span text:style-name="T1153">­nių, ket</text:span><text:span text:style-name="T1154">­vir</text:span><text:span text:style-name="T1155">­to</text:span><text:span text:style-name="T1156">­jo skirsnio pavadini</text:span><text:span text:style-name="T1157">­mo</text:span><text:span text:style-name="T1158"><text:s/>pa</text:span><text:span text:style-name="T1159">­kei</text:span><text:span text:style-name="T1160">­ti</text:span><text:span text:style-name="T1161">­mo ir Įsta</text:span><text:span text:style-name="T1162">­ty</text:span><text:span text:style-name="T1163">­mo pa</text:span><text:span text:style-name="T1164">­pil</text:span><text:span text:style-name="T1165">­dy</text:span><text:span text:style-name="T1166">­mo 20</text:span><text:span text:style-name="T1167">3</text:span><text:span text:style-name="T1168"><text:s/>straips</text:span><text:span text:style-name="T1169">­niu įsta</text:span><text:span text:style-name="T1170">­ty</text:span><text:span text:style-name="T1171">­mo pro</text:span><text:span text:style-name="T1172">­jek</text:span><text:span text:style-name="T1173">­tas Nr. XIVP-1689(2)</text:span><text:s/>(<text:span text:style-name="T1174">svars</text:span><text:span text:style-name="T1175">­ty</text:span><text:span text:style-name="T1176">­mas</text:span>)</text:p>
        <text:p text:style-name="P1177"/>
        <text:p text:style-name="P1178">Ki­tas dar­bo­tvarkės 1-10.1 klau­si­mas<text:s/>– Už­im­tu­mo įsta­ty­mo pa­kei­ti­mo įsta­ty­mo pro­jek­tas<text:s/>Nr. XIVP-1684(2). Svars­ty­mo sta­di­ja. Taip pat vi­si pen­ki ly­di­mie­ji. Pir­ma­sis pri­sta­tys So­cia­li­nių rei­ka­lų ir dar­bo ko­mi­te­to iš­va­dą J. Džiu­ge­lis. Pra­šom.<text:s/></text:p>
        <text:p text:style-name="Roman"><text:span text:style-name="T1179">J. DŽIUGELIS</text:span><text:s/><text:span text:style-name="T1180">(</text:span><text:span text:style-name="T1181">TS-LKDF</text:span><text:span text:style-name="T1182">)</text:span>. La­bai ačiū. Ger­bia­mi ko­le­gos, So­cia­li­nių rei­ka­lų ir dar­bo ko­mi­te­tas ap­svars­tė Už­im­tu­mo įsta­ty­mą ir ly­di­muo­sius ir pri­ta­rė pa­to­bu­lin­tam įsta­ty­mo pro­jek­tui pa­gal Tei­sės de­par­ta­men­to pa­sta­bas ben­dru su­ta­ri­mu.<text:s/></text:p>
        <text:p text:style-name="Roman"><text:span text:style-name="T1183">PIRMININKĖ.</text:span><text:s/>Dė­ko­ju. Kvie­čiu ger­bia­mą A. Če­po­no­nį pri­sta­ty­ti Biu­dže­to ir fi­nan­sų ko­mi­te­to iš­va­dą.</text:p>
        <text:p text:style-name="Roman"><text:span text:style-name="T1184">A. ČEPONONIS</text:span><text:s/><text:span text:style-name="T1185">(</text:span><text:span text:style-name="T1186">TS-LKDF</text:span><text:span text:style-name="T1187">)</text:span>. Dė­ko­ju, ger­bia­ma Pir­mi­nin­ke. Mū­sų ko­mi­te­tas pri­ta­rė ini­cia­to­rių pa­teik­tam pro­jek­tui ir pa­siū­lė pa­grin­di­niam So­cia­li­nių rei­ka­lų ir dar­bo ko­mi­te­tui to­bu­lin­ti pro­jek­tą pa­gal Sei­mo kan­ce­lia­ri­jos Tei­sės de­par­ta­men­to iš­va­do­se pa­teik­tas pa­sta­bas, joms ko­mi­te­tas pri­ta­rė. Taip pat sie­kdami<text:s/>už­tik­rin­ti, kad ne­ga­lią tu­rin­tiems as­me­nims ne­bū­tų pa­blo­gin­ta da­bar­ti­nė si­tu­a­ci­ja, siū­lo­me So­cia­li­nių rei­ka­lų ir dar­bo ko­mi­te­tui įver­tin­ti ga­li­my­bę įsta­ty­mo pro­jek­te įtvir­tin­ti nuo­sta­tą, kad sub­si­di­ja dar­bo už­mo­kes­čio, jei dar­bo su­tar­tis su­da­ry­ta su as­me­ni­mis, ku­riems nu­sta­ty­tas 30–40 %<text:s/>dar­bin­gu­mo ly­gis ar­ba vi­du­ti­nis ne­įga­lu­mo ly­gis, bū­tų mo­ka­ma ne­ter­mi­nuo­tai, kaip nu­ma­ty­ta šiuo me­tu ga­lio­jan­čia­me So­cia­li­nių įmo­nių<text:s/>įsta­ty­me, o ne iki 24 mė­ne­sių. Pri­tar­ta ben­dru su­ta­ri­mu. Dė­kui.</text:p>
        <text:p text:style-name="Roman"><text:span text:style-name="T1188">PIRMININKĖ.</text:span><text:s/>Dė­ko­ju. Kvie­čiu Eko­no­mi­kos ko­mi­te­to iš­va­dą pri­sta­ty­ti A. Bag­do­ną.</text:p>
        <text:p text:style-name="Roman"><text:span text:style-name="T1189">A. BAGDONAS</text:span><text:s/><text:span text:style-name="T1190">(</text:span><text:span text:style-name="T1191">LSF</text:span><text:span text:style-name="T1192">)</text:span>. Dė­ko­ju, ger­bia­ma Sei­mo Pir­mi­nin­ke, už su­teik­tą žo­dį. Eko­no­mi­kos ko­mi­te­tas net ke­le­tą kar­tų svars­tė šį klau­si­mą, tu­rė­jo ir klau­sy­mus, na, pa­siū­lė pa­grin­di­niam ko­mi­te­tui at­si­žvelg­ti į Eko­no­mi­kos ko­mi­te­to siū­ly­mą ir, kaip ir Biu­dže­to ir fi­nan­sų ko­mi­te­tas, siū­lo vis dėl­to tiems žmo­nėms, ku­rie pri­klau­so ant­rai gru­pei ir ku­rie tu­ri 30–40% ne­ga­lią, kaip ir iki šiol, su­teik­ti da­li­nę kom­pen­sa­ci­ją tam, kad jie iš­lik­tų dar­bo rin­ko­je, o ne bū­tų Už­im­tu­mo tar­ny­bo­je. Bal­sa­vi­mo re­zul­ta­tai – ben­dru su­ta­ri­mu.</text:p>
        <text:p text:style-name="Roman"><text:span text:style-name="T1193">PIRMININKĖ.</text:span><text:s/>Dė­ko­ju. Vi­sos ko­mi­te­tų iš­va­dos pri­sta­ty­tos. Pra­de­da­me dis­ku­si­ją. Dis­ku­si­jo­je už­si­ra­šė kal­bė­ti pen­ki Sei­mo na­riai. Aš siū­ly­čiau ap­si­brėž­ti dis­ku­si­jos lai­ką, jai skir­ti 20 mi­nu­čių. Ar ga­li­me taip su­tar­ti? Ma­nau, kad tai tik­rai pa­kan­ka­mas lai­ko li­mi­tas.<text:s/></text:p>
        <text:p text:style-name="Roman">Pir­ma­sis dis­ku­si­jo­je kal­ba L. Ku­ku­rai­tis.<text:s/></text:p>
        <text:p text:style-name="Roman"><text:span text:style-name="T1194">L. KUKURAITIS</text:span><text:s/><text:span text:style-name="T1195">(</text:span><text:span text:style-name="T1196">DFVL</text:span><text:span text:style-name="T1197">)</text:span>. Dė­ko­ju, Pir­mi­nin­ke. Ger­bia­mie­ji Sei­mo na­riai, ap­tar­siu pa­ke­tą, ku­ris, ma­no gal­va, yra svar­bus žings­nis žmo­nių su ne­ga­lia įdar­bi­ni­mo pro­ce­se. Tai yra nuo­sek­lus, be­veik iden­tiš­kas žings­nis dar pra­ėju­sio­je ka­den­ci­jo­je ženg­tam žings­niui, tai yra mak­si­ma­liai su­vie­no­din­ti są­ly­gas vi­siems žmo­nėms su ne­ga­lia da­ly­vau­ti dar­bo rin­ko­je. Dar pra­ėju­sio­je ka­den­ci­jo­je vy­ko žen­klūs So­cia­li­nių įmo­nių įsta­ty­mo pa­kei­ti­mai, jie tu­rė­jo es­mi­nę įta­ką so­cia­li­nių įmo­nių rai­dai Lie­tu­vo­je. Tai ro­do sta­tis­ti­ka, nuo to lai­ko žen­kliai su­ma­žė­jo pa­čių so­cia­li­nių įmo­nių, žmo­nių, dir­ban­čių so­cia­li­nė­se įmo­nė­se, skai­čius ir tai lei­do su­stab­dy­ti iki tol to­kį pro­gre­si­nį au­gi­mą so­cia­li­nė­se įmo­nė­se, ko mū­sų na­cio­na­li­nis biu­dže­tas fak­tiš­kai ne­iš­tem­pė ir tu­rė­jo­me pri­im­ti tuos spren­di­mus, bet ir<text:s/>taip pat da­lį tų lė­šų, ku­rios bu­vo skir­tos so­cia­li­nėms įmo­nėms, 25–30 mln., ne­ly­gu, ku­rie me­tai, per­skirs­ty­ti ir skir­ti tiems žmo­nėms su ne­ga­lia, ku­rie dir­ba at­vi­ro­je dar­bo rin­ko­je.<text:s/></text:p>
        <text:p text:style-name="Roman">Žings­nis yra nuo­sek­lus, ta­čiau rei­kia pa­sa­ky­ti, kas tin­ka pra­ėju­sio­je ka­den­ci­jo­je, ne­bū­ti­nai tin­ka šio­je, ir pa­aiš­kin­ti es­mi­nius skir­tu­mus. Pir­miau­sia mes tu­ri­me la­bai aiš­kius duo­me­nis, kas įvyks­ta, kai so­cia­li­nė­se įmo­nė­se dir­ban­čių žmo­nių su ne­ga­lia su­ma­žė­ja, o taip yra nu­ti­kę, ka­dan­gi bu­vo pri­im­ti įsta­ty­mų pro­jek­tai, kaip mi­nė­jau, pra­ėju­sio­je ka­den­ci­jo­je, ir žen­kliai su­ma­žė­jo skai­čius. Tuo tar­pu at­vi­ro­je dar­bo rin­ko­je jų dau­giau ne­įsi­dar­bi­na. Prie­šin­gai, tu­ri­me nei­gia­mas ten­den­ci­jas – net at­vi­ro­je dar­bo rin­ko­je žmo­nių su ne­ga­lia įsi­dar­bi­na ma­žiau. Ant­ras da­ly­kas. Šiuo me­tu iš­gy­ve­na­me be­pre­ce­den­tę in­flia­ci­ją, eko­no­mis­tai ru­de­nį ža­da au­gan­tį ne­dar­bą, ži­no­me, kad že­mą kva­li­fi­ka­ci­ją tu­rin­tys yra at­lei­džia­mi pir­miau­sia, o žmo­nių su ne­ga­lia to­kios kva­li­fi­ka­ci­jos yra la­bai daug, tai yra Už­im­tu­mo tar­ny­bos duo­me­nys.<text:s/></text:p>
        <text:p text:style-name="Roman">Tre­čio­ji prie­žas­tis. So­cia­li­nės ap­sau­gos ir dar­bo mi­nis­te­ri­jos tei­ki­mu 2024 m.<text:s/>sau­sio 1 d.<text:s/>tu­rė­tų įsi­ga­lio­ti ne­ga­lios nu­sta­ty­mo re­for­ma, ly­giai po me­tų, nuo ka­da įsi­ga­lios ši­tas įsta­ty­mas. Tai­gi tai da­rys tie­sio­gi­nę įta­ką žmo­nėms su ne­ga­lia įsi­dar­bin­ti ir ne­įga­lių­jų už­im­tu­mo ska­ti­ni­mo prie­mo­nės tu­rė­tų bū­ti per­žiū­rė­tos iš nau­jo, va­di­na­si, po me­tų mes vėl svars­ty­si­me nau­jas prie­mo­nes.</text:p>
        <text:p text:style-name="Roman">Api­ben­dri­nant<text:s/>įsta­ty­mo pro­jek­tas pa­grįs­tai ke­lia ne­ri­mą ne­įga­lių­jų ben­druo­me­nei ir yra ne­ma­žai klau­si­mų, į ku­riuos tu­rė­tų bū­ti aiš­kes­ni at­sa­ky­mai ir net­gi duo­me­ni­mis pa­grįs­ti at­sa­ky­mai. Vie­nas iš jų – kas šia­me įsta­ty­me iš es­mės pa­dės per­lauž­ti nei­gia­mas ne­įga­lių­jų įdar­bi­ni­mo ten­den­ci­jas ir su­val­dy­ti tam tik­rą nei­gia­mą, ne­sau­gų lai­ko­tar­pį, į ku­rį žmo­nės su ne­ga­lia žiū­ri su ne­ri­mu.<text:s/></text:p>
        <text:p text:style-name="Roman">Aš to­kių at­sa­ky­mų kol kas ne­gau­nu, nors pats as­me­niš­kai pa­čiam įsta­ty­mui pri­ta­riu ir pa­aiš­kin­siu ko­dėl. Ši­ta­me įsta­ty­me yra ge­rų da­ly­kų. Įve­da­mas dar­bo asis­ten­tas, di­di­na­mas pa­gal­bos at­lie­kant įdar­bi­ni­mo pro­ce­dū­ras ap­mo­kė­ji­mo ko­e­fi­cien­tas, ša­lia dar­bo vie­tų stei­gi­mo įve­da­ma ga­li­my­bė jas pri­tai­ky­ti ir ki­tos žmo­nių su ne­ga­lia ak­ty­vu­mą, už­im­tu­mą dar­bo rin­ko­je di­di­nan­čios prie­mo­nės.<text:s/></text:p>
        <text:p text:style-name="Roman">Ant­ro­ji prie­žas­tis, kad kuo anks­čiau mes šiam pa­ke­tui pri­tar­si­me, tuo grei­čiau ga­lės pri­si­tai­ky­ti ir so­cia­li­nių įmo­nių dar­buo­to­jai, ir so­cia­li­nių įmo­nių va­do­vy­bė. Ta­čiau di­džiau­si klau­si­mai yra ke­lia­mi, pir­ma­sis – dėl jo yra dis­ku­si­ja ir dėl jo tur­būt bus bal­sa­vi­mas, tai yra 24 mė­ne­sių sub­si­di­ja vi­du­ti­nę ne­ga­lia tu­rin­tiems. Es­mi­nis klau­si­mas yra, kas tai per ter­mi­nas? Ko­dėl 24 mė­ne­siai? Kas, jei­gu žmo­nės su ne­ga­lia tu­ri 6 mė­ne­sių ter­mi­ną, tai yra leng­vą ne­ga­lią tu­rin­tys, kas įvyks­ta po 6 mė­ne­sių, kas ga­li pa­si­keis­ti, kad mes duo­da­me 24 mė­ne­sių ter­mi­ną? Ki­taip sa­kant, 24 mė­ne­sių ter­mi­nas ne­tu­ri tam tik­ro nei lo­gi­nio, nei so­cia­laus pa­aiš­ki­ni­mo, iš­sky­rus tai, kad yra ski­ria­mas tam tik­ru per­ei­na­muo­ju lai­ko­tar­piu. Gal­būt po to, kai įsi­ga­lios ne­ga­lios re­for­ma, tie 24 mė­ne­siai bus kaip sau­gi ri­ba vi­du­ti­nę ne­ga­lią tu­rin­tiems žmo­nėms, kad mes po to, da­ry­da­mi pa­kei­ti­mus, ga­lė­tu­me su­kur­ti taik­les­nę sis­te­mą jiems. Tai pri­im­da­mas aš pa­si­sa­kau už bal­sa­vi­mą.</text:p>
        <text:p text:style-name="Roman"><text:span text:style-name="T1198">PIRMININKĖ.</text:span><text:s/>Lai­kas!<text:s/></text:p>
        <text:p text:style-name="Roman"><text:span text:style-name="T1199">L. KUKURAITIS</text:span><text:span text:style-name="T1200"><text:s/></text:span><text:span text:style-name="T1201">(</text:span><text:span text:style-name="T1202">DFVL</text:span><text:span text:style-name="T1203">)</text:span><text:span text:style-name="T1204">.<text:s/></text:span>Ant­ras di­de­lis klau­si­mas yra pi­ni­gai, ir jų rei­kės kur kas dau­giau, nes jei­gu vi­sos so­cia­li­nės įmo­nės tęs veik­lą, o at­vi­ro­je dar­bo rin­ko­je ir­gi nau­do­sis sub­si­di­jo­mis, jų rei­kės kur kas dau­giau. Vy­riau­sy­bę kvie­čiu jau da­bar įdė­ti į biu­dže­tą ki­tiems me­tams dau­giau lė­šų. Ačiū už dė­me­sį.</text:p>
        <text:p text:style-name="Roman"><text:span text:style-name="T1205">PIRMININKĖ.</text:span><text:s/>Dė­ko­ju. Kvie­čiu į dis­ku­si­ją J. Džiu­ge­lį.</text:p>
        <text:p text:style-name="Roman"><text:span text:style-name="T1206">J. DŽIUGELIS</text:span><text:s/><text:span text:style-name="T1207">(</text:span><text:span text:style-name="T1208">TS-LKDF</text:span><text:span text:style-name="T1209">)</text:span>. La­bai ačiū. Ger­bia­mi ko­le­gos, aš iš tie­sų tur­būt su­tau­py­siu šiek tiek lai­ko, nes apie šią re­for­mą mes dis­ku­tuo­ja­me ne pir­mus ir ne ant­rus me­tus. Dė­ko­ju, kad bu­vęs so­cia­li­nių rei­ka­lų ir dar­bo mi­nist­ras taip pat di­de­lį dė­me­sį ski­ria so­cia­li­nių įmo­nių per­tvar­kai ir šian­dien apie tai pa­si­sa­kė, bet mes jau šian­dien esa­me re­for­mos fi­ni­šo tie­sio­jo­je.</text:p>
        <text:p text:style-name="Roman">Leis­ki­te nu­ra­min­ti pir­miau­sia ir žiū­ro­vus, ne­ga­lią tu­rin­čius žmo­nes, ku­rie gal­būt ste­bi šį svars­ty­mą, kad iš tie­sų nie­kas ne­ke­ti­na kaip nors už­da­ry­ti so­cia­li­nių įmo­nių, nes vie­na iš pa­grin­di­nių bai­mių ar­ba vie­nas iš pa­grin­di­nių so­cia­li­nių įmo­nių ša­li­nin­kų ar­gu­men­tų yra, jog ne­ga­lią tu­rin­tys žmo­nės štai po šios re­for­mos pa­teks į Už­im­tu­mo tar­ny­bą ir ne­teks dar­bo.<text:s/></text:p>
        <text:p text:style-name="Roman">Šia so­cia­li­ne re­for­ma mes ke­ti­na­me įgy­ven­din­ti so­cia­li­nį tei­sin­gu­mą, kad kiek­vie­nas ne­ga­lią tu­rin­tis žmo­gus tu­rė­tų ge­res­nes, ores­nes įsi­dar­bi­ni­mo są­ly­gas vi­so­se Lie­tu­vo­je vei­kian­čio­se įmo­nė­se, ir ne­svar­bu, ar jos tu­ri so­cia­li­nės įmo­nės sta­tu­są, ar ne. Šia re­for­ma mes ke­ti­na­me iš­ra­vė­ti pik­tnau­džia­vi­mo sėk­las, kad ne­bū­tų sta­tu­sų, o bū­tent vi­sos įmo­nės ly­giai ga­lė­tų pre­ten­duo­ti į tam tik­rą vals­ty­bės pa­gal­bos krep­še­lį, pra­de­dant nuo dar­bo už­mo­kes­čio sub­si­di­jos, bai­giant asis­ten­tų, ap­lin­kos pri­tai­ky­mo ir ki­tais bū­ti­nais da­ly­kais, kad žmo­gus su ne­ga­lia tu­rė­tų ga­li­my­bę kom­pen­suo­ti sa­vo ne­ga­lią vals­ty­bės pa­gal­ba, tai yra vals­ty­bės ap­mo­ka­mais pi­ni­gais.<text:s/></text:p>
        <text:p text:style-name="Roman">Taip, čia yra tam tik­rų abe­jo­nių dėl va­di­na­mo­sios II gru­pės kom­pen­sa­vi­mo 24 mė­ne­sius. Bet no­rė­čiau at­kreip­ti dė­me­sį, ko­le­gos, pas­ta­rą­jį mė­ne­sį te­ko lan­ky­tis be­maž 15 so­cia­li­nių įmo­nių, kal­bė­tis su dar­bo ko­lek­ty­vais. Vi­siems ko­lek­ty­vams iš tie­sų šie po­ky­čiai tin­ka. Tos so­cia­li­nės įmo­nės, ku­rios ver­ti­na ne­ga­lią tu­rin­čio dar­buo­to­jo kom­pe­ten­ci­jas, nė­ra orien­tuo­tos į iš­mo­kas, jos yra orien­tuo­tos į ko­ky­biš­kai dir­ban­tį, pa­tir­ties tu­rin­tį žmo­gų su ne­ga­lia.<text:s/></text:p>
        <text:p text:style-name="Roman">To­dėl aš tik­rai kvies­čiau lik­ti prie mi­nis­te­ri­jos<text:s/>siū­lo­mos re­for­mos, iš­lai­ky­ti vals­ty­bės pa­ra­mos ter­mi­nus to­kius, ko­kie yra nu­ma­ty­ti. Ta pa­tir­tis, ku­rią gau­na ne­ga­lią tu­rin­tis žmo­gus, bū­tent ir yra ne­įkai­no­ja­ma. Taip, at­ei­ty­je mes ap­skri­tai tu­rė­si­me grįž­ti prie Ne­įga­lu­mo nu­sta­ty­mo tar­ny­bos per­žiū­ros ir pa­na­šiai. Tai yra vi­siš­kai ki­ti, kom­plek­si­niai da­ly­kai. Bet šian­dien aš kvie­čiu bal­suo­ti už šią re­for­mą to­kia ap­im­ti­mi. Pa­ga­liau tu­ri­me re­a­lų šan­są įgy­ven­din­ti so­cia­li­nį tei­sin­gu­mą vi­siems ne­įga­lie­siems ir ki­toms pa­žei­džia­moms gru­pėms. Ačiū.<text:s/></text:p>
        <text:p text:style-name="Roman"><text:span text:style-name="T1210">PIRMININKĖ.</text:span><text:s/>Dė­ko­ju. To­liau dis­ku­tuo­ti kvie­čiu M. Na­vic­kie­nę.<text:s/></text:p>
        <text:p text:style-name="Roman"><text:span text:style-name="T1211">M. NAVICKIENĖ</text:span><text:s/><text:span text:style-name="T1212">(</text:span><text:span text:style-name="T1213">TS-LKDF</text:span><text:span text:style-name="T1214">)</text:span>. La­bai ačiū, ger­bia­ma Pir­mi­nin­ke. Ger­bia­mie­ji ko­le­gos…<text:s/>Per aukš­tai čia jau, įsi­bė­gė­jau. Vi­sų pir­ma no­riu pra­tęs­ti tai, ką kal­bė­jo ger­bia­mas L. Ku­ku­rai­tis, ir tur­būt at­si­spir­ti nuo tų po­ky­čių pra­džios, ka­da jie vy­ko ir ko­dėl jie vy­ko. Man at­ro­do, ver­ty­bi­niai<text:s/>tiks­lai tik­rai iš­lie­ka tie pa­tys – kad kuo dau­giau ne­ga­lią tu­rin­čių žmo­nių ga­lė­tų dirb­ti at­vi­ro­je dar­bo rin­ko­je, pa­si­rink­ti jiems tin­ka­mą dar­bo vie­tą, o darb­da­viai, ne­pai­sant to, ko­kio ti­po įmo­nę jie tu­rė­tų, ga­lė­tų tin­ka­mai pri­tai­ky­ti dar­bo vie­tą, tin­ka­mai pri­tai­ky­ti dar­bo ap­lin­ką žmo­nėms su ne­ga­lia, kad vi­si jaus­tų­si ne ne­ga­lin­tys, o ga­lin­tys su­si­ras­ti dar­bo vie­tą pa­gal sa­vo kva­li­fi­ka­ci­ją, pa­gal sa­vo kom­pe­ten­ci­jas, pa­de­dant vals­ty­bei.<text:s/></text:p>
        <text:p text:style-name="Roman">Kal­bant apie prie­šis­to­rę, 2022 m.<text:s/>sau­sio 1 d.<text:s/>dar­bin­go am­žiaus žmo­nių su ne­ga­lia bu­vo apie 147 tūkst.<text:s/>Ta­čiau dir­bo tik 29 %<text:s/>vi­sų dar­bin­go am­žiaus as­me­nų su ne­ga­lia. Ma­to­me, kad tik­rai pa­ly­gin­ti ma­žas skai­čius žmo­nių įsi­lie­ja į dar­bo rin­ką. Dir­ban­čių at­vi­ro­je dar­bo rin­ko­je žmo­nių su ne­ga­lia skai­čius reikš­min­gai ne­si­kei­čia, bet dir­ban­čių žmo­nių so­cia­li­nė­se įmo­nė­se<text:s/>nuo­sek­liai ma­žė­ja. Tai yra nors įmo­nė gau­na di­des­nį fi­nan­sa­vi­mą iš vals­ty­bės, tu­ri vi­sas sub­si­di­jas, ne­įdar­bi­na dau­giau žmo­nių su ne­ga­lia. Iki šiol eg­zis­ta­vęs mo­de­lis, kaip žmo­nės su ne­ga­lia į dar­bo rin­ką įtrau­kia­mi skir­tin­go­mis są­ly­go­mis, pri­klau­so­mai nuo to, koks įmo­nės sta­tusas, yra ydin­gas, nes es­min­gai ri­bo­ja žmo­nių su ne­ga­lia ga­li­my­bes pa­si­rink­ti dar­bo vie­tą ir ku­ria ne­ly­gias są­ly­gas pri­im­ti dar­buo­to­jus su ne­ga­lia spe­cia­laus sta­tu­so ne­tu­rin­tiems at­vi­ro­je dar­bo rin­ko­je vei­kian­tiems darb­da­viams. Toks fi­nan­sa­vi­mo ne­to­ly­gu­mas taip pat ro­do ydin­gą vals­ty­bės so­cia­li­nės po­li­ti­kos kryp­tį fi­nan­suo­ti žmo­nes su ne­ga­lia už­da­res­nė­se įstai­go­se, kai vi­so­se ki­to­se sri­ty­se vyks­ta prie­šin­gi – įtrauk­ties – pro­ce­sai. Su­kū­rus<text:s/>tin­ka­mas dar­bo są­ly­gas, į dar­bo rin­ką ga­lės įsi­lie­ti dvi­gu­bai dau­giau žmo­nių. Tiks­las yra, kad iki 2025 me­tų at­vi­ro­je dar­bo rin­ko­je dirb­tų 39 %<text:s/>žmo­nių su ne­ga­lia, o 2030 me­tais šis skai­čius siek­tų 47 %.<text:s/></text:p>
        <text:p text:style-name="Roman">Da­bar ke­lis žo­džius no­rė­čiau pa­sa­ky­ti apie dis­ku­tuo­tą siū­ly­mą dėl ter­mi­nuo­tu­mo, ar­ba, tiks­liau, ne­ter­mi­nuo­tu­mo, 30–40 %<text:s/>dar­bin­gu­mo ly­gį tu­rin­tiems as­me­nims. Vis dėl­to no­ri­me ei­ti ta kryp­ti­mi, kad ne dar­bo už­mo­kes­čio sub­si­di­jos, o…<text:s/>Ir šiaip ma­to­me, kad ne dar­bo už­mo­kes­čio sub­si­di­ja ska­ti­na įdar­bin­ti ne­įga­liuo­sius, o jiems ir darb­da­viams tei­kia­mos įdar­bi­ni­mo pa­slau­gos, tai yra pa­gal­ba. Jų plėt­ros ir sie­kia­me siū­ly­da­mi as­me­nų su ne­ga­lia už­im­tu­mo mo­de­lio per­tvar­ką.<text:s/></text:p>
        <text:p text:style-name="Roman">Eu­ro­pos Są­jun­gos ša­ly­se dar­bo už­mo­kes­čio sub­si­di­jos pa­pras­tai skir­tos lai­ko­tar­piui, ku­ris ne­vir­ši­ja tre­jų me­tų. Pa­vyz­džiui, Es­ti­jo­je yra tik 6 mė­ne­siai ir nė­ra di­fe­ren­ci­juo­ja­mas ne­ga­lios sun­ku­mas. Sub­si­di­jų tiks­las, ku­rį ke­lia pa­žan­giau­sios ša­lys – sėk­min­gas dar­buo­to­jo įsi­trau­ki­mas ir įsi­tvir­ti­ni­mas dar­bo rin­ko­je, pa­sie­kiant rei­kia­mą dar­buo­to­jo na­šu­mą su ta pa­gal­ba, ku­ri yra su­tei­kia­ma bū­tent nuo įsi­lie­ji­mo į dar­bo vie­tą pra­džios. Dėl šios prie­žas­ties ne­ter­mi­nuo­tas sub­si­di­ja­vi­mas Lie­tu­vo­je tu­rė­tų tu­rė­ti pa­bai­gą bent jau<text:s/>dėl<text:s/>leng­vos<text:s/>ir vi­du­ti­nės<text:s/>ne­ga­lios. So­cia­li­nė­se įmo­nė­se dir­ban­tys as­me­nys, ku­riems yra nu­sta­ty­tas 30–40 %<text:s/>dar­bin­gu­mo ly­gis, su­da­ro tik 16,5 %<text:s/>vi­sos šios dar­bin­gu­mo ar ne­įga­lu­mo gru­pės dir­ban­čių ne­įga­lių­jų. Dau­gu­ma, tai yra 83,5 %, šiuo me­tu dir­ba ne­mo­kant už jų įdar­bi­ni­mą ne­ter­mi­nuo­tų dar­bo už­mo­kes­čio sub­si­di­jų, o darb­da­viai įdar­bi­na as­me­nis su ne­ga­lia dėl jų kom­pe­ten­ci­jų, ži­nių ir žen­klaus pri­si­dė­ji­mo prie įmo­nės pri­dė­ti­nės ver­tės kū­ri­mo.</text:p>
        <text:p text:style-name="Roman">Taip pat no­rė­čiau at­kreip­ti dė­me­sį į ty­ri­mą, ku­rį at­li­ko „So­pa“, tai yra darb­da­vių, įdar­bi­nan­čių žmo­nes su ne­ga­lia, ap­klau­sa pa­ro­dė, kad bū­tent pa­gal­ba ras­ti ir pa­reng­ti dirb­ti pa­si­ruo­šu­sius kan­di­da­tus bei ži­nios, kaip pri­tai­ky­ti dar­bo pro­ce­sus, jiems yra nau­din­giau­sios. Apie 29 %<text:s/>at­sa­kė taip. Tuo me­tu sub­si­di­jos at­si­dū­rė pas­ku­ti­nė­je vie­to­je. Aš ma­nau, kad ei­na­me tei­sin­gu ke­liu, pa­lik­da­mi ne­ter­mi­nuo­tą sub­si­di­ja­vi­mą, ži­no­ma, pa­čią sun­kiau­sią ne­ga­lią tu­rin­tiems as­me­nims. O tiems, ku­rie tu­ri leng­vą ir 30–40 %<text:s/>dar­bin­gu­mo ly­gį, bū­tų ter­mi­nuo­tas rė­mi­mas iki 24 mė­ne­sių.<text:s/></text:p>
        <text:p text:style-name="Roman">Da­bar jei kal­bė­tu­me apie es­mi­nius re­for­mos po­ky­čius…</text:p>
        <text:p text:style-name="Roman"><text:span text:style-name="T1215">PIRMININKĖ.</text:span><text:s/>Lai­kas!</text:p>
        <text:p text:style-name="Roman"><text:span text:style-name="T1216">M. NAVICKIENĖ</text:span><text:s/><text:span text:style-name="T1217">(</text:span><text:span text:style-name="T1218">TS-LKDF</text:span><text:span text:style-name="T1219">)</text:span>. Apie juos jau daug kal­bė­jo­me. Ti­kiu, kad tu­ri­me ben­drą ma­ty­mą, kad tuos po­ky­čius pa­vyks įgy­ven­din­ti. Vals­ty­bės pa­gal­ba ir pa­slau­gos bus nu­kreip­tos į žmo­gų, ne­pri­klau­so­mai nuo įmo­nės sta­tu­so, ten, kur jis pa­si­rink­tų dirb­ti. Taip pat vi­sos rei­kia­mos<text:span text:style-name="T1220"><text:s/>pa</text:span><text:span text:style-name="T1221">­slau</text:span><text:span text:style-name="T1222">­gos ir prie</text:span><text:span text:style-name="T1223">­mo</text:span><text:span text:style-name="T1224">­nės: dar</text:span><text:span text:style-name="T1225">­bo vie</text:span><text:span text:style-name="T1226">­tos pri</text:span><text:span text:style-name="T1227">­tai</text:span><text:span text:style-name="T1228">­ky</text:span><text:span text:style-name="T1229">­mas, sub</text:span><text:span text:style-name="T1230">­si</text:span><text:span text:style-name="T1231">­di</text:span><text:span text:style-name="T1232">­jos dar</text:span><text:span text:style-name="T1233">­bo asis</text:span><text:span text:style-name="T1234">­ten</text:span><text:span text:style-name="T1235">­to iš</text:span><text:span text:style-name="T1236">­lai</text:span><text:span text:style-name="T1237">­doms,<text:s/></text:span>ak­ty­vios dar­bo rin­kos po­li­ti­kos prie­mo­nių kom­plek­sas, įdar­bi­ni­mas sub­si­di­juo­jant as­me­nis su ne­ga­lia reg­la­men­tuo­tas vie­na­me Už­im­tu­mo įsta­ty­me, to­kiu bū­du su­ku­riant as­me­nims su ne­ga­lia vie­no­das są­ly­gas dirb­ti at­vi­ro­je dar­bo rin­ko­je.</text:p>
        <text:p text:style-name="Roman">Už­im­tu­mo įsta­ty­me yra reg­la­men­tuo­tos la­bai svar­bios pre­ven­ci­nės pa­slau­gos, pre­ven­ci­nės prie­mo­nės, dėl ku­rių as­me­nys, dėl įvai­rių ap­lin­ky­bių įgi­ję ne­ga­lią sa­vo dar­bo vie­to­je, tu­rės ga­li­my­bę iš­lik­ti dar­bo rin­ko­je dėl jiems pri­tai­ky­tų dar­bo vie­tų. At­si­sa­ko­me so­cia­li­nių įmo­nių su seg­re­guo­to­mis dar­bo vie­to­mis ir su­tei­kia­me pla­tes­nes ga­li­my­bes as­me­nims su ne­ga­lia nu­spręs­ti, kur no­ri dirb­ti.<text:s/></text:p>
        <text:p text:style-name="Roman">Taip pat yra su­for­muo­tos spe­ci­fi­nės prie­mo­nės, lei­sian­čios įtrauk­ti į dar­bo rin­ką as­me­nis, tu­rin­čius to­kią<text:s/>ne­ga­lią<text:s/>kaip in­te­lek­to, psi­cho­so­cia­li­nę ne­ga­lią, ku­rios bu­vo<text:s/><text:span text:style-name="T1238">pi</text:span><text:span text:style-name="T1239">­lo</text:span><text:span text:style-name="T1240">­tuo</text:span><text:span text:style-name="T1241">­ja</text:span><text:span text:style-name="T1242">­mos</text:span>. Tai yra po­ky­čiai, ku­rių žmo­nių su ne­ga­lia ben­druo­me­nė lau­kė il­gą lai­ką. La­bai pra­šau ko­le­gų pa­lai­ky­mo ir pa­ra­mos. Ačiū.</text:p>
        <text:p text:style-name="Roman"><text:span text:style-name="T1243">PIRMININKĖ.</text:span><text:s/>Dė­ko­ju. Kvie­čiu A. Dumb­ra­vą.</text:p>
        <text:p text:style-name="Roman"><text:span text:style-name="T1244">A. DUMBRAVA</text:span><text:s/><text:span text:style-name="T1245">(</text:span><text:span text:style-name="T1246">LVŽSF</text:span><text:span text:style-name="T1247">)</text:span>. Ačiū, ger­bia­ma Pir­mi­nin­ke. Gal su­tau­py­siu dar lai­ko, ką čia mi­nist­rė tru­pu­čiu­ką vir­ši­jo. Bet aš tik­rai ne­si­ruo­šiu il­gai šne­kė­ti, tie­siog no­riu pa­sa­ky­ti, duok Die­ve, kad mums pa­vyk­tų tai, apie ką mes šian­dien šne­ka­me la­bai op­ti­mis­tiš­kai. So­cia­li­nės įmo­nės eg­zis­ta­vo nuo 2004 me­tų, ko ge­ro, bu­vo įkur­tos ir ga­na sėk­min­gai vei­kė, ta­čiau mes šian­dien ma­to­me, kad to efek­ty­vu­mo tik­rai, ko ge­ro, nė­ra. Tik­rai ga­li­ma bū­tų pri­tar­ti šiam įsta­ty­mo pro­jek­tui, bet vis dėl­to aš no­rė­čiau ak­cen­tuo­ti, ką mi­nist­rė sa­ko, kad gal­būt tos sub­si­di­jos nė­ra pa­grin­di­nis da­ly­kas, bet tie pa­tys es­tai tu­ri il­ges­nį sub­si­di­jų su­tei­ki­mo lai­ką, ne­gu mes pla­nuo­ja­me Lie­tu­vo­je – 36 mė­ne­sius, ko ge­ro, o ne 24. Aš ma­nau, kad tai tu­ri ypa­tin­gą<text:s/>reikš­mę. Ma­ny­tu­me, kad tu­ri­me rem­tis ta pa­tir­ti­mi. Nors pa­di­din­ti gal­būt me­tais, gal­būt ne­ter­mi­nuo­tai, tą rei­kia svars­ty­ti, nes ne­įga­lie­ji tik­rai la­bai įsi­tem­pę. Kiek­vie­ną kar­tą mes vis kei­čia­me tas są­ly­gas bū­tent so­cia­li­nėms įmo­nėms: bu­vo sub­si­di­juo­ja­ma ne­ter­mi­nuo­tai, po to pa­da­rė­me dve­jus me­tus. Aiš­ku, ne­įga­lie­ji ir so­cia­li­nių įmo­nių va­do­vai yra ne­pa­ten­kin­ti, kad mes nuo­lat lai­ką kai­ta­lio­ja­me.<text:s/></text:p>
        <text:p text:style-name="Roman">Aiš­ku, kaip ir kal­bė­jo ger­bia­mas Li­nas, su 30 mln., ku­riuos mes tu­rė­jo­me iki šiol, jau neap­si­ei­si­me. Jau kal­ba­ma, kad rei­kia ge­ro­kai di­des­nio fi­nan­sa­vi­mo. Gal­būt mums bu­vo ga­li­ma ir su so­cia­li­nė­mis įmo­nė­mis pa­dir­bė­ti, kad su di­des­niu fi­nan­sa­vi­mu pa­siek­tu­me di­des­nio efek­ty­vu­mo. Ta­čiau, kaip ma­to­me, ei­na­ma ki­tu ke­liu. Duok Die­ve, kad mums pa­vyk­tų, kad mums pa­vyk­tų in­teg­ruo­ti į dar­bo rin­ką ypač sun­kią ne­ga­lią tu­rin­čius as­me­nis, kad jie ga­lė­tų kon­ku­ruo­ti to­je dar­bo rin­ko­je, nors mes ma­to­me, kad<text:s/>bus la­bai su­dė­tin­ga. Mums vi­siems čia rei­kia la­bai pa­si­temp­ti.<text:s/></text:p>
        <text:p text:style-name="Roman">Tai­gi, aš ma­nau, jei­gu bus pra­tęs­tas lai­kas bū­tent vi­du­ti­nę ne­ga­lią tu­rin­tiems žmo­nėms iki 36 mė­ne­sių ar­ba gal­būt ne­ter­mi­nuo­tai, tik­rai šiam įsta­ty­mo pro­jek­tui bū­tų ga­li­ma pri­tar­ti, nes tik­rai ne­įga­lie­ji, Lie­tu­vos ne­įga­lie­ji, yra to ver­ti, kad mes la­biau jais rū­pin­tu­mės ir skir­tu­me di­des­nį<text:s/>fi­nan­sa­vi­mą. La­bai ačiū.</text:p>
        <text:p text:style-name="Roman"><text:span text:style-name="T1248">PIRMININKĖ.</text:span><text:s/>Dė­ko­ju. Mo­ty­vai. Už kal­ba T. To­mi­li­nas.</text:p>
        <text:p text:style-name="Roman"><text:span text:style-name="T1249">T. TOMILINAS</text:span><text:s/><text:span text:style-name="T1250">(</text:span><text:span text:style-name="T1251">DFVL</text:span><text:span text:style-name="T1252">)</text:span>. Ger­bia­mi ko­le­gos, tie­są pa­sa­kius, aš nie­ka­da ne­bu­vau tas žmo­gus, ku­ris de­mo­ni­za­vo kaip nors so­cia­li­nes įmo­nes. Man no­ri­si pir­miau­sia pa­sa­ky­ti, kad tai bu­vo po­li­ti­kai, ku­rie tą mo­de­lį su­kū­rė, ir ne so­cia­li­nės įmo­nės kuo nors kal­tos, kad mes, kaip vi­suo­me­nė, su­ta­rė­me, kad bū­tent toks yra pa­ra­mos mo­de­lis. Ta­da to­kio rei­kė­jo.<text:s/></text:p>
        <text:p text:style-name="Roman">Rei­kia pa­dė­ko­ti so­cia­li­nėms įmo­nėms už tą di­džiu­lį dar­bą, ku­rį jos da­rė ir da­ro dėl ne­įga­lių­jų įdar­bi­ni­mo, ta­čiau aki­vaiz­du, kad is­to­riš­kai mes tu­ri­me ženg­ti žings­nį – at­ver­ti dau­giau dar­bo rin­kos ne­įga­lie­siems. Tu­ri­me struk­tū­ri­nę pro­ble­mą, dau­giau ne­gu 100 tūkst.<text:s/>ne­įga­lių­jų dar­buo­to­jų po­ten­cia­lą. Mes gal­vo­ja­me, kaip ne­su­stab­dy­ti rin­kos ir eko­no­mi­kos au­gi­mo, o kar­tu tu­ri­me di­džiu­les gru­pes žmo­nių, ku­rie nė­ra įdar­bi­na­mi mū­sų dar­bo rin­ko­je.<text:s/></text:p>
        <text:p text:style-name="Roman">Tai­gi ne­be­rei­kia prieš­prie­šin­ti sa­vęs ir vi­suo­me­nės su to­mis<text:s/>įmo­nė­mis. Tos įmo­nės<text:s/>at­li­ko sa­vo pa­rei­gą, at­li­ko sa­vo mi­si­ją. Tu­ri­me ei­ti to­liau, at­ver­ti dau­giau ga­li­my­bių ne­įga­lie­siems įsi­trauk­ti į dar­bo rin­ką, pri­si­dė­ti prie eko­no­mi­kos au­gi­mo, taip pat prie įvai­rių įgū­džių plėt­ros. Tu­ri­me ko­vo­ti su įvai­riau­siais ste­re­o­ti­pais dar­bo rin­ko­je, nes, ma­no gi­liu įsi­ti­ki­ni­mu, di­džio­ji mū­sų dar­bo rin­kos pro­ble­ma yra įvai­riau­si ne­ga­ty­vūs nu­si­sta­ty­mai, ypač darb­da­vių<text:s/>dėl dar­buo­to­jų, ku­rie, nors yra ne­įga­lūs, ga­li la­bai stip­riai pa­dė­ti įmo­nėms veik­lo­je. To­dėl su to­kia kaip ir tai­kos ži­nu­te siū­lau bal­suo­ti už.</text:p>
        <text:p text:style-name="Roman"><text:span text:style-name="T1253">PIRMININKĖ.</text:span><text:s/>Mo­ty­vai prieš – A. Bag­do­nas.</text:p>
        <text:p text:style-name="Roman"><text:span text:style-name="T1254">A. BAGDONAS</text:span><text:s/><text:span text:style-name="T1255">(</text:span><text:span text:style-name="T1256">LSF</text:span><text:span text:style-name="T1257">)</text:span>. Dė­ko­ju, ger­bia­ma Sei­mo Pir­mi­nin­ke, už su­teik­tą žo­dį. Ger­bia­mi ko­le­gos, pa­lai­kau mi­nis­te­ri­jos ini­cia­ty­vą ska­tin­ti ne­įga­lių as­me­nų įsi­lie­ji­mą į at­vi­rą dar­bo rin­ką, ta­čiau esu su­si­rū­pi­nęs, kad siū­ly­mas su­ma­žin­ti sub­si­di­jų sky­ri­mą įmo­nėms už ant­ros gru­pės ne­ga­lią tu­rin­čių as­me­nų įdar­bi­ni­mą iki dve­jų me­tų ga­li pa­lik­ti šiuos žmo­nes be dar­bo.<text:s/></text:p>
        <text:p text:style-name="Roman">Su­si­da­ro įspū­dis, kad vi­są at­sa­ko­my­bę už ne­įga­lių as­me­nų in­teg­ra­ci­ją į at­vi­rą dar­bo rin­ką sie­kia­me per­mes­ti ver­slui. Ne­abe­jo­ju, kad Lie­tu­vos įmo­nės yra so­cia­liai at­sa­kin­gos ir ma­to ne­įga­lių as­me­nų ku­ria­mą pri­dė­ti­nę ver­tę dar­bo vie­to­se, ta­čiau tu­riu abe­jo­nių, ar be pa­pil­do­mų vals­ty­bės pa­ska­tų darb­da­viai taip pat ak­ty­viai įdar­bins šiuos as­me­nis, at­si­žvelg­da­mi į pa­tir­tus kaš­tus. Žen­kliai ky­lant pre­kių ir<text:s/>pa­slau­gų kai­noms, pa­tal­pų iš­lai­ky­mo kaš­tams ver­slas ga­li ne­si­ryž­ti įdar­bin­ti ne­įga­lių as­me­nų be pa­pil­do­mų vals­ty­bės pa­ska­tų. Ke­lia su­si­rū­pi­ni­mą, kad pri­ta­rę siū­lo­mai re­for­mai pa­lik­si­me ke­lis tūks­tan­čius so­cia­li­nė­se įmo­nė­se dir­ban­čių II gru­pės ne­ga­lią tu­rin­čių as­me­nų be dar­bo, to­dėl bal­suo­ti už šį įsta­ty­mo pro­jek­tą ne­ga­liu. Taip pat no­riu at­kreip­ti dė­me­sį, kad Eko­no­mi­kos ko­mi­te­tas, įsi­klau­sęs į ne­įga­lių­jų žmo­nių aso­cia­ci­jų bal­są, vie­nin­gai pri­ta­rė, kad sub­si­di­ja tu­rė­tų bū­ti tai­ko­ma ne­ri­bo­tą lai­ko tar­pą. Biu­dže­to ir fi­nan­sų ko­mi­te­tas, taip pat įsi­klau­sęs į so­cia­li­nių part­ne­rių ar­gu­men­tus, vie­nin­gai, vien­bal­siai pri­ta­rė, kad kom­pen­sa­ci­ja vis­gi tu­rė­tų iš­lik­ti ne­ri­bo­tą lai­ką, o So­cia­li­nių rei­ka­lų ir dar­bo ko­mi­te­tas, ku­ris la­biau­siai tur­būt tu­rė­tų gin­ti ne­įga­liuo­sius, pa­bal­sa­vo vie­no­dai: bal­sų skai­čius pa­si­da­li­no vie­no­dai ir tik ko­mi­te­to pir­mi­nin­ko spren­di­mas nu­lė­mė to­kį spren­di­mą.<text:s/></text:p>
        <text:p text:style-name="Roman"><text:span text:style-name="T1258">PIRMININKĖ.</text:span><text:s/>Lai­kas!</text:p>
        <text:p text:style-name="Roman"><text:span text:style-name="T1259">A. BAGDONAS</text:span><text:s/><text:span text:style-name="T1260">(</text:span><text:span text:style-name="T1261">LSF</text:span><text:span text:style-name="T1262">)</text:span>. Aš, kaip ir sa­kiau, bal­suo­ti dėl šio įsta­ty­mo to­kio for­ma­to, koks yra da­bar pa­teik­tas, ne­ga­liu.<text:s/></text:p>
        <text:p text:style-name="Roman"><text:span text:style-name="T1263">PIRMININKĖ.</text:span><text:s/>Dė­ko­ju. Ko­le­gos, mo­ty­vai iš­sa­ky­ti. Kvie­čiu už­im­ti vie­tas. Pra­de­da­me bal­sa­vi­mą. Pir­miau­sia ap­si­sprę­si­me bal­suo­da­mi dėl ką tik­tai svars­ty­to 1-10.1 klau­si­mo – Už­im­tu­mo įsta­ty­mo ir ly­di­mų­jų. Kas pri­ta­ria­te, bal­suo­ja­te už, kas ma­no­te ki­taip, bal­suo­ja­te ki­taip. Pra­de­da­me bal­sa­vi­mą. Bal­suo­ja­me dėl Už­im­tu­mo įsta­ty­mo, dar­bo­tvarkės 1-10.1 klau­si­mo, ir ly­di­mų­jų.<text:s/></text:p>
        <text:p text:style-name="Roman">Bal­sa­vo 101: už – 77, prieš – 2, su­si­lai­kė 22. Po svars­ty­mo pri­tar­ta.<text:s/></text:p>
        <text:p text:style-name="Roman"/>
        <text:p text:style-name="Laikas">14.17 val.<text:s/></text:p>
        <text:p text:style-name="Roman12">Įsta­ty­mo „Dėl Šiau­rės At­lan­to su­tar­ties pro­to­ko­lo dėl Šve­di­jos Ka­ra­lys­tės prisijungi­mo ra­ti­fi­ka­vi­mo“ pro­jek­tas<text:s/>Nr. XIVP-1892 (<text:span text:style-name="T1264">pa</text:span><text:span text:style-name="T1265">­tei</text:span><text:span text:style-name="T1266">­ki</text:span><text:span text:style-name="T1267">­mo tę</text:span><text:span text:style-name="T1268">­si</text:span><text:span text:style-name="T1269">­nys</text:span>)</text:p>
        <text:p text:style-name="Roman"/>
        <text:p text:style-name="Roman">Da­bar ke­lia­mės į ry­ti­nę dar­bo­tvarkę ir ap­si­spręs­ki­me bal­suo­da­mi dėl 1-3 klau­si­mo – įsta­ty­mo „Dėl Šiau­rės At­lan­to su­tar­ties pro­to­ko­lo dėl Šve­di­jos Ka­ra­lys­tės pri­si­jun­gi­mo ra­ti­fi­ka­vi­mo“ pro­jek­to<text:s/>Nr. XIVP-1892. Bal­suo­ja­me.<text:s/></text:p>
        <text:p text:style-name="Roman">Bal­sa­vo 105: už – 104, prieš – 1, su­si­lai­kiu­sių ne­bu­vo. Ger­bia­mi ko­le­gos, bu­vo gau­tas pra­šy­mas svars­ty­ti ypa­tin­gos sku­bos tvar­ka, ta­čiau jis bu­vo su­si­jęs su tuo, kad bu­vo pla­nuo­ta vie­nos die­nos ne­ei­li­nė Sei­mo se­si­ja. Ka­dan­gi Sei­mo se­si­ją tu­ri­me sa­vai­tės truk­mės, tai aš siū­ly­čiau svars­ty­ti sku­bos tvar­ka, kaip ir yra nu­ma­ty­ta mū­sų dar­bo­tvarkėje. Ar tin­ka, ar ga­li­me pri­tar­ti ben­dru su­ta­ri­mu? Ne­ma­tau prieš­ta­rau­jan­čių. Dė­ko­ju. Pri­tar­ta ben­dru su­ta­ri­mu. Tai­gi, svars­ty­si­me lie­pos 19 die­ną. Pa­grin­di­nis ko­mi­te­tas – Už­sie­nio rei­ka­lų ko­mi­te­tas.<text:s/></text:p>
        <text:p text:style-name="Roman"/>
        <text:p text:style-name="Laikas">14.18 val.</text:p>
        <text:p text:style-name="Roman12">Įsta­ty­mo „Dėl Šiau­rės At­lan­to su­tar­ties pro­to­ko­lo dėl Suo­mi­jos Res­pub­li­kos prisijun­gi­mo ra­ti­fi­ka­vi­mo“ pro­jek­tas<text:s/>Nr. XIVP-1891 (<text:span text:style-name="T1270">pa</text:span><text:span text:style-name="T1271">­tei</text:span><text:span text:style-name="T1272">­ki</text:span><text:span text:style-name="T1273">­mo tę</text:span><text:span text:style-name="T1274">­si</text:span><text:span text:style-name="T1275">­nys</text:span>)</text:p>
        <text:p text:style-name="Roman"/>
        <text:p text:style-name="Roman">Ki­tas dar­bo­tvarkės 1-4 klau­si­mas – įsta­ty­mo „Dėl Šiau­rės At­lan­to su­tar­ties pro­to­ko­lo dėl<text:s/>Suo­mi­jos Res­pub­li­kos pri­si­jun­gi­mo ra­ti­fi­ka­vi­mo“ pro­jek­tas<text:s/>Nr. XIVP-1891. Bal­suo­ja­me.<text:s/></text:p>
        <text:p text:style-name="Roman">Bal­sa­vo 113. Pri­tar­ta vien­bal­siai po pa­tei­ki­mo. Ana­lo­giš­kai siū­lau svars­ty­ti sku­bos tvar­ka. Ar ga­li­me tam pri­tar­ti ben­dru su­ta­ri­mu? Dė­ko­ju. Už­sie­nio rei­ka­lų ko­mi­te­tas – pa­grin­di­nis ir vie­nin­te­lis ko­mi­te­tas. Siū­lo­ma svars­ty­ti taip pat lie­pos 19 die­ną. Dė­ko­ju.<text:s/></text:p>
        <text:p text:style-name="Roman"/>
        <text:p text:style-name="Laikas">14.19 val.</text:p>
        <text:p text:style-name="Roman12">Sei­mo nu­ta­ri­mo „Dėl tie­sio­gi­nio val­dy­mo Pa­gė­gių sa­vi­val­dy­bės te­ri­to­ri­jo­je įve­di­mo“ pro­jek­tas<text:s/>Nr. XIVP-1893 (<text:span text:style-name="T1276">pa</text:span><text:span text:style-name="T1277">­tei</text:span><text:span text:style-name="T1278">­ki</text:span><text:span text:style-name="T1279">­mo tę</text:span><text:span text:style-name="T1280">­si</text:span><text:span text:style-name="T1281">­nys</text:span>)</text:p>
        <text:p text:style-name="Roman"/>
        <text:p text:style-name="Roman">Bal­suo­ki­me dėl dar­bo­tvarkės 1-6 klau­si­mo – Sei­mo nu­ta­ri­mo „Dėl tie­sio­gi­nio val­dy­mo Pa­gė­gių sa­vi­val­dy­bės te­ri­to­ri­jo­je įve­di­mo“ pro­jek­tas<text:s/>Nr. XIVP-1893. Pa­tei­ki­mo sta­di­ja. Bal­suo­ki­me.<text:s/></text:p>
        <text:p text:style-name="Roman">Bal­sa­vo 112 Sei­mo na­rių: už – 101, prieš – 11. Pri­tar­ta po pa­tei­ki­mo. Kaip pa­grin­di­nis siū­lo­mas Vals­ty­bės val­dy­mo ir sa­vi­val­dy­bių ko­mi­te­tas. Siū­lo­ma svars­ty­ti lie­pos 19 die­ną. Ar ga­li­me pri­tar­ti ben­dru su­ta­ri­mu? Ne­ma­tau prieš­ta­rau­jan­čių. Dė­ko­ju, pri­tar­ta ben­dru su­ta­ri­mu.<text:s/></text:p>
        <text:p text:style-name="Roman"/>
        <text:p text:style-name="P1282">14.20 val.</text:p>
        <text:p text:style-name="P1283">Rin­ki­mų ko­dek­so pa­tvir­ti­ni­mo, įsi­ga­lio­ji­mo ir įgy­ven­di­ni­mo kon­sti­tu­ci­nis įsta­ty­mas<text:s/>Nr. XIVP-1279GR, Ad­mi­nist­ra­ci­nių nu­si­žen­gi­mų ko­dek­so<text:s/>12, 85, 86, 88, 90, 92, 93, 94,<text:s/>223, 544, 545 straips­nių, XI sky­riaus pa­va­di­ni­mo pa­kei­ti­mo ir Ko­dek­so pa­pil­dy­mo 85<text:span text:style-name="T1284">1</text:span> straips­niu įsta­ty­mas<text:s/>Nr. XIVP-1281GR, Ad­mi­nist­ra­ci­nių by­lų tei­se­nos įsta­ty­mo<text:s/>Nr. VIII-1029 17, 20, 23, 36, 51, 77, 120, 121, 122 straips­nių ir II da­lies II sky­riaus trečiojo skir­snio pa­kei­ti­mo įsta­ty­mas<text:s/>Nr. XIVP-1758GR, Bau­džia­mo­jo ko­dek­so XXVI sky­riaus pa­va­di­ni­mo, 175<text:span text:style-name="T1285">1</text:span><text:s/>ir 295 straips­nių pa­kei­ti­mo įsta­ty­mas<text:s/>Nr. XIVP-1759GR, Civi­li­nio ko­dek­so 2.70 straips­nio pa­kei­ti­mo įsta­ty­mas<text:s/>Nr. XIVP-1760GR, Kon­sti­tu­ci­nio Teis­mo įsta­ty­mo<text:s/>Nr. I-67 29, 73 ir 77 straips­nių pa­kei­ti­mo įsta­ty­mas<text:s/>Nr. XIVP-1761GR, Lie­tu­vos na­cio­na­li­nio ra­di­jo ir te­le­vi­zi­jos įsta­ty­mo<text:s/>Nr. I-1571 5 straips­nio pa­kei­ti­mo įsta­ty­mas<text:s/>Nr. XIVP-1762GR, Gy­ven­to­jų pa­ja­mų mo­kes­čio įsta­ty­mo<text:s/>Nr. IX-1007 34 straips­nio pa­kei­ti­mo įsta­ty­mas<text:s/>Nr. XIVP-1763GR, Lab­da­ros ir pa­ra­mos įsta­ty­mo<text:s/>Nr. I-172 5, 7, 9<text:span text:style-name="T1286">1</text:span><text:s/>ir 10 straips­nių pa­kei­ti­mo įsta­ty­mas<text:s/>Nr. XIVP-1764GR (<text:span text:style-name="T1287">pa</text:span><text:span text:style-name="T1288">­tei</text:span><text:span text:style-name="T1289">­ki</text:span><text:span text:style-name="T1290">­mo tęsi</text:span><text:span text:style-name="T1291">nys</text:span>)</text:p>
        <text:p text:style-name="P1292"/>
        <text:p text:style-name="P1293">Ki­tas 1-7 klau­si­mas, dėl jo tu­ri­me ap­si­spręs­ti bal­suodami, taip pat ly­di­mie­ji. Tai yra Pre­zi­den­to grą­žin­tas Rin­ki­mų ko­dek­so pa­tvir­ti­ni­mo, įsi­ga­lio­ji­mo ir įgy­ven­di­ni­mo kon­sti­tu­ci­nis įsta­ty­mas bei ly­di­mie­ji. Kaip ži­no­te, pa­gal Sta­tu­tą ne vė­liau kaip ki­tą po­sė­džio die­ną Sei­mas<text:s/><text:span text:style-name="T1294">bal</text:span><text:span text:style-name="T1295">­s</text:span><text:span text:style-name="T1296">uodamas</text:span><text:span text:style-name="T1297"><text:s/>tu</text:span><text:span text:style-name="T1298">­ri nu</text:span><text:span text:style-name="T1299">­spręs</text:span><text:span text:style-name="T1300">­ti, ar svars</text:span><text:span text:style-name="T1301">­ty</text:span><text:span text:style-name="T1302">­ti grą</text:span><text:span text:style-name="T1303">­žin</text:span><text:span text:style-name="T1304">­tą įsta</text:span><text:span text:style-name="T1305">­ty</text:span><text:span text:style-name="T1306">­mą iš nau</text:span><text:span text:style-name="T1307">­jo, ar lai</text:span><text:span text:style-name="T1308">­ky</text:span><text:span text:style-name="T1309">­ti įsta</text:span><text:span text:style-name="T1310">­ty</text:span><text:span text:style-name="T1311">­mą ne</text:span><text:span text:style-name="T1312">­pri</text:span><text:span text:style-name="T1313">­im</text:span><text:span text:style-name="T1314">­tu.</text:span></text:p>
        <text:p text:style-name="Roman">Tai­gi tei­kiu al­ter­na­ty­viai bal­suo­ti. Kas bal­suo­ja už, bal­suo­ja už tai, kad svars­ty­tu­me grą­žin­tą įsta­ty­mą iš nau­jo. Kas bal­suo­ja prieš, bal­suo­ja už tai, kad lai­ky­tu­me įsta­ty­mą ne­pri­im­tu. Bal­suo­ja­me.<text:s/></text:p>
        <text:p text:style-name="Roman">Bal­sa­vo 112 Sei­mo na­rių: už – 110, prieš – 2. Kaip pa­grin­di­nis siū­lo­mas Tei­sės ir tei­sė­tvar­kos ko­mi­te­tas. Siū­lo­ma svars­ty­ti lie­pos 19 die­ną. Ar ga­li­me pri­tar­ti tam? Ne­ma­tau prieš­ta­rau­jan­čių. Dė­ko­ju.<text:s/></text:p>
        <text:p text:style-name="Roman"/>
        <text:p text:style-name="Laikas">14.22 val.</text:p>
        <text:p text:style-name="Roman12">Sei­mo re­zo­liu­ci­jos „Dėl Lie­tu­vos Res­pub­li­kos ir Jung­ti­nių Ame­ri­kos Vals­ti­jų diploma­ti­nių san­ty­kių 100-me­čio“ pro­jek­tas<text:s/>Nr. XIVP-1890(3) (<text:span text:style-name="T1315">pri</text:span><text:span text:style-name="T1316">­ėmi</text:span><text:span text:style-name="T1317">­mo tę</text:span><text:span text:style-name="T1318">­si</text:span><text:span text:style-name="T1319">­nys</text:span>)</text:p>
        <text:p text:style-name="Roman"/>
        <text:p text:style-name="Roman">Ki­tas dar­bo­tvarkės 1-8 klau­si­mas –<text:s/><text:span text:style-name="T1320">Sei</text:span><text:span text:style-name="T1321">­mo re</text:span><text:span text:style-name="T1322">­zo</text:span><text:span text:style-name="T1323">­liu</text:span><text:span text:style-name="T1324">­ci</text:span><text:span text:style-name="T1325">­jos „Dėl Lie</text:span><text:span text:style-name="T1326">­tu</text:span><text:span text:style-name="T1327">­vos Res</text:span><text:span text:style-name="T1328">­pub</text:span><text:span text:style-name="T1329">­li</text:span><text:span text:style-name="T1330">­kos ir Jun</text:span><text:span text:style-name="T1331">­</text:span><text:span text:style-name="T1332">g</text:span><text:span text:style-name="T1333">­ti</text:span><text:span text:style-name="T1334">­nių Ame</text:span><text:span text:style-name="T1335">­ri</text:span><text:span text:style-name="T1336">­kos Vals</text:span><text:span text:style-name="T1337">­ti</text:span><text:span text:style-name="T1338">­jų di</text:span><text:span text:style-name="T1339">­plo</text:span><text:span text:style-name="T1340">­ma</text:span><text:span text:style-name="T1341">­ti</text:span><text:span text:style-name="T1342">­nių san</text:span><text:span text:style-name="T1343">­ty</text:span><text:span text:style-name="T1344">­kių 100-me</text:span><text:span text:style-name="T1345">­čio“ pro</text:span><text:span text:style-name="T1346">­jek</text:span><text:span text:style-name="T1347">­tas<text:s/></text:span><text:span text:style-name="T1348">Nr. </text:span><text:span text:style-name="T1349">XIVP-1890(3). Kas bal</text:span><text:span text:style-name="T1350">­suo</text:span><text:span text:style-name="T1351">­ja už, bal</text:span><text:span text:style-name="T1352">­suo</text:span><text:span text:style-name="T1353">­ja už tai, kad pri</text:span><text:span text:style-name="T1354">­tar</text:span><text:span text:style-name="T1355">­tu</text:span><text:span text:style-name="T1356">­me šiai re</text:span><text:span text:style-name="T1357">­zo</text:span><text:span text:style-name="T1358">­liu</text:span><text:span text:style-name="T1359">­ci</text:span><text:span text:style-name="T1360">­jai be pa</text:span><text:span text:style-name="T1361">­tai</text:span><text:span text:style-name="T1362">­sy</text:span><text:span text:style-name="T1363">­mo. Bal</text:span><text:span text:style-name="T1364">­suo</text:span><text:span text:style-name="T1365">­ja</text:span><text:span text:style-name="T1366">­me.<text:s/></text:span></text:p>
        <text:p text:style-name="P1367"/>
        <text:p text:style-name="Priemimas">Šios re­zo­liu­ci­jos pri­ėmi­mas</text:p>
        <text:p text:style-name="P1368"/>
        <text:p text:style-name="Roman"><text:span text:style-name="T1369">Bal</text:span><text:span text:style-name="T1370">­sa</text:span><text:span text:style-name="T1371">­vo 113 Sei</text:span><text:span text:style-name="T1372">­mo na</text:span><text:span text:style-name="T1373">­rių: už – 113, prieš ir su</text:span><text:span text:style-name="T1374">­si</text:span><text:span text:style-name="T1375">­lai</text:span><text:span text:style-name="T1376">­kiu</text:span><text:span text:style-name="T1377">­sių ne</text:span><text:span text:style-name="T1378">­bu</text:span><text:span text:style-name="T1379">­vo. Sei</text:span><text:span text:style-name="T1380">­mo re</text:span><text:span text:style-name="T1381">­zo</text:span><text:span text:style-name="T1382">­liu</text:span><text:span text:style-name="T1383">­ci</text:span><text:span text:style-name="T1384">­ja „Dėl Lie</text:span><text:span text:style-name="T1385">­tu</text:span><text:span text:style-name="T1386">­vos Res</text:span><text:span text:style-name="T1387">­pub</text:span><text:span text:style-name="T1388">­li</text:span><text:span text:style-name="T1389">­kos ir Jung</text:span><text:span text:style-name="T1390">­ti</text:span><text:span text:style-name="T1391">­nių Ame</text:span><text:span text:style-name="T1392">­ri</text:span><text:span text:style-name="T1393">­kos Vals</text:span><text:span text:style-name="T1394">­ti</text:span><text:span text:style-name="T1395">­jų di</text:span><text:span text:style-name="T1396">­plo</text:span><text:span text:style-name="T1397">­ma</text:span><text:span text:style-name="T1398">­ti</text:span><text:span text:style-name="T1399">­nių san</text:span><text:span text:style-name="T1400">­ty</text:span><text:span text:style-name="T1401">­kių 100-me</text:span><text:span text:style-name="T1402">­čio“ pri</text:span><text:span text:style-name="T1403">­im</text:span><text:span text:style-name="T1404">­ta. (</text:span><text:span text:style-name="T1405">Gon</text:span><text:span text:style-name="T1406">­gas</text:span><text:span text:style-name="T1407">)<text:s/></text:span></text:p>
        <text:p text:style-name="P1408"/>
        <text:p text:style-name="Laikas">14.23 val.</text:p>
        <text:p text:style-name="Roman12"><text:span text:style-name="T1409">Ofi</text:span><text:span text:style-name="T1410">­cia</text:span><text:span text:style-name="T1411">­lio</text:span><text:span text:style-name="T1412">­sios sta</text:span><text:span text:style-name="T1413">­tis</text:span><text:span text:style-name="T1414">­ti</text:span><text:span text:style-name="T1415">­kos įsta</text:span><text:span text:style-name="T1416">­ty</text:span><text:span text:style-name="T1417">­mo Nr. I-270 pa</text:span><text:span text:style-name="T1418">­kei</text:span><text:span text:style-name="T1419">­ti</text:span><text:span text:style-name="T1420">­mo įsta</text:span><text:span text:style-name="T1421">­ty</text:span><text:span text:style-name="T1422">­mo pro</text:span><text:span text:style-name="T1423">­jek</text:span><text:span text:style-name="T1424">­tas Nr. XIVP-1692(2)</text:span><text:s/>(<text:span text:style-name="T1425">svars</text:span><text:span text:style-name="T1426">­ty</text:span><text:span text:style-name="T1427">­mo tę</text:span><text:span text:style-name="T1428">­si</text:span><text:span text:style-name="T1429">­nys</text:span>)</text:p>
        <text:p text:style-name="Roman"/>
        <text:p text:style-name="Roman">Ki­tas dar­bo­tvarkės 1-9 klau­si­mas – Ofi­cia­lio­sios sta­tis­ti­kos įsta­ty­mo pa­kei­ti­mo įsta­ty­mo pro­jek­tas<text:s/>Nr. XIVP-1692(2). Kvie­čiu At­ei­ties ko­mi­te­to pir­mi­nin­ką ger­bia­mą R. Lo­pa­tą, kad pri­sta­ty­tų ko­mi­te­to nuo­mo­nę dėl vie­nos pa­tai­sos, jos dar ne­spė­jo­me ap­svars­ty­ti. No­rė­čiau pa­pra­šy­ti Eko­no­mi­kos ko­mi­te­to at­sto­vo. Gal A. Kup­čins­kas ga­lė­tų pri­sta­ty­ti iš vie­tos Eko­no­mi­kos ko­mi­te­to pa­siū­ly­mą?<text:s/></text:p>
        <text:p text:style-name="Roman"><text:span text:style-name="T1430">A. KUPČINSKAS</text:span><text:s/><text:span text:style-name="T1431">(</text:span><text:span text:style-name="T1432">TS-LKDF</text:span><text:span text:style-name="T1433">)</text:span>. Ger­bia­mi ko­le­gos, Eko­no­mi­kos ko­mi­te­tas svars­tė įsta­ty­mo pro­jek­tą ir sep­ty­niems bal­sa­vus už, nie­kam ne­su­si­lai­kius ir ne­pri­eš­ta­rau­jant bu­vo pri­im­tas. Siū­ly­mas? Pa­lau­ki­te, tuoj at­si­ver­siu siū­ly­mą.<text:s/></text:p>
        <text:p text:style-name="Roman"><text:span text:style-name="T1434">PIRMININKĖ.</text:span><text:s/>Čia kal­ba­ma apie Eko­no­mi­kos ko­mi­te­to pa­siū­ly­mą dėl 2 straips­nio, jam pa­grin­di­nis ko­mi­te­tas vė­liau ne­pri­ta­rė. Pra­šom pri­sta­ty­ti jį.<text:s/></text:p>
        <text:p text:style-name="Roman"><text:span text:style-name="T1435">A. KUPČINSKAS</text:span><text:s/><text:span text:style-name="T1436">(</text:span><text:span text:style-name="T1437">TS-LKDF</text:span><text:span text:style-name="T1438">)</text:span>. Ko­mi­te­to ar­gu­men­tai to­kie: sie­kiant tei­sės ak­tų nor­mų nuo­sek­lu­mo, ma­ny­ti­na, kad yra ne­tiks­lin­ga kur­ti nau­ją prin­ci­pą, bū­ti­na ži­no­ti ir jį api­brėž­ti, kai ši są­vo­ka jau yra ap­ra­šy­ta. To­dėl ko­mi­te­tas ir ne­pri­ta­rė.<text:s/></text:p>
        <text:p text:style-name="Roman"><text:span text:style-name="T1439">R. LOPATA</text:span><text:s/><text:span text:style-name="T1440">(</text:span><text:span text:style-name="T1441">LSF</text:span><text:span text:style-name="T1442">)</text:span>. Jūs įgar­si­no­te mū­sų pa­siū­ly­mą. Aš ga­liu pa­sa­ky­ti, Eko­no­mi­kos ko­mi­te­tas siū­lė štai ką. Pa­pil­dy­ti kei­čia­mo įsta­ty­mo 2 straips­nį nau­ja da­li­mi ir iš­dės­ty­ti ją taip. Bū­tų 12 punk­tas. Prin­ci­pas „bū­ti­na ži­no­ti“ – pri­ei­gos prie duo­me­nų prin­ci­pas, reiš­kian­tis…<text:s/>taip to­liau ir pa­na­šiai. Ki­taip ta­riant, ban­do­ma iš­skleis­ti prin­ci­pą „bū­ti­na ži­no­ti“. At­ei­ties ko­mi­te­to nuo­mo­nė – ne­pri­tar­ti. Ir štai ko­dėl. Sie­kiant tei­sės ak­tų nor­mų nuo­sek­lu­mo ma­ny­ti­na, kad yra ne­tiks­lin­ga kur­ti nau­ją prin­ci­po „bū­ti­na ži­no­ti“ api­brėž­tį, nes ši są­vo­ka jau yra iš­skleis­ta Lie­tu­vos Res­pub­li­kos vals­ty­bės ir tar­ny­bos pa­slap­čių įsta­ty­me (kon­kre­čiai 3 straips­nio<text:s/>6 da­lis). To­dėl mes siū­lo­me at­si­žvelg­ti į Sei­mo kan­ce­lia­ri­jos Tei­sės de­par­ta­men­to pa­sta­bą ir nau­ja re­dak­ci­ja dės­to­mo įsta­ty­mo 26 straips­nio 1 da­ly­je<text:s/>ir 27 straips­nio 1 da­ly­je pa­teik­ti nuo­ro­dą į Vals­ty­bės ir tar­ny­bos pa­slap­čių įsta­ty­mą.</text:p>
        <text:p text:style-name="Roman"><text:span text:style-name="T1443">PIRMININKĖ.</text:span><text:s/>Dė­ko­ju už pri­sta­ty­tą pa­grin­di­nio ko­mi­te­to nuo­mo­nę. Da­bar tu­rė­tu­me ap­si­spręs­ti dėl pa­siū­ly­mo. Dėl mo­ty­vų už­si­ra­šiu­sių nė­ra. Bal­suo­ki­me. Kas pri­ta­ria­te Eko­no­mi­kos ko­mi­te­to pa­siū­ly­mui, jam pa­grin­di­nis ko­mi­te­tas ne­pri­ta­rė, bal­suo­ja­te už, kas ma­no­te ki­taip, bal­suo­ja­te ki­taip.<text:s/></text:p>
        <text:p text:style-name="Roman">Bal­sa­vo 111 Sei­mo na­rių: už – 40, prieš – 28, su­si­lai­kė 43. Pa­siū­ly­mui ne­pri­tar­ta.</text:p>
        <text:p text:style-name="Roman">Da­bar tu­rė­tu­me ap­si­spręs­ti dėl vi­so įsta­ty­mo po svars­ty­mo. Dėl mo­ty­vų už­si­ra­šiu­sių nė­ra. Tai­gi bal­suo­ja­me. Kas pri­ta­ria­te Ofi­cia­lio­sios sta­tis­ti­kos įsta­ty­mo pa­kei­ti­mo pro­jek­tui, bal­suo­ja­te už, kas ma­no­te ki­taip, bal­suo­ja­te ki­taip.<text:s/></text:p>
        <text:p text:style-name="Roman">Bal­sa­vo 111 Sei­mo na­rių: už – 97, prieš – 2, su­si­lai­kė 12. Po svars­ty­mo pri­tar­ta.<text:s/></text:p>
        <text:p text:style-name="Roman">Dar­bo­tvarkės 1-10 klau­si­mą ir ly­di­muo­sius mes jau ap­svars­tė­me, ap­si­spren­dė­me ir bal­savo­me.</text:p>
        <text:p text:style-name="Roman"/>
        <text:p text:style-name="Laikas">14.27 val.</text:p>
        <text:p text:style-name="Roman12">Ad­mi­nist­ra­ci­nių nu­si­žen­gi­mų ko­dek­so 589 straips­nio pa­kei­ti­mo įsta­ty­mo pro­jek­tas<text:s/>Nr. XIVP-1633(2) (<text:span text:style-name="T1444">svars</text:span><text:span text:style-name="T1445">­ty</text:span><text:span text:style-name="T1446">­mas</text:span>)</text:p>
        <text:p text:style-name="Roman"/>
        <text:p text:style-name="Roman">Tai­gi da­bar 1-11 klau­si­mas –<text:s/>Ad­mi­nist­ra­ci­nių nu­si­žen­gi­mų ko­dek­so 589 straips­nio pa­kei­ti­mo įsta­ty­mo pro­jek­tas<text:s/>Nr. XIVP-1633(2). Kvie­čiu Tei­sės ir tei­sėt­var­kos ko­mi­te­to pir­mi­nin­ką S. Šed­ba­rą.<text:s/></text:p>
        <text:p text:style-name="Roman"><text:span text:style-name="T1447">S. ŠEDBARAS</text:span><text:s/><text:span text:style-name="T1448">(</text:span><text:span text:style-name="T1449">TS-LKDF</text:span><text:span text:style-name="T1450">)</text:span>. Ger­bia­mi ko­le­gos, tai yra šiek tiek at­si­li­kęs pa­ke­to pro­jek­tas, su­si­jęs su že­mės re­for­mos, ja mies­tų ir mies­te­lių že­mių val­dy­mas per­duo­da­mas sa­vi­val­dy­bėms, pro­jek­tu. Tarp ly­di­mų­jų bu­vo ANK pa­tai­sa, ji dėl ne­įvy­ku­sių ko­mi­te­to po­sė­džių šiek tiek at­si­li­ko. Ta­čiau mes šį pro­jek­tą ap­svars­tė­me šių me­tų bir­že­lio 28 die­ną, at­si­žvel­gė­me į BFK, KRK ir Ap­lin­kos ap­sau­gos ko­mi­te­to pa­siū­ly­mus, vi­siems jiems pri­ta­rė­me. Vi­sų<text:s/>aš­tuo­nių<text:s/>da­ly­va­vu­sių bal­sais pro­jek­tui ko­mi­te­tas pri­ta­rė.<text:s/></text:p>
        <text:p text:style-name="Roman"><text:span text:style-name="T1451">PIRMININKĖ.</text:span><text:s/>Dė­ko­ju. Kvie­čiu ger­bia­mą A. Ged­vi­lie­nę pri­sta­ty­ti Ap­lin­kos ap­sau­gos ko­mi­te­to iš­va­dą.<text:s/></text:p>
        <text:p text:style-name="Roman"><text:span text:style-name="T1452">A. GEDVILIENĖ</text:span><text:s/><text:span text:style-name="T1453">(</text:span><text:span text:style-name="T1454">TS-LKDF</text:span><text:span text:style-name="T1455">)</text:span>.<text:span text:style-name="T1456"><text:s/>Dė</text:span><text:span text:style-name="T1457">­ko</text:span><text:span text:style-name="T1458">­ju. Ap</text:span><text:span text:style-name="T1459">­lin</text:span><text:span text:style-name="T1460">­kos ap</text:span><text:span text:style-name="T1461">­sau</text:span><text:span text:style-name="T1462">­gos ko</text:span><text:span text:style-name="T1463">­mi</text:span><text:span text:style-name="T1464">­te</text:span><text:span text:style-name="T1465">­tas bir</text:span><text:span text:style-name="T1466">­že</text:span><text:span text:style-name="T1467">­lio 22 die</text:span><text:span text:style-name="T1468">­ną<text:s/></text:span>svar­­stė<text:s/>Ad­mi­nist­ra­ci­nių nu­si­žen­gi­mų ko­dek­so vie­no straips­nio pa­kei­ti­mo įsta­ty­mo pro­jek­tą ir pri­ta­rė jam ben­dru su­ta­ri­mu.</text:p>
        <text:p text:style-name="Roman"><text:span text:style-name="T1469">PIRMININKĖ.</text:span><text:span text:style-name="T1470"><text:s/>Dė</text:span><text:span text:style-name="T1471">­ko</text:span><text:span text:style-name="T1472">­ju. Kvie</text:span><text:span text:style-name="T1473">­čiu A. Če</text:span><text:span text:style-name="T1474">­po</text:span><text:span text:style-name="T1475">­no</text:span><text:span text:style-name="T1476">­nį pri</text:span><text:span text:style-name="T1477">­sta</text:span><text:span text:style-name="T1478">­ty</text:span><text:span text:style-name="T1479">­ti Biu</text:span><text:span text:style-name="T1480">­dže</text:span><text:span text:style-name="T1481">­to ir fi</text:span><text:span text:style-name="T1482">­</text:span><text:span text:style-name="T1483">nan</text:span><text:span text:style-name="T1484">­sų ko</text:span><text:span text:style-name="T1485">­mi</text:span><text:span text:style-name="T1486">­te</text:span><text:span text:style-name="T1487">­to iš</text:span><text:span text:style-name="T1488">va</text:span><text:span text:style-name="T1489">­dą.</text:span></text:p>
        <text:p text:style-name="Roman"><text:span text:style-name="T1490">A. ČEPONONIS</text:span><text:s/><text:span text:style-name="T1491">(</text:span><text:span text:style-name="T1492">TS-LKDF</text:span><text:span text:style-name="T1493">)</text:span>. Dė­ko­ju. Biu­dže­to ir fi­nan­sų ko­mi­te­tas pri­ta­rė ben­dru su­ta­ri­mu. Dė­kui.</text:p>
        <text:p text:style-name="Roman"><text:span text:style-name="T1494">PIRMININKĖ.</text:span><text:s/>Dė­ko­ju. Kvie­čiu J. Gu­daus­ką pri­sta­ty­ti Kai­mo rei­ka­lų ko­mi­te­to iš­va­dą. Pra­šom.<text:s/></text:p>
        <text:p text:style-name="Roman"><text:span text:style-name="T1495">J. GUDAUSKAS</text:span><text:s/><text:span text:style-name="T1496">(</text:span><text:span text:style-name="T1497">TS-LKDF</text:span><text:span text:style-name="T1498">)</text:span>. Ger­bia­ma Pir­mi­nin­ke, ger­bia­mi ko­le­gos, Kai­mo rei­ka­lų ko­mi­te­tas svars­tė ir pri­ta­rė ben­dru su­ta­ri­mu.<text:s/></text:p>
        <text:p text:style-name="Roman"><text:span text:style-name="T1499">PIRMININKĖ.</text:span><text:s/>Dė­ko­ju. Ko­mi­te­tų iš­va­dos pri­sta­ty­tos. Pa­siū­ly­mų nė­ra. Dis­ku­tuo­ti už­si­ra­šiu­sių nė­ra. Dėl mo­ty­vų už­si­ra­šiu­sių taip pat ne­tu­ri­me. Tai­gi ga­li­me ap­si­spręs­ti bal­suo­da­mi dėl 1-11 klau­si­mo – Ad­mi­nist­ra­ci­nių nu­si­žen­gi­mų ko­dek­so vie­no straips­nio pa­kei­ti­mo pro­jek­to. Bal­suo­ja­me.</text:p>
        <text:p text:style-name="Roman">Bal­sa­vo 112: už – 104, prieš – 1, su­si­lai­kė 7. Po svars­ty­mo pri­tar­ta.</text:p>
        <text:p text:style-name="Roman"/>
        <text:p text:style-name="Laikas">14.30 val.</text:p>
        <text:p text:style-name="Roman12"><text:span text:style-name="T1500">Ad</text:span><text:span text:style-name="T1501">­mi</text:span><text:span text:style-name="T1502">­nist</text:span><text:span text:style-name="T1503">­ra</text:span><text:span text:style-name="T1504">­ci</text:span><text:span text:style-name="T1505">­nių nu</text:span><text:span text:style-name="T1506">­si</text:span><text:span text:style-name="T1507">­žen</text:span><text:span text:style-name="T1508">­gi</text:span><text:span text:style-name="T1509">­mų ko</text:span><text:span text:style-name="T1510">­dek</text:span><text:span text:style-name="T1511">­so 589 straips</text:span><text:span text:style-name="T1512">­nio pa</text:span><text:span text:style-name="T1513">­kei</text:span><text:span text:style-name="T1514">­ti</text:span><text:span text:style-name="T1515">­mo ir Ko</text:span><text:span text:style-name="T1516">­dek</text:span><text:span text:style-name="T1517">­so papildymo</text:span><text:s/>247<text:span text:style-name="T1518">1</text:span><text:s/>straips­niu įsta­ty­mo pro­jek­tas Nr. XIVP-1405(2) (<text:span text:style-name="T1519">svars</text:span><text:span text:style-name="T1520">­ty</text:span><text:span text:style-name="T1521">­mas</text:span>)</text:p>
        <text:p text:style-name="Roman"/>
        <text:p text:style-name="Roman">Dar­bo­tvarkės 1-12 klau­si­mas – Ad­mi­nist­ra­ci­nių nu­si­žen­gi­mų ko­dek­so vie­no straips­nio pa­kei­ti­mo pro­jek­tas<text:s/>Nr. XIVP-1405(2). Pra­šom, ger­bia­mas Sta­sy, pri­sta­ty­ti Tei­sės ir tei­sėt­var­kos ko­mi­te­to iš­va­dą.</text:p>
        <text:p text:style-name="Roman"><text:span text:style-name="T1522">S. ŠEDBARAS</text:span><text:s/><text:span text:style-name="T1523">(</text:span><text:span text:style-name="T1524">TS-LKDF</text:span><text:span text:style-name="T1525">)</text:span>. Ger­bia­mi ko­le­gos, tai taip pat yra iš pa­ke­to. Pa­grin­di­nis įsta­ty­mas bu­vo ap­lin­ko­sau­gos, bu­vo su­dė­ti įvai­rūs re­gu­lia­ci­niai da­ly­kai, kar­tu ly­di­ma­sis bu­vo Ad­mi­nist­ra­ci­nių nu­si­žen­gi­mų ko­dek­so pa­tai­sų pro­jek­tas. Ko­mi­te­tas ga­vo Ap­lin­kos ap­sau­gos ko­mi­te­to iš­va­dą, jai pri­ta­rė. Šį pro­jek­tą ko­mi­te­tas ap­svars­tė bir­že­lio 29 die­ną ir vi­sų de­vy­nių da­ly­va­vu­sių bal­sais už jam bu­vo pri­tar­ta.</text:p>
        <text:p text:style-name="Roman"><text:span text:style-name="T1526">PIRMININKĖ.</text:span><text:s/><text:span text:style-name="T1527">Dė</text:span><text:span text:style-name="T1528">­ko</text:span><text:span text:style-name="T1529">­ju. Kvie</text:span><text:span text:style-name="T1530">­čiu T. To</text:span><text:span text:style-name="T1531">­mi</text:span><text:span text:style-name="T1532">­li</text:span><text:span text:style-name="T1533">­ną, kad pri</text:span><text:span text:style-name="T1534">­sta</text:span><text:span text:style-name="T1535">­ty</text:span><text:span text:style-name="T1536">­tų Ap</text:span><text:span text:style-name="T1537">­lin</text:span><text:span text:style-name="T1538">­kos ap</text:span><text:span text:style-name="T1539">­sau</text:span><text:span text:style-name="T1540">­gos ko</text:span><text:span text:style-name="T1541">­mi</text:span><text:span text:style-name="T1542">­te</text:span><text:span text:style-name="T1543">­to iš</text:span><text:span text:style-name="T1544">­va</text:span><text:span text:style-name="T1545">­dą.</text:span></text:p>
        <text:p text:style-name="Roman"><text:span text:style-name="T1546">T. TOMILINAS</text:span><text:s/><text:span text:style-name="T1547">(</text:span><text:span text:style-name="T1548">DFVL</text:span><text:span text:style-name="T1549">)</text:span>. Ger­bia­mi ko­le­gos, Ad­mi­nist­ra­ci­nių nu­si­žen­gi­mų ko­dek­so pro­je­k­tą Ap­lin­kos ap­sau­gos ko­mi­te­tas ap­svars­tė bir­že­lio 22 die­ną. Pri­tar­ta ben­dru su­ta­ri­mu.<text:s/></text:p>
        <text:p text:style-name="Roman"><text:span text:style-name="T1550">PIRMININKĖ.</text:span><text:s/>Dė­ko­ju. Dis­ku­tuo­ti už­si­ra­šiu­sių nė­ra. Dėl mo­ty­vų už­si­ra­šiu­sių nė­ra. Bal­suo­ki­me.</text:p>
        <text:p text:style-name="Roman">Bal­sa­vo 111: už – 109, prieš nė­ra, su­si­lai­kė 2. Po svars­ty­mo pri­tar­ta.</text:p>
        <text:p text:style-name="Roman"/>
        <text:p text:style-name="Laikas">14.32 val.</text:p>
        <text:p text:style-name="Roman12"><text:span text:style-name="T1551">Ad</text:span><text:span text:style-name="T1552">­mi</text:span><text:span text:style-name="T1553">­nist</text:span><text:span text:style-name="T1554">­ra</text:span><text:span text:style-name="T1555">­ci</text:span><text:span text:style-name="T1556">­nių nu</text:span><text:span text:style-name="T1557">­si</text:span><text:span text:style-name="T1558">­žen</text:span><text:span text:style-name="T1559">­gi</text:span><text:span text:style-name="T1560">­mų ko</text:span><text:span text:style-name="T1561">­dek</text:span><text:span text:style-name="T1562">­so 589 straips</text:span><text:span text:style-name="T1563">­nio pa</text:span><text:span text:style-name="T1564">­kei</text:span><text:span text:style-name="T1565">­ti</text:span><text:span text:style-name="T1566">­mo ir Ko</text:span><text:span text:style-name="T1567">­dek</text:span><text:span text:style-name="T1568">­so papildymo</text:span><text:s/>207<text:span text:style-name="T1569">1</text:span><text:s/>straips­niu įsta­ty­mo pro­jek­tas<text:s/>Nr. XIVP-1608(2) (<text:span text:style-name="T1570">svars</text:span><text:span text:style-name="T1571">­ty</text:span><text:span text:style-name="T1572">­mas</text:span>)</text:p>
        <text:p text:style-name="Roman"/>
        <text:p text:style-name="Roman">Dar­bo­tvarkės 1-13 klau­si­mas – Ad­mi­nist­ra­ci­nių nu­si­žen­gi­mų ko­dek­so pa­kei­ti­mo pro­jek­tas<text:s/>Nr. XIVP-1608. Pra­šom, Tei­sės ir tei­sėt­var­kos ko­mi­te­to iš­va­da.</text:p>
        <text:p text:style-name="Roman"><text:span text:style-name="T1573">S. ŠEDBARAS</text:span><text:s/><text:span text:style-name="T1574">(</text:span><text:span text:style-name="T1575">TS-LKDF</text:span><text:span text:style-name="T1576">)</text:span>. Ger­bia­mi ko­le­gos, dar vie­nas pro­jek­tas iš pa­ke­to. Šis pro­jek­tas yra su­si­jęs su at­si­skai­ty­mų gry­nai­siais pi­ni­gais virš 5 tūkst.<text:s/>eu­rų ri­bo­ji­mu, kaip ži­no­te, mes jau įsta­ty­mą esa­me pri­ėmę. Svars­tant ly­di­mą­jį Ad­mi­nist­ra­ci­nių nu­si­žen­gi­mų ko­dek­so pro­jek­tą Fi­nan­sų mi­nis­te­ri­ja iš­kė­lė klau­si­mą di­fe­ren­ci­juo­ti at­sa­ko­my­bę pa­gal tam tik­rą gry­nų­jų pi­ni­gų kie­kį. Ko­mi­te­tas bu­vo pa­da­ręs per­trau­ką, o ga­vęs pa­siū­ly­mų iš Fi­nan­sų mi­nis­te­ri­jos vėl svars­tė šį pro­jek­tą. Pro­jek­tą svars­tė bir­že­lio 29 die­ną ir pa­to­bu­lin­tam pro­jek­tui vi­si de­vy­ni po­sė­dy­je da­ly­va­vę ko­mi­te­to na­riai pri­ta­rė.</text:p>
        <text:p text:style-name="Roman"><text:span text:style-name="T1577">PIRMININKĖ.</text:span><text:s/>Dė­ko­ju. Dis­ku­tuo­ti už­si­ra­šiu­sių nė­ra, dėl mo­ty­vų už­si­ra­šiu­sių nė­ra. Bal­suo­ki­me.<text:s/></text:p>
        <text:p text:style-name="Roman">Bal­sa­vo 109: už – 98, prieš nė­ra, su­si­lai­kė 11. Po svars­ty­mo pri­tar­ta.</text:p>
        <text:p text:style-name="Roman"/>
        <text:p text:style-name="P1578">14.34 val.<text:s/></text:p>
        <text:p text:style-name="P1579">Sei­mo sa­vai­tės (2022-07-18–2022-07-20) po­sė­džių dar­bo­tvarkės pa­tei­ki­mas ir tvirtini­mas</text:p>
        <text:p text:style-name="P1580"/>
        <text:p text:style-name="P1581">Da­bar tu­rė­tu­me ap­svars­ty­ti re­zer­vi­nį 1 klau­si­mą – sa­vai­tės, pra­si­de­dan­čios lie­pos 18 die­na, Sei­mo po­sė­džių dar­bo­tvarkės tvir­ti­ni­mą. Kvie­čiu J. Raz­mą, kad pri­sta­ty­tų sa­vai­tės dar­bo­tvarkę.<text:s/></text:p>
        <text:p text:style-name="Roman"><text:span text:style-name="T1582">J. RAZMA</text:span><text:s/><text:span text:style-name="T1583">(</text:span><text:span text:style-name="T1584">TS-LKDF</text:span><text:span text:style-name="T1585">)</text:span>. Ger­bia­mi ko­le­gos, ki­tą sa­vai­tę nu­ma­to­mi du po­sė­džiai, dvi po­sė­džių die­nos: 19 ir 20. Dar­bo­tvarkėse tie pa­tys pro­jek­tai, ku­riuos jau šian­dien ma­tė­me, ku­rių dar ne­pri­ėmė­me. Svars­ty­mo sta­di­jo­je ant­ra­die­nį bū­tų svar­bių pro­to­ko­lų ra­ti­fi­ka­vi­mo pro­jek­tai, o Sei­mo nu­ta­ri­mą „Dėl pri­ta­ri­mo Lai­mos Liu­ci­jos An­dri­kie­nės kan­di­da­tū­ros siū­ly­mui į Eu­ro­pos Au­di­to Rū­mų na­rius“ ga­lė­tu­me jau ap­svars­ty­ti ir pri­im­ti. Taip pat yra ga­li­my­bė pri­im­ti ir Rin­ki­mų ko­dek­są, įver­ti­nus Pre­zi­den­to pa­siū­ly­mus. Taip pat bū­tų pri­ėmi­mai tų pro­jek­tų, ku­rie šian­dien bu­vo svars­ty­mo sta­di­jos. Tai Ofi­cia­lios sta­tis­ti­kos įsta­ty­mo pa­kei­ti­mo įsta­ty­mo pro­jek­tas ir ne­įga­lių­jų įdar­bi­ni­mo rė­mi­mo re­for­mos pa­ke­tas. Taip pat ką tik mū­sų bal­suo­ti Ad­mi­nist­ra­ci­nių nu­si­žen­gi­mų ko­dek­so pa­kei­ti­mo pro­jek­tai.<text:s/></text:p>
        <text:p text:style-name="Roman">Kaip ma­to­te, di­dži­ą­ją da­lį pro­jek­tų jau bū­tų ga­li­ma pri­im­ti ant­ra­die­nį, o tre­čia­die­niui lik­tų tik pro­to­ko­lų ra­ti­fi­ka­vi­mas ir gal­būt tie­sio­gi­nio val­dy­mo Pa­bė­gių sa­vi­val­dy­bės te­ri­to­ri­jo­je įve­di­mo pro­jek­to pri­ėmi­mas, jei­gu ši sa­vi­val­dy­bė iki to lai­ko dar ne­iš­spręs sa­vo pro­ble­mų. At­ro­dy­tų, gal ra­cio­na­lu vis­ką iš­spręs­ti ant­ra­die­nį, bet tam rei­kė­tų jau ypa­tin­gos sku­bos, o kaip ži­no­te, po Kon­sti­tu­ci­nio Teis­mo nu­ta­ri­mo ypa­tin­gai sku­bai pa­grįs­ti rei­kia rim­tų pa­grin­dų. Mū­sų dar­bo pa­to­gu­mas čia ne­ga­li bū­ti tuo rim­tu pa­grin­du.</text:p>
        <text:p text:style-name="Roman">Dar tik pa­mi­nė­siu dėl lie­pos 20 die­nos po­sė­džio. Pro­jek­te bu­vo pa­žy­mė­ta, kad jis tu­rė­tų pra­si­dė­ti 12 va­lan­dą, bet aš su­lau­kiau Sei­mo na­rių pa­siū­ly­mų, kad dau­gu­ma no­rė­tų grei­čiau baig­ti tą po­sė­džia­vi­mą, to­dėl siū­lau fik­suo­ti, kad tre­čia­die­nio po­sė­dis pra­si­de­da 10 va­lan­dą. Jei­gu kai ku­rie ko­mi­te­tai bu­vo nu­ma­tę po­sė­džius nuo 10 va­lan­dos, tai, ma­nau, ne­bus su­dė­tin­ga pus­va­lan­džiu pa­ko­re­guo­ti ko­mi­te­to po­sė­džio pra­džią.<text:s/></text:p>
        <text:p text:style-name="Roman"><text:span text:style-name="T1586">PIRMININKĖ.</text:span><text:s/>Dė­ko­ju. Jū­sų pa­klaus­ti nie­kas ne­no­ri. Ger­bia­mi ko­le­gos, ar ga­li­me ben­dru su­ta­ri­mu pa­tvir­tin­ti ki­tos sa­vai­tės dar­bo­tvarkę? (<text:span text:style-name="T1587">Bal</text:span><text:span text:style-name="T1588">­sai sa</text:span><text:span text:style-name="T1589">­lė</text:span><text:span text:style-name="T1590">­je</text:span>) Ne­ma­tau prieš­ta­rau­jan­čių. Dė­ko­ju. Pa­tvir­tin­ta ben­dru su­ta­ri­mu.<text:s/></text:p>
        <text:p text:style-name="Roman"/>
        <text:p text:style-name="Laikas">14.37 val.</text:p>
        <text:p text:style-name="Roman12">Sei­mo na­rių pa­reiš­ki­mai</text:p>
        <text:p text:style-name="Roman"/>
        <text:p text:style-name="Roman">Tai­gi mes ap­svars­tė­me vi­sus klau­si­mus, te­li­ko tik Sei­mo na­rių pa­reiš­ki­mai. Pa­reiš­ki­mus pa­da­ry­ti už­si­ra­šė du Sei­mo na­riai. Pir­ma­sis kal­bės V. Val­kiū­nas. (<text:span text:style-name="T1591">Šur</text:span><text:span text:style-name="T1592">­mu</text:span><text:span text:style-name="T1593">­lys sa</text:span><text:span text:style-name="T1594">­lė</text:span><text:span text:style-name="T1595">­je</text:span>)<text:s/></text:p>
        <text:p text:style-name="Roman"><text:span text:style-name="T1596">V. VALKIŪNAS</text:span><text:s/><text:span text:style-name="T1597">(</text:span><text:span text:style-name="T1598">LRF</text:span><text:span text:style-name="T1599">)</text:span>. Ačiū, Pir­mi­nin­ke. Pir­mi­nin­kė pa­var­gu­si, ne, ji­nai ne­pa­vargs­ta, ji­nai šau­nuo­lė. Kaip ki­ti čia da­bar bė­ga, pa­var­gę kaž­kur sku­ba, sku­ba gy­ven­ti. Šian­dien bu­vo įdo­mi die­na.<text:s/></text:p>
        <text:p text:style-name="Roman">Yra po­sa­kis, kad is­to­ri­ja kar­to­ja­si. Pa­si­kar­to­jo, kas bu­vo prieš de­šimt me­tų, kai bu­vo sku­biai bal­suo­ja­ma dėl re­zo­liu­ci­jos, dėl Is­lan­di­jos, kad įsto­tų į Eu­ro­pos Są­jun­gą. Vi­si ban­dė pa­smerk­ti ma­ne, ko­dėl ne­pa­lai­kiau, bet da­bar ži­no­te, kur yra Is­lan­di­ja, ne­įsto­jo į Eu­ro­pos Są­jun­gą. Ta­da bu­vo kri­zė ir no­rė­jo vi­si gro­buo­nys pa­si­nau­do­ti ta kri­ze, kad api­plėš­tų Is­lan­di­ją, žve­jy­bos lau­kus at­im­tų, šau­nuo­liai is­lan­dai – at­si­lai­kė. Man ir­gi džiu­gu, kad aš bu­vau tei­sus.<text:s/></text:p>
        <text:p text:style-name="Roman">O šian­dien, taip sa­kant, pa­si­kar­to­jo kaip ir ta­da. Ta­da puo­lė iš vie­nos pu­sės A. Ku­bi­lius pa­smerk­ti ma­ne per šo­ni­nį mik­ro­fo­ną, iš ki­tos pu­sės G. Kir­ki­las puo­lė pa­smerk­ti, ta­čiau is­lan­dai, kaip ir ta­da, li­ko ne­pri­klau­so­mi. O šian­dien kai kas ir­gi puo­lė čia sku­biai kaž­ką ne­iš­klau­sęs iki ga­lo, taip sa­kant, iš klau­sos pa­ė­męs ir­gi čia įdo­miai pa­si­sa­ky­ti, smerk­ti, bet pa­kar­to­siu sa­vo pa­sa­ky­tą, tur­būt pa­ste­bė­jo­te, kad daž­niau­siai tai tie pa­tys as­me­nys, ku­rie LGBT ir bu­vę KGB na­riai bei dar­buo­to­jai ar jų fa­nai, tie pa­tys, ku­rie pro­pa­guo­ja ho­mo­sek­su­a­liz­mą<text:s/>ir ki­tas iš­tvir­ki­mo for­mas, tai šo­ko tie ci­vi­li­za­ci­jos grio­vė­jai, jie griau­na ci­vi­li­za­ci­ją ir sku­ba pa­smer­kti ki­tą nuo­mo­nę, nors vi­si sa­ko, kad nuo­mo­nių įvai­ro­vė, de­mo­kra­tija, žo­džio lais­vė. Ačiū tiems, ku­rie iš tie­sų pro­gre­sy­vūs ir žmo­nės už Lie­tu­vą, o ne tie, ku­rie yra be­stu­bu­riai ir ci­vi­li­za­ci­jos<text:span text:style-name="T1600"><text:s/>grio</text:span><text:span text:style-name="T1601">­vė</text:span><text:span text:style-name="T1602">­jai. Tai ne</text:span><text:span text:style-name="T1603">­pa</text:span><text:span text:style-name="T1604">­lai</text:span><text:span text:style-name="T1605">­ky</text:span><text:span text:style-name="T1606">­si</text:span><text:span text:style-name="T1607">­me ci</text:span><text:span text:style-name="T1608">­vi</text:span><text:span text:style-name="T1609">­li</text:span><text:span text:style-name="T1610">­za</text:span><text:span text:style-name="T1611">­ci</text:span><text:span text:style-name="T1612">­jos grio</text:span><text:span text:style-name="T1613">­vė</text:span><text:span text:style-name="T1614">­jų. Už mū</text:span><text:span text:style-name="T1615">­sų, sa</text:span><text:span text:style-name="T1616">­vo di</text:span><text:span text:style-name="T1617">­džią Lie</text:span><text:span text:style-name="T1618">­tu</text:span><text:span text:style-name="T1619">­vą! Ačiū.<text:s/></text:span></text:p>
        <text:p text:style-name="Roman"><text:span text:style-name="T1620">PIRMININKĖ.</text:span><text:s/>M. Pui­do­kas taip pat no­rė­tų pa­da­ry­ti pa­reiš­ki­mą. Kvie­čiu į tri­bū­ną.<text:s/></text:p>
        <text:p text:style-name="Roman"><text:span text:style-name="T1621">M. PUIDOKAS</text:span><text:span text:style-name="T1622">. Ger</text:span><text:span text:style-name="T1623">­bia</text:span><text:span text:style-name="T1624">­mie</text:span><text:span text:style-name="T1625">­ji, už</text:span><text:span text:style-name="T1626">­si</text:span><text:span text:style-name="T1627">­spy</text:span><text:span text:style-name="T1628">­ru</text:span><text:span text:style-name="T1629">­siai Lie</text:span><text:span text:style-name="T1630">­tu</text:span><text:span text:style-name="T1631">­vos li</text:span><text:span text:style-name="T1632">­be</text:span><text:span text:style-name="T1633">­ral</text:span><text:span text:style-name="T1634">­kon</text:span><text:span text:style-name="T1635">­ser</text:span><text:span text:style-name="T1636">­va</text:span><text:span text:style-name="T1637">­to</text:span><text:span text:style-name="T1638">­rių va</text:span><text:span text:style-name="T1639">­na</text:span><text:span text:style-name="T1640">­gų val</text:span><text:span text:style-name="T1641">­džiai Eu</text:span><text:span text:style-name="T1642">­ro</text:span><text:span text:style-name="T1643">­pos Są</text:span><text:span text:style-name="T1644">­jun</text:span><text:span text:style-name="T1645">­gos tei</text:span><text:span text:style-name="T1646">­sės ak</text:span><text:span text:style-name="T1647">­tai bu</text:span><text:span text:style-name="T1648">­vo pa</text:span><text:span text:style-name="T1649">­aiš</text:span><text:span text:style-name="T1650">­kin</text:span><text:span text:style-name="T1651">­ti raš</text:span><text:span text:style-name="T1652">­tu ir pa</text:span><text:span text:style-name="T1653">­si</text:span><text:span text:style-name="T1654">­ra</text:span><text:span text:style-name="T1655">­šy</text:span><text:span text:style-name="T1656">­ti</text:span><text:span text:style-name="T1657">­nai. Dar Sei</text:span><text:span text:style-name="T1658">­mo se</text:span><text:span text:style-name="T1659">­si</text:span><text:span text:style-name="T1660">­jos pa</text:span><text:span text:style-name="T1661">­bai</text:span><text:span text:style-name="T1662">­go</text:span><text:span text:style-name="T1663">­je iš šios tri</text:span><text:span text:style-name="T1664">­bū</text:span><text:span text:style-name="T1665">­nos at</text:span><text:span text:style-name="T1666">­vi</text:span><text:span text:style-name="T1667">­rai sa</text:span><text:span text:style-name="T1668">­kiau, kad Lie</text:span><text:span text:style-name="T1669">­tu</text:span><text:span text:style-name="T1670">­vos Vy</text:span><text:span text:style-name="T1671">­riau</text:span><text:span text:style-name="T1672">­sy</text:span><text:span text:style-name="T1673">­bė ne</text:span><text:span text:style-name="T1674">­si</text:span><text:span text:style-name="T1675">­lai</text:span><text:span text:style-name="T1676">­ko tarp</text:span><text:span text:style-name="T1677">­tau</text:span><text:span text:style-name="T1678">­ti</text:span><text:span text:style-name="T1679">­nės tei</text:span><text:span text:style-name="T1680">­sės pa</text:span><text:span text:style-name="T1681">­grin</text:span><text:span text:style-name="T1682">­dų ir aro</text:span><text:span text:style-name="T1683">­gan</text:span><text:span text:style-name="T1684">­tiš</text:span><text:span text:style-name="T1685">­kai ig</text:span><text:span text:style-name="T1686">­no</text:span><text:span text:style-name="T1687">­ruo</text:span><text:span text:style-name="T1688">­ja Eu</text:span><text:span text:style-name="T1689">­ro</text:span><text:span text:style-name="T1690">­pos Ko</text:span><text:span text:style-name="T1691">­mi</text:span><text:span text:style-name="T1692">­si</text:span><text:span text:style-name="T1693">­jos nuo</text:span><text:span text:style-name="T1694">­mo</text:span><text:span text:style-name="T1695">­nę dėl sank</text:span><text:span text:style-name="T1696">­ci</text:span><text:span text:style-name="T1697">­jų tai</text:span><text:span text:style-name="T1698">­ky</text:span><text:span text:style-name="T1699">­mo tran</text:span><text:span text:style-name="T1700">­zi</text:span><text:span text:style-name="T1701">­tui iš Ka</text:span><text:span text:style-name="T1702">­li</text:span><text:span text:style-name="T1703">­ning</text:span><text:span text:style-name="T1704">­ra</text:span><text:span text:style-name="T1705">­do į Ru</text:span><text:span text:style-name="T1706">­si</text:span><text:span text:style-name="T1707">­jos te</text:span><text:span text:style-name="T1708">­ri</text:span><text:span text:style-name="T1709">­to</text:span><text:span text:style-name="T1710">­ri</text:span><text:span text:style-name="T1711">­ją. Vi</text:span><text:span text:style-name="T1712">­si mo</text:span><text:span text:style-name="T1713">­kan</text:span><text:span text:style-name="T1714">­tys skai</text:span><text:span text:style-name="T1715">­ty</text:span><text:span text:style-name="T1716">­ti an</text:span><text:span text:style-name="T1717">­glų, vo</text:span><text:span text:style-name="T1718">­kie</text:span><text:span text:style-name="T1719">­čių, pran</text:span><text:span text:style-name="T1720">­cū</text:span><text:span text:style-name="T1721">­zų kal</text:span><text:span text:style-name="T1722">­bo</text:span><text:span text:style-name="T1723">­mis aiš</text:span><text:span text:style-name="T1724">­kiai ga</text:span><text:span text:style-name="T1725">­lė</text:span><text:span text:style-name="T1726">­jo per</text:span><text:span text:style-name="T1727">­skai</text:span><text:span text:style-name="T1728">­ty</text:span><text:span text:style-name="T1729">­ti jau pra</text:span><text:span text:style-name="T1730">­di</text:span><text:span text:style-name="T1731">­nia</text:span><text:span text:style-name="T1732">­me Eu</text:span><text:span text:style-name="T1733">­ro</text:span><text:span text:style-name="T1734">­pos Ko</text:span><text:span text:style-name="T1735">­mi</text:span><text:span text:style-name="T1736">­si</text:span><text:span text:style-name="T1737">­jos sank</text:span><text:span text:style-name="T1738">­ci</text:span><text:span text:style-name="T1739">­jų teks</text:span><text:span text:style-name="T1740">­te, kad paš</text:span><text:span text:style-name="T1741">­to pa</text:span><text:span text:style-name="T1742">­slau</text:span><text:span text:style-name="T1743">­gų ir pro</text:span><text:span text:style-name="T1744">­duk</text:span><text:span text:style-name="T1745">­tų tran</text:span><text:span text:style-name="T1746">­zi</text:span><text:span text:style-name="T1747">­tas iš Ka</text:span><text:span text:style-name="T1748">­li</text:span><text:span text:style-name="T1749">­ning</text:span><text:span text:style-name="T1750">­ra</text:span><text:span text:style-name="T1751">­do į Ru</text:span><text:span text:style-name="T1752">­si</text:span><text:span text:style-name="T1753">­jos te</text:span><text:span text:style-name="T1754">­ri</text:span><text:span text:style-name="T1755">­to</text:span><text:span text:style-name="T1756">­ri</text:span><text:span text:style-name="T1757">­ją ne</text:span><text:span text:style-name="T1758">­ri</text:span><text:span text:style-name="T1759">­bo</text:span><text:span text:style-name="T1760">­ja</text:span><text:span text:style-name="T1761">­mas. Po</text:span><text:span text:style-name="T1762">­nas Ž. Bo</text:span><text:span text:style-name="T1763">­re</text:span><text:span text:style-name="T1764">­lis di</text:span><text:span text:style-name="T1765">­plo</text:span><text:span text:style-name="T1766">­ma</text:span><text:span text:style-name="T1767">­tiš</text:span><text:span text:style-name="T1768">­kai su</text:span><text:span text:style-name="T1769">­tei</text:span><text:span text:style-name="T1770">­kė Lie</text:span><text:span text:style-name="T1771">­tu</text:span><text:span text:style-name="T1772">­vos val</text:span><text:span text:style-name="T1773">­džiai lai</text:span><text:span text:style-name="T1774">­ko pa</text:span><text:span text:style-name="T1775">­si</text:span><text:span text:style-name="T1776">­tai</text:span><text:span text:style-name="T1777">­sy</text:span><text:span text:style-name="T1778">­ti, ti</text:span><text:span text:style-name="T1779">­kė</text:span><text:span text:style-name="T1780">­jo</text:span><text:span text:style-name="T1781">­si, kad bus nu</text:span><text:span text:style-name="T1782">­sto</text:span><text:span text:style-name="T1783">­ta už</text:span><text:span text:style-name="T1784">­si</text:span><text:span text:style-name="T1785">­im</text:span><text:span text:style-name="T1786">­ti pa</text:span><text:span text:style-name="T1787">­vo</text:span><text:span text:style-name="T1788">­jin</text:span><text:span text:style-name="T1789">­ga Eu</text:span><text:span text:style-name="T1790">­ro</text:span><text:span text:style-name="T1791">­pos sau</text:span><text:span text:style-name="T1792">­gu</text:span><text:span text:style-name="T1793">­mui sa</text:span><text:span text:style-name="T1794">­vi</text:span><text:span text:style-name="T1795">­veik</text:span><text:span text:style-name="T1796">­la. Ne, juk mes drą</text:span><text:span text:style-name="T1797">­si ša</text:span><text:span text:style-name="T1798">­lis! Per vi</text:span><text:span text:style-name="T1799">­sas te</text:span><text:span text:style-name="T1800">­le</text:span><text:span text:style-name="T1801">­vi</text:span><text:span text:style-name="T1802">­zi</text:span><text:span text:style-name="T1803">­jas ir por</text:span><text:span text:style-name="T1804">­ta</text:span><text:span text:style-name="T1805">­lus mū</text:span><text:span text:style-name="T1806">­sų val</text:span><text:span text:style-name="T1807">­dan</text:span><text:span text:style-name="T1808">­tie</text:span><text:span text:style-name="T1809">­ji kal</text:span><text:span text:style-name="T1810">­bė</text:span><text:span text:style-name="T1811">­jo, kad toks vie</text:span><text:span text:style-name="T1812">­nin</text:span><text:span text:style-name="T1813">­te</text:span><text:span text:style-name="T1814">­lis ga</text:span><text:span text:style-name="T1815">­li</text:span><text:span text:style-name="T1816">­mas sank</text:span><text:span text:style-name="T1817">­ci</text:span><text:span text:style-name="T1818">­jų trak</text:span><text:span text:style-name="T1819">­ta</text:span><text:span text:style-name="T1820">­vi</text:span><text:span text:style-name="T1821">­mas že</text:span><text:span text:style-name="T1822">­mi</text:span><text:span text:style-name="T1823">­na Lie</text:span><text:span text:style-name="T1824">­tu</text:span><text:span text:style-name="T1825">­vą kaip vals</text:span><text:span text:style-name="T1826">­ty</text:span><text:span text:style-name="T1827">­bę, rei</text:span><text:span text:style-name="T1828">­kia ve</text:span><text:span text:style-name="T1829">­tuo</text:span><text:span text:style-name="T1830">­ti, ne</text:span><text:span text:style-name="T1831">­su</text:span><text:span text:style-name="T1832">­tik</text:span><text:span text:style-name="T1833">­ti. Ky</text:span><text:span text:style-name="T1834">­la pa</text:span><text:span text:style-name="T1835">­grįs</text:span><text:span text:style-name="T1836">­tas klau</text:span><text:span text:style-name="T1837">­si</text:span><text:span text:style-name="T1838">­mas, ar mū</text:span><text:span text:style-name="T1839">­sų Vy</text:span><text:span text:style-name="T1840">­riau</text:span><text:span text:style-name="T1841">­sy</text:span><text:span text:style-name="T1842">­bei ir Sei</text:span><text:span text:style-name="T1843">­mo val</text:span><text:span text:style-name="T1844">­dan</text:span><text:span text:style-name="T1845">­tie</text:span><text:span text:style-name="T1846">­siems tarp</text:span><text:span text:style-name="T1847">­tau</text:span><text:span text:style-name="T1848">­ti</text:span><text:span text:style-name="T1849">­nė tei</text:span><text:span text:style-name="T1850">­sė ir tei</text:span><text:span text:style-name="T1851">­sės sub</text:span><text:span text:style-name="T1852">­or</text:span><text:span text:style-name="T1853">­di</text:span><text:span text:style-name="T1854">­na</text:span><text:span text:style-name="T1855">­ru</text:span><text:span text:style-name="T1856">­mo prin</text:span><text:span text:style-name="T1857">­ci</text:span><text:span text:style-name="T1858">­pai ne</text:span><text:span text:style-name="T1859">­vei</text:span><text:span text:style-name="T1860">­kia. Gal jie Lie</text:span><text:span text:style-name="T1861">­tu</text:span><text:span text:style-name="T1862">­vo</text:span><text:span text:style-name="T1863">­je</text:span><text:span text:style-name="T1864"><text:s/>ne</text:span><text:span text:style-name="T1865">­ga</text:span><text:span text:style-name="T1866">­lio</text:span><text:span text:style-name="T1867">­ja? Tik mes dar to ne</text:span><text:span text:style-name="T1868">­ži</text:span><text:span text:style-name="T1869">­no</text:span><text:span text:style-name="T1870">­me. O gal nė</text:span><text:span text:style-name="T1871">­ra kom</text:span><text:span text:style-name="T1872">­pe</text:span><text:span text:style-name="T1873">­ten</text:span><text:span text:style-name="T1874">­tin</text:span><text:span text:style-name="T1875">­gų eks</text:span><text:span text:style-name="T1876">­per</text:span><text:span text:style-name="T1877">­tų, ku</text:span><text:span text:style-name="T1878">­rie pa</text:span><text:span text:style-name="T1879">­aiš</text:span><text:span text:style-name="T1880">­kin</text:span><text:span text:style-name="T1881">­tų.<text:s/></text:span></text:p>
        <text:p text:style-name="P1882">Ma­ty­da­mas, kad vis tik nė­ra ar jų aro­gan­tiš­kai ne­klau­so­ma, aiš­ki­nu tarp­tau­ti­nės tei­sės pra­džia­moks­lį. Tarp­tau­ti­nės su­tar­tys yra aukš­čiau už bet ko­kius spren­di­mus dėl sank­ci­jų. 2002 me­tų tarp­tau­ti­nė su­tar­tis tarp Eu­ro­pos Są­jun­gos ir Ru­si­jos dėl Ka­li­ning­ra­do tran­zi­to ne­bu­vo ir nė­ra at­šauk­ta. Dėl jos de­non­sa­vi­mo net ne­vy­ko jo­kios dis­ku­si­jos. Va­di­na­si, sank­ci­jos net te­oriš­kai ne­ga­lė­jo ri­bo­ti tran­zi­to iš Ka­li­ning­ra­do į<text:s/>Ru­si­jos te­ri­to­ri­ją. Eu­ro­pos Ko­mi­si­jo­je dir­ba raš­tin­gi eks­per­tai ir po­li­ti­kai, jie su­pran­ta, kas yra tarp­tau­ti­nė tei­sė. Jei­gu sank­ci­jų teks­te bū­tų su­ra­šy­tos Lie­tu­vos val­džios in­ter­pre­ta­ci­jos, to­kios sank­ci­jos ne­bū­tų ga­lio­ju­sios, nes ga­lio­tų tarp­tau­ti­nės su­tar­ties nuo­sta­tos, kaip aukš­tes­nės pa­gal tei­si­nio sub­or­di­na­ru­mo prin­ci­pą. Jei­gu Lie­tu­vos val­džia gy­ven­tų ne sa­va­me kos­mo­se, tai šian­dien ne­ei­li­nia­me po­sė­dy­je tu­rė­jo bū­ti kal­ba­ma apie šį tarp­tau­ti­nį skan­da­lą. Bet, kaip ir po ma­no se­nes­nio pa­si­sa­ky­mo Sei­me, mus ly­di ty­la ir už­sie­nio rei­ka­lų mi­nist­ro G. Land­sber­gio atos­to­gos.<text:s/></text:p>
        <text:p text:style-name="P1883">Vi­sa Eu­ro­pa bu­vo pri­vers­ta spręs­ti Lie­tu­vos su­kur­tą kri­zę, ku­ri grė­sė ka­ru su Ru­si­ja ir ant­ro­jo fron­to at­si­ra­di­mu, o į jį bū­tų įtrauk­ta NATO. Lie­tu­vos Vy­riau­sy­bė leng­va ran­ka su­kė­lė grės­mę<text:s/>Lie­tu­vos gy­ven­to­jų ir vals­ty­bės sau­gu­mui, bet, ma­tyt, jie ne­bu­vo vie­nin­te­lia­me Eu­ro­po­je Šal­to­jo ka­ro mu­zie­ju­je prie Pla­te­lių eže­ro. Jie ne­ma­tė, kaip at­ro­dė 1962 me­tais prieš Ku­bos kri­zę ten dis­lo­kuo­tos bran­duo­li­nės so­vie­tų ra­ke­tos. Jos daug ga­lin­ges­nės nei Hi­ro­ši­mo­je ir Na­ga­sa­ky­je. Joms spro­gus ne­lie­ka gy­vy­bės ke­lių šim­tų ki­lo­met­rų spin­du­liu, gal ver­tė­tų pa­si­do­mė­ti, kaip at­ro­dy­tų da­bar­ti­nis bran­duo­li­nis ka­ras? Gal ta­da at­si­ras­tų at­sa­ko­my­bės jaus­mas prieš Lie­tu­vos žmo­nes ir pa­vyk­tų su­grįž­ti iš kos­mi­nių aukš­ty­bių bei po­li­ti­nių uto­pi­jų kū­ri­mo. Da­bar Eu­ro­pos Ko­mi­si­jo­je, Ber­ly­ne, Va­šing­to­ne ir Pa­ry­žiu­je vi­si ži­no, kad Lie­tu­va yra sun­kiai prog­no­zuo­ja­ma ša­lis, tai ten skam­ba ir tai ne ma­no žo­džiai.<text:s/></text:p>
        <text:p text:style-name="Roman"><text:span text:style-name="T1884">Vis dėl</text:span><text:span text:style-name="T1885">­to tai ne</text:span><text:span text:style-name="T1886">­tu</text:span><text:span text:style-name="T1887">­ri mū</text:span><text:span text:style-name="T1888">­sų ste</text:span><text:span text:style-name="T1889">­bin</text:span><text:span text:style-name="T1890">­ti, Lie</text:span><text:span text:style-name="T1891">­tu</text:span><text:span text:style-name="T1892">­vo</text:span><text:span text:style-name="T1893">­je tai vyks</text:span><text:span text:style-name="T1894">­ta se</text:span><text:span text:style-name="T1895">­niai, bet da</text:span><text:span text:style-name="T1896">­bar pa</text:span><text:span text:style-name="T1897">­siek</text:span><text:span text:style-name="T1898">­tas nau</text:span><text:span text:style-name="T1899">­jas ne</text:span><text:span text:style-name="T1900">­są</text:span><text:span text:style-name="T1901">­mo</text:span><text:span text:style-name="T1902">­nių ly</text:span><text:span text:style-name="T1903">­gis, tarp</text:span><text:span text:style-name="T1904">­tau</text:span><text:span text:style-name="T1905">­ti</text:span><text:span text:style-name="T1906">­nis. Juk val</text:span><text:span text:style-name="T1907">­dan</text:span><text:span text:style-name="T1908">­čio</text:span><text:span text:style-name="T1909">­ji dau</text:span><text:span text:style-name="T1910">­gu</text:span><text:span text:style-name="T1911">­ma, bal</text:span><text:span text:style-name="T1912">­suo</text:span><text:span text:style-name="T1913">­jant Sei</text:span><text:span text:style-name="T1914">­me, jau se</text:span><text:span text:style-name="T1915">­niai ne</text:span><text:span text:style-name="T1916">­su</text:span><text:span text:style-name="T1917">­ka sau gal</text:span><text:span text:style-name="T1918">­vos dėl Lie</text:span><text:span text:style-name="T1919">­tu</text:span><text:span text:style-name="T1920">­vos Kon</text:span><text:span text:style-name="T1921">­sti</text:span><text:span text:style-name="T1922">­tu</text:span><text:span text:style-name="T1923">­ci</text:span><text:span text:style-name="T1924">­jos pa</text:span><text:span text:style-name="T1925">­žei</text:span><text:span text:style-name="T1926">­di</text:span><text:span text:style-name="T1927">­mų ar V. Land</text:span><text:span text:style-name="T1928">­sber</text:span><text:span text:style-name="T1929">­gio pa</text:span><text:span text:style-name="T1930">­skel</text:span><text:span text:style-name="T1931">­bi</text:span><text:span text:style-name="T1932">­mo vals</text:span><text:span text:style-name="T1933">­ty</text:span><text:span text:style-name="T1934">­bės va</text:span><text:span text:style-name="T1935">­do</text:span><text:span text:style-name="T1936">­vu. Ar rū</text:span><text:span text:style-name="T1937">­pi to</text:span><text:span text:style-name="T1938">­kiu bū</text:span><text:span text:style-name="T1939">­du pa</text:span><text:span text:style-name="T1940">­mi</text:span><text:span text:style-name="T1941">­na</text:span><text:span text:style-name="T1942">­mos žmo</text:span><text:span text:style-name="T1943">­nių tei</text:span><text:span text:style-name="T1944">­sės, ar at</text:span><text:span text:style-name="T1945">­vi</text:span><text:span text:style-name="T1946">­rai iš</text:span><text:span text:style-name="T1947">­krai</text:span><text:span text:style-name="T1948">­po</text:span><text:span text:style-name="T1949">­ma is</text:span><text:span text:style-name="T1950">­to</text:span><text:span text:style-name="T1951">­ri</text:span><text:span text:style-name="T1952">­nė tik</text:span><text:span text:style-name="T1953">­ro</text:span><text:span text:style-name="T1954">­vė? Kaip man pa</text:span><text:span text:style-name="T1955">­aiš</text:span><text:span text:style-name="T1956">­ki</text:span><text:span text:style-name="T1957">­no vie</text:span><text:span text:style-name="T1958">­nas iš iš</text:span><text:span text:style-name="T1959">­ki</text:span><text:span text:style-name="T1960">­lių val</text:span><text:span text:style-name="T1961">­dan</text:span><text:span text:style-name="T1962">­čių</text:span><text:span text:style-name="T1963">­jų, to</text:span><text:span text:style-name="T1964">­kie ly</text:span><text:span text:style-name="T1965">­de</text:span><text:span text:style-name="T1966">­riai kaip V. Land</text:span><text:span text:style-name="T1967">­sber</text:span><text:span text:style-name="T1968">­gis ne</text:span><text:span text:style-name="T1969">­žai</text:span><text:span text:style-name="T1970">­džia pa</text:span><text:span text:style-name="T1971">­gal tai</text:span><text:span text:style-name="T1972">­syk</text:span><text:span text:style-name="T1973">­les, jie pa</text:span><text:span text:style-name="T1974">­tys jas lau</text:span><text:span text:style-name="T1975">­žo ir ku</text:span><text:span text:style-name="T1976">­ria nau</text:span><text:span text:style-name="T1977">­jas. Ten</text:span><text:span text:style-name="T1978">­ka mums vi</text:span><text:span text:style-name="T1979">­siems pa</text:span><text:span text:style-name="T1980">­ga</text:span><text:span text:style-name="T1981">­liau<text:s/></text:span>su­pras­ti, kad jie, iš­ki­lūs lai­mė­to­jai, ku­ria is­to­ri­ją to­kią, ko­kios no­ri, jei pa­kan­ka tam bal­sų Sei­mo sa­lė­je. Ar to­kios Lie­tu­vos no­ri žmo­nės? Vi­si ži­no­me ir ap­klau­sos ro­do, kad ne. Bet dau­gu­mos žmo­nių nuo­mo­nė ig­no­ruo­ja­ma ir tas iš­di­džiai va­di­na­ma de­mo­kra­tija. Nai­vu ti­kė­tis, kad ma­ne iš­girs val­dan­tie­ji, bet bent mu­zie­jų ap­lan­ky­ki­te ir su­grįž­ki­te iš kos­mo­so į Lie­tu­vą. Čia aps­tu rim­tų pro­ble­mų, ku­rias rei­kia spręs­ti čia ir da­bar.<text:s/></text:p>
        <text:p text:style-name="Roman"><text:span text:style-name="T1982">PIRMININKĖ.</text:span><text:s/>Dė­ko­ju už Sei­mo na­rių pa­reiš­ki­mus, už daug kos­mi­nių re­fe­ren­ci­jų ir skel­biu po­sė­dį baig­tą. Re­gist­ruo­ja­mės. (<text:span text:style-name="T1983">Bal</text:span><text:span text:style-name="T1984">­sai sa</text:span><text:span text:style-name="T1985">­lė</text:span><text:span text:style-name="T1986">­je: „Ne</text:span><text:span text:style-name="T1987">­pa</text:span><text:span text:style-name="T1988">­vargs</text:span><text:span text:style-name="T1989">­tan</text:span><text:span text:style-name="T1990">­ti Čmi</text:span><text:span text:style-name="T1991">­ly</text:span><text:span text:style-name="T1992">­tė.“</text:span>) Ir jums ačiū.<text:s/></text:p>
        <text:p text:style-name="Roman">Už­si­re­gist­ra­vo 15. Skel­biu po­sė­dį baig­tą. (<text:span text:style-name="T1993">Gon</text:span><text:span text:style-name="T199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1</text:span><text:span text:style-name="T13">94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liepos</text:span><text:span text:style-name="T21"><text:s/></text:span><text:span text:style-name="T22">13</text:span><text:span text:style-name="T23"><text:s/>d.<text:s/></text:span><text:span text:style-name="T24"><text:tab/></text:span><text:span text:style-name="T25"><text:tab/></text:span><text:span text:style-name="T26"><text:page-number text:fixed="false">30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09:00Z</meta:creation-date>
    <dc:date>2023-07-17T06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551" meta:word-count="16746" meta:character-count="139624" meta:row-count="4785" meta:non-whitespace-character-count="124429"/>
  </office:meta>
</office:document-meta>
</file>