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end"/>
      <style:text-properties fo:font-style="italic" style:font-style-asian="italic"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name-asian="Times New Roman" style:font-name-complex="Times New Roman" fo:text-transform="none"/>
    </style:style>
    <style:style style:name="T18" style:parent-style-name="DefaultParagraphFont" style:family="text">
      <style:text-properties style:font-name-asian="Times New Roman" style:font-name-complex="Times New Roman" fo:text-transform="none"/>
    </style:style>
    <style:style style:name="T19" style:parent-style-name="DefaultParagraphFont" style:family="text">
      <style:text-properties style:font-name-asian="Times New Roman" style:font-name-complex="Times New Roman" fo:text-transform="non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5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keep-with-next="always" fo:text-align="justify" fo:line-height="115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text-properties fo:font-size="12pt" style:font-size-asian="12pt" style:font-size-complex="12pt"/>
    </style:style>
    <style:style style:name="P73" style:parent-style-name="Pasiūlymai2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keep-with-next="always"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color="#000000" style:font-size-complex="11pt" fo:background-color="#FFFFFF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Komitetosprendimas" style:family="paragraph">
      <style:paragraph-properties fo:line-height="115%"/>
    </style:style>
    <style:style style:name="P111" style:parent-style-name="Normal" style:family="paragraph">
      <style:paragraph-properties fo:text-align="justify" fo:line-height="150%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FFFFFF"/>
    </style:style>
    <style:style style:name="P11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7" style:parent-style-name="Normal" style:family="paragraph">
      <style:paragraph-properties fo:text-align="center" fo:text-indent="7.5in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ultūros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rojektas"><text:span text:style-name="T17">DĖL LIETUVOS RESPUBLIKOS BIBLIOTEKŲ ĮSTATYMO NR. I-920 5 STRAIPSNIO PAKEITIMO ĮSTATYMO</text:span></text:p>
      <text:p text:style-name="Projektas"><text:span text:style-name="T18">PROJEKTO</text:span><text:span text:style-name="T19"><text:s/></text:span><text:span text:style-name="T20">NR.<text:s/></text:span><text:span text:style-name="T21">XIIIP-2501</text:span></text:p>
      <text:p text:style-name="P22"/>
      <text:p text:style-name="P23">2018-10-25<text:s/><text:s/>Nr.<text:s/>121-P-32</text:p>
      <text:p text:style-name="P24">Vilnius</text:p>
      <text:p text:style-name="P25"/>
      <text:p text:style-name="P26"/>
      <text:p text:style-name="P27"><text:span text:style-name="T28">1. Komiteto<text:s/></text:span><text:span text:style-name="T29">posėdyje</text:span><text:span text:style-name="T30"><text:s/>dalyvavo:</text:span><text:s/>komiteto pirmininkas<text:s/><text:span text:style-name="T31">Ramūnas Karbauskis, komiteto n</text:span>ariai:<text:s/><text:bookmark-start text:name="part_8fd6ef87840e468ab17ef7003f99c9d1"/><text:bookmark-start text:name="part_3f678517c9764395a8fcbfbae2d2493d"/><text:bookmark-end text:name="part_8fd6ef87840e468ab17ef7003f99c9d1"/><text:bookmark-end text:name="part_3f678517c9764395a8fcbfbae2d2493d"/>Raminta Popovienė<text:span text:style-name="T32">, Robertas Šarknickas, Stasys Tumėnas, Ona Valiukevičiūtė; komiteto biuras: biuro vedėja Agnė Jonaitienė, patarėja Deimantė Žegunė, padėjėja Deimantė Pukytė;<text:s/></text:span>kviestieji asmenys: Lietuvos Respublikos kultūros viceministras Gytis Andrulionis, Lietuvos Respublikos socialinės apsaugos ir darbo ministerijos Darbo teisės skyriaus vyriausioji specialistė <text:s/>Vanda Dudienė.</text:p>
      <text:p text:style-name="P33"><text:span text:style-name="T34">2. Ekspertų, konsultantų, specialistų išvados, pasiūlymai, pataisos, pastabos<text:s/></text:span>(toliau – pasiūlymai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 departamentas</text:p>
            <text:p text:style-name="P73">2018-09-1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Įstatymo projektas atitinka Konstituciją, įstatymus, teisėkūros principus ir teisės technikos taisyklių reikalavimus.</text:p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86"/>
          </table:table-cell>
        </table:table-row>
      </table:table>
      <text:p text:style-name="P87"/>
      <text:soft-page-break/>
      <text:p text:style-name="P88"><text:span text:style-name="T89">3. Piliečių, asociacijų, politinių partijų, lobistų ir kitų suinteresuotų asmenų pasiūlymai:</text:span><text:span text:style-name="T90"><text:s/></text:span><text:span text:style-name="T91">negauta.</text:span></text:p>
      <text:p text:style-name="P92"><text:span text:style-name="T93">4. Valstybės ir savivaldybių institucijų ir įstaigų pasiūlymai:</text:span><text:span text:style-name="T94"><text:s/></text:span><text:span text:style-name="T95">negauta.</text:span></text:p>
      <text:p text:style-name="P96"><text:span text:style-name="T97">5. Subjektų, turinčių įstatymų leidybos iniciatyvos teisę, pasiūlymai:</text:span><text:span text:style-name="T98"><text:s/></text:span><text:span text:style-name="T99">negauta.</text:span></text:p>
      <text:p text:style-name="P100"><text:span text:style-name="T101">6</text:span><text:span text:style-name="T102">. K</text:span><text:span text:style-name="T103">omiteto sprendimas</text:span><text:span text:style-name="T104">:</text:span></text:p>
      <text:p text:style-name="Komitetosprendimas"><text:span text:style-name="T105">6</text:span><text:span text:style-name="T106">.1. Sprendimas</text:span>:<text:s/><text:span text:style-name="T107">Siūlyti pagrindiniam komitetui pritarti iniciatorių pateiktam<text:s/></text:span>Lietuvos Respublikos bibliotekų įstatymo Nr. I-920 5 straipsnio pakeitimo įstatymo projektui Nr. XIIIP-2501.</text:p>
      <text:p text:style-name="Komitetosprendimas"><text:span text:style-name="T108">7. Balsavimo rezultatai:</text:span><text:s/>Pritarta bendru sutarimu.</text:p>
      <text:p text:style-name="Pranešėjas"><text:span text:style-name="T109">8. Komiteto paskirti pranešėjai:</text:span><text:s/>S. Tumėnas.</text:p>
      <text:p text:style-name="P110"><text:s/></text:p>
      <text:p text:style-name="P111"/>
      <text:p text:style-name="P112"/>
      <text:p text:style-name="P113"/>
      <text:p text:style-name="P114">Komiteto<text:s/>pirmininkas<text:tab/><text:tab/><text:tab/><text:tab/><text:tab/><text:tab/><text:tab/><text:span text:style-name="T115">(Parašas)</text:span><text:tab/><text:tab/><text:tab/><text:tab/><text:tab/><text:tab/>Ramūnas Karbauskis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Normal"><text:span text:style-name="T129">Komiteto biuro patarėja</text:span><text:span text:style-name="T130"><text:s/></text:span><text:span text:style-name="T131">Deimantė Žegu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ŽEGUNĖ Deimantė</meta:initial-creator>
    <dc:creator>adlibuser</dc:creator>
    <meta:creation-date>2018-10-26T08:46:00Z</meta:creation-date>
    <dc:date>2018-10-26T08:46:00Z</dc:date>
    <meta:print-date>2018-04-17T12:0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83" meta:word-count="317" meta:character-count="1748" meta:row-count="126" meta:non-whitespace-character-count="1514"/>
  </office:meta>
</office:document-meta>
</file>