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none" fo:text-align="center" fo:margin-top="0.0416in" fo:margin-bottom="0.0416in"/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-asian="Times New Roman"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-complex="Tahoma" fo:font-weight="bold" style:font-weight-asian="bold" style:font-weight-complex="bold"/>
    </style:style>
    <style:style style:name="T10" style:parent-style-name="statymonr" style:family="text">
      <style:text-properties fo:font-weight="bold" style:font-weight-asian="bold"/>
    </style:style>
    <style:style style:name="T11" style:parent-style-name="DefaultParagraphFont" style:family="text">
      <style:text-properties style:font-name-complex="Tahoma" fo:font-weight="bold" style:font-weight-asian="bold" style:font-weight-complex="bold"/>
    </style:style>
    <style:style style:name="T12" style:parent-style-name="DefaultParagraphFont" style:family="text">
      <style:text-properties style:font-name-complex="Tahoma" fo:font-weight="bold" style:font-weight-asian="bold" style:font-weight-complex="bold"/>
    </style:style>
    <style:style style:name="T13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4" style:parent-style-name="DefaultParagraphFont" style:family="text">
      <style:text-properties style:font-name-complex="Tahoma" fo:font-weight="bold" style:font-weight-asian="bold" style:font-weight-complex="bold"/>
    </style:style>
    <style:style style:name="T15" style:parent-style-name="DefaultParagraphFont" style:family="text">
      <style:text-properties style:font-name-complex="Tahoma" fo:font-weight="bold" style:font-weight-asian="bold" style:font-weight-complex="bold"/>
    </style:style>
    <style:style style:name="T16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7" style:parent-style-name="DefaultParagraphFont" style:family="text">
      <style:text-properties style:font-name-complex="Tahoma" fo:font-weight="bold" style:font-weight-asian="bold" style:font-weight-complex="bold"/>
    </style:style>
    <style:style style:name="T18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9" style:parent-style-name="DefaultParagraphFont" style:family="text">
      <style:text-properties style:font-name-complex="Tahoma" fo:font-weight="bold" style:font-weight-asian="bold" style:font-weight-complex="bold"/>
    </style:style>
    <style:style style:name="T20" style:parent-style-name="DefaultParagraphFont" style:family="text">
      <style:text-properties style:font-name-complex="Tahoma" fo:font-weight="bold" style:font-weight-asian="bold" style:font-weight-complex="bold"/>
    </style:style>
    <style:style style:name="T21" style:parent-style-name="DefaultParagraphFont" style:family="text">
      <style:text-properties style:font-name-complex="Tahoma" fo:font-weight="bold" style:font-weight-asian="bold" style:font-weight-complex="bold" fo:language="en" fo:country="US"/>
    </style:style>
    <style:style style:name="T22" style:parent-style-name="DefaultParagraphFont" style:family="text">
      <style:text-properties style:font-name-complex="Tahoma" fo:font-weight="bold" style:font-weight-asian="bold" style:font-weight-complex="bold"/>
    </style:style>
    <style:style style:name="T23" style:parent-style-name="DefaultParagraphFont" style:family="text">
      <style:text-properties style:font-name-complex="Tahoma" fo:font-weight="bold" style:font-weight-asian="bold" style:font-weight-complex="bold"/>
    </style:style>
    <style:style style:name="T24" style:parent-style-name="DefaultParagraphFont" style:family="text">
      <style:text-properties style:font-name-complex="Tahoma" fo:font-weight="bold" style:font-weight-asian="bold" style:font-weight-complex="bold"/>
    </style:style>
    <style:style style:name="T25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26" style:parent-style-name="DefaultParagraphFont" style:family="text">
      <style:text-properties style:font-name-complex="Tahoma" fo:font-weight="bold" style:font-weight-asian="bold" style:font-weight-complex="bold"/>
    </style:style>
    <style:style style:name="T27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28" style:parent-style-name="DefaultParagraphFont" style:family="text">
      <style:text-properties style:font-name-complex="Tahoma"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-asian="Times New Roman"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background-color="#00FF00"/>
    </style:style>
    <style:style style:name="TableColumn33" style:family="table-column">
      <style:table-column-properties style:column-width="3.9833in" style:use-optimal-column-width="false"/>
    </style:style>
    <style:style style:name="TableColumn34" style:family="table-column">
      <style:table-column-properties style:column-width="4.9222in" style:use-optimal-column-width="false"/>
    </style:style>
    <style:style style:name="TableColumn35" style:family="table-column">
      <style:table-column-properties style:column-width="1.534in" style:use-optimal-column-width="false"/>
    </style:style>
    <style:style style:name="Table32" style:family="table">
      <style:table-properties style:width="10.4395in" fo:margin-left="-0.0076in" table:align="left"/>
    </style:style>
    <style:style style:name="TableRow36" style:family="table-row">
      <style:table-row-properties style:min-row-height="0.577in" style:use-optimal-row-height="false"/>
    </style:style>
    <style:style style:name="TableCell3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/>
      <style:text-properties fo:font-weight="bold" style:font-weight-asian="bold"/>
    </style:style>
    <style:style style:name="TableCell3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statymonr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9" style:family="table-row">
      <style:table-row-properties style:min-row-height="0.7034in" style:use-optimal-row-height="false"/>
    </style:style>
    <style:style style:name="TableCell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1" style:parent-style-name="Normal" style:family="paragraph">
      <style:paragraph-properties style:text-autospace="none" fo:text-align="justify"/>
      <style:text-properties style:font-name-asian="EUAlbertina"/>
    </style:style>
    <style:style style:name="P62" style:parent-style-name="Normal" style:family="paragraph">
      <style:paragraph-properties style:text-autospace="none" fo:text-align="justify"/>
      <style:text-properties style:font-name-asian="EUAlbertina"/>
    </style:style>
    <style:style style:name="P63" style:parent-style-name="Normal" style:family="paragraph">
      <style:paragraph-properties style:text-autospace="none" fo:text-align="justify"/>
      <style:text-properties style:font-name-asian="EUAlbertina"/>
    </style:style>
    <style:style style:name="P64" style:parent-style-name="Normal" style:family="paragraph">
      <style:paragraph-properties style:text-autospace="none" fo:text-align="justify"/>
      <style:text-properties style:font-name-asian="EUAlbertina"/>
    </style:style>
    <style:style style:name="P65" style:parent-style-name="Normal" style:family="paragraph">
      <style:paragraph-properties style:text-autospace="none" fo:text-align="justify"/>
      <style:text-properties style:font-name-asian="EUAlbertina"/>
    </style:style>
    <style:style style:name="P66" style:parent-style-name="Normal" style:family="paragraph">
      <style:paragraph-properties style:text-autospace="none" fo:text-align="justify"/>
      <style:text-properties style:font-name-asian="EUAlbertina"/>
    </style:style>
    <style:style style:name="TableCell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widows="2" fo:orphans="2" fo:text-align="justify" fo:margin-left="0.0604in">
        <style:tab-stops/>
      </style:paragraph-properties>
      <style:text-properties fo:hyphenate="false"/>
    </style:style>
    <style:style style:name="P70" style:parent-style-name="Normal" style:family="paragraph">
      <style:paragraph-properties fo:text-align="justify" fo:text-indent="0.0604in"/>
      <style:text-properties style:language-asian="ar" style:country-asian="SA"/>
    </style:style>
    <style:style style:name="P71" style:parent-style-name="Normal" style:family="paragraph">
      <style:paragraph-properties fo:text-align="justify" fo:text-indent="0.0604in"/>
      <style:text-properties style:language-asian="ar" style:country-asian="SA"/>
    </style:style>
    <style:style style:name="P72" style:parent-style-name="Normal" style:family="paragraph">
      <style:paragraph-properties fo:text-align="justify" fo:text-indent="0.0604in"/>
      <style:text-properties style:language-asian="ar" style:country-asian="SA"/>
    </style:style>
    <style:style style:name="P73" style:parent-style-name="Normal" style:family="paragraph">
      <style:paragraph-properties fo:text-align="justify" fo:text-indent="0.0604in"/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paragraph-properties fo:text-align="justify" fo:text-indent="0.0604in"/>
    </style:style>
    <style:style style:name="P76" style:parent-style-name="TableContents" style:family="paragraph">
      <style:paragraph-properties style:snap-to-layout-grid="false" fo:text-align="justify"/>
      <style:text-properties fo:background-color="#C0C0C0"/>
    </style:style>
    <style:style style:name="TableCell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 style:min-row-height="0.7034in" style:use-optimal-row-height="false"/>
    </style:style>
    <style:style style:name="TableCell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" style:parent-style-name="Normal" style:family="paragraph">
      <style:paragraph-properties style:text-autospace="none" fo:text-align="justify"/>
      <style:text-properties style:font-name-asian="EUAlbertina"/>
    </style:style>
    <style:style style:name="P82" style:parent-style-name="Normal" style:family="paragraph">
      <style:paragraph-properties style:text-autospace="none" fo:text-align="justify"/>
      <style:text-properties style:font-name-asian="EUAlbertina"/>
    </style:style>
    <style:style style:name="P83" style:parent-style-name="Normal" style:family="paragraph">
      <style:paragraph-properties style:text-autospace="none" fo:text-align="justify"/>
      <style:text-properties style:font-name-asian="EUAlbertina"/>
    </style:style>
    <style:style style:name="P84" style:parent-style-name="Normal" style:family="paragraph">
      <style:paragraph-properties style:text-autospace="none" fo:text-align="justify"/>
      <style:text-properties style:font-name-asian="EUAlbertina"/>
    </style:style>
    <style:style style:name="TableCell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text-position="super 62.5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5" style:parent-style-name="Normal" style:family="paragraph">
      <style:paragraph-properties fo:text-align="justify"/>
    </style:style>
    <style:style style:name="TableRow96" style:family="table-row">
      <style:table-row-properties style:min-row-height="0.7034in" style:use-optimal-row-height="false"/>
    </style:style>
    <style:style style:name="TableCell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" style:parent-style-name="Normal" style:family="paragraph">
      <style:paragraph-properties style:text-autospace="none" fo:text-align="justify"/>
      <style:text-properties style:font-name-asian="EUAlbertina"/>
    </style:style>
    <style:style style:name="P99" style:parent-style-name="Normal" style:family="paragraph">
      <style:paragraph-properties style:text-autospace="none" fo:text-align="justify"/>
      <style:text-properties style:font-name-asian="EUAlbertina"/>
    </style:style>
    <style:style style:name="P100" style:parent-style-name="Normal" style:family="paragraph">
      <style:paragraph-properties style:text-autospace="none" fo:text-align="justify"/>
      <style:text-properties style:font-name-asian="EUAlbertina"/>
    </style:style>
    <style:style style:name="P101" style:parent-style-name="Normal" style:family="paragraph">
      <style:paragraph-properties style:text-autospace="none" fo:text-align="justify"/>
      <style:text-properties style:font-name-asian="EUAlbertina"/>
    </style:style>
    <style:style style:name="P102" style:parent-style-name="Normal" style:family="paragraph">
      <style:paragraph-properties style:text-autospace="none" fo:text-align="justify"/>
      <style:text-properties style:font-name-asian="EUAlbertina"/>
    </style:style>
    <style:style style:name="P103" style:parent-style-name="Normal" style:family="paragraph">
      <style:paragraph-properties style:text-autospace="none" fo:text-align="justify"/>
      <style:text-properties style:font-name-asian="EUAlbertina"/>
    </style:style>
    <style:style style:name="TableCell1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text-position="super 62.5%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text-position="super 62.5%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style:text-position="super 62.5%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TableContents" style:family="paragraph">
      <style:paragraph-properties style:snap-to-layout-grid="false" fo:text-align="justify"/>
    </style:style>
    <style:style style:name="TableCell11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 style:min-row-height="0.7034in" style:use-optimal-row-height="false"/>
    </style:style>
    <style:style style:name="TableCell1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3" style:parent-style-name="Normal" style:family="paragraph">
      <style:paragraph-properties style:text-autospace="none" fo:text-align="justify"/>
      <style:text-properties style:font-name-asian="EUAlbertina"/>
    </style:style>
    <style:style style:name="P124" style:parent-style-name="Normal" style:family="paragraph">
      <style:paragraph-properties style:text-autospace="none" fo:text-align="justify"/>
      <style:text-properties style:font-name-asian="EUAlbertina"/>
    </style:style>
    <style:style style:name="P125" style:parent-style-name="Normal" style:family="paragraph">
      <style:paragraph-properties style:text-autospace="none" fo:text-align="justify"/>
      <style:text-properties style:font-name-asian="EUAlbertina"/>
    </style:style>
    <style:style style:name="P126" style:parent-style-name="Normal" style:family="paragraph">
      <style:paragraph-properties style:text-autospace="none" fo:text-align="justify"/>
      <style:text-properties style:font-name-asian="EUAlbertina"/>
    </style:style>
    <style:style style:name="P127" style:parent-style-name="Normal" style:family="paragraph">
      <style:paragraph-properties style:text-autospace="none" fo:text-align="justify"/>
      <style:text-properties style:font-name-asian="EUAlbertina"/>
    </style:style>
    <style:style style:name="P128" style:parent-style-name="Normal" style:family="paragraph">
      <style:paragraph-properties style:text-autospace="none" fo:text-align="justify"/>
      <style:text-properties style:font-name-asian="EUAlbertina"/>
    </style:style>
    <style:style style:name="TableCell1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text-position="super 62.5%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text-position="super 62.5%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 style:min-row-height="0.7034in" style:use-optimal-row-height="false"/>
    </style:style>
    <style:style style:name="TableCell1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4" style:parent-style-name="Normal" style:family="paragraph">
      <style:paragraph-properties style:text-autospace="none" fo:text-align="justify"/>
      <style:text-properties style:font-name-asian="EUAlbertina"/>
    </style:style>
    <style:style style:name="P145" style:parent-style-name="Normal" style:family="paragraph">
      <style:paragraph-properties style:text-autospace="none" fo:text-align="justify"/>
      <style:text-properties style:font-name-asian="EUAlbertina"/>
    </style:style>
    <style:style style:name="TableCell1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2008 M. LAPKRIČIO 19 D. EUROPOS</text:span><text:span text:style-name="T3"><text:s/>PARLAMENTO IR TARYBOS DIREKTYVOS</text:span><text:span text:style-name="T4"><text:s/>2008/9</text:span><text:span text:style-name="T5">8/EB DĖL ATLIEKŲ IR PANAIKINANČIOS</text:span><text:span text:style-name="T6"><text:s/>KAI KURIAS DIREKTYVAS<text:s/></text:span><text:span text:style-name="T7">IR<text:s/></text:span><text:span text:style-name="T8">LIETUVOS RESPUBLIKOS ATLIEKŲ TVARKYMO ĮSTATYMO<text:s/></text:span><text:span text:style-name="T9">NR.<text:s/></text:span><text:bookmark-start text:name="dok_nr"/><text:bookmark-end text:name="dok_nr"/><text:span text:style-name="T10">VIII-</text:span><text:span text:style-name="T11">1,</text:span><text:span text:style-name="T12"><text:s/>2, 3</text:span><text:span text:style-name="T13">1</text:span><text:span text:style-name="T14">,</text:span><text:span text:style-name="T15"><text:s/>4</text:span><text:span text:style-name="T16">1</text:span><text:span text:style-name="T17">, 6, 12</text:span><text:span text:style-name="T18">1</text:span><text:span text:style-name="T19">, 19<text:s/></text:span><text:span text:style-name="T20"><text:s/>STRAIPSNIŲ</text:span><text:span text:style-name="T21"><text:s/>IR</text:span><text:span text:style-name="T22"><text:s/>4 PRIEDO PAKEITIMO IR<text:s/></text:span><text:span text:style-name="T23">ĮSTATYMO<text:s/></text:span><text:span text:style-name="T24">PAPILDYMO 18</text:span><text:span text:style-name="T25">2<text:s/></text:span><text:span text:style-name="T26">STRAIPSNIU</text:span><text:span text:style-name="T27"><text:s/></text:span><text:span text:style-name="T28">ĮSTATYMO PROJEKTO</text:span><text:span text:style-name="T29"><text:s/></text:span><text:span text:style-name="T30">ATITIKTIES LENTELĖ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08 m. lapkričio 19 d. Europos Parlamento ir Tarybos direktyva 2008/98/EB dėl atliekų ir panaikinanti kai kurias direktyvas<text:s/></text:p>
          </table:table-cell>
          <table:table-cell table:style-name="TableCell39">
            <text:p text:style-name="P40"><text:span text:style-name="T41">Lietuvos Respublikos<text:s/></text:span></text:p>
            <text:p text:style-name="P42"><text:span text:style-name="T43">atliekų tvarkymo<text:s/></text:span><text:span text:style-name="T44">įstatymo<text:s/></text:span><text:span text:style-name="T45">Nr.<text:s/></text:span><text:span text:style-name="T46">VIII-787<text:s/></text:span><text:span text:style-name="T47">1, 4</text:span><text:span text:style-name="T48">1</text:span><text:span text:style-name="T49">, 6, 12</text:span><text:span text:style-name="T50">1</text:span><text:span text:style-name="T51">,19 straipsnių ir 4 priedo pakeitimo ir įstatymo papildymo 18</text:span><text:span text:style-name="T52">1<text:s/></text:span><text:span text:style-name="T53">straipsniu</text:span><text:span text:style-name="T54"><text:s/></text:span><text:span text:style-name="T55">įstatymo projektas</text:span><text:span text:style-name="T56"><text:s/></text:span></text:p>
          </table:table-cell>
          <table:table-cell table:style-name="TableCell57">
            <text:p text:style-name="P58">Direktyvos perkėlimo ir įgyvendinimo lygis</text:p>
          </table:table-cell>
        </table:table-row>
        <table:table-row table:style-name="TableRow59">
          <table:table-cell table:style-name="TableCell60">
            <text:p text:style-name="P61">2 straipsnis</text:p>
            <text:p text:style-name="P62">2. Ši direktyva netaikoma kategorijoms, kurioms jau taikomi<text:s/>kiti Bendrijos teisės aktai:</text:p>
            <text:p text:style-name="P63">a) nuotekoms;</text:p>
            <text:p text:style-name="P64">b) gyvūninės kilmės šalutiniams produktams, įskaitant<text:s/>perdirbtus produktus, kuriems taikomas Reglamentas (EB)<text:s/>Nr. 1774/2002, išskyrus tuos, kurie skirti sudeginti, šalinti<text:s/>sąvartyne ar panaudoti biologinių dujų arba komposto<text:s/>gamybos įmonėje;</text:p>
            <text:p text:style-name="P65">c) skerdenoms tų gyvūnų, kurių mirties priežastis yra ne<text:s/>paskerdimas, įskaitant gyvūnus, nužudytus siekiant išnaikinti<text:s/>epizootines ligas, ir kurie<text:s/>yra pašalinami laikantis Reglamento (EB) Nr. 1774/2002;</text:p>
            <text:p text:style-name="P66">d) atliekoms, susidarančioms žvalgant, išgaunant, apdorojant ir<text:s/>saugant mineralinius išteklius, ir atliekoms, susidarančioms<text:s/>dėl karjerų veiklos, kurioms taikoma 2006 m. kovo 15 d.<text:s/>Europos Parlamento ir Tarybos direktyva 2006/21/EB dėl<text:s/>kasybos pramonės atliekų tvarkymo (1).</text:p>
          </table:table-cell>
          <table:table-cell table:style-name="TableCell67">
            <text:list text:style-name="LFO1" text:continue-numbering="true">
              <text:list-item>
                <text:p text:style-name="P68">straipsnis. 1 straipsnio pakeitimas</text:p>
              </text:list-item>
            </text:list>
            <text:p text:style-name="P69">Pakeisti 1 straipsnio 3 dalį ir ją išdėstyti taip:</text:p>
            <text:p text:style-name="P70">„3. Šis Įstatymas netaikomas specifiniams atliekų srautams ar kategorijoms tiek, kiek joms taikomi kiti Europos Sąjungos teisės aktai:</text:p>
            <text:p text:style-name="P71">1) nuotekoms;</text:p>
            <text:p text:style-name="P72">2) šalutiniams gyvūniniams produktams ir jų gaminiams, kuriems taikomas 2009 m. spalio 21 d. Europos Parlamento ir Tarybos reglamentas (EB) Nr. 1069/2009, kuriuo nustatomos žmonėms vartoti neskirtų šalutinių gyvūninių produktų ir jų gaminių sveikumo taisyklės ir panaikinamas Reglamentas (EB) Nr. 1774/2002 (Šalutinių gyvūninių produktų reglamentas) (OL 2009 L 300, p. 1)<text:s/>su paskutiniais pakeitimais, padarytais 2013 m. gruodžio 17 d. Tarybos reglamentu (ES) Nr. 1385/2013 (OL 2013 L 354, p. 86) (toliau – Reglamentas (EB) Nr. 1069/2009), išskyrus šalutinius gyvūninius produktus ir jų gaminius, kurie turi būti sudeginti,<text:s/>pašalinti sąvartyne arba<text:s/>panaudoti biologinių dujų ar komposto gamybos įmonėje;</text:p>
            <text:p text:style-name="P73"><text:span text:style-name="T74"><text:s/>3)<text:s/></text:span>nepaskerstų gyvūnų gaišenoms (įskaitant gyvūnus, nužudytus siekiant likviduoti epizootines ligas), kurios tvarkomos pagal Reglamente (EB) Nr. 1069/2009 nustatytus reikalavimus.</text:p>
            <text:p text:style-name="P75">4) atliekoms, susidarančioms žvalgant, išgaunant, apdorojant ir saugant mineralinius išteklius, ir karjerų eksploatavimo atliekoms, kurioms<text:s/>taikomi Aplinkos ministerijos nustatyti reikalavimai“</text:p>
            <text:p text:style-name="P76"/>
          </table:table-cell>
          <table:table-cell table:style-name="TableCell77">
            <text:p text:style-name="P78">Visiškas<text:s/></text:p>
          </table:table-cell>
        </table:table-row>
        <text:soft-page-break/>
        <table:table-row table:style-name="TableRow79">
          <table:table-cell table:style-name="TableCell80">
            <text:p text:style-name="P81">5 straipsnis</text:p>
            <text:p text:style-name="P82">Šalutiniai produktai</text:p>
            <text:p text:style-name="P83">&lt;...&gt;</text:p>
            <text:p text:style-name="P84">d) tolesnis naudojimas yra teisėtas, t. y. medžiaga ar objektas<text:s/>atitinka visus atitinkamus produkto, aplinkos ir sveikatos<text:s/>apsaugos reikalavimus konkretaus naudojimo atveju ir<text:s/>nebus padarytas bendras neigiamas poveikis aplinkai ar<text:s/>žmonių sveikatai.</text:p>
          </table:table-cell>
          <table:table-cell table:style-name="TableCell85">
            <text:p text:style-name="P86"><text:span text:style-name="T87">3 straipsnis. 3</text:span><text:span text:style-name="T88">1</text:span><text:span text:style-name="T89"><text:s/>straipsnio pakeitimas</text:span></text:p>
            <text:p text:style-name="P90">Pakeisti 3<text:span text:style-name="T91">1</text:span><text:s/>straipsnio 1 dalies 4 punktą ir jį išdėstyti taip:</text:p>
            <text:p text:style-name="P92">„4) tolesnis naudojimas yra teisėtas (medžiaga ar daiktas atitinka visus svarbiausius produkto, aplinkos ir sveikatos apsaugos reikalavimus konkretaus naudojimo atveju ir nedarys neigiamo poveikio visuomenės sveikatai ir aplinkai).“</text:p>
            <text:p text:style-name="P93"/>
          </table:table-cell>
          <table:table-cell table:style-name="TableCell94">
            <text:p text:style-name="P95">Visiškas</text:p>
          </table:table-cell>
        </table:table-row>
        <table:table-row table:style-name="TableRow96">
          <table:table-cell table:style-name="TableCell97">
            <text:p text:style-name="P98">13 straipsnis</text:p>
            <text:p text:style-name="P99">Žmonių sveikatos ir aplinkos apsauga</text:p>
            <text:p text:style-name="P100">Valstybės narės imasi būtinų priemonių užtikrinti, kad atliekų tvarkymas būtų atliekamas nesukeliant pavojaus žmonių sveikatai ir nepakenkiant aplinkai, visų pirma:</text:p>
            <text:p text:style-name="P101">a) nesukeliant pavojaus vandeniui, orui, dirvožemiui, augalams ar gyvūnams;</text:p>
            <text:p text:style-name="P102">b) nekeliant nepatogumų dėl triukšmo ar kvapų; ir</text:p>
            <text:p text:style-name="P103">c) nedarant neigiamo poveikio kraštovaizdžiui ar ypatingai svarbioms vietovėms.</text:p>
          </table:table-cell>
          <table:table-cell table:style-name="TableCell104">
            <text:p text:style-name="P105"><text:span text:style-name="T106">2 straipsnis. 4</text:span><text:span text:style-name="T107">1</text:span><text:span text:style-name="T108"><text:s/>straipsnio pakeitimas</text:span></text:p>
            <text:p text:style-name="P109">Pakeisti 4<text:span text:style-name="T110">1</text:span><text:s/>straipsnį ir jį išdėstyti taip:</text:p>
            <text:p text:style-name="P111"><text:bookmark-start text:name="straipsnis4_1p"/><text:span text:style-name="T112">„4</text:span><text:span text:style-name="T113">1 </text:span><text:span text:style-name="T114">straipsnis. Visuomenės sveikatos ir aplinkos apsauga</text:span><text:bookmark-end text:name="straipsnis4_1p"/></text:p>
            <text:p text:style-name="P115">Atliekas būtina tvarkyti:</text:p>
            <text:p text:style-name="P116">1) neviršijant teisės aktuose nustatytų aplinkos apsaugos normatyvų vandens, oro ar dirvožemio taršai, nekeliant neigiamo poveikio visuomenės sveikatai, gyvūnijai ar augalijai;</text:p>
            <text:p text:style-name="P117">2) neviršijant teisės aktuose nustatytų triukšmo ar kvapų normatyvų;</text:p>
            <text:p text:style-name="P118">3)<text:s/>nekeliant neigiamo poveikio kraštovaizdžiui ar aplinkosauginiu, gamtiniu ir (ar) kultūriniu požiūriu svarbioms vietovėms.“</text:p>
          </table:table-cell>
          <table:table-cell table:style-name="TableCell119">
            <text:p text:style-name="P120">Visiškas<text:s/></text:p>
          </table:table-cell>
        </table:table-row>
        <table:table-row table:style-name="TableRow121">
          <table:table-cell table:style-name="TableCell122">
            <text:p text:style-name="P123">21 straipsnis</text:p>
            <text:p text:style-name="P124">Alyvų atliekos</text:p>
            <text:p text:style-name="P125">1. Nedarydamos poveikio 18 ir 19 straipsniuose nustatytoms pareigoms, susijusioms su pavojingų atliekų tvarkymu, valstybės narės imasi būtinų priemonių užtikrinti, kad:</text:p>
            <text:p text:style-name="P126">a) alyvų atliekos būtų surenkamos atskirai, jei yra techninės galimybės;</text:p>
            <text:p text:style-name="P127">b) alyvų atliekos apdorojamos pagal 4 ir 13 straipsnius;</text:p>
            <text:p text:style-name="P128">c) jei techniškai galima ir ekonomiškai gyvybinga, alyvų atliekos su skirtingomis savybėmis nėra maišomos ir alyvų atliekos nėra maišomos su kitų rūšių atliekomis ar medžiagomis, jeigu toks maišymas trukdo jų apdorojimui.</text:p>
          </table:table-cell>
          <table:table-cell table:style-name="TableCell129">
            <text:p text:style-name="P130"><text:span text:style-name="T131">3 straipsnis. 12</text:span><text:span text:style-name="T132">1</text:span><text:span text:style-name="T133"><text:s/>straipsnio pakeitimas</text:span></text:p>
            <text:p text:style-name="P134">Pakeisti 12<text:span text:style-name="T135">1</text:span><text:s/>straipsnio 1 dalį ir ją išdėstyti taip:</text:p>
            <text:p text:style-name="P136">„1. Vadovaujantis šio Įstatymo 14, 15 ir 17 straipsniais, būtina:</text:p>
            <text:p text:style-name="P137">1) alyvos atliekas rūšiuoti jų susidarymo vietoje ir surinkti atskirai, jei yra techninės galimybės;</text:p>
            <text:p text:style-name="P138">2) alyvos atliekas apdoroti pagal šio Įstatymo 3 ir 41 straipsnių reikalavimus;</text:p>
            <text:p text:style-name="P139">3)<text:s/>jei techniškai įmanoma ir ekonomiškai pagrįsta, alyvos atliekų nemaišyti su skirtingas savybes turinčiomis alyvos atliekomis ir su kitomis atliekomis ar medžiagomis, jeigu toks maišymas trukdo jas apdoroti.“</text:p>
          </table:table-cell>
          <table:table-cell table:style-name="TableCell140">
            <text:p text:style-name="P141">Visiškas</text:p>
          </table:table-cell>
        </table:table-row>
        <table:table-row table:style-name="TableRow142">
          <table:table-cell table:style-name="TableCell143">
            <text:p text:style-name="Normal">III PRIEDAS</text:p>
            <text:p text:style-name="Normal">SAVYBĖS, DĖL KURIŲ ATLIEKOS TAMPA PAVOJINGOS</text:p>
            <text:p text:style-name="P144">&lt;...&gt;</text:p>
            <text:p text:style-name="P145">H 9 „Užkrečiamosios“: medžiagos ir preparatai, kuriuose yra gyvybingų mikroorganizmų ar jų toksinų, kurie turimomis žiniomis ar remiantis patikimomis prielaidomis sukelia žmonių ar kitokių gyvųjų organizmų ligas.</text:p>
          </table:table-cell>
          <table:table-cell table:style-name="TableCell146">
            <text:p text:style-name="P147">4 straipsnis. 4 priedo pakeitimas</text:p>
            <text:p text:style-name="P148">Pakeisti 4 priedo H9<text:s/>pastraipą<text:s/>ir ją išdėstyti taip:</text:p>
            <text:p text:style-name="P149">„H9 Infekcinės: medžiagos ir preparatai,<text:s/>turintys<text:s/>gyvybingų mikroorganizmų arba jų toksinų, kurie, kaip žinoma arba pagrįstai tikima, sukelia žmonių ar kitų gyvųjų organizmų ligas“.</text:p>
          </table:table-cell>
          <table:table-cell table:style-name="TableCell150">
            <text:p text:style-name="P151">Visiškas</text:p>
          </table:table-cell>
        </table:table-row>
      </table:table>
      <text:p text:style-name="Normal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ableContents" style:display-name="Table Contents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SYSTEM</dc:creator>
    <meta:creation-date>2014-07-01T08:27:00Z</meta:creation-date>
    <dc:date>2014-07-01T08:27:00Z</dc:date>
    <meta:print-date>2014-04-30T08:29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751" meta:character-count="6065" meta:row-count="79" meta:non-whitespace-character-count="5345"/>
  </office:meta>
</office:document-meta>
</file>