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." style:num-format="a" style:num-letter-sync="true">
        <style:list-level-properties text:space-before="0.675in" text:min-label-width="0.25in"/>
      </text:list-level-style-number>
      <text:list-level-style-number text:level="3" style:num-suffix="." style:num-format="i">
        <style:list-level-properties fo:text-align="end" text:space-before="1.3in" text:min-label-width="0.125in"/>
      </text:list-level-style-number>
      <text:list-level-style-number text:level="4" style:num-suffix="." style:num-format="1">
        <style:list-level-properties text:space-before="1.675in" text:min-label-width="0.25in"/>
      </text:list-level-style-number>
      <text:list-level-style-number text:level="5" style:num-suffix="." style:num-format="a" style:num-letter-sync="true">
        <style:list-level-properties text:space-before="2.175in" text:min-label-width="0.25in"/>
      </text:list-level-style-number>
      <text:list-level-style-number text:level="6" style:num-suffix="." style:num-format="i">
        <style:list-level-properties fo:text-align="end" text:space-before="2.8in" text:min-label-width="0.125in"/>
      </text:list-level-style-number>
      <text:list-level-style-number text:level="7" style:num-suffix="." style:num-format="1">
        <style:list-level-properties text:space-before="3.175in" text:min-label-width="0.25in"/>
      </text:list-level-style-number>
      <text:list-level-style-number text:level="8" style:num-suffix="." style:num-format="a" style:num-letter-sync="true">
        <style:list-level-properties text:space-before="3.675in" text:min-label-width="0.25in"/>
      </text:list-level-style-number>
      <text:list-level-style-number text:level="9" style:num-suffix="." style:num-format="i">
        <style:list-level-properties fo:text-align="end" text:space-before="4.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8333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text-position="super 62.5%" style:font-size-complex="12pt" fo:background-color="#FFFFFF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lt" style:country-asian="LT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4034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5.1256in" style:use-optimal-column-width="false"/>
    </style:style>
    <style:style style:name="Table20" style:family="table">
      <style:table-properties style:width="6.7104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4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4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4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5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5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5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5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5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5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5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5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5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5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6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7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7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7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7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7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7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7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7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7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7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8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8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8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8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8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8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8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8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8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8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.0833in" style:line-height-at-least="0.25in" fo:text-indent="0.7875in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fo:color="#00000A" style:font-size-complex="12pt" style:language-asian="lt" style:country-asian="LT"/>
    </style:style>
    <style:style style:name="P212" style:parent-style-name="Normal" style:family="paragraph">
      <style:paragraph-properties fo:text-align="justify" fo:margin-bottom="0.0833in" fo:line-height="0.1944in" fo:background-color="#FFFFFF"/>
    </style:style>
    <style:style style:name="T213" style:parent-style-name="DefaultParagraphFont" style:family="text">
      <style:text-properties fo:color="#00000A" style:font-size-complex="12pt" style:language-asian="lt" style:country-asian="LT"/>
    </style:style>
    <style:style style:name="T214" style:parent-style-name="DefaultParagraphFont" style:family="text">
      <style:text-properties fo:color="#00000A" style:font-size-complex="12pt" style:language-asian="lt" style:country-asian="LT"/>
    </style:style>
    <style:style style:name="T215" style:parent-style-name="DefaultParagraphFont" style:family="text">
      <style:text-properties fo:color="#00000A" style:font-size-complex="12pt"/>
    </style:style>
    <style:style style:name="P216" style:parent-style-name="Normal" style:family="paragraph">
      <style:paragraph-properties fo:text-align="justify" fo:margin-bottom="0.0833in" style:line-height-at-least="0.25in"/>
      <style:text-properties fo:color="#00000A" style:font-size-complex="12pt" style:language-asian="lt" style:country-asian="LT"/>
    </style:style>
    <style:style style:name="P217" style:parent-style-name="Normal" style:family="paragraph">
      <style:paragraph-properties fo:text-align="justify" fo:margin-bottom="0.0833in" style:line-height-at-least="0.25in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margin-bottom="0.0833in" fo:line-height="0.1944in" fo:text-indent="0.5in" fo:background-color="#FFFFFF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3" style:parent-style-name="DefaultParagraphFont" style:family="text">
      <style:text-properties fo:color="#000000" style:text-position="super 62.5%" style:font-size-complex="12pt" fo:language="en" fo:country="US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margin-bottom="0.0833in" fo:line-height="0.1944in" fo:text-indent="0.5in" fo:background-color="#FFFFFF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margin-bottom="0.0833in" fo:line-height="0.1944in" fo:text-indent="0.5in" fo:background-color="#FFFFFF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margin-bottom="0.0833in" fo:line-height="0.1944in" fo:background-color="#FFFFFF"/>
    </style:style>
    <style:style style:name="T238" style:parent-style-name="DefaultParagraphFont" style:family="text">
      <style:text-properties fo:color="#00000A" style:font-size-complex="12pt"/>
    </style:style>
    <style:style style:name="T239" style:parent-style-name="DefaultParagraphFont" style:family="text">
      <style:text-properties fo:color="#00000A" style:font-size-complex="12pt"/>
    </style:style>
    <style:style style:name="T240" style:parent-style-name="DefaultParagraphFont" style:family="text">
      <style:text-properties fo:color="#00000A" style:font-size-complex="12pt"/>
    </style:style>
    <style:style style:name="T241" style:parent-style-name="DefaultParagraphFont" style:family="text">
      <style:text-properties fo:color="#00000A" style:font-size-complex="12pt"/>
    </style:style>
    <style:style style:name="T242" style:parent-style-name="DefaultParagraphFont" style:family="text">
      <style:text-properties fo:font-weight="bold" style:font-weight-asian="bold" fo:color="#00000A" style:font-size-complex="12pt"/>
    </style:style>
    <style:style style:name="T243" style:parent-style-name="DefaultParagraphFont" style:family="text">
      <style:text-properties fo:font-weight="bold" style:font-weight-asian="bold" fo:color="#00000A" style:font-size-complex="12pt"/>
    </style:style>
    <style:style style:name="T244" style:parent-style-name="DefaultParagraphFont" style:family="text">
      <style:text-properties fo:font-weight="bold" style:font-weight-asian="bold" fo:color="#00000A" style:font-size-complex="12pt"/>
    </style:style>
    <style:style style:name="T245" style:parent-style-name="DefaultParagraphFont" style:family="text">
      <style:text-properties fo:font-weight="bold" style:font-weight-asian="bold" fo:color="#00000A" style:font-size-complex="12pt"/>
    </style:style>
    <style:style style:name="T246" style:parent-style-name="DefaultParagraphFont" style:family="text">
      <style:text-properties fo:color="#00000A" style:font-size-complex="12pt"/>
    </style:style>
    <style:style style:name="P247" style:parent-style-name="Normal" style:family="paragraph">
      <style:paragraph-properties fo:text-align="justify" fo:margin-bottom="0.0833in" style:line-height-at-least="0.25in" fo:text-indent="0.7875in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fo:color="#00000A" style:font-size-complex="12pt" style:language-asian="lt" style:country-asian="LT"/>
    </style:style>
    <style:style style:name="P251" style:parent-style-name="Normal" style:family="paragraph">
      <style:paragraph-properties fo:text-align="justify" fo:margin-bottom="0.0833in" style:line-height-at-least="0.25in" fo:text-indent="0.7875in"/>
    </style:style>
    <style:style style:name="T252" style:parent-style-name="DefaultParagraphFont" style:family="text">
      <style:text-properties fo:color="#00000A" style:font-size-complex="12pt" style:language-asian="lt" style:country-asian="LT"/>
    </style:style>
    <style:style style:name="T253" style:parent-style-name="DefaultParagraphFont" style:family="text">
      <style:text-properties fo:color="#00000A" style:font-size-complex="12pt" style:language-asian="lt" style:country-asian="LT"/>
    </style:style>
    <style:style style:name="T254" style:parent-style-name="DefaultParagraphFont" style:family="text">
      <style:text-properties fo:color="#00000A" style:font-size-complex="12pt" style:language-asian="lt" style:country-asian="LT"/>
    </style:style>
    <style:style style:name="T255" style:parent-style-name="DefaultParagraphFont" style:family="text">
      <style:text-properties fo:color="#00000A" style:font-size-complex="12pt" style:language-asian="lt" style:country-asian="LT"/>
    </style:style>
    <style:style style:name="T256" style:parent-style-name="DefaultParagraphFont" style:family="text">
      <style:text-properties fo:color="#00000A" style:font-size-complex="12pt" style:language-asian="lt" style:country-asian="LT"/>
    </style:style>
    <style:style style:name="P257" style:parent-style-name="Normal" style:family="paragraph">
      <style:paragraph-properties fo:text-align="justify" fo:margin-bottom="0.0833in" style:line-height-at-least="0.25in" fo:text-indent="0.7875in"/>
    </style:style>
    <style:style style:name="T258" style:parent-style-name="DefaultParagraphFont" style:family="text">
      <style:text-properties fo:color="#00000A" style:font-size-complex="12pt" style:language-asian="lt" style:country-asian="LT"/>
    </style:style>
    <style:style style:name="T259" style:parent-style-name="DefaultParagraphFont" style:family="text">
      <style:text-properties fo:color="#00000A" style:font-size-complex="12pt" style:language-asian="lt" style:country-asian="LT"/>
    </style:style>
    <style:style style:name="T260" style:parent-style-name="DefaultParagraphFont" style:family="text">
      <style:text-properties fo:color="#00000A" style:font-size-complex="12pt" style:language-asian="lt" style:country-asian="LT"/>
    </style:style>
    <style:style style:name="T261" style:parent-style-name="DefaultParagraphFont" style:family="text">
      <style:text-properties fo:color="#00000A" style:font-size-complex="12pt" style:language-asian="lt" style:country-asian="LT"/>
    </style:style>
    <style:style style:name="T262" style:parent-style-name="DefaultParagraphFont" style:family="text">
      <style:text-properties fo:color="#00000A" style:font-size-complex="12pt" style:language-asian="lt" style:country-asian="LT"/>
    </style:style>
    <style:style style:name="T263" style:parent-style-name="DefaultParagraphFont" style:family="text">
      <style:text-properties fo:color="#00000A" style:font-size-complex="12pt" style:language-asian="lt" style:country-asian="LT"/>
    </style:style>
    <style:style style:name="T264" style:parent-style-name="DefaultParagraphFont" style:family="text">
      <style:text-properties fo:color="#00000A" style:font-size-complex="12pt" style:language-asian="lt" style:country-asian="LT"/>
    </style:style>
    <style:style style:name="T265" style:parent-style-name="DefaultParagraphFont" style:family="text">
      <style:text-properties fo:color="#00000A" style:font-size-complex="12pt" style:language-asian="lt" style:country-asian="LT"/>
    </style:style>
    <style:style style:name="T266" style:parent-style-name="DefaultParagraphFont" style:family="text">
      <style:text-properties fo:color="#00000A" style:font-size-complex="12pt" style:language-asian="lt" style:country-asian="LT"/>
    </style:style>
    <style:style style:name="T267" style:parent-style-name="DefaultParagraphFont" style:family="text">
      <style:text-properties fo:color="#00000A" style:font-size-complex="12pt" style:language-asian="lt" style:country-asian="LT"/>
    </style:style>
    <style:style style:name="P268" style:parent-style-name="Normal" style:family="paragraph">
      <style:paragraph-properties fo:text-align="justify" fo:margin-bottom="0.0833in" fo:line-height="0.1944in" fo:background-color="#FFFFFF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margin-bottom="0.0833in" fo:line-height="0.1944in" fo:text-indent="0.5in" fo:background-color="#FFFFFF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6" style:parent-style-name="DefaultParagraphFont" style:family="text">
      <style:text-properties fo:color="#000000" style:text-position="super 62.5%" style:font-size-complex="12pt" fo:language="en" fo:country="US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margin-bottom="0.0833in" fo:line-height="0.1944in" fo:background-color="#FFFFFF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margin-bottom="0.0833in" fo:line-height="0.1944in" fo:background-color="#FFFFFF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margin-bottom="0.0833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A" style:font-size-complex="12pt" style:language-asian="lt" style:country-asian="LT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2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298" style:parent-style-name="DefaultParagraphFont" style:family="text">
      <style:text-properties fo:color="#00000A" style:font-size-complex="12pt" style:language-asian="lt" style:country-asian="LT"/>
    </style:style>
    <style:style style:name="T299" style:parent-style-name="DefaultParagraphFont" style:family="text">
      <style:text-properties fo:color="#00000A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05" style:parent-style-name="Normal" style:family="paragraph">
      <style:paragraph-properties fo:text-align="justify" fo:line-height="0.1944in" fo:background-color="#FFFFFF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FFFFFF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text:s/></text:span><text:span text:style-name="T5">UŽIMTUMO ĮSTATYMO NR. XII-2470<text:s/></text:span><text:span text:style-name="T6">5<text:s/></text:span><text:span text:style-name="T7">1</text:span><text:span text:style-name="T8"><text:s/>STRAIPSNI</text:span><text:span text:style-name="T9">O</text:span><text:span text:style-name="T10"><text:s/>PAKEITIMO</text:span></text:p>
      <text:p text:style-name="P11"><text:span text:style-name="T12">ĮSTATYMO PROJEKTO<text:s/></text:span><text:span text:style-name="T13">XIIIP-</text:span><text:span text:style-name="T14">4</text:span><text:span text:style-name="T15">725</text:span></text:p>
      <text:p text:style-name="P16"/>
      <text:p text:style-name="P17">2020-04-23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2.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1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1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>1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1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>1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2</text:p>
          </table:table-cell>
          <table:table-cell table:style-name="TableCell207">
            <text:p text:style-name="P208"><text:span text:style-name="T209">Argumentai: </text:span><text:span text:style-name="T210">Pagal dabartinę teisės akto projekto redakciją savarankiškai<text:s/></text:span><text:span text:style-name="T211">dirbantys asmenys, nurodyti Lietuvos Respublikos valstybinio socialinio draudimo įstatymo 2 straipsnio 9 dalyje (toliau šiame straipsnyje – savarankiškai dirbantis asmuo), turi teisę gauti išmoką savarankiškai dirbančiam asmeniui, jei jis atitinka ir šią sąlygą:</text:span></text:p>
            <text:p text:style-name="P212"><text:bookmark-start text:name="part_b02bf5310ef140b18229a4cc052ef9e8"/><text:bookmark-start text:name="part_36ed59e99eaf43a2947d89b49bcec0b3"/><text:bookmark-end text:name="part_b02bf5310ef140b18229a4cc052ef9e8"/><text:bookmark-end text:name="part_36ed59e99eaf43a2947d89b49bcec0b3"/><text:span text:style-name="T213">„1)</text:span><text:span text:style-name="T214"><text:s/></text:span><text:span text:style-name="T215">savarankiška veikla buvo registruota ne trumpesnį kaip 3 mėnesių laikotarpį per 12 mėnesių ir nebuvo išregistruota iki Lietuvos Respublikos Vyriausybės paskelbtos ekstremaliosios situacijos ir karantino paskelbimo dienos;</text:span></text:p>
            <text:p text:style-name="P216">Esant tokiai teisės akto nuostatai<text:s/>savarankiškai dirbantys<text:s/>asmenys, kurių veikla yra sezoninė<text:s/>ir dėl veiklos pobūdžio trunka trumpiau nei 3 mėnesius per metus, tačiau pateko į karantino metu stabdomų<text:s/>veiklų sąrašą (pavyzdžiui, prekyba dekoratyviniais augalais,<text:s/>sodinukais ir kt),. praranda teisę į išmoką.</text:p>
            <text:p text:style-name="P217">Todėl<text:s/>šiuo pasiūlymu<text:s/>siūloma patikslinti<text:s/>šios sąlygos<text:s/>formuluotę.<text:s/></text:p>
            <text:p text:style-name="P218"><text:span text:style-name="T219">Pasiūlymas:</text:span><text:span text:style-name="T220"> Siūlome keisti</text:span><text:span text:style-name="T221"><text:s/>Užimtumo įstatymo<text:s/></text:span><text:span text:style-name="T222">5</text:span><text:span text:style-name="T223">1</text:span><text:span text:style-name="T224"> straipsnio 1 dalies 1 punktą ir išdėstyti jį taip:</text:span></text:p>
            <text:p text:style-name="P225"><text:span text:style-name="T226">„1 straipsnis.<text:s/></text:span><text:span text:style-name="T227">5</text:span><text:span text:style-name="T228">1</text:span><text:span text:style-name="T229"><text:s/></text:span><text:span text:style-name="T230">straipsnio pakeitimas</text:span></text:p>
            <text:p text:style-name="P231"><text:span text:style-name="T232">P</text:span><text:span text:style-name="T233">akeisti 5</text:span><text:span text:style-name="T234">1</text:span><text:span text:style-name="T235"><text:s/>straipsnio 1 dalies 1</text:span><text:span text:style-name="T236"><text:s/>punktą ir jį išdėstyti taip:</text:span></text:p>
            <text:p text:style-name="P237"><text:span text:style-name="T238">1)</text:span><text:span text:style-name="T239"><text:s/></text:span><text:span text:style-name="T240">savarankiška veikla buvo registruota ne trumpesnį kaip 3 mėnesių laikotarpį per 12 mėnesių <text:s/>ir nebuvo išregistruota iki Lietuvos Respublikos Vyriausybės paskelbtos ekstremaliosios situacijos ir karantino paskelbimo dienos</text:span><text:span text:style-name="T241"><text:s/></text:span><text:span text:style-name="T242">(išskyrus sezonine veikla</text:span><text:span text:style-name="T243"><text:s/>per</text:span><text:span text:style-name="T244"><text:s/>12 mėnesių<text:s/></text:span><text:span text:style-name="T245"><text:s/>užsiimančius asmenis)</text:span><text:span text:style-name="T246">;</text:span></text:p>
            <text:p text:style-name="P247"><text:span text:style-name="T248">Argumentai: </text:span><text:span text:style-name="T249">Pagal dabartinę teisės akto projekto redakciją savarankiškai<text:s/></text:span><text:span text:style-name="T250">dirbantys asmenys, nurodyti Lietuvos Respublikos valstybinio socialinio draudimo įstatymo 2 straipsnio 9 dalyje (toliau šiame straipsnyje – savarankiškai dirbantis asmuo), turi teisę gauti išmoką savarankiškai dirbančiam asmeniui, jei jis atitinka ir šią sąlygą:</text:span></text:p>
            <text:p text:style-name="P251"><text:span text:style-name="T252">„2) Lietuvos Respublikos Vyriausybės paskelbtos ekstremaliosios situacijos ir karantino metu nedirba pagal darbo sutartį ir<text:s/></text:span><text:soft-page-break/><text:span text:style-name="T253">neturi darbo santykia</text:span><text:span text:style-name="T254">ms prilygintų teisinių santykių,</text:span><text:s/><text:span text:style-name="T255">išskyrus atvejus, kai negauna su darbo santykiais susijusių pajamų;</text:span><text:span text:style-name="T256">“<text:s/></text:span></text:p>
            <text:p text:style-name="P257"><text:span text:style-name="T258">Pasitaiko atvejų, kai savarankiškai dirbantys asmenys turi ir darbo sutartį,<text:s/></text:span><text:span text:style-name="T259">bet<text:s/></text:span><text:span text:style-name="T260">dirba ne pilnu etatu, jų darbo užmokestis yra mažesnis nei nustatyta minimali mėnesio alga (MMA). Tokiu atveju jie praranda teisę gauti išmoką kaip savarankiškai dirbantys asmenys, nors ir mokė</text:span><text:span text:style-name="T261">jo visus mokesčius, o<text:s/></text:span><text:span text:style-name="T262">jų</text:span><text:span text:style-name="T263"><text:s/>v</text:span><text:span text:style-name="T264">ykdoma veikla patenka į s</text:span><text:span text:style-name="T265">ąrašą</text:span><text:span text:style-name="T266"><text:s/>veiklų</text:span><text:span text:style-name="T267">, kurios yra stabdomos dėl karantino.<text:s/></text:span></text:p>
            <text:p text:style-name="P268">Todėl šiuo pasiūlymu siūloma patikslinti antros sąlygos savarankiškai dirbantiems asmenims formuluotę.<text:s/></text:p>
            <text:p text:style-name="P269"><text:span text:style-name="T270">Pasiūlymas:</text:span><text:span text:style-name="T271"> Siūlome</text:span><text:span text:style-name="T272"><text:s/></text:span><text:span text:style-name="T273">keisti<text:s/></text:span><text:span text:style-name="T274">Užimtumo įstatymo<text:s/></text:span><text:span text:style-name="T275">5</text:span><text:span text:style-name="T276">1</text:span><text:span text:style-name="T277"> straipsni</text:span><text:span text:style-name="T278">o 1 dalies 2 punktą</text:span><text:span text:style-name="T279"><text:s/>ir išdėstyti jį taip:</text:span></text:p>
            <text:p text:style-name="P280"><text:span text:style-name="T281">„</text:span><text:span text:style-name="T282">1</text:span><text:span text:style-name="T283"><text:s/>straipsnis. 5</text:span><text:span text:style-name="T284">1</text:span><text:span text:style-name="T285"><text:s/>straipsnio pakeitimas</text:span></text:p>
            <text:p text:style-name="P286"><text:span text:style-name="T287">Pakeisti 5</text:span><text:span text:style-name="T288">1</text:span><text:span text:style-name="T289"><text:s/>straipsn</text:span><text:span text:style-name="T290">io 1 dalies 2 punktą</text:span><text:span text:style-name="T291"><text:s/>ir jį išdėstyti taip:</text:span></text:p>
            <text:p text:style-name="P292"><text:span text:style-name="T293">2)<text:s/></text:span><text:span text:style-name="T294">Lietuvos Respublikos Vyriausybės paskelbtos ekstremaliosios situacijos ir karantino metu<text:s/></text:span><text:span text:style-name="T295">nedirba pagal darbo<text:s/></text:span><text:span text:style-name="T296">sutartį<text:s/></text:span><text:span text:style-name="T297">darbo užmokestis pagal darbo sutartį</text:span><text:span text:style-name="T298"><text:s/></text:span><text:span text:style-name="T299">ir darbo santykiams prilygintus teisinius santykius<text:s/></text:span><text:span text:style-name="T300">yra mažesnis arba lygus MMA</text:span><text:span text:style-name="T301"><text:s/></text:span><text:span text:style-name="T302">(minimali mėnesinė alga</text:span><text:span text:style-name="T303">)</text:span><text:span text:style-name="T304">;“</text:span></text:p>
            <text:p text:style-name="P305"/>
          </table:table-cell>
        </table:table-row>
      </table:table>
      <text:p text:style-name="P306"/>
      <text:p text:style-name="P307"/>
      <text:p text:style-name="P308">Teikia</text:p>
      <text:p text:style-name="Normal"><text:span text:style-name="T309">Seimo narė</text:span><text:span text:style-name="T310">s</text:span><text:span text:style-name="T311"><text:tab/></text:span><text:span text:style-name="T312"><text:tab/></text:span><text:span text:style-name="T313"><text:tab/></text:span><text:span text:style-name="T314">(Parašas)</text:span><text:span text:style-name="T315"><text:tab/></text:span><text:span text:style-name="T316"><text:tab/></text:span><text:span text:style-name="T317">Audronė Jankuvienė</text:span></text:p>
      <text:p text:style-name="P318"><text:tab/><text:tab/><text:tab/><text:tab/><text:tab/>Vida Ačienė</text:p>
      <text:p text:style-name="P319"><text:tab/><text:tab/><text:tab/><text:tab/><text:tab/>Guoda Burokienė</text:p>
      <text:p text:style-name="P320"><text:tab/><text:tab/><text:tab/><text:tab/><text:tab/>Asta Kubilienė</text:p>
      <text:p text:style-name="Normal"><text:span text:style-name="T321"><text:tab/></text:span><text:span text:style-name="T322"><text:tab/></text:span><text:span text:style-name="T323"><text:tab/></text:span><text:span text:style-name="T324"><text:tab/></text:span><text:span text:style-name="T325"><text:tab/>Aušrinė Nor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." style:num-format="a" style:num-letter-sync="true">
        <style:list-level-properties text:space-before="0.675in" text:min-label-width="0.25in"/>
      </text:list-level-style-number>
      <text:list-level-style-number text:level="3" style:num-suffix="." style:num-format="i">
        <style:list-level-properties fo:text-align="end" text:space-before="1.3in" text:min-label-width="0.125in"/>
      </text:list-level-style-number>
      <text:list-level-style-number text:level="4" style:num-suffix="." style:num-format="1">
        <style:list-level-properties text:space-before="1.675in" text:min-label-width="0.25in"/>
      </text:list-level-style-number>
      <text:list-level-style-number text:level="5" style:num-suffix="." style:num-format="a" style:num-letter-sync="true">
        <style:list-level-properties text:space-before="2.175in" text:min-label-width="0.25in"/>
      </text:list-level-style-number>
      <text:list-level-style-number text:level="6" style:num-suffix="." style:num-format="i">
        <style:list-level-properties fo:text-align="end" text:space-before="2.8in" text:min-label-width="0.125in"/>
      </text:list-level-style-number>
      <text:list-level-style-number text:level="7" style:num-suffix="." style:num-format="1">
        <style:list-level-properties text:space-before="3.175in" text:min-label-width="0.25in"/>
      </text:list-level-style-number>
      <text:list-level-style-number text:level="8" style:num-suffix="." style:num-format="a" style:num-letter-sync="true">
        <style:list-level-properties text:space-before="3.675in" text:min-label-width="0.25in"/>
      </text:list-level-style-number>
      <text:list-level-style-number text:level="9" style:num-suffix="." style:num-format="i">
        <style:list-level-properties fo:text-align="end" text:space-before="4.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8333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KEVIČIENĖ Ugnė</meta:initial-creator>
    <dc:creator>adlibuser</dc:creator>
    <meta:creation-date>2020-04-23T14:06:00Z</meta:creation-date>
    <dc:date>2020-04-23T14:06:00Z</dc:date>
    <meta:print-date>2020-04-21T11:47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27" meta:character-count="3430" meta:row-count="84" meta:non-whitespace-character-count="3033"/>
  </office:meta>
</office:document-meta>
</file>