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page-number="1">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border="0in solid #FFFFFF" fo:padding="0.4305in" style:shadow="#000000 0in 0in" fo:text-align="center" fo:line-height="100%">
        <style:tab-stops>
          <style:tab-stop style:type="left" style:position="0.677in"/>
          <style:tab-stop style:type="center" style:position="3.3465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fo:line-height="100%"/>
      <style:text-properties style:font-name="Times New Roman" style:font-name-asian="Times New Roman" style:font-name-complex="Times New Roman"/>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fo:line-height="100%"/>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line-height="100%"/>
      <style:text-properties style:font-name="Times New Roman" style:font-name-asian="Times New Roman" style:font-name-complex="Times New Roman"/>
    </style:style>
    <style:style style:name="TableRow24" style:family="table-row">
      <style:table-row-properties style:min-row-height="0.2958in" style:use-optimal-row-height="false"/>
    </style:style>
    <style:style style:name="P25" style:parent-style-name="Normal" style:family="paragraph">
      <style:paragraph-properties fo:widows="0" fo:orphans="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line-height="100%"/>
      <style:text-properties style:font-name="Times New Roman" style:font-name-asian="Times New Roman" style:font-name-complex="Times New Roman"/>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fo:line-height="100%"/>
      <style:text-properties style:font-name="Times New Roman" style:font-name-asian="Times New Roman" style:font-name-complex="Times New Roman"/>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fo:line-height="100%"/>
      <style:text-properties style:font-name="Times New Roman" style:font-name-asian="Times New Roman" style:font-name-complex="Times New Roman"/>
    </style:style>
    <style:style style:name="P32" style:parent-style-name="Normal" style:family="paragraph">
      <style:paragraph-properties fo:widows="0" fo:orphans="0"/>
      <style:text-properties style:font-name="Times New Roman" style:font-name-asian="Times New Roman" style:font-name-complex="Times New Roma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fo:line-height="100%"/>
      <style:text-properties style:font-name="Times New Roman" style:font-name-asian="Times New Roman" style:font-name-complex="Times New Roman"/>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7" style:parent-style-name="ListParagraph" style:family="paragraph">
      <style:paragraph-properties fo:text-align="justify" fo:line-height="100%" fo:margin-left="0.1923in">
        <style:tab-stops/>
      </style:paragraph-properties>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line-height="100%" fo:margin-left="-0.0576in">
        <style:tab-stops/>
      </style:paragraph-properties>
      <style:text-properties style:font-name="Times New Roman" style:font-name-asian="Times New Roman" style:font-name-complex="Times New Roman" fo:font-size="12pt" style:font-size-asian="12pt" style:font-size-complex="12pt"/>
    </style:style>
    <style:style style:name="P49" style:parent-style-name="ListParagraph" style:family="paragraph">
      <style:paragraph-properties fo:text-align="justify" fo:line-height="100%" fo:margin-left="0.1923in">
        <style:tab-stops/>
      </style:paragraph-properties>
      <style:text-properties style:font-name="Times New Roman" style:font-name-asian="Times New Roman" style:font-name-complex="Times New Roman" fo:font-size="12pt" style:font-size-asian="12pt" style:font-size-complex="12pt"/>
    </style:style>
    <style:style style:name="P50" style:parent-style-name="Normal" style:family="paragraph">
      <style:text-properties style:font-name="Times New Roman" style:font-name-asian="Times New Roman" style:font-name-complex="Times New Roman" fo:font-size="12pt" style:font-size-asian="12pt" style:font-size-complex="12pt"/>
    </style:style>
    <style:style style:name="P51" style:parent-style-name="ListParagraph" style:family="paragraph">
      <style:paragraph-properties fo:text-align="justify" fo:line-height="100%" fo:margin-left="0.1923in">
        <style:tab-stops/>
      </style:paragraph-properties>
      <style:text-properties style:font-name="Times New Roman" style:font-name-asian="Times New Roman" style:font-name-complex="Times New Roman" fo:font-size="12pt" style:font-size-asian="12pt" style:font-size-complex="12pt"/>
    </style:style>
    <style:style style:name="P52" style:parent-style-name="ListParagraph" style:family="paragraph">
      <style:text-properties style:font-name="Times New Roman" style:font-name-asian="Times New Roman" style:font-name-complex="Times New Roman" fo:font-size="12pt" style:font-size-asian="12pt" style:font-size-complex="12pt"/>
    </style:style>
    <style:style style:name="P53" style:parent-style-name="ListParagraph" style:family="paragraph">
      <style:paragraph-properties fo:text-align="justify" fo:line-height="100%" fo:margin-left="0.1923in">
        <style:tab-stops/>
      </style:paragraph-properties>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fo:line-height="100%"/>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line-height="100%"/>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line-height="125%" fo:text-indent="0.0138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9" style:parent-style-name="Normal" style:family="paragraph">
      <style:paragraph-properties fo:text-align="justify" fo:line-height="100%" fo:margin-right="-0.0347in" fo:text-indent="0.4923in"/>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1" style:parent-style-name="Normal" style:family="paragraph">
      <style:paragraph-properties fo:text-align="justify" fo:line-height="100%" fo:margin-right="-0.0347in" fo:text-indent="0.5in"/>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3" style:parent-style-name="Normal" style:family="paragraph">
      <style:paragraph-properties fo:text-align="justify" fo:line-height="100%" fo:text-indent="0.5in"/>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4" style:parent-style-name="Normal" style:family="paragraph">
      <style:paragraph-properties fo:text-align="justify" fo:line-height="100%" fo:margin-right="-0.0347in" fo:text-indent="0.5in"/>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95" style:parent-style-name="Normal" style:family="paragraph">
      <style:paragraph-properties fo:text-align="justify" fo:line-height="100%" fo:text-indent="0.5in"/>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9" style:parent-style-name="Normal" style:family="paragraph">
      <style:paragraph-properties fo:text-align="justify" fo:line-height="100%" fo:text-indent="0.5in"/>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3" style:parent-style-name="Normal" style:family="paragraph">
      <style:paragraph-properties fo:text-align="justify" fo:line-height="100%" fo:text-indent="0.5in"/>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P115" style:parent-style-name="Normal" style:family="paragraph">
      <style:paragraph-properties fo:text-align="justify" fo:line-height="125%" fo:text-indent="0.0138in"/>
      <style:text-properties style:font-name="Times New Roman" style:font-name-asian="Times New Roman" style:font-name-complex="Times New Roman"/>
    </style:style>
    <style:style style:name="P11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S1" style:family="section">
      <style:section-properties fo:margin-left="0.1812in" fo:margin-right="-0.6062in" style:writing-mode="lr-tb"/>
    </style:style>
    <style:style style:name="P12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tab/><text:tab/>PASIŪLYMAS</text:p>
      <text:p text:style-name="P2"><text:span text:style-name="T3">DĖL<text:s/></text:span><text:span text:style-name="T4">GYVENTOJŲ PAJAMŲ MOKESČIO ĮSTATYMO NR. IX-1007 2, 8, 16, 17, 21 IR 37 STRAIPSNIŲ PAKEITIMO IR ĮSTATYMO PAPILDYMO 12-1 STRAIPSNIU ĮSTATYMO PROJEKTO<text:s/></text:span><text:span text:style-name="T5">NR. XIVP-3</text:span><text:span text:style-name="T6">712</text:span></text:p>
      <text:p text:style-name="P7"/>
      <text:p text:style-name="P8">2024-05-24</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6</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
            <text:p text:style-name="P45">Pasiūlymu siekiama atšaukti Gyventojų pajamų mokesčio (GPM) lengvatos gyventojų gyvybės draudimo įmokoms ir įmokoms į III pakopos pensijų fondus panaikinimą, t. y. palikti lengvatų galiojimą ir nekeisti dabar galiojančios jų tvarkos.<text:s/>Tai grindžiama šiais argumentais:</text:p>
            <text:p text:style-name="P46"/>
            <text:list text:style-name="LFO1" text:continue-numbering="true">
              <text:list-item>
                <text:list>
                  <text:list-item>
                    <text:list>
                      <text:list-item>
                        <text:list>
                          <text:list-item>
                            <text:p text:style-name="P47">Įstatymo projektu siūloma įvesti investicinė sąskaita yra pažangi ir efektyvi iniciatyva, sudarysianti gyventojams galimybes vykdyti tęstines investicijas, tačiau šis įrankis orientuotas į didesnes pajamas turinčius gyventojus<text:s/>ir neturi būti vertinamas kaip pakaitalas ilgalaikiam taupymui trečioje pensijų pakopoje ar draudžiantis gyvybės draudimu. Investicinės sąskaitos tikslas – mokesčių, atsirandančių dėl dalyvavimo finansų rinkose, administravimo supaprastinimas ir aiškumas. Atkreiptinas dėmesys, kad kaimyninėse Latvijoje ir Estijoje, įvedus investicinės sąskaitos modelį, iki šiol skatinamas taupymas ir kaupimas pensijai per gyvybės draudimą ir pensijų fondus.<text:s/></text:p>
                          </text:list-item>
                        </text:list>
                      </text:list-item>
                    </text:list>
                  </text:list-item>
                </text:list>
              </text:list-item>
            </text:list>
            <text:p text:style-name="P48"/>
            <text:soft-page-break/>
            <text:list text:style-name="LFO1" text:continue-numbering="true">
              <text:list-item>
                <text:list>
                  <text:list-item>
                    <text:list>
                      <text:list-item>
                        <text:list>
                          <text:list-item>
                            <text:p text:style-name="P49">GPM lengvatų gyvybės draudimo įmokoms ir įmokoms į III pakopos pensijų fondus siekiama paskatinti gyventojus taupyti savarankiškai ir prisidėti prie pensijų stygiaus ateityje problemos sprendimo. Kaupiamasis gyvybės draudimas yra paslauga, skirta vidutines ir mažas pajamas gaunantiems asmenims, kurie siekia sukaupti ateičiai. Lietuvos gyvybės draudimo įmonių asociacijos<text:s/>(LGDĮA)<text:s/>teigimu, vidutinė kaupiamojo draudimo įmoka sudaro 40-50 Eur per mėnesį. Lengvata pasinaudojo iki 90 proc. gyvybės draudimo įmokas mokėjusių gyventojų. Maksimali sumokėto GPM suma, kurią gali susigrąžinti asmuo Lietuvoje yra 300 Eur.</text:p>
                          </text:list-item>
                        </text:list>
                      </text:list-item>
                    </text:list>
                  </text:list-item>
                </text:list>
              </text:list-item>
            </text:list>
            <text:p text:style-name="P50"/>
            <text:list text:style-name="LFO1" text:continue-numbering="true">
              <text:list-item>
                <text:list>
                  <text:list-item>
                    <text:list>
                      <text:list-item>
                        <text:list>
                          <text:list-item>
                            <text:p text:style-name="P51">Lietuvos gyventojų taupymo norma yra žema: Eurostat duomenimis, 2022 m. ji siekė 5 proc., kai ES vidurkis – 13 proc.<text:s/>Gyvybės draudimo, įmokų į III pakopos pensijų fondus patrauklumas yra vienas iš veiksnių, skatinančių žmones rūpintis finansine ateitimi, didinantis jų sąmoningumą kaupti ateičiai. Tam reikalingas alternatyvių finansinių instrumentų stabilus palaikymas ir stiprinimas.</text:p>
                          </text:list-item>
                        </text:list>
                      </text:list-item>
                    </text:list>
                  </text:list-item>
                </text:list>
              </text:list-item>
            </text:list>
            <text:p text:style-name="P52"/>
            <text:list text:style-name="LFO1" text:continue-numbering="true">
              <text:list-item>
                <text:list>
                  <text:list-item>
                    <text:list>
                      <text:list-item>
                        <text:list>
                          <text:list-item>
                            <text:p text:style-name="P53">Šiuo metu Lietuvoje yra virš 400 tūkst.<text:s/>galiojančių kaupiamojo gyvybės draudimo sutarčių (LGDĮA duomenimis) Siūlymas atsisakyti lengvatų pažeistų šių asmenų teisėtus lūkesčius.<text:s/></text:p>
                          </text:list-item>
                        </text:list>
                      </text:list-item>
                    </text:list>
                  </text:list-item>
                </text:list>
              </text:list-item>
            </text:list>
            <text:p text:style-name="P54"/>
            <text:p text:style-name="P55"><text:span text:style-name="T56"><text:s text:c="3"/></text:span><text:span text:style-name="T57"><text:s/></text:span></text:p>
            <text:p text:style-name="P58">Pasiūlymas:</text:p>
            <text:p text:style-name="P59"><text:span text:style-name="T60">Pakeisti</text:span><text:span text:style-name="T61"><text:s/>projekto 6 straipsnį<text:s/></text:span><text:span text:style-name="T62">ir j</text:span><text:span text:style-name="T63">į išdėstyti taip</text:span><text:span text:style-name="T64">:</text:span></text:p>
            <text:p text:style-name="P65"/>
            <text:p text:style-name="P66"><text:span text:style-name="T67">„</text:span><text:span text:style-name="T68">6 straipsnis. 21 straipsnio pakeitimas</text:span></text:p>
            <text:p text:style-name="P69"><text:span text:style-name="T70">Pakeisti 21 straipsnio 1 dalį ir ją išdėstyti taip:</text:span></text:p>
            <text:p text:style-name="P71"><text:span text:style-name="T72">„1. Iš pajamų gali būti atimamos šios per mokestinį laikotarpį patirtos nuolatinio Lietuvos gyventojo išlaidos:</text:span></text:p>
            <text:p text:style-name="P73"><text:bookmark-start text:name="part_2ff6279f3561446984051ce60d67e48b"/><text:bookmark-end text:name="part_2ff6279f3561446984051ce60d67e48b"/><text:span text:style-name="T74">1) savo, sutuoktinio arba savo nepilnamečių vaikų (įvaikių, globotinių, kuriems nustatyta nuolatinė globa (rūpyba) šeimoje), iki 18 metų ir vyresnių neįgaliųjų vaikų (įvaikių, globotinių, kuriems<text:s/></text:span><text:soft-page-break/><text:span text:style-name="T75">nustatyta nuolatinė globa (rūpyba) šeimoje, pilnamečių asmenų, kuriems iki pilnametystės buvo nustatyta nuolatinė globa (rūpyba) šeimoje), kuriems nustatytas specialusis nuolatinės slaugos</text:span><text:span text:style-name="T76"> </text:span><text:span text:style-name="T77">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span><text:span text:style-name="T78"> </text:span><text:span text:style-name="T79">iki 2034 m. gruodžio 31 d.</text:span><text:span text:style-name="T80"> </text:span><text:span text:style-name="T81">sumokėtos gyvybės draudimo įmokos pagal </text:span><text:span text:style-name="T82">iki 2024 m. gruodžio 31 d. sudarytas</text:span><text:span text:style-name="T83"> gyvybės draudimo sutartis, kuriose numatyta, kad draudimo išmoka išmokama ne tik įvykus draudžiamajam įvykiui, bet ir pasibaigus draudimo sutarties galiojimo terminui;</text:span></text:p>
            <text:p text:style-name="P84"><text:span text:style-name="T85">2) savo, sutuoktinio, iki 18 metų ir vyresnių neįgaliųjų vaikų (įvaikių,</text:span><text:span text:style-name="T86"> </text:span><text:span text:style-name="T87">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text:span><text:span text:style-name="T88">iki 2034 m. gruodžio 31 d.</text:span><text:span text:style-name="T89"> sumokėtos pensijų įmokos į pensijų fondus, profesinių pensijų fondų dalyvių asociacijų ir (ar) jiems analogiškų subjektų, veikiančių Europos ekonominės erdvės valstybėje, turimus pensijų fondus</text:span><text:span text:style-name="T90"> </text:span><text:span text:style-name="T91">pagal iki 2024 m. gruodžio 31 d. sudarytas</text:span><text:span text:style-name="T92"> </text:span><text:span text:style-name="T93">pensijų kaupimo sutartis</text:span><text:span text:style-name="T94">;</text:span></text:p>
            <text:p text:style-name="P95"><text:bookmark-start text:name="part_de012533cf0d4853afd161c37d6bf69c"/><text:bookmark-end text:name="part_de012533cf0d4853afd161c37d6bf69c"/><text:span text:style-name="T96">2</text:span><text:span text:style-name="T97">1</text:span><text:span text:style-name="T98">)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99"><text:span text:style-name="T100">3) už</text:span><text:span text:style-name="T101"> </text:span><text:span text:style-name="T102">profesinį mokymą</text:span><text:span text:style-name="T103"> </text:span><text:span text:style-name="T104">pagal formaliojo profesinio mokymo programą, kurią baigus įgyjama atitinkama kvalifikacija, formaliojo profesinio mokymo programos modulį, kurį baigus įgyjama atitinkama kompetencija (kompetencijos),</text:span><text:span text:style-name="T105"> </text:span><text:span text:style-name="T106">ir (ar) už studijas, kurias baigus įgyjama aukštojo mokslo kvalifikacija, nuolatinių Lietuvos gyventojų, kurie mokosi ar studijuoja, sumokėtos sumos. Jei už</text:span><text:span text:style-name="T107"> </text:span><text:span text:style-name="T108">profesinį</text:span><text:span text:style-name="T109"> </text:span><text:span text:style-name="T110">mokymą</text:span><text:span text:style-name="T111"> </text:span><text:span text:style-name="T112">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span></text:p>
            <text:p text:style-name="P113"><text:span text:style-name="T114"> </text:span></text:p>
            <text:p text:style-name="P115"/>
          </table:table-cell>
        </table:table-row>
      </table:table>
      <text:p text:style-name="P116"/>
      <text:p text:style-name="P117"/>
      <text:p text:style-name="P118"/>
      <text:p text:style-name="P119"/>
      <text:section text:name="Sect1" text:style-name="S1">
        <text:p text:style-name="P120"/>
        <text:p text:style-name="P121">Teikia</text:p>
        <text:p text:style-name="P122">Seimo nariai<text:s/><text:tab/><text:tab/><text:tab/><text:tab/><text:tab/><text:tab/><text:tab/><text:s text:c="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5-28T07:05:00Z</meta:creation-date>
    <dc:date>2024-05-28T07:05:00Z</dc:date>
    <meta:template xlink:href="Normal.dotm" xlink:type="simple"/>
    <meta:editing-cycles>1</meta:editing-cycles>
    <meta:editing-duration>PT0S</meta:editing-duration>
    <meta:document-statistic meta:page-count="3" meta:paragraph-count="83" meta:word-count="712" meta:character-count="5584" meta:row-count="141" meta:non-whitespace-character-count="4955"/>
  </office:meta>
</office:document-meta>
</file>