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statymopavad" style:family="paragraph">
      <style:paragraph-properties fo:text-align="center" fo:margin-top="0in" fo:margin-bottom="0in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IKINOJO SOLIDARUMO ĮNAŠO ĮSTATYMO NR. XIV-1936 5, 6, 8 IR 11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5-29<text:s/>Nr. XIVP-3836</text:p>
      <text:p text:style-name="P16">Vilnius</text:p>
      <text:p text:style-name="P17"/>
      <text:p text:style-name="P18">Įvertinę projekto atitiktį Konstitucijai, įstatymams, teisėkūros principams ir teisės technikos taisyklėms,<text:s/>teikiame šią<text:s/>pastabą.</text:p>
      <text:p text:style-name="P19"><text:span text:style-name="T20"><text:tab/></text:span><text:span text:style-name="T21">Sutarties dėl Europos Sąjungos veikimo 127 straipsnio 4 dalyje numatyta, kad nacionalinės valdžios institucijos konsultuojasi su Europos centriniu banku dėl bet kurio teisės akto projekto<text:s/></text:span><text:soft-page-break/><text:span text:style-name="T22">nuostatų Europos centrinio banko kompetencijai priklausančiais klausimais. Pažymėtina,<text:s/></text:span><text:span text:style-name="T23">jog</text:span><text:span text:style-name="T24"><text:s/>1998 m. birželio 29 d. Tarybos sprendimo 98/415/EB dėl<text:s/></text:span><text:span text:style-name="T25">nacionalinių institucijų<text:s/></text:span><text:span text:style-name="T26">konsultavimosi su Europos centriniu banku teisės akto projekto nuostatų klausimais 2 straipsnyje nustatyta, kad valstybių narių valdžios institucijos konsultuojasi su Europos centriniu banku dėl bet kurio teisės akto projekto nuostatų jo kompetencijai priklausančiais klausimais, ypač dėl: valiutos klausimų; mokėjimo priemonių; nacionalinių centrinių bankų; pinigų, finansų, bankininkystės, mokėjimo sistemų ir mokėjimų balanso statistinių duomenų rinkimo, rengimo ir paskirstymo; mo</text:span><text:span text:style-name="T27">kėjimo ir atsiskaitymo sistemų;<text:s/></text:span><text:span text:style-name="T28">taisyklių, taikomų finansų institucijoms tiek, kiek jos daro esminę įtaką finansų institucijų ir rinkų stabilumui</text:span><text:span text:style-name="T29">.<text:s/></text:span><text:span text:style-name="T30">Kadangi<text:s/></text:span><text:span text:style-name="T31">projektu siekiama pratęsti laikinojo solidarumo įnašo taikymą 2025 metams, o šio įnašo taikymas, kaip nurodė Europos Centrinio Bankas savo 2023 m. balandžio 4 d. nuomonėje dėl laikinojo solidarumo įnašo nustatymo </text:span><text:span text:style-name="T32">(CON/2023/9)</text:span><text:span text:style-name="T33">, gali turėti įtakos su pinigų politika ir finansiniu stabilumu susijusioms aplinkybėms, kurias reikia papildomai įvertinti</text:span><text:span text:style-name="T34">,<text:s/></text:span><text:span text:style-name="T35">manytina, jog dėl teikiamo projekto nuostatų turėtų būti kreipiamasi į Europos centrinį banką dėl konsultacijos, kaip tai numatyta aukščiau išvardytuose Europos Sąjungos teisės aktuose.</text:span></text:p>
      <text:p text:style-name="P36"/>
      <text:p text:style-name="P37">Departamento direktorius<text:tab/><text:tab/><text:tab/><text:tab/><text:tab/><text:tab/><text:tab/><text:s text:c="7"/>Dainius Zebleckis</text:p>
      <text:p text:style-name="P38"/>
      <text:p text:style-name="P39"/>
      <text:p text:style-name="P40">R.<text:s/>Dirgėlienė, tel. (0<text:s/>5) 209 6350, el. p.<text:s/>renata.dirgeliene@lrs.lt</text:p>
      <text:p text:style-name="P41"><text:span text:style-name="T42">A</text:span><text:span text:style-name="T43">.<text:s/></text:span><text:span text:style-name="T44">Dulevičiūtė-Akimovienė</text:span><text:span text:style-name="T45">, tel.</text:span><text:span text:style-name="T46"><text:s/>(</text:span><text:span text:style-name="T47">0</text:span><text:span text:style-name="T48"><text:s/>5)<text:s/></text:span><text:span text:style-name="T49">2</text:span><text:span text:style-name="T50">0</text:span><text:span text:style-name="T51">9 6</text:span><text:span text:style-name="T52">164</text:span><text:span text:style-name="T53">, el. p.<text:s/></text:span><text:a xlink:href="mailto:akvile.duleviciute@lrs.lt" office:target-frame-name="_top" xlink:show="replace"><text:span text:style-name="T5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30T05:30:00Z</meta:creation-date>
    <dc:date>2024-05-30T05:30:00Z</dc:date>
    <meta:print-date>2024-05-29T10:3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47" meta:character-count="2141" meta:row-count="42" meta:non-whitespace-character-count="1909"/>
  </office:meta>
</office:document-meta>
</file>