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contentpasted1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weight-complex="bold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contentpasted1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fo:line-height="150%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/>
    </style:style>
    <style:style style:name="P9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fo:language="en" fo:country="US"/>
    </style:style>
    <style:style style:name="P10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11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113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1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11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11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11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/>
      <style:text-properties style:font-size-complex="12pt"/>
    </style:style>
    <style:style style:name="P129" style:parent-style-name="Normal" style:family="paragraph">
      <style:paragraph-properties fo:text-align="justify" fo:line-height="150%"/>
      <style:text-properties style:font-size-complex="12pt"/>
    </style:style>
    <style:style style:name="P130" style:parent-style-name="Normal" style:family="paragraph">
      <style:paragraph-properties fo:text-align="justify" fo:line-height="150%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/>
    </style:style>
    <style:style style:name="T136" style:parent-style-name="DefaultParagraphFont" style:family="text">
      <style:text-properties style:font-size-complex="12pt"/>
    </style:style>
    <style:style style:name="T137" style:parent-style-name="Hyperlink" style:family="text">
      <style:text-properties style:use-window-font-color="true" style:font-size-complex="12pt" style:text-underline-type="none"/>
    </style:style>
    <style:style style:name="P138" style:parent-style-name="Normal" style:family="paragraph">
      <style:paragraph-properties fo:text-align="justify" fo:line-height="150%"/>
    </style:style>
    <style:style style:name="T1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IEŠŲJŲ IR PRIVAČIŲ INTERESŲ DERINIMO ĮSTATYMO NR. VIII-371 2 IR 6 STRAIPSNIŲ PAKEITIMO</text:span><text:span text:style-name="T11"><text:line-break/></text:span><text:span text:style-name="T12">ĮSTATYMO<text:s/></text:span><text:span text:style-name="T13">PROJEKTO</text:span></text:p>
      <text:p text:style-name="P14"/>
      <text:p text:style-name="P15">2023-04-20<text:s/>Nr. XIVP-2624</text:p>
      <text:p text:style-name="P16">Vilnius</text:p>
      <text:p text:style-name="P17"/>
      <text:p text:style-name="P18">Įvertinę projekto atitiktį Konstitucijai, įstatymams, teisėkūros principams ir teisės technikos taisyklėms,<text:s/>teikiame šias pastabas.</text:p>
      <text:p text:style-name="P19"><text:span text:style-name="T20"><text:tab/>1.</text:span><text:span text:style-name="T21"><text:s/></text:span><text:span text:style-name="T22">Svarstant teikiamo įstatymo projekto nuostatas, siūlytina įvertinti, ar<text:s/></text:span><text:span text:style-name="T23">V</text:span><text:span text:style-name="T24">iešųjų ir privačių interesų</text:span><text:span text:style-name="T25"><text:s/>derinimo</text:span><text:span text:style-name="T26"><text:s/>įstatymo<text:s/></text:span><text:span text:style-name="T27">(toliau – keičiamas įstatymas)<text:s/></text:span><text:span text:style-name="T28">pakeitimai atitinka keičiamo<text:s/></text:span><text:span text:style-name="T29">įstatymo 1<text:s/></text:span><text:soft-page-break/><text:span text:style-name="T30">straipsnyje nustatytą paskirtį ir uždavinius: „Šio įstatymo paskirtis – sudaryti sąlygas atskleisti valstybinėje tarnyboje dirbančių asmenų ir šio įstatymo 4 straipsnio 3 dalyje nurodytų asmenų (visi kartu toliau – deklaruojantys asmenys) privačius interesus,<text:s/></text:span><text:span text:style-name="T31">užtikrinti, kad priimant sprendimus pirmenybė būtų teikiama viešiesiems interesams, ir užkirsti kelią kilti interesų konfliktams bei plisti korupcijai“</text:span><text:span text:style-name="T32"><text:s/></text:span><text:span text:style-name="T33">(pabraukta<text:s/></text:span><text:span text:style-name="T34">mūsų). Tuo tarpu teikiamo įstatymo projekto aiškinamajame rašte teigiama, kad teikiamo įstatymo projekto tikslai ir uždaviniai yra šie:<text:s/></text:span><text:span text:style-name="T35">„</text:span><text:span text:style-name="T36">Pabrėžtina, kad didžioji dauguma Rusijos piliečių palaiko savo šalies agresorės karinius veiksmus, nesiima veiksmų stabdyti savo šalies režimo agresiją, todėl kyla klausimas – ar ir toliau vykdomi ir plėtojami ekonominiai ryšiai su Rusija ir Baltarusija neprisideda prie autoritarinių režimų ekonomikos palaikymo.</text:span><text:s/><text:span text:style-name="T37">Įstatymo pakeitimo projektu siekiama paskatinti su viešuosius ir privačius interesus deklaruojančiais asmenimis susijusias įmones atsisakyti verslo ryšių su Rusijos Federacija ir Baltarusijos Respublika“.<text:s/></text:span><text:span text:style-name="T38">Atsižvelgiant į tai, m</text:span><text:span text:style-name="T39">anytina, kad teikiamo įstatymo projekto<text:s/></text:span><text:span text:style-name="T40">nuostatos neatitinka keičiamo</text:span><text:span text:style-name="T41"><text:s/>įstatymo reguliavimo da</text:span><text:span text:style-name="T42">lyko.</text:span></text:p>
      <text:p text:style-name="P43"><text:span text:style-name="T44"><text:tab/>2. Projekto 1 straipsniu keičiamo įstatymo 2 straipsnio 6 dalyje nurodoma, kad sąvoka „susitarimas“ suprantama<text:s/></text:span><text:span text:style-name="T45">taip, kaip ji apibrėžiama Konkurencijos įstatyme. Atkreiptinas dėmesys, kad Konkurencijos įstatymo 3 straipsnio 19 dalyje, atsižvelgiant į šio įstatymo specifinę paskirtį, tikslus bei konkurencijos pažeidimų tyrimo europinio lygmens reglamentavimą, „susitarimo“<text:s/></text:span><text:soft-page-break/><text:span text:style-name="T46">sąvoka yra apibrėžiama labai plačiai ir apima ne tik tarp ūkio subjektų sudarytas sutartis, bet ir suderintus veiksmus ar ū</text:span><text:span text:style-name="T47">kio subjektų junginio atstovų priimtą sprendimą, t. y. Konkurencijos įstatymas nenumato reikalavimo ūkio subjektų valios išraiškos formai ar būdui, todėl šalių valia gali būti ir „numatoma“. Atsižvelgiant į tai, iš projektu siūlomo teisinio reguliavimo nėra aišku, kaip „numatomų“ susitarimų ar ūkio subjektų veiksmų derinimo atveju turėtų būti įgyvendinamas projekto 2 straipsniu keičiamo įstatymo 6<text:s/></text:span><text:span text:style-name="T48">straipsnio 1<text:s/></text:span><text:span text:style-name="T49">dalies 4 punkto reikalavimas deklaruojančiam asmeniui pateikti duomenis ne tik apie<text:s/></text:span><text:span text:style-name="T50">ūkio subjektų vykdomą ūkinę veiklą su Rusijos Federacijoje ir (ar) Baltarusijos Respublikoje veikiančiais fiziniais ir (ar) juridiniais asmenimis</text:span><text:span text:style-name="T51"><text:s/>bet ir<text:s/></text:span><text:span text:style-name="T52">„atskleisti</text:span><text:span text:style-name="T53"><text:s/>šių asmenų susitarimą (-us)</text:span><text:span text:style-name="T54">“ (pabraukta mūsų).<text:s/></text:span><text:span text:style-name="T55">Šiame kontekste atkreiptinas dėmesys ir į tai, kad pagal keičiamo įstatymo 10 straipsnio 3 dalį deklaracijoje</text:span><text:span text:style-name="T56"><text:s/></text:span><text:span text:style-name="T57">negali būti viešai skelbiami</text:span><text:span text:style-name="T58"><text:s/>kitos sandorio šalies, kuri yra fizinis asmuo, asmens duomenys</text:span><text:span text:style-name="T59">, todėl svarstytina, ar projekte nustačius reikalavimą deklaruoti vykdomą ūkinę veiklą su Rusijos</text:span><text:span text:style-name="T60"><text:s/></text:span><text:span text:style-name="T61">Federacijoje ir (ar)<text:s/></text:span><text:span text:style-name="T62">Baltarusijos Respublikoje veikiančiais fiziniais asmenimis, apskritai būtų įmanoma pasiekti projekto tikslą. Atsižvel</text:span><text:span text:style-name="T63">giant į išdėstytą, projekto nuostatos atitinkamai tikslintinos.<text:s/></text:span></text:p>
      <text:p text:style-name="P64"><text:span text:style-name="T65"><text:tab/>3.</text:span><text:span text:style-name="T66"><text:s/></text:span><text:span text:style-name="T67">Pažymėtina, kad iš teikiamo projekto<text:s/></text:span><text:span text:style-name="T68">nuostatų<text:s/></text:span><text:span text:style-name="T69">nėra aiškus jo įgyvendinimo mechanizmas, pavyzdžiui, n</text:span><text:span text:style-name="T70">ėra aišku,<text:s/></text:span><text:span text:style-name="T71">kokia institucija ir remdamasi kokiais duomenimis galėtų patikrinti<text:s/></text:span><text:soft-page-break/><text:span text:style-name="T72">projekto 2 straipsniu keičiamo įstatymo 6 straipsnio 1<text:s/></text:span><text:span text:style-name="T73">dalies 4 punkte<text:s/></text:span><text:span text:style-name="T74">nurodytos<text:s/></text:span><text:span text:style-name="T75">deklaruojančio asmens pateiktos informacijos teisingumą ar nustatyti, kad tokia informacija nebuvo pateikta</text:span><text:span text:style-name="T76">;</text:span><text:span text:style-name="T77"><text:s/></text:span><text:span text:style-name="T78">taip pat neaišku,<text:s/></text:span><text:span text:style-name="T79">ar deklaruojantys asmenys, iki teikiamo projekto įsigaliojimo jau pateikę privačių interesų deklaracijas</text:span><text:span text:style-name="T80">,</text:span><text:span text:style-name="T81"><text:s/>jas turėtų tikslinti,<text:s/></text:span><text:span text:style-name="T82">ir<text:s/></text:span><text:span text:style-name="T83">jeigu taip, tai per kiek laiko ir pan.<text:s/></text:span><text:span text:style-name="T84"><text:s/></text:span><text:span text:style-name="T85">Siekiant teisinio aiškumo bei norint išvengti galimų įstatymo taikymo problemų, projektas pildytinas nuostatomis dėl jo taikymo, aptariant įstatymo nuostatų taikymą iki įstatymo įsigaliojimo pateiktų privačių interesų deklaracijų atžvilgiu.<text:s/></text:span></text:p>
      <text:p text:style-name="P86"><text:tab/>4. Teikiamo įstatymo projekto 3 straipsnyje nustatyta įstatymo įsigaliojimo data turėtų būti tikslinama, kad būtų galima tinkamai pasirengti<text:s/>įstatymo įgyvendinimui<text:s/>(sukurtos būtinos institucinės struktūros, sukurti ar pritaikyti registrai ir (ar) informacinės sistemos, skirtos būtinos lėšos ir pan.).</text:p>
      <text:p text:style-name="P87"><text:span text:style-name="T88"><text:tab/></text:span><text:span text:style-name="T89">5</text:span><text:span text:style-name="T90">. Manytume, kad atsižvelgiant į<text:s/></text:span><text:span text:style-name="T91">Vyriausios</text:span><text:span text:style-name="T92">ios</text:span><text:span text:style-name="T93"><text:s/>tarnybinės etikos komisijos įstatyme ir<text:s/></text:span><text:span text:style-name="T94">keičiamame įstatyme nustatytą Vyriausios</text:span><text:span text:style-name="T95">ios</text:span><text:span text:style-name="T96"><text:s/>tarnybinės etikos komisijos kompetenciją -<text:s/></text:span>atlikti<text:s/>privačių interesų deklaravimo stebėseną, interesų konfliktų rizikos vertinimą ir valdymą, pažeidimų prevenciją valstybės ir savivaldybių institucijose ir įstaigose, kituose viešojo sektoriaus subjektuose ir kituose<text:s/>Viešųjų ir privačių interesų derinimo įstatyme nurodytuose juridiniuose<text:s/><text:soft-page-break/>asmenyse, kuriuose dirba deklaruojantys asmenys, dėl teikiamo projekto galėtų būti gauta<text:s/>jos išvada.<text:s/></text:p>
      <text:p text:style-name="P97"><text:tab/>6. Teikiamo įstatymo projekto aiškinamajame rašte nurodoma, kad privačių interesų registro tobulinimui reikės nuo 120 iki 150 tūkst. eurų papildomų biudžeto lėšų. Atkreipiame dėmesį į tai, kad 2023 metų valstybės ir savivaldybių biudžetų finansinių rodiklių patvirtinimo įstatymu valstybės biudžeto asignavimai jau yra patvirtinti, taigi dėl siūlomo teisinio reguliavimo turėtų būti gauta Vyriausybės kaip biudžeto vykdytojos nuomonė.</text:p>
      <text:p text:style-name="P98"><text:span text:style-name="T99"><text:tab/></text:span><text:span text:style-name="T100">7</text:span><text:span text:style-name="T101">.<text:s/></text:span><text:span text:style-name="T102">Projektas taisytinas vadovaujantis Teisės aktų projektų rengimo rekomendacijomis, patvirtintomis teisingumo ministro 201</text:span><text:span text:style-name="T103">3 m. gruodžio 23 d. įsakymu Nr.<text:s/></text:span><text:span text:style-name="T104">1R-298 „Dėl Teisės aktų projektų rengimo rekomendacijų patvirtinimo“</text:span><text:span text:style-name="T105"><text:s/>(2021 m. lapkričio 18 d. įsakymo Nr. 1R-388 redakcija)</text:span><text:span text:style-name="T106"><text:s/>(toliau – Rekomendacijos)</text:span><text:span text:style-name="T107">.</text:span><text:span text:style-name="T108"><text:s/></text:span></text:p>
      <text:p text:style-name="P109"><text:tab/>7.1.<text:s/>Teikiamame įstatymo projekte po įstatymo projekto pavadinimo turi būti dėstomi įstatymo projekto<text:s/>priėmimo data ir numeris<text:s/>(įstatymo<text:s/>projekte konkretus mėnuo ir diena nenurodomi), p<text:span text:style-name="T110">o įstatymo projekto priėmimo datos ir numerio – įstatymo projekto priėmimo vieta.</text:span></text:p>
      <text:p text:style-name="P111"><text:s/><text:s text:c="11"/>7.2. Projekto 1 straipsniu keičiamo įstatymo 2 straipsnio 6 dalis, atsižvelgiant į Rekomendacijų 35 punktą, formuluotina taip:<text:s/>„Kitos šiame įstatyme vartojamos sąvokos suprantamos taip, kaip jos apibrėžtos Lietuvos Respublikos konkurencijos įstatyme“.</text:p>
      <text:soft-page-break/>
      <text:p text:style-name="P112"><text:s text:c="12"/>7.3.<text:s/>Projekto 1 ir 2 straipsnių vienintelė struktūrinė dalis nenumeruotina.</text:p>
      <text:p text:style-name="P113"><text:tab/>7.4.<text:s/>Projekto 1 straipsnyje pakeitimo esmė formuluotina taip: „Papildyti 2 straipsnį 6 dalimi:“.</text:p>
      <text:p text:style-name="P114"><text:s text:c="12"/>7.5. Projekto 2 straipsnyje pakeitimo esmė formuluotina taip: „Papildyti 6 straipsnio 1 dalį 4 punktu:“</text:p>
      <text:p text:style-name="P115"/>
      <text:p text:style-name="P116"/>
      <text:p text:style-name="P117"/>
      <text:p text:style-name="P118"><text:span text:style-name="T119">Departamento direktorius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text:s text:c="7"/>Dainius Zebleckis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R. Bielskė, tel. (8 5) 239 6545, el. p. rasa.bielske@lrs.lt</text:p>
      <text:p text:style-name="P135"><text:span text:style-name="T136">M. Masteikienė (8 5) 239 6843, el. p.<text:s/></text:span><text:a xlink:href="mailto:milda.masteikiene@lrs.lt" office:target-frame-name="_top" xlink:show="replace"><text:span text:style-name="T137">milda.masteikiene@lrs.lt</text:span></text:a></text:p>
      <text:soft-page-break/>
      <text:p text:style-name="P138"><text:span text:style-name="T139">L. Schulte-Ebbert (8 5) 239 6055, el. p. 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ntentpasted1" style:display-name="contentpasted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0T10:03:00Z</meta:creation-date>
    <dc:date>2023-04-20T10:03:00Z</dc:date>
    <meta:print-date>2023-04-19T05:30:00Z</meta:print-date>
    <meta:template xlink:href="Normal.dotm" xlink:type="simple"/>
    <meta:editing-cycles>2</meta:editing-cycles>
    <meta:editing-duration>PT0S</meta:editing-duration>
    <meta:document-statistic meta:page-count="7" meta:paragraph-count="48" meta:word-count="894" meta:character-count="6989" meta:row-count="170" meta:non-whitespace-character-count="6143"/>
  </office:meta>
</office:document-meta>
</file>