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<text:s/></text:span><text:span text:style-name="T15">Lietuvos Respublikos profesinių pensijų kaupimo įstatymo nr. x-745 56, 59, 63 STRAIPSNIŲ IR PRIEDO PAKEITIMO ĮSTATYMO<text:s/></text:span><text:span text:style-name="T16">PROJEKTO XIVP-1100</text:span></text:p>
      <text:p text:style-name="P17"/>
      <text:p text:style-name="P18">2021-12-08 <text:s/>Nr. 109-P-60</text:p>
      <text:p text:style-name="P19">Vilnius</text:p>
      <text:p text:style-name="P20"/>
      <text:p text:style-name="P21"><text:span text:style-name="T22">1. Komiteto posėdyje dalyvavo:</text:span><text:span text:style-name="T23"><text:s/>Mykolas Majauskas, Algirdas Butkevičius, Liudas Jonaitis, Antanas Čepononis, Vytautas Gapšys, Simonas Gentvilas, Matas Maldeikis, Vytautas Mitalas, Andrius Palionis, Juozas Varžgalys.</text:span></text:p>
      <text:h text:style-name="P24" text:outline-level="6"><text:span text:style-name="T25">2. Ekspertų, konsultantų, specialistų išvados, pasiūlymai, pataisos, pastabos<text:s/></text:span><text:span text:style-name="T26">(toliau – pasiūlymai):</text:span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asiūlymai2">Seimo kanceliarijos Teisės departamentas,</text:p>
            <text:p text:style-name="Pasiūlymai2">2021-11-19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įstatymo projekto atitiktį Konstitucijai, įstatymams, teisėkūros principams ir teisės technikos taisyklių reikalavimams, pastabų neturime.</text:p>
          </table:table-cell>
          <table:table-cell table:style-name="TableCell77">
            <text:p text:style-name="P78">Atsižvelgti.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3. Piliečių, asociacijų, politinių partijų, lobistų ir kitų suinteresuotų asmenų pasiūlymai:<text:s/>negauta.</text:h>
      <text:p text:style-name="P83"/>
      <text:soft-page-break/>
      <text:h text:style-name="P84" text:outline-level="6">4. Valstybės ir savivaldybių institucijų ir įstaigų pasiūlymai:<text:s/>negauta.</text:h>
      <text:p text:style-name="P85"/>
      <text:h text:style-name="P86" text:outline-level="6">5. Subjektų, turinčių įstatymų leidybos iniciatyvos teisę, pasiūlymai:<text:s/>negauta.</text:h>
      <text:p text:style-name="P87"/>
      <text:h text:style-name="P88" text:outline-level="6"/>
      <text:h text:style-name="P89" text:outline-level="6">6. Seimo paskirtų papildomų komitetų<text:s/>/ komisijų<text:s/>pasiūlymai:<text:s/>negauta.</text:h>
      <text:p text:style-name="P90"/>
      <text:p text:style-name="P91"><text:span text:style-name="T92">7. Komiteto sprendimas ir pasiūlymai:</text:span></text:p>
      <text:p text:style-name="P93"><text:span text:style-name="T94">7.1. Sprendimas:</text:span></text:p>
      <text:p text:style-name="P95">Pritarti iniciatorių pateiktam įstatymo projektui ir komiteto išvadoms.</text:p>
      <text:p text:style-name="P96"><text:span text:style-name="T97">8. Balsavimo rezultatai:</text:span><text:span text:style-name="T98"><text:s/>pritarta bendru sutarimu</text:span><text:span text:style-name="T99">.</text:span></text:p>
      <text:p text:style-name="Pranešėjas"><text:span text:style-name="T100">9. Komiteto paskirti pranešėjai:</text:span><text:span text:style-name="T101"><text:s/>M. Maldeikis</text:span><text:span text:style-name="T102">.</text:span></text:p>
      <text:p text:style-name="P103"><text:span text:style-name="T104">10. Komiteto narių atskiroji nuomonė:</text:span><text:span text:style-name="T105"><text:s/></text:span><text:span text:style-name="T106">nėra.</text:span></text:p>
      <text:p text:style-name="P107"/>
      <text:p text:style-name="P108"><text:span text:style-name="T109">PRIDEDAMA.<text:s/></text:span><text:span text:style-name="T110">Komiteto<text:s/></text:span><text:span text:style-name="T111">siūlomas</text:span><text:span text:style-name="T112"><text:s/>įstatymo projektas, jo lyginamasis variantas.</text:span></text:p>
      <text:p text:style-name="P113"/>
      <text:p text:style-name="P114">Komiteto<text:s/>pirmininkas<text:tab/><text:tab/><text:tab/><text:tab/><text:tab/><text:tab/><text:tab/><text:tab/><text:tab/><text:tab/>Mykolas Majauskas<text:tab/><text:tab/><text:tab/><text:tab/><text:tab/></text:p>
      <text:p text:style-name="P115"/>
      <text:p text:style-name="P116"/>
      <text:p text:style-name="P117"/>
      <text:p text:style-name="P118"/>
      <text:p text:style-name="P119"/>
      <text:soft-page-break/>
      <text:p text:style-name="Normal"><text:span text:style-name="T120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1-12-10T12:42:00Z</meta:creation-date>
    <dc:date>2021-12-10T12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1" meta:word-count="222" meta:character-count="1712" meta:row-count="28" meta:non-whitespace-character-count="1501"/>
  </office:meta>
</office:document-meta>
</file>