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text-properties fo:font-size="9pt" style:font-size-asian="9pt" style:font-size-complex="9pt"/>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text-properties fo:font-weight="bold" style:font-weight-asian="bold" style:font-weight-complex="bold"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style:style>
    <style:style style:name="T123" style:parent-style-name="DefaultParagraphFont" style:family="text">
      <style:text-properties fo:color="#FFFFFF"/>
    </style:style>
    <style:style style:name="P124" style:parent-style-name="Normal" style:family="paragraph">
      <style:paragraph-properties fo:text-align="justify" fo:margin-left="3.5in" fo:text-indent="1.5in">
        <style:tab-stops/>
      </style:paragraph-properties>
    </style:style>
    <style:style style:name="P125" style:parent-style-name="Normal" style:family="paragraph">
      <style:paragraph-properties fo:text-align="center" fo:text-indent="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Seimo VII<text:s/>(rudens) sesijos darbų programos patvirtinimo“ projekto<text:s/>nr.<text:s/>xivp-3060</text:h>
      <text:h text:style-name="Projektas" text:outline-level="3"/>
      <text:p text:style-name="P17"/>
      <text:p text:style-name="P18">2023-09-13<text:s/><text:s/>Nr.<text:s/>106-P-<text:span text:style-name="T19">39</text:span></text:p>
      <text:p text:style-name="P20">Vilnius</text:p>
      <text:p text:style-name="P21"/>
      <text:p text:style-name="P22"/>
      <text:p text:style-name="P23"><text:span text:style-name="T24">1. Komiteto posėdyje 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p text:style-name="P25"><text:span text:style-name="T26">Kviestieji asmenys</text:span>: Švietimo, mokslo ir sporto ministras Gintautas Jakštas, Švietimo, mokslo ir sporto viceministrai Aistė Zedelytė-Kaminskė, Agnė Kudarauskienė, Ramūnas Skaudžius ir Justinas Nugaras, Ministrės Pirmininkės patarėja Aistė Kairien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s/><text:span text:style-name="T66">2023</text:span><text:span text:style-name="T67">-09-07</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
      <text:p text:style-name="P81"/>
      <text:h text:style-name="P82" text:outline-level="6"><text:span text:style-name="T83">3. Piliečių, asociacijų, politinių partijų, lobistų ir kitų suinteresuotų asmenų pasiūlymai:</text:span><text:span text:style-name="T84"><text:s/></text:span><text:span text:style-name="T85">negauta.</text:span></text:h>
      <text:p text:style-name="P86"/>
      <text:h text:style-name="P87" text:outline-level="6"><text:span text:style-name="T88">4. Valstybės ir savivaldybių institucijų ir įstaigų pasiūlymai:</text:span><text:span text:style-name="T89"><text:s/>negauta.</text:span></text:h>
      <text:p text:style-name="P90"/>
      <text:h text:style-name="P91" text:outline-level="6"><text:span text:style-name="T92">5. Subjektų, turinčių įstatymų leidybos iniciatyvos teisę, pasiūlymai:</text:span><text:span text:style-name="T93"><text:s/>negauta.</text:span></text:h>
      <text:h text:style-name="P94" text:outline-level="6"/>
      <text:p text:style-name="P95"><text:span text:style-name="T96">6</text:span><text:span text:style-name="T97">. Komiteto sprendimas</text:span><text:span text:style-name="T98">:</text:span><text:span text:style-name="T99"><text:s/></text:span>pritarti<text:s/><text:span text:style-name="T100">iniciatorių pateiktam S</text:span><text:span text:style-name="T101">eimo nutarimo<text:s/></text:span><text:span text:style-name="T102">„</text:span><text:span text:style-name="T103">Dėl Lietuvos Respublikos Seimo<text:s/></text:span><text:span text:style-name="T104">V</text:span><text:span text:style-name="T105">I</text:span><text:span text:style-name="T106">I</text:span><text:span text:style-name="T107"><text:s/>(</text:span><text:span text:style-name="T108">rudens</text:span><text:span text:style-name="T109">) sesijos darbų<text:s/></text:span><text:span text:style-name="T110">programos patvirtinimo“ projektui.</text:span></text:p>
      <text:p text:style-name="P111"><text:span text:style-name="T112">7</text:span><text:span text:style-name="T113">. Balsavimo rezultatai:</text:span><text:s/>už –<text:s/><text:span text:style-name="T114">7</text:span><text:span text:style-name="T115">, prieš – 0, susilaikė –<text:s/></text:span><text:span text:style-name="T116">5</text:span><text:span text:style-name="T117">.</text:span></text:p>
      <text:p text:style-name="Pranešėjas"><text:span text:style-name="T118">8</text:span><text:span text:style-name="T119">. Komiteto paskirti pranešėjai:</text:span><text:s/>A. Žukauskas.</text:p>
      <text:p text:style-name="P120"/>
      <text:p text:style-name="P121"/>
      <text:p text:style-name="P122">Komiteto<text:s/>pirmininkas<text:tab/><text:tab/><text:tab/><text:tab/><text:tab/><text:tab/><text:tab/><text:span text:style-name="T123">(Parašas)</text:span><text:tab/><text:tab/><text:tab/><text:tab/><text:tab/><text:tab/>Artūras Žukauskas</text:p>
      <text:p text:style-name="P124"/>
      <text:p text:style-name="P125"/>
      <text:p text:style-name="P126"/>
      <text:p text:style-name="P127"/>
      <text:p text:style-name="P128"/>
      <text:p text:style-name="P129"/>
      <text:p text:style-name="P130"/>
      <text:p text:style-name="P131"/>
      <text:p text:style-name="P132"/>
      <text:p text:style-name="Normal"><text:span text:style-name="T133">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14T09:03:00Z</meta:creation-date>
    <dc:date>2023-09-14T09:03: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3f1325f-2e4a-48bc-a5e7-dfcf45f02099</meta:user-defined>
    <meta:document-statistic meta:page-count="3" meta:paragraph-count="36" meta:word-count="240" meta:character-count="2025" meta:row-count="82" meta:non-whitespace-character-count="1821"/>
  </office:meta>
</office:document-meta>
</file>