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7-03<text:s/>Nr.<text:s/>S-2023-3188-XIVP-2975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Švietimo įstatymo Nr. I-1489 46 straipsnio 2 dalies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975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b477bb1014d111eea9b3de7dd350a34e?positionInSearchResults=20&amp;searchModelUUID=be9982f5-5abb-4b2b-b06b-fd9ec2617ff8" office:target-frame-name="_top" xlink:show="replace"><text:span text:style-name="Hyperlink">Lietuvos Respublikos</text:span><text:span text:style-name="Hyperlink"><text:s/></text:span><text:span text:style-name="Hyperlink">švietimo įstatymo Nr. I-1489 46 straipsnio 2 dalies pakeitimo įstatymo<text:s/></text:span><text:span text:style-name="Hyperlink">projekto</text:span></text:a><text:s/>Nr.<text:s/>XIVP-2975<text:s/>atitiktį Europos Sąjungos teisei,<text:s/>pažymime, kad pastabų ir pasiūlymų neturime.<text:s/></text:p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glė Kurelaitytė</text:span><text:span text:style-name="T87">,<text:s/></text:span><text:span text:style-name="T88">tel.</text:span><text:span text:style-name="T89"><text:s/>+370</text:span><text:span text:style-name="T90"><text:s/></text:span><text:span text:style-name="T91">671 86413</text:span><text:span text:style-name="T92">, el. p.<text:s/></text:span><text:a xlink:href="mailto:egle.kurelaityte@tm.lt" office:target-frame-name="_top" xlink:show="replace"><text:span text:style-name="T93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18T05:26:00Z</meta:creation-date>
    <dc:date>2023-07-18T05:2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1" meta:character-count="811" meta:row-count="65" meta:non-whitespace-character-count="721"/>
  </office:meta>
</office:document-meta>
</file>