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9861in"/>
        </style:tab-stops>
      </style:paragraph-properties>
      <style:text-properties style:letter-kerning="true" fo:font-size="11pt" style:font-size-asian="11pt" style:font-size-complex="11pt"/>
    </style:style>
    <style:style style:name="P9" style:parent-style-name="Normal" style:family="paragraph">
      <style:paragraph-properties fo:text-align="justify" style:vertical-align="baseline" fo:margin-right="-0.0013in" fo:text-indent="4.4298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style:vertical-align="baseline" fo:margin-right="-0.0013in" fo:text-indent="4.4298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 style:vertical-align="baseline" fo:text-indent="0.5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style:vertical-align="baselin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1.7722in" fo:text-indent="-1.279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7402in" fo:text-indent="-0.2479in">
        <style:tab-stops>
          <style:tab-stop style:type="left" style:position="0.7368in"/>
        </style:tab-stops>
      </style:paragraph-properties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T58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59" style:parent-style-name="DefaultParagraphFont" style:family="text">
      <style:text-properties fo:font-weight="bold" style:font-weight-asian="bold" style:letter-kerning="true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text-position="super 66.6%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margin-left="1.6736in" fo:text-indent="-1.1812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8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text-position="super 66.6%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923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text-indent="0.5833in"/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8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text-position="super 66.6%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  <style:text-properties fo:font-weight="bold" style:font-weight-asian="bold" style:font-weight-complex="bold" style:letter-kerning="true" style:font-size-complex="12pt" fo:language="en" fo:country="US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letter-kerning="true" style:font-size-complex="12pt"/>
    </style:style>
    <style:style style:name="T190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91" style:parent-style-name="DefaultParagraphFont" style:family="text">
      <style:text-properties fo:font-weight="bold" style:font-weight-asian="bold" style:letter-kerning="true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weight-complex="bold" style:letter-kerning="true" style:font-size-complex="12pt"/>
    </style:style>
    <style:style style:name="T194" style:parent-style-name="DefaultParagraphFont" style:family="text">
      <style:text-properties style:font-weight-complex="bold" style:letter-kerning="true" style:text-position="super 66.6%" style:font-size-complex="12pt"/>
    </style:style>
    <style:style style:name="T195" style:parent-style-name="DefaultParagraphFont" style:family="text">
      <style:text-properties style:font-weight-complex="bold" style:letter-kerning="true" style:font-size-complex="12pt"/>
    </style:style>
    <style:style style:name="P19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9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20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1" style:parent-style-name="Normal" style:family="paragraph">
      <style:paragraph-properties fo:text-align="justify" fo:text-indent="0.4923in"/>
      <style:text-properties fo:font-weight="bold" style:font-weight-asian="bold" style:font-weight-complex="bold" style:letter-kerning="true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P205" style:parent-style-name="Normal" style:family="paragraph">
      <style:paragraph-properties fo:text-align="justify" fo:text-indent="0.5909in"/>
      <style:text-properties fo:font-weight="bold" style:font-weight-asian="bold" style:font-weight-complex="bold" style:letter-kerning="true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8" style:parent-style-name="DefaultParagraphFont" style:family="text">
      <style:text-properties fo:font-weight="bold" style:font-weight-asian="bold" style:letter-kerning="true" style:font-size-complex="12pt"/>
    </style:style>
    <style:style style:name="P209" style:parent-style-name="Normal" style:family="paragraph">
      <style:paragraph-properties style:vertical-align="baseline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277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278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 style:language-asian="lt" style:country-asian="LT"/>
    </style:style>
    <style:style style:name="P282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283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284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9">Projekto<text:s/>Nr.<text:s/>XIVP-3968(2)<text:s/></text:p>
      <text:p text:style-name="P10">lyginamasis variantas </text:p>
      <text:p text:style-name="P11"/>
      <text:p text:style-name="P12">LIETUVOS RESPUBLIKOS<text:s/></text:p>
      <text:p text:style-name="P13"><text:span text:style-name="T14">ADMINISTRACINIŲ NUSIŽENGIMŲ KODEKSO<text:s/></text:span><text:span text:style-name="T15">376, 396, 396</text:span><text:span text:style-name="T16">1</text:span><text:span text:style-name="T17">, 401, 413</text:span><text:span text:style-name="T18">1</text:span><text:span text:style-name="T19"><text:s/>IR 589</text:span><text:span text:style-name="T20"> </text:span><text:span text:style-name="T21">STRAIPSNIŲ PAKEITIMO IR KODEKSO PAPILDYMO 376</text:span><text:span text:style-name="T22">1</text:span><text:span text:style-name="T23">, 401</text:span><text:span text:style-name="T24">1</text:span><text:span text:style-name="T25"><text:s/>IR<text:s/></text:span><text:span text:style-name="T26">413</text:span><text:span text:style-name="T27">2</text:span><text:span text:style-name="T28"> </text:span><text:span text:style-name="T29">STRAIPSNIAIS<text:s/></text:span></text:p>
      <text:p text:style-name="P30">ĮSTATYMAS</text:p>
      <text:p text:style-name="P31"/>
      <text:p text:style-name="P32"><text:span text:style-name="T33">2024</text:span><text:span text:style-name="T34"><text:s/></text:span><text:span text:style-name="T35">m.</text:span><text:span text:style-name="T36"><text:tab/></text:span><text:span text:style-name="T37"><text:tab/>d. Nr.  </text:span></text:p>
      <text:p text:style-name="P38"><text:span text:style-name="T39">Vilnius </text:span></text:p>
      <text:p text:style-name="P40"/>
      <text:p text:style-name="P41">1 straipsnis. 376 straipsnio pakeitimas</text:p>
      <text:p text:style-name="P42">Pakeisti 376 straipsnį ir jį išdėstyti taip:</text:p>
      <text:p text:style-name="P43"><text:span text:style-name="T44">„376 straipsnis. Nepranešimas apie geležinkelių<text:s/></text:span><text:span text:style-name="T45">katastrofą, eismo įvykį ar riktą</text:span><text:span text:style-name="T46"><text:s/></text:span><text:span text:style-name="T47">avariją ar incidentą</text:span></text:p>
      <text:p text:style-name="P48"><text:span text:style-name="T49">Nepranešimas teisės aktų nustatyta tvarka kompetentingai institucijai apie geležinkelių<text:s/></text:span><text:span text:style-name="T50">katastrofą, eismo įvykį ar riktą</text:span><text:span text:style-name="T51"><text:s/></text:span><text:span text:style-name="T52">avariją ar incidentą</text:span></text:p>
      <text:p text:style-name="P53">užtraukia baudą nuo penkių šimtų iki dviejų tūkstančių penkių šimtų eurų.“</text:p>
      <text:p text:style-name="P54"/>
      <text:p text:style-name="P55"><text:span text:style-name="T56">2 straipsnis.<text:s/></text:span><text:span text:style-name="T57">Kodekso papildymas 376</text:span><text:span text:style-name="T58">1</text:span><text:span text:style-name="T59"><text:s/>straipsniu</text:span></text:p>
      <text:p text:style-name="P60"><text:span text:style-name="T61">Papildyti Kodeksą 376</text:span><text:span text:style-name="T62">1</text:span><text:span text:style-name="T63"><text:s/>straipsniu:</text:span></text:p>
      <text:p text:style-name="P64"><text:span text:style-name="T65">„</text:span><text:span text:style-name="T66">376</text:span><text:span text:style-name="T67">1</text:span><text:span text:style-name="T68"><text:s/>straipsnis. Nepranešimas apie lynų kelio įrenginio avariją ar incidentą</text:span></text:p>
      <text:p text:style-name="P69">Nepranešimas teisės aktų nustatyta tvarka kompetentingai institucijai apie lynų kelio įrenginio avariją ar incidentą<text:s/></text:p>
      <text:p text:style-name="P70"><text:span text:style-name="T71">užtraukia baudą nuo penkių šimtų iki dviejų tūkstančių penkių šimtų eurų.</text:span><text:span text:style-name="T72">“</text:span></text:p>
      <text:p text:style-name="P73"/>
      <text:p text:style-name="P74">3 straipsnis. 396 straipsnio pakeitimas</text:p>
      <text:p text:style-name="P75">Pakeisti 396 straipsnį ir jį išdėstyti taip:</text:p>
      <text:soft-page-break/>
      <text:p text:style-name="P76"><text:span text:style-name="T77">„396 straipsnis. Nepranešimas apie į</text:span><text:span text:style-name="T78">vykusią civilinės aviacijos</text:span><text:span text:style-name="T79"><text:s/></text:span><text:span text:style-name="T80">orlaivio<text:s/></text:span><text:span text:style-name="T81">avariją,<text:s/></text:span><text:span text:style-name="T82">pavojingą</text:span><text:span text:style-name="T83"><text:s/>incidentą ar kitą aviacijos įvykį</text:span></text:p>
      <text:p text:style-name="P84"><text:span text:style-name="T85">Nepranešimas<text:s/></text:span><text:span text:style-name="T86">teisės aktų</text:span><text:span text:style-name="T87"><text:s/>nustatyta tvarka kompetentingai institucijai apie<text:s/></text:span><text:span text:style-name="T88">įvykusią civilinės aviacijos</text:span><text:span text:style-name="T89"><text:s/></text:span><text:span text:style-name="T90">orlaivio</text:span><text:span text:style-name="T91"><text:s/>avariją,<text:s/></text:span><text:span text:style-name="T92">pavojingą<text:s/></text:span><text:span text:style-name="T93">incidentą ar kitą aviacijos įvykį</text:span></text:p>
      <text:p text:style-name="P94">užtraukia baudą asmenims nuo dviejų šimtų aštuoniasdešimt iki šešių šimtų eurų<text:s/>ir<text:s/>juridinių asmenų vadovams ar kitiems atsakingiems asmenims – nuo vieno tūkstančio iki penkių tūkstančių eurų.“</text:p>
      <text:p text:style-name="P95"/>
      <text:p text:style-name="P96"><text:span text:style-name="T97">4 straipsnis. 396</text:span><text:span text:style-name="T98">1</text:span><text:span text:style-name="T99"><text:s/>straipsnio pakeitimas</text:span></text:p>
      <text:p text:style-name="P100"><text:span text:style-name="T101">Pakeisti 396</text:span><text:span text:style-name="T102">1</text:span><text:span text:style-name="T103"><text:s/>straipsnį ir jį išdėstyti taip:</text:span></text:p>
      <text:p text:style-name="P104"><text:span text:style-name="T105">„396</text:span><text:span text:style-name="T106">1</text:span><text:span text:style-name="T107"><text:s/>straipsnis. Reglamente<text:s/></text:span><text:span text:style-name="T108">(ES) Nr. 996/2010</text:span><text:span text:style-name="T109"><text:s/>nustatytų reikalavimų dėl orlaivyje esančių asmenų ir pavojingų prekių sąrašų parengimo ir (ar) pateikimo<text:s/></text:span><text:span text:style-name="T110">ir dėl neskelbtinos saugos informacijos apsaugos<text:s/></text:span><text:span text:style-name="T111">pažeidimas</text:span></text:p>
      <text:p text:style-name="P112"><text:span text:style-name="T113">1.</text:span><text:span text:style-name="T114"><text:s/>Reglamente<text:s/></text:span><text:span text:style-name="T115">(ES) Nr. 996/2010</text:span><text:span text:style-name="T116"><text:s/>nustatytų reikalavimų dėl visų orlaivyje esančių asmenų ir pavojingų prekių sąrašų parengimo ir (ar) pateikimo pažeidimas<text:s/></text:span></text:p>
      <text:p text:style-name="P117">užtraukia baudą juridinių asmenų vadovams ar kitiems atsakingiems asmenims nuo keturių šimtų iki aštuonių šimtų penkiasdešimt eurų.</text:p>
      <text:p text:style-name="P118"><text:span text:style-name="T119">2. Reglamente<text:s/></text:span><text:a xlink:href="http://eur-lex.europa.eu/legal-content/LIT/TXT/?uri=CELEX:32010R0996&amp;locale=lt" office:target-frame-name="_blank" xlink:show="new"><text:span text:style-name="T120">(ES) Nr. 996/2010</text:span></text:a><text:span text:style-name="T121"><text:s/>nustatytų reikalavimų dėl neskelbtinos saugos informacijos apsaugos pažeidimas<text:s/></text:span></text:p>
      <text:p text:style-name="P122"><text:span text:style-name="T123">užtraukia baudą asmenims nuo vieno tūkstančio iki trijų tūkstančių eurų.</text:span><text:span text:style-name="T124">“</text:span></text:p>
      <text:p text:style-name="P125"/>
      <text:p text:style-name="P126">5 straipsnis. 401 straipsnio pakeitimas</text:p>
      <text:p text:style-name="P127">1. Pripažinti netekusia galios 401 straipsnio 1 dalį.</text:p>
      <text:p text:style-name="P128">1. Nepranešimas nustatyta tvarka kompetentingai institucijai apie laivo avariją ar incidentą</text:p>
      <text:p text:style-name="P129"><text:span text:style-name="T130">užtraukia baudą laivų kapitonams, laivybos bendrovėms – fiziniams asmenims arba laivybos bendrovių – juridinių asmenų vadovams ar kitiems atsakingiems asmenims nuo penkių šimtų iki dviejų tūkstančių penkių šimtų eurų.</text:span></text:p>
      <text:p text:style-name="P131"><text:span text:style-name="T132">2. Pripažinti netekusia galios 401 straipsnio 24 dalį.</text:span></text:p>
      <text:p text:style-name="P133">24. Teisės aktuose nustatytų reikalavimų dėl laivo avarijos ar incidento tyrimo metu gautos informacijos konfidencialumo užtikrinimo pažeidimas<text:s/></text:p>
      <text:p text:style-name="P134"><text:span text:style-name="T135">užtraukia baudą asmenims nuo vieno tūkstančio iki trijų tūkstančių eurų.</text:span></text:p>
      <text:p text:style-name="P136"/>
      <text:soft-page-break/>
      <text:p text:style-name="P137"><text:span text:style-name="T138">6 straipsnis. Kodekso papildymas 401</text:span><text:span text:style-name="T139">1</text:span><text:span text:style-name="T140"><text:s/>straipsniu</text:span><text:span text:style-name="T141"> </text:span></text:p>
      <text:p text:style-name="P142"><text:span text:style-name="T143">Papildyti Kodeksą 401</text:span><text:span text:style-name="T144">1</text:span><text:span text:style-name="T145"><text:s/>straipsniu: </text:span></text:p>
      <text:p text:style-name="P146"><text:span text:style-name="T147">„</text:span><text:span text:style-name="T148">401</text:span><text:span text:style-name="T149">1</text:span><text:span text:style-name="T150"><text:s/>straipsnis. Nepranešimas apie laivo avariją ar incidentą</text:span><text:span text:style-name="T151"> </text:span></text:p>
      <text:p text:style-name="P152">Nepranešimas teisės aktų nustatyta tvarka kompetentingai institucijai apie laivo avariją ar incidentą</text:p>
      <text:p text:style-name="P153">užtraukia baudą laivų kapitonams, laivybos bendrovėms – fiziniams asmenims arba laivybos bendrovių – juridinių asmenų vadovams ar kitiems atsakingiems asmenims nuo penkių šimtų iki dviejų tūkstančių penkių šimtų eurų.“</text:p>
      <text:p text:style-name="P154"/>
      <text:p text:style-name="P155"><text:span text:style-name="T156">7 straipsnis.<text:s/></text:span><text:span text:style-name="T157">413</text:span><text:span text:style-name="T158">1</text:span><text:span text:style-name="T159"><text:s/>straipsnio pakeitimas</text:span></text:p>
      <text:p text:style-name="P160"><text:span text:style-name="T161">Pakeisti 413</text:span><text:span text:style-name="T162">1</text:span><text:span text:style-name="T163"><text:s/>straipsnį ir jį išdėstyti taip.</text:span></text:p>
      <text:p text:style-name="P164"><text:span text:style-name="T165">„413</text:span><text:span text:style-name="T166">1</text:span><text:span text:style-name="T167"><text:s/>straipsnis. Reikalavimų dėl<text:s/></text:span><text:span text:style-name="T168">eismo saugos rekomendacijų,<text:s/></text:span><text:span text:style-name="T169">saugos rekomendacijų<text:s/></text:span><text:span text:style-name="T170">vertinimo</text:span><text:span text:style-name="T171"><text:s/></text:span><text:span text:style-name="T172">įvertinimo</text:span><text:span text:style-name="T173"><text:s/>pažeidimas</text:span></text:p>
      <text:p text:style-name="P174"><text:span text:style-name="T175">Reikalavimų dėl<text:s/></text:span><text:span text:style-name="T176">geležinkelių transporto katastrofos, eismo įvykio ar rikto tyrimo eismo saugos rekomendacijų, laivo avarijos ar incidento tyrimo saugos rekomendacijų, orlaivio avarijos ar incidento tyrimo<text:s/></text:span><text:span text:style-name="T177">kompetentingos institucijos pateiktų<text:s/></text:span><text:span text:style-name="T178">saugos rekomendacijų,<text:s/></text:span><text:span text:style-name="T179">siekiant užkirsti kelią kitoms orlaivių avarijoms ir incidentams, laivų avarijoms ir incidentams, geležinkelių avarijoms ir incidentams, lynų kelio įrenginių avarijoms ir incidentams bei kelių transporto priemonių įskaitiniams eismo įvykiams,<text:s/></text:span><text:span text:style-name="T180">įvertinimo pažeidimas<text:s/></text:span></text:p>
      <text:p text:style-name="P181"><text:span text:style-name="T182">užtraukia baudą asmenims nuo penkiasdešimt iki dviejų šimtų eurų</text:span><text:span text:style-name="T183"><text:s/></text:span><text:span text:style-name="T184">ir</text:span><text:span text:style-name="T185"><text:s/>juridinių asmenų vadovams ar kitiems atsakingiems asmenims – nuo penkių šimtų iki vieno tūkstančio dviejų šimtų eurų.“</text:span></text:p>
      <text:p text:style-name="P186"/>
      <text:p text:style-name="P187"><text:span text:style-name="T188">8 straipsnis.<text:s/></text:span><text:span text:style-name="T189">Kodekso papildymas 413</text:span><text:span text:style-name="T190">2</text:span><text:span text:style-name="T191"><text:s/>straipsniu</text:span></text:p>
      <text:p text:style-name="P192"><text:span text:style-name="T193">Papildyti Kodeksą 413</text:span><text:span text:style-name="T194">2</text:span><text:span text:style-name="T195"><text:s/>straipsniu:</text:span></text:p>
      <text:p text:style-name="P196"><text:span text:style-name="T197">„</text:span><text:span text:style-name="T198">413</text:span><text:span text:style-name="T199">2</text:span><text:span text:style-name="T200"><text:s/>straipsnis. Reikalavimų dėl neskelbtinos saugos tyrimo informacijos apsaugos pažeidimas</text:span></text:p>
      <text:p text:style-name="P201">Reglamente<text:s/>(ES) Nr. 996/2010<text:s/>ir teisės aktuose nustatytų reikalavimų dėl neskelbtinos saugos tyrimo informacijos apsaugos pažeidimas</text:p>
      <text:p text:style-name="P202"><text:span text:style-name="T203">užtraukia baudą nuo vieno tūkstančio iki trijų tūkstančių eurų.</text:span><text:span text:style-name="T204">“</text:span></text:p>
      <text:p text:style-name="P205"/>
      <text:p text:style-name="P206"><text:span text:style-name="T207">9</text:span><text:span text:style-name="T208"><text:s/>straipsnis. 589 straipsnio pakeitimas</text:span></text:p>
      <text:p text:style-name="P209">1. Pakeisti 589 straipsnio 63 punktą ir jį išdėstyti taip:</text:p>
      <text:p text:style-name="P210"><text:span text:style-name="T211">„63) Lietuvos transporto saugos administracijos – dėl šio kodekso 101 straipsnio 5, 6</text:span><text:span text:style-name="T212"> </text:span><text:span text:style-name="T213">dalyse, 139 straipsnio 1, 2, 3, 4, 5, 6 dalyse, 150, 256, 307 straipsniuose, 369 straipsnio 5, 6</text:span><text:span text:style-name="T214"> </text:span><text:span text:style-name="T215">dalyse, 370, 370</text:span><text:span text:style-name="T216">1</text:span><text:span text:style-name="T217">, 372, 373, 374, 375, 376, 377, 378, 379, 380, 381, 382, 383, 384, 385, 386, 387, 388, 389, 390, 391, 392, 393, 394, 395, 396, 397, 398 straipsniuose, 401 straipsnio<text:s/></text:span><text:span text:style-name="T218">1,</text:span><text:span text:style-name="T219"><text:s/>2, 3, 4, 5, 6, 7, 8, 9, 10, 11, 12, 13, 14, 15, 16, 17, 18, 19, 20, 21, 22, 23, 25, 26 dalyse,<text:s/></text:span><text:span text:style-name="T220">401</text:span><text:span text:style-name="T221">1</text:span><text:span text:style-name="T222">,</text:span><text:span text:style-name="T223"><text:s/>402, 403, 404, 405, 406, 407, 409, 410, 411, 413 straipsniuose, 415 straipsnio 2 dalyje, 425 straipsnyje, 426</text:span><text:span text:style-name="T224"> </text:span><text:span text:style-name="T225">straipsnio 4 dalyje, 429 straipsnyje, 431 straipsnio 1, 2, 3, 4 dalyse, 434 straipsnio 1, 2, 3</text:span><text:span text:style-name="T226"> </text:span><text:span text:style-name="T227">dalyse, 435, 436, 437, 438, 439, 440, 441, 442, 443, 444, 445, 446, 447, 448, 449, 449</text:span><text:span text:style-name="T228">1</text:span><text:span text:style-name="T229">, 450, 451, 452, 453, 454, 455, 456, 457, 458 straipsniuose, 459 straipsnio 1, 2, 3, 4, 5, 6, 7, 9, 10 dalyse, 460, 461, 462, 463, 505, 507, 515 straipsniuose numatytų administracinių nusižengimų;“.</text:span></text:p>
      <text:p text:style-name="P230">2. Pakeisti 589 straipsnio 78 punktą ir jį išdėstyti taip:</text:p>
      <text:p text:style-name="P231"><text:span text:style-name="T232">„78) Lietuvos kariuomenės Karinių jūrų pajėgų Jūrų gelbėjimo koordinavimo centro – dėl šio kodekso<text:s/></text:span><text:span text:style-name="T233">401 straipsnio 1 dalyje</text:span><text:span text:style-name="T234"><text:s/></text:span><text:span text:style-name="T235">401</text:span><text:span text:style-name="T236">1</text:span><text:span text:style-name="T237"><text:s/>straipsnyje</text:span><text:span text:style-name="T238"><text:s/>numatytų administracinių nusižengimų;“.</text:span></text:p>
      <text:p text:style-name="P239">3. Pakeisti 589 straipsnio 91 punktą ir jį išdėstyti taip:</text:p>
      <text:p text:style-name="P240"><text:span text:style-name="T241">„91)<text:s/></text:span><text:span text:style-name="T242">orlaivių avarijų ir incidentų tyrimų vadovas (vadovai) – dėl šio kodekso 396, 396</text:span><text:span text:style-name="T243">1</text:span><text:span text:style-name="T244">, 413</text:span><text:span text:style-name="T245">1</text:span><text:span text:style-name="T246">, 505</text:span><text:span text:style-name="T247"><text:s/>saugos tyrimus atliekančio Lietuvos Respublikos teisingumo ministerijos struktūrinio padalinio – dėl šio kodekso 376, 376</text:span><text:span text:style-name="T248">1</text:span><text:span text:style-name="T249">, 396, 396</text:span><text:span text:style-name="T250">1</text:span><text:span text:style-name="T251">, 401</text:span><text:span text:style-name="T252">1</text:span><text:span text:style-name="T253">, 413</text:span><text:span text:style-name="T254">1</text:span><text:span text:style-name="T255">, 413</text:span><text:span text:style-name="T256">2</text:span><text:span text:style-name="T257">,</text:span><text:span text:style-name="T258"><text:s/></text:span><text:span text:style-name="T259">505</text:span><text:span text:style-name="T260"> </text:span><text:span text:style-name="T261">straipsniuose numatytų administracinių nusižengimų</text:span><text:span text:style-name="T262">;“.<text:s/></text:span></text:p>
      <text:p text:style-name="P263"><text:span text:style-name="T264">4. Pripažinti netekusiu galios 589 straipsnio 92 punktą.</text:span></text:p>
      <text:p text:style-name="P265"><text:span text:style-name="T266">92) geležinkelių transporto katastrofos, eismo įvykio ar rikto tyrimo vadovas (vadovai) – dėl šio kodekso 376, 413</text:span><text:span text:style-name="T267">1</text:span><text:span text:style-name="T268">, 505 straipsniuose numatytų administracinių nusižengimų;</text:span></text:p>
      <text:p text:style-name="P269"><text:span text:style-name="T270">5. Pripažinti netekusiu galios 589 straipsnio 94 punktą.</text:span></text:p>
      <text:p text:style-name="P271"><text:span text:style-name="T272">94) laivų avarijų ir incidentų tyrimo vadovas (vadovai) – dėl šio kodekso 401 straipsnio 1, 24 dalyse, 413</text:span><text:span text:style-name="T273">1</text:span><text:span text:style-name="T274">, 505 straipsniuose numatytų administracinių nusižengimų;</text:span></text:p>
      <text:p text:style-name="P275"/>
      <text:p text:style-name="P276">10 straipsnis. Įstatymo įsigaliojimas<text:s/></text:p>
      <text:p text:style-name="P277">Šis įstatymas įsigalioja 2025<text:s/>m. sausio 1<text:s/>d.</text:p>
      <text:p text:style-name="P278"/>
      <text:p text:style-name="P279"/>
      <text:p text:style-name="P280"/>
      <text:p text:style-name="P281">Skelbiu šį Lietuvos Respublikos Seimo priimtą įstatymą.</text:p>
      <text:p text:style-name="P282"/>
      <text:p text:style-name="P283"/>
      <text:p text:style-name="P284"/>
      <text:p text:style-name="P285"><text:span text:style-name="T286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Česnauskis</meta:initial-creator>
    <dc:creator>adlibuser</dc:creator>
    <meta:creation-date>2024-10-09T13:58:00Z</meta:creation-date>
    <dc:date>2024-10-09T13:58:00Z</dc:date>
    <meta:template xlink:href="Normal.dotm" xlink:type="simple"/>
    <meta:editing-cycles>2</meta:editing-cycles>
    <meta:editing-duration>PT0S</meta:editing-duration>
    <meta:user-defined meta:name="ContentTypeId">0x010100F7998B4E162A5145856865C94D7ED80B</meta:user-defined>
    <meta:user-defined meta:name="MediaServiceImageTags"/>
    <meta:document-statistic meta:page-count="3" meta:paragraph-count="75" meta:word-count="916" meta:character-count="7137" meta:row-count="165" meta:non-whitespace-character-count="6296"/>
  </office:meta>
</office:document-meta>
</file>