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fo:margin-right="-0.0006in"/>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text-align="justify" fo:text-indent="0.5in"/>
    </style:style>
    <style:style style:name="TableColumn39" style:family="table-column">
      <style:table-column-properties style:column-width="0.3902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4138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0826in" style:use-optimal-column-width="false"/>
    </style:style>
    <style:style style:name="Table38" style:family="table">
      <style:table-properties style:width="10.6277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2187in"/>
    </style:style>
    <style:style style:name="P94" style:parent-style-name="Normal" style:family="paragraph">
      <style:paragraph-properties fo:text-align="justify" fo:text-indent="0.2187in"/>
      <style:text-properties style:font-weight-complex="bold" fo:color="#000000" style:language-asian="lt" style:country-asian="LT"/>
    </style:style>
    <style:style style:name="P95" style:parent-style-name="Normal" style:family="paragraph">
      <style:paragraph-properties fo:text-align="justify" fo:text-indent="0.2187in"/>
      <style:text-properties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fo:text-transform="uppercase"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text-transform="uppercase"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2236in"/>
    </style:style>
    <style:style style:name="P121" style:parent-style-name="Normal" style:family="paragraph">
      <style:paragraph-properties fo:text-align="justify" fo:text-indent="0.2236in"/>
      <style:text-properties fo:font-weight="bold" style:font-weight-asian="bold" style:font-weight-complex="bold" fo:color="#000000" fo:font-size="8pt" style:font-size-asian="8pt" style:font-size-complex="8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fo:text-indent="0.125in">
        <style:tab-stops>
          <style:tab-stop style:type="left" style:position="0.4923in"/>
          <style:tab-stop style:type="left" style:position="0.7875in"/>
        </style:tab-stops>
      </style:paragraph-properties>
      <style:text-properties fo:color="#000000"/>
    </style:style>
    <style:style style:name="P126" style:parent-style-name="Normal" style:family="paragraph">
      <style:paragraph-properties fo:keep-with-next="always" fo:text-align="justify" fo:text-indent="0.5in"/>
      <style:text-properties fo:font-weight="bold" style:font-weight-asian="bold" style:font-weight-complex="bold"/>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align="justify" fo:text-indent="0.5in"/>
      <style:text-properties fo:font-weight="bold" style:font-weight-asian="bold" style:font-weight-complex="bold"/>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align="justify" fo:text-indent="0.5in"/>
      <style:text-properties style:font-weight-complex="bold"/>
    </style:style>
    <style:style style:name="P136" style:parent-style-name="Normal" style:family="paragraph">
      <style:paragraph-properties fo:keep-with-next="always"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indent="0.5in"/>
      <style:text-properties style:font-weight-complex="bold"/>
    </style:style>
    <style:style style:name="P141" style:parent-style-name="Normal" style:family="paragraph">
      <style:paragraph-properties fo:keep-with-next="always"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text-properties fo:font-weight="bold" style:font-weight-asian="bold"/>
    </style:style>
    <style:style style:name="P162" style:parent-style-name="Normal" style:family="paragraph">
      <style:paragraph-properties fo:text-align="justify" fo:text-indent="0.5in"/>
      <style:text-properties fo:font-weight="bold" style:font-weight-asian="bold"/>
    </style:style>
    <style:style style:name="TableColumn164" style:family="table-column">
      <style:table-column-properties style:column-width="0.3902in" style:use-optimal-column-width="false"/>
    </style:style>
    <style:style style:name="TableColumn165" style:family="table-column">
      <style:table-column-properties style:column-width="0.9847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5.512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0826in" style:use-optimal-column-width="false"/>
    </style:style>
    <style:style style:name="Table163" style:family="table">
      <style:table-properties style:width="10.6277in" fo:margin-left="0in" table:align="center"/>
    </style:style>
    <style:style style:name="TableRow173" style:family="table-row">
      <style:table-row-properties style:min-row-height="0.3277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4111in" style:use-optimal-row-height="false"/>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6" style:family="paragraph">
      <style:paragraph-properties fo:text-align="start"/>
      <style:text-properties fo:font-size="12pt" style:font-size-asian="12pt" style:font-size-complex="12pt"/>
    </style:style>
    <style:style style:name="P208" style:parent-style-name="Pasiūlymai6" style:family="paragraph">
      <style:paragraph-properties fo:text-align="start"/>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6"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6" style:family="paragraph">
      <style:paragraph-properties fo:text-align="center"/>
    </style:style>
    <style:style style:name="T213" style:parent-style-name="DefaultParagraphFont" style:family="text">
      <style:text-properties fo:font-weight="bold" style:font-weight-asian="bold" style:font-weight-complex="normal" fo:font-size="12pt" style:font-size-asian="12pt" style:font-size-complex="12pt"/>
    </style:style>
    <style:style style:name="T214" style:parent-style-name="DefaultParagraphFont" style:family="text">
      <style:text-properties fo:font-weight="bold" style:font-weight-asian="bold" style:font-weight-complex="normal" fo:font-size="12pt" style:font-size-asian="12pt" style:font-size-complex="12pt"/>
    </style:style>
    <style:style style:name="T215" style:parent-style-name="DefaultParagraphFont" style:family="text">
      <style:text-properties fo:font-weight="bold" style:font-weight-asian="bold" style:font-weight-complex="norm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6"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6"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style:text-properties fo:font-size="8pt" style:font-size-asian="8pt" style:font-size-complex="8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2208in">
        <style:tab-stops>
          <style:tab-stop style:type="left" style:position="0.4923in"/>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2208in">
        <style:tab-stops>
          <style:tab-stop style:type="left" style:position="0.4923in"/>
          <style:tab-stop style:type="left" style:position="0.7875in"/>
        </style:tab-stops>
      </style:paragraph-properties>
      <style:text-properties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6" style:family="paragraph">
      <style:paragraph-properties fo:text-align="center"/>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6"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align="start"/>
      <style:text-properties fo:font-size="12pt" style:font-size-asian="12pt" style:font-size-complex="12pt"/>
    </style:style>
    <style:style style:name="P244" style:parent-style-name="Pasiūlymai6" style:family="paragraph">
      <style:paragraph-properties fo:text-align="start"/>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6" style:family="paragraph">
      <style:paragraph-properties fo:text-align="center"/>
    </style:style>
    <style:style style:name="T247" style:parent-style-name="DefaultParagraphFont" style:family="text">
      <style:text-properties fo:font-weight="bold" style:font-weight-asian="bold" style:font-weight-complex="normal" fo:font-size="12pt" style:font-size-asian="12pt" style:font-size-complex="12pt"/>
    </style:style>
    <style:style style:name="T248" style:parent-style-name="DefaultParagraphFont" style:family="text">
      <style:text-properties fo:font-weight="bold" style:font-weight-asian="bold" style:font-weight-complex="normal" fo:font-size="12pt" style:font-size-asian="12pt" style:font-size-complex="12pt"/>
    </style:style>
    <style:style style:name="T249" style:parent-style-name="DefaultParagraphFont" style:family="text">
      <style:text-properties fo:font-weight="bold" style:font-weight-asian="bold" style:font-weight-complex="norm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align="center"/>
      <style:text-properties style:font-weight-complex="norm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6"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style:text-properties fo:font-weight="bold" style:font-weight-asian="bold" fo:font-size="8pt" style:font-size-asian="8pt" style:font-size-complex="8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217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173in"/>
      <style:text-propertie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start"/>
      <style:text-properties fo:font-size="12pt" style:font-size-asian="12pt" style:font-size-complex="12pt"/>
    </style:style>
    <style:style style:name="P283" style:parent-style-name="Pasiūlymai6" style:family="paragraph">
      <style:paragraph-properties fo:text-align="start"/>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align="center"/>
    </style:style>
    <style:style style:name="T286" style:parent-style-name="DefaultParagraphFont" style:family="text">
      <style:text-properties fo:font-weight="bold" style:font-weight-asian="bold" style:font-weight-complex="normal" fo:font-size="12pt" style:font-size-asian="12pt" style:font-size-complex="12pt"/>
    </style:style>
    <style:style style:name="T287" style:parent-style-name="DefaultParagraphFont" style:family="text">
      <style:text-properties fo:font-weight="bold" style:font-weight-asian="bold" style:font-weight-complex="normal" fo:font-size="12pt" style:font-size-asian="12pt" style:font-size-complex="12pt"/>
    </style:style>
    <style:style style:name="T288" style:parent-style-name="DefaultParagraphFont" style:family="text">
      <style:text-properties fo:font-weight="bold" style:font-weight-asian="bold" style:font-weight-complex="norm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align="center"/>
    </style:style>
    <style:style style:name="T291" style:parent-style-name="DefaultParagraphFont" style:family="text">
      <style:text-properties fo:font-weight="bold" style:font-weight-asian="bold" style:font-weight-complex="normal" fo:font-size="12pt" style:font-size-asian="12pt" style:font-size-complex="12pt"/>
    </style:style>
    <style:style style:name="T292" style:parent-style-name="DefaultParagraphFont" style:family="text">
      <style:text-properties fo:font-weight="bold" style:font-weight-asian="bold" style:font-weight-complex="normal" fo:font-size="12pt" style:font-size-asian="12pt" style:font-size-complex="12pt"/>
    </style:style>
    <style:style style:name="T293" style:parent-style-name="DefaultParagraphFont" style:family="text">
      <style:text-properties fo:font-weight="bold" style:font-weight-asian="bold" style:font-weight-complex="norm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6" style:family="paragraph">
      <style:paragraph-properties fo:text-align="center"/>
      <style:text-properties style:font-weight-complex="norm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6"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style:text-properties fo:font-weight="bold" style:font-weight-asian="bold" fo:font-size="8pt" style:font-size-asian="8pt" style:font-size-complex="8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2173in"/>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fo:font-weight="bold" style:font-weight-asian="bold"/>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2173in"/>
      <style:text-properties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6"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6"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6" style:family="paragraph">
      <style:paragraph-properties fo:text-align="start"/>
      <style:text-properties fo:font-size="12pt" style:font-size-asian="12pt" style:font-size-complex="12pt"/>
    </style:style>
    <style:style style:name="P324" style:parent-style-name="Pasiūlymai6" style:family="paragraph">
      <style:paragraph-properties fo:text-align="start"/>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style>
    <style:style style:name="T327" style:parent-style-name="DefaultParagraphFont" style:family="text">
      <style:text-properties fo:font-weight="bold" style:font-weight-asian="bold" style:font-weight-complex="normal" fo:font-size="12pt" style:font-size-asian="12pt" style:font-size-complex="12pt"/>
    </style:style>
    <style:style style:name="T328" style:parent-style-name="DefaultParagraphFont" style:family="text">
      <style:text-properties fo:font-weight="bold" style:font-weight-asian="bold" style:font-weight-complex="normal" fo:font-size="12pt" style:font-size-asian="12pt" style:font-size-complex="12pt"/>
    </style:style>
    <style:style style:name="T329" style:parent-style-name="DefaultParagraphFont" style:family="text">
      <style:text-properties fo:font-weight="bold" style:font-weight-asian="bold" style:font-weight-complex="norm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align="center"/>
    </style:style>
    <style:style style:name="T332" style:parent-style-name="DefaultParagraphFont" style:family="text">
      <style:text-properties fo:font-weight="bold" style:font-weight-asian="bold" style:font-weight-complex="normal" fo:font-size="12pt" style:font-size-asian="12pt" style:font-size-complex="12pt"/>
    </style:style>
    <style:style style:name="T333" style:parent-style-name="DefaultParagraphFont" style:family="text">
      <style:text-properties fo:font-weight="bold" style:font-weight-asian="bold" style:font-weight-complex="normal" fo:font-size="12pt" style:font-size-asian="12pt" style:font-size-complex="12pt"/>
    </style:style>
    <style:style style:name="T334" style:parent-style-name="DefaultParagraphFont" style:family="text">
      <style:text-properties fo:font-weight="bold" style:font-weight-asian="bold" style:font-weight-complex="norm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6" style:family="paragraph">
      <style:paragraph-properties fo:text-align="center"/>
      <style:text-properties style:font-weight-complex="norm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8pt" style:font-size-asian="8pt" style:font-size-complex="8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2173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2173in"/>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start"/>
      <style:text-properties fo:font-size="12pt" style:font-size-asian="12pt" style:font-size-complex="12pt"/>
    </style:style>
    <style:style style:name="P401" style:parent-style-name="Pasiūlymai6" style:family="paragraph">
      <style:paragraph-properties fo:text-align="start"/>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align="center"/>
      <style:text-properties style:font-weight-complex="norm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6"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text-properties fo:font-size="8pt" style:font-size-asian="8pt" style:font-size-complex="8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2173in"/>
    </style:style>
    <style:style style:name="T429" style:parent-style-name="DefaultParagraphFont" style:family="text">
      <style:text-properties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justify" fo:text-indent="0.2173in"/>
      <style:text-properties fo:font-weight="bold" style:font-weight-asian="bold" fo:color="#000000"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start"/>
      <style:text-properties fo:font-size="12pt" style:font-size-asian="12pt" style:font-size-complex="12pt"/>
    </style:style>
    <style:style style:name="P446" style:parent-style-name="Pasiūlymai6" style:family="paragraph">
      <style:paragraph-properties fo:text-align="start"/>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6"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style:font-weight-complex="norm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8pt" style:font-size-asian="8pt" style:font-size-complex="8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2173in"/>
    </style:style>
    <style:style style:name="T464" style:parent-style-name="DefaultParagraphFont" style:family="text">
      <style:text-properties fo:language="ga" fo:country="IE"/>
    </style:style>
    <style:style style:name="T465"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466" style:parent-style-name="DefaultParagraphFont" style:family="text">
      <style:text-properties fo:language="ga" fo:country="I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language="ga" fo:country="IE"/>
    </style:style>
    <style:style style:name="T469"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470" style:parent-style-name="DefaultParagraphFont" style:family="text">
      <style:text-properties fo:language="ga" fo:country="IE"/>
    </style:style>
    <style:style style:name="T471" style:parent-style-name="DefaultParagraphFont" style:family="text">
      <style:text-properties fo:font-weight="bold" style:font-weight-asian="bold"/>
    </style:style>
    <style:style style:name="T472" style:parent-style-name="DefaultParagraphFont" style:family="text">
      <style:text-properties fo:language="ga" fo:country="IE"/>
    </style:style>
    <style:style style:name="T473" style:parent-style-name="DefaultParagraphFont" style:family="text">
      <style:text-properties fo:language="ga" fo:country="IE"/>
    </style:style>
    <style:style style:name="T474" style:parent-style-name="DefaultParagraphFont" style:family="text">
      <style:text-properties fo:language="ga" fo:country="IE"/>
    </style:style>
    <style:style style:name="P475" style:parent-style-name="Normal" style:family="paragraph">
      <style:paragraph-properties fo:text-align="justify" fo:text-indent="0.2173in"/>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align="center"/>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6"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6" style:family="paragraph">
      <style:paragraph-properties fo:text-align="start"/>
      <style:text-properties fo:font-size="12pt" style:font-size-asian="12pt" style:font-size-complex="12pt"/>
    </style:style>
    <style:style style:name="P486" style:parent-style-name="Pasiūlymai6" style:family="paragraph">
      <style:paragraph-properties fo:text-align="start"/>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style:font-weight-complex="normal"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align="center"/>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size="8pt" style:font-size-asian="8pt" style:font-size-complex="8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2173in"/>
    </style:style>
    <style:style style:name="T504" style:parent-style-name="DefaultParagraphFont" style:family="text">
      <style:text-properties fo:language="ga" fo:country="IE"/>
    </style:style>
    <style:style style:name="T505" style:parent-style-name="DefaultParagraphFont" style:family="text">
      <style:text-properties fo:language="ga" fo:country="IE"/>
    </style:style>
    <style:style style:name="T506"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507" style:parent-style-name="DefaultParagraphFont" style:family="text">
      <style:text-properties fo:language="ga" fo:country="IE"/>
    </style:style>
    <style:style style:name="T508" style:parent-style-name="DefaultParagraphFont" style:family="text">
      <style:text-properties fo:language="ga" fo:country="IE"/>
    </style:style>
    <style:style style:name="T509" style:parent-style-name="DefaultParagraphFont" style:family="text">
      <style:text-properties fo:color="#000000"/>
    </style:style>
    <style:style style:name="P510" style:parent-style-name="Normal" style:family="paragraph">
      <style:paragraph-properties fo:text-align="justify" fo:text-indent="0.2173in"/>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6" style:family="paragraph">
      <style:paragraph-properties fo:text-align="center"/>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start"/>
      <style:text-properties fo:font-size="12pt" style:font-size-asian="12pt" style:font-size-complex="12pt"/>
    </style:style>
    <style:style style:name="P520" style:parent-style-name="Pasiūlymai6" style:family="paragraph">
      <style:paragraph-properties fo:text-align="start"/>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6"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6"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6" style:family="paragraph">
      <style:paragraph-properties fo:text-align="center"/>
      <style:text-properties style:font-weight-complex="normal"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6" style:family="paragraph">
      <style:paragraph-properties fo:text-align="center"/>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size="8pt" style:font-size-asian="8pt" style:font-size-complex="8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2173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name-asian="Malgun Gothic" fo:color="#000000" fo:background-color="#FFFFFF"/>
    </style:style>
    <style:style style:name="P545" style:parent-style-name="Normal" style:family="paragraph">
      <style:paragraph-properties fo:text-align="justify" fo:text-indent="0.2173in"/>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6" style:family="paragraph">
      <style:paragraph-properties fo:text-align="center"/>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6"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6" style:family="paragraph">
      <style:paragraph-properties fo:text-align="start"/>
      <style:text-properties fo:font-size="12pt" style:font-size-asian="12pt" style:font-size-complex="12pt"/>
    </style:style>
    <style:style style:name="P555" style:parent-style-name="Pasiūlymai6" style:family="paragraph">
      <style:paragraph-properties fo:text-align="start"/>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6"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6"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6" style:family="paragraph">
      <style:paragraph-properties fo:text-align="center"/>
    </style:style>
    <style:style style:name="T562" style:parent-style-name="DefaultParagraphFont" style:family="text">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6"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2194in">
        <style:tab-stops>
          <style:tab-stop style:type="left" style:position="0.4923in"/>
          <style:tab-stop style:type="left" style:position="0.7875in"/>
        </style:tab-stops>
      </style:paragraph-properties>
      <style:text-properties fo:color="#000000" fo:font-size="8pt" style:font-size-asian="8pt" style:font-size-complex="8pt"/>
    </style:style>
    <style:style style:name="P58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2236in"/>
    </style:style>
    <style:style style:name="T595" style:parent-style-name="DefaultParagraphFont" style:family="text">
      <style:text-properties fo:color="#000000"/>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2236in"/>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6"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6" style:family="paragraph">
      <style:paragraph-properties fo:text-align="center"/>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6" style:family="paragraph">
      <style:paragraph-properties fo:text-align="start"/>
      <style:text-properties fo:font-size="12pt" style:font-size-asian="12pt" style:font-size-complex="12pt"/>
    </style:style>
    <style:style style:name="P608" style:parent-style-name="Pasiūlymai6" style:family="paragraph">
      <style:paragraph-properties fo:text-align="start"/>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6"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6"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6" style:family="paragraph">
      <style:paragraph-properties fo:text-align="center"/>
      <style:text-properties style:font-weight-complex="norm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6" style:family="paragraph">
      <style:paragraph-properties fo:text-align="center"/>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Komitetosprendimas" style:family="paragraph">
      <style:paragraph-properties fo:line-height="100%" fo:text-indent="0in"/>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style:tab-stops>
          <style:tab-stop style:type="left" style:position="0.6895in"/>
        </style:tab-stops>
      </style:paragraph-properties>
      <style:text-properties fo:font-weight="bold" style:font-weight-asian="bold" fo:font-size="8pt" style:font-size-asian="8pt" style:font-size-complex="8pt"/>
    </style:style>
    <style:style style:name="P635" style:parent-style-name="Normal" style:family="paragraph">
      <style:paragraph-properties fo:text-align="justify">
        <style:tab-stops>
          <style:tab-stop style:type="left" style:position="0.689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2194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3" style:parent-style-name="DefaultParagraphFont" style:family="text">
      <style:text-properties fo:font-weight="bold" style:font-weight-asian="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font-weight="bold" style:font-weight-asian="bold" style:font-weight-complex="bold"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2194in"/>
      <style:text-properties style:font-weight-complex="bold" fo:color="#000000" fo:font-size="8pt" style:font-size-asian="8pt" style:font-size-complex="8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6"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6"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6" style:family="paragraph">
      <style:paragraph-properties fo:text-align="start"/>
      <style:text-properties fo:font-size="12pt" style:font-size-asian="12pt" style:font-size-complex="12pt"/>
    </style:style>
    <style:style style:name="P659" style:parent-style-name="Pasiūlymai6" style:family="paragraph">
      <style:paragraph-properties fo:text-align="start"/>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6"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6" style:family="paragraph">
      <style:paragraph-properties fo:text-align="center"/>
      <style:text-properties fo:font-weight="bold" style:font-weight-asian="bold"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6" style:family="paragraph">
      <style:paragraph-properties fo:text-align="center"/>
      <style:text-properties style:font-weight-complex="norm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6" style:family="paragraph">
      <style:paragraph-properties fo:text-align="center"/>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style:font-weight-complex="bold"/>
    </style:style>
    <style:style style:name="P672" style:parent-style-name="Normal" style:family="paragraph">
      <style:paragraph-properties fo:text-align="justify">
        <style:tab-stops>
          <style:tab-stop style:type="left" style:position="0.6895in"/>
        </style:tab-stops>
      </style:paragraph-properties>
      <style:text-properties fo:font-weight="bold" style:font-weight-asian="bold" fo:font-size="8pt" style:font-size-asian="8pt" style:font-size-complex="8pt"/>
    </style:style>
    <style:style style:name="P673" style:parent-style-name="Normal" style:family="paragraph">
      <style:paragraph-properties fo:text-align="justify">
        <style:tab-stops>
          <style:tab-stop style:type="left" style:position="0.6895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2194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weight="bold" style:font-weight-asian="bold" style:font-weight-complex="bold"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2194in"/>
      <style:text-properties style:font-weight-complex="bold" fo:color="#000000"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6" style:family="paragraph">
      <style:paragraph-properties fo:text-align="center"/>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6" style:family="paragraph">
      <style:paragraph-properties fo:text-align="center"/>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6" style:family="paragraph">
      <style:paragraph-properties fo:text-align="start"/>
      <style:text-properties fo:font-size="12pt" style:font-size-asian="12pt" style:font-size-complex="12pt"/>
    </style:style>
    <style:style style:name="P694" style:parent-style-name="Pasiūlymai6" style:family="paragraph">
      <style:paragraph-properties fo:text-align="start"/>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6"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6"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6" style:family="paragraph">
      <style:paragraph-properties fo:text-align="center"/>
      <style:text-properties style:font-weight-complex="normal"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6" style:family="paragraph">
      <style:paragraph-properties fo:text-align="center"/>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fo:font-size="8pt" style:font-size-asian="8pt" style:font-size-complex="8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P729" style:parent-style-name="Normal" style:family="paragraph">
      <style:paragraph-properties fo:text-align="justify" fo:text-indent="0.2173in"/>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2173in"/>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2173in"/>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6" style:family="paragraph">
      <style:paragraph-properties fo:text-align="center"/>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6" style:family="paragraph">
      <style:paragraph-properties fo:text-align="center"/>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6" style:family="paragraph">
      <style:paragraph-properties fo:text-align="start"/>
      <style:text-properties fo:font-size="12pt" style:font-size-asian="12pt" style:font-size-complex="12pt"/>
    </style:style>
    <style:style style:name="P752" style:parent-style-name="Pasiūlymai6" style:family="paragraph">
      <style:paragraph-properties fo:text-align="start"/>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6"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6"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6" style:family="paragraph">
      <style:paragraph-properties fo:text-align="center"/>
      <style:text-properties style:font-weight-complex="norm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6" style:family="paragraph">
      <style:paragraph-properties fo:text-align="center"/>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style:text-properties fo:color="#000000" fo:font-size="8pt" style:font-size-asian="8pt" style:font-size-complex="8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text-align="justify" fo:text-indent="0.2173in"/>
    </style:style>
    <style:style style:name="T774" style:parent-style-name="DefaultParagraphFont" style:family="text">
      <style:text-properties style:language-asian="lt" style:country-asian="LT"/>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2173in"/>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2173in"/>
      <style:text-properties fo:font-weight="bold" style:font-weight-asian="bold" fo:color="#000000"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6" style:family="paragraph">
      <style:paragraph-properties fo:text-align="center"/>
      <style:text-properties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6" style:family="paragraph">
      <style:paragraph-properties fo:text-align="center"/>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6" style:family="paragraph">
      <style:paragraph-properties fo:text-align="start"/>
      <style:text-properties fo:font-size="12pt" style:font-size-asian="12pt" style:font-size-complex="12pt"/>
    </style:style>
    <style:style style:name="P795" style:parent-style-name="Pasiūlymai6" style:family="paragraph">
      <style:paragraph-properties fo:text-align="start"/>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6" style:family="paragraph">
      <style:paragraph-properties fo:text-align="center"/>
      <style:text-properties fo:font-weight="bold" style:font-weight-asian="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6"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6" style:family="paragraph">
      <style:paragraph-properties fo:text-align="center"/>
      <style:text-properties style:font-weight-complex="norm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6" style:family="paragraph">
      <style:paragraph-properties fo:text-align="center"/>
      <style:text-properties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text-properties fo:font-weight="bold" style:font-weight-asian="bold" fo:font-size="8pt" style:font-size-asian="8pt" style:font-size-complex="8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text-align="justify" fo:text-indent="0.2173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2173in"/>
      <style:text-properties style:font-weight-complex="bold" fo:color="#000000"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6" style:family="paragraph">
      <style:paragraph-properties fo:text-align="center"/>
      <style:text-properties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6" style:family="paragraph">
      <style:paragraph-properties fo:text-align="center"/>
      <style:text-properties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6" style:family="paragraph">
      <style:paragraph-properties fo:text-align="start"/>
      <style:text-properties fo:font-size="12pt" style:font-size-asian="12pt" style:font-size-complex="12pt"/>
    </style:style>
    <style:style style:name="P837" style:parent-style-name="Pasiūlymai6" style:family="paragraph">
      <style:paragraph-properties fo:text-align="start"/>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6"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6"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6" style:family="paragraph">
      <style:paragraph-properties fo:text-align="center"/>
      <style:text-properties style:font-weight-complex="norm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6" style:family="paragraph">
      <style:paragraph-properties fo:text-align="center"/>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style:text-properties fo:font-weight="bold" style:font-weight-asian="bold" fo:font-size="8pt" style:font-size-asian="8pt" style:font-size-complex="8pt"/>
    </style:style>
    <style:style style:name="P855"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2194in"/>
    </style:style>
    <style:style style:name="T858" style:parent-style-name="DefaultParagraphFont" style:family="text">
      <style:text-properties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2194in"/>
      <style:text-properties fo:font-weight="bold" style:font-weight-asian="bold" style:font-weight-complex="bold"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6" style:family="paragraph">
      <style:paragraph-properties fo:text-align="center"/>
      <style:text-properties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Pranešėjas" style:family="paragraph">
      <style:paragraph-properties fo:line-height="100%"/>
      <style:text-properties fo:font-weight="bold" style:font-weight-asian="bold"/>
    </style:style>
    <style:style style:name="P886" style:parent-style-name="Pranešėjas" style:family="paragraph">
      <style:paragraph-properties fo:line-height="100%"/>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in"/>
      <style:text-properties style:font-weight-complex="bold"/>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text:span><text:span text:style-name="T16">ŠALPOS PENSIJŲ<text:s/></text:span><text:span text:style-name="T17">ĮSTATYMo nr. I-</text:span><text:span text:style-name="T18">675<text:s/></text:span><text:span text:style-name="T19">pakeitimo</text:span><text:span text:style-name="T20"><text:s/></text:span><text:span text:style-name="T21">ĮSTATYMO<text:s/></text:span><text:span text:style-name="T22">PROJEKTO</text:span><text:span text:style-name="T23"><text:s/>NR. XIVP-3436</text:span></text:p>
      <text:p text:style-name="P24"/>
      <text:p text:style-name="P25">2024-06-05<text:s/>Nr.<text:s/>103-P-23</text:p>
      <text:p text:style-name="P26">Vilnius</text:p>
      <text:p text:style-name="P27"><text:tab/></text:p>
      <text:p text:style-name="P28"><text:span text:style-name="T29">1. Komiteto<text:s/></text:span><text:span text:style-name="T30">posėdyje</text:span><text:span text:style-name="T31"><text:s/>dalyvavo</text:span><text:span text:style-name="T32">:</text:span><text:span text:style-name="T33"><text:s/></text:span>Paulė Kuzmickienė – komiteto pirmininkė, Vilija Aleknaitė-Abramikienė, Rima Baškienė, Algimantas Dumbrava, <text:s/>Justas Džiugelis, Vaida Giraitytė-Juškevičienė,<text:s/>Gintautas Kindurys,<text:s/>Linas Kukuraitis, Monika Ošmianskienė, Rasa Petrauskienė, Algirdas Sysas, Gintarė Skaistė; komiteto biuras: Ieva Kuodienė – biuro vedėja, patarėjos Dalia Aleksejūnienė, Diana Jonėnienė, Asta Kazlauskienė, Indrė Žukauskaitė, padėjėja Renata Liekienė; kviestieji asmenys:<text:s/>Socialinės apsaugos ir darbo ministerijos atstovai:<text:s/>Inga Barauskaitė – Pensijų grupės patarėja,<text:s/>Inga Buškutė – Pensijų grupės vadovė,<text:s/>Martynas Šiurkus –<text:s/>viceministras; Valstybinio socialinio draudimo fondo valdybos atstovai: Aneta Remenčiūtė – Pensinių išmokų skyriaus patarėja,<text:s/>Galina Sokolovskaja – Pensinių išmokų skyriaus vyriausioji specialistė.</text:p>
      <text:h text:style-name="P34" text:outline-level="6"/>
      <text:h text:style-name="P35" text:outline-level="6"><text:span text:style-name="T36">2. Ekspertų, konsultantų, specialistų išvados, pasiūlymai, pataisos, pastabos<text:s/></text:span>(toliau – pasiūlymai):</text:h>
      <text:h text:style-name="P37" text:outline-level="6"/>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LR<text:s/>Seimo kanceliarijos Teisės departamentas,</text:p>
            <text:p text:style-name="P78">2024-01-03</text:p>
          </table:table-cell>
          <table:table-cell table:style-name="TableCell79">
            <text:p text:style-name="P80">1P(18)</text:p>
            <text:p text:style-name="P81"/>
          </table:table-cell>
          <table:table-cell table:style-name="TableCell82">
            <text:p text:style-name="P83">(1)</text:p>
            <text:p text:style-name="P84"/>
            <text:p text:style-name="P85"/>
          </table:table-cell>
          <table:table-cell table:style-name="TableCell86">
            <text:p text:style-name="P87">(2)</text:p>
            <text:p text:style-name="P88"/>
            <text:p text:style-name="P89"/>
            <text:p text:style-name="P90"/>
          </table:table-cell>
          <table:table-cell table:style-name="TableCell91">
            <text:p text:style-name="P92">Išvada dėl &lt;...&gt; įstatymo projekto:<text:s/><text:bookmark-start text:name="part_dfe2145034de4627b6e924b2cff5d7c4"/><text:bookmark-end text:name="part_dfe2145034de4627b6e924b2cff5d7c4"/></text:p>
            <text:p text:style-name="P93">Įvertinę projekto atitiktį Konstitucijai, įstatymams, teisėkūros principams ir teisės technikos taisyklėms, teikiame šią<text:s/>pastabą.</text:p>
            <text:p text:style-name="P94">Atsižvelgiant į tai, kad pagal projekto 1<text:s/>straipsniu nauja redakcija dėstomo<text:s/>Šalpos pensijų įstatymo<text:s/>18 straipsnio 2 dalies 2 punkto nuostatas pensijos priemokos apskaičiavimui siūloma naudoti<text:s/>minimalių vartojimo poreikių dydį (toliau – MVPD), galiojusį tą mėnesį, už kurį mokama pensijos priemoka,<text:s/>siūlytina atitinkamai patikslinti projekto 18 straipsnio 1 dalies 2 punktą, kuriame numatyta, kad pensijos priemokai apskaičiuoti taikomas<text:s/>praėjusiais metais galiojęs<text:s/>MVPD.</text:p>
            <text:p text:style-name="P95"/>
          </table:table-cell>
          <table:table-cell table:style-name="TableCell96">
            <text:p text:style-name="P97">Pritarti.</text:p>
            <text:p text:style-name="Pasiūlymai2"><text:span text:style-name="T98">Žr. Komiteto sprendimą ir<text:s/></text:span><text:span text:style-name="T99">9 pasiūlymą.</text:span></text:p>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LR<text:s/>Teisingumo ministerija, 2024-01-10<text: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Dėl &lt;...&gt; įstatymo projekto Nr.</text:span><text:span text:style-name="T116"><text:s/></text:span><text:span text:style-name="T117">XIVP-3</text:span><text:span text:style-name="T118">436<text:s/></text:span><text:span text:style-name="T119">atitikties Europos Sąjungos teisei:</text:span></text:p>
            <text:p text:style-name="P120">Įvertinę<text:s/>&lt;...&gt; įstatymo projekto<text:s/>Nr. XIVP-3436<text:s/>atitiktį Europos Sąjungos teisei, pažymime, kad pastabų ir pasiūlymų neturime.<text:s/></text:p>
            <text:p text:style-name="P121"/>
          </table:table-cell>
          <table:table-cell table:style-name="TableCell122">
            <text:p text:style-name="P123">Įvertinta.</text:p>
          </table:table-cell>
          <table:table-cell table:style-name="TableCell124">
            <text:p text:style-name="P125"/>
          </table:table-cell>
        </table:table-row>
      </table:table>
      <text:h text:style-name="P126" text:outline-level="6"/>
      <text:h text:style-name="P127" text:outline-level="6"><text:span text:style-name="T128">3. Piliečių, asociacijų, politinių partijų, lobistų ir kitų suinteresuotų asmenų pasiūlymai:</text:span><text:span text:style-name="T129"><text:s/>negauta.</text:span></text:h>
      <text:h text:style-name="P130" text:outline-level="6"/>
      <text:h text:style-name="P131" text:outline-level="6"><text:span text:style-name="T132">4. Valstybės ir savivaldybių institucijų ir įstaigų pasiūlymai:</text:span><text:span text:style-name="T133"><text:s/></text:span><text:span text:style-name="T134">negauta.</text:span></text:h>
      <text:h text:style-name="P135" text:outline-level="6"/>
      <text:h text:style-name="P136" text:outline-level="6"><text:span text:style-name="T137">5. Subjektų, turinčių įstatymų leidybos iniciatyvos teisę, pasiūlymai:</text:span><text:span text:style-name="T138"><text:s/></text:span><text:span text:style-name="T139">negauta.</text:span></text:h>
      <text:h text:style-name="P140" text:outline-level="6"/>
      <text:h text:style-name="P141" text:outline-level="6"><text:span text:style-name="T142">6. Seimo paskirtų papildomų komitetų</text:span><text:span text:style-name="T143"><text:s/>/ komisijų</text:span><text:span text:style-name="T144"><text:s/>pasiūlymai:</text:span><text:span text:style-name="T145"><text:s/></text:span><text:span text:style-name="T146">nepaskirta.</text:span></text:h>
      <text:h text:style-name="P147" text:outline-level="6"/>
      <text:p text:style-name="P148"><text:span text:style-name="T149">7. Komiteto sprendimas ir pasiūlymai:</text:span><text:s/></text:p>
      <text:p text:style-name="P150"/>
      <text:soft-page-break/>
      <text:p text:style-name="P151"><text:span text:style-name="T152">7.1. Komiteto sprendimas</text:span><text:span text:style-name="T153">:</text:span><text:s/></text:p>
      <text:p text:style-name="P154">1) Pritarti komiteto patobulintam<text:s/>įstatymo projektui<text:s/>ir komiteto išvadoms;</text:p>
      <text:p text:style-name="P155">2) Sujungti<text:s/>šį<text:s/>įstatymo projektą<text:s/>su<text:s/><text:span text:style-name="T156">Š</text:span><text:span text:style-name="T157">alpos pensijų įstatymo Nr. I-675 7 straipsnio 2 dalies pripažinimo netekusia galios įstatymo projektu</text:span><text:span text:style-name="T158"><text:s/>Nr. XIVP-</text:span><text:span text:style-name="T159">3664</text:span><text:span text:style-name="T160"><text:s/></text:span>(įstatymo<text:s/>projekto<text:s/>Nr. XIVP-3664<text:s/>1 straipsnio nuostatos įsigaliojimą nustatant 2025 m. sausio 1 d.),<text:s/>ir pateikti Seimui svarstyti vieną<text:s/>bendrą<text:s/>įstatymo<text:s/>projektą Nr. XIVP-3436(2).</text:p>
      <text:p text:style-name="P161">7.2. Komiteto pasiūlymai:<text: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Pastabos</text:p>
            </table:table-cell>
            <table:table-cell table:style-name="TableCell183" table:number-rows-spanned="2">
              <text:p text:style-name="P184">Pasiūlymo turinys</text:p>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P191"/>
            </table:covered-table-cell>
            <table:covered-table-cell>
              <text:p text:style-name="P192"/>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header-rows>
        <table:table-row table:style-name="TableRow203">
          <table:table-cell table:style-name="TableCell204">
            <text:p text:style-name="P205">1.</text:p>
          </table:table-cell>
          <table:table-cell table:style-name="TableCell206">
            <text:p text:style-name="P207">Socialinių reikalų ir darbo komitetas,</text:p>
            <text:p text:style-name="P208">2024-06-05</text:p>
          </table:table-cell>
          <table:table-cell table:style-name="TableCell209">
            <text:p text:style-name="P210">1P(7)</text:p>
          </table:table-cell>
          <table:table-cell table:style-name="TableCell211">
            <text:p text:style-name="P212"><text:span text:style-name="T213">(</text:span><text:span text:style-name="T214">1</text:span><text:span text:style-name="T215">)</text:span></text:p>
          </table:table-cell>
          <table:table-cell table:style-name="TableCell216">
            <text:p text:style-name="P217"/>
          </table:table-cell>
          <table:table-cell table:style-name="TableCell218">
            <text:p text:style-name="P219"/>
          </table:table-cell>
          <table:table-cell table:style-name="TableCell220">
            <text:p text:style-name="P221"><text:span text:style-name="T222">Argumentai:<text:s/></text:span>Atsižvelgdami<text:s/>į tai, kad šalpos pensijos užtikrina minimalias pensines pajamas<text:s/>ir<text:s/>siekdami<text:s/>teisinio aiškumo (nes šiuo metu praktikoje ši nuostata taip ir taikoma) patiksliname, kad vertinant teisę į šalpos pensiją įskaitomas ir kartu su pareigūnų ir karių valstybine pensija mokamas priedas už tarnybą.</text:p>
            <text:p text:style-name="P223"/>
            <text:p text:style-name="P224"><text:span text:style-name="T225">Pasiūlymas:</text:span><text:span text:style-name="T226"><text:s/></text:span>Siūlome<text:s/>pakeisti<text:s/>įstatymo projekto (projektas)<text:s/>1 straipsniu dėstomo Šalpos pensijų įstatymo 7 straipsnio<text:s/>1 dalį<text:s/>ir ją<text:s/>išdėstyti taip:</text:p>
            <text:p text:style-name="P227">„<text:span text:style-name="T228">1. Šalpos negalios ir šalpos senatvės pensijos skiriamos ir mokamos asmenims, neturintiems teisės gauti socialinio draudimo pensijų (kartu su<text:s/></text:span>pensijos priemoka)<text:span text:style-name="T229">, valstybinių<text:s/></text:span><text:span text:style-name="T230">pensijų<text:s/></text:span><text:span text:style-name="T231">(kartu su pareigūnų ir karių valstybinės pensijos priedu už tarnybą),</text:span><text:span text:style-name="T232"><text:s/>kompensacijų už ypatingas darbo sąlygas, valstybinių signataro</text:span><text:span text:style-name="T233"><text:s/>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234"/>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Socialinių reikalų ir darbo komitetas,</text:p>
            <text:p text:style-name="P244">2024-06-05</text:p>
          </table:table-cell>
          <table:table-cell table:style-name="TableCell245">
            <text:p text:style-name="P246"><text:span text:style-name="T247">1P(</text:span><text:span text:style-name="T248">7</text:span><text:span text:style-name="T249">)</text:span></text:p>
          </table:table-cell>
          <table:table-cell table:style-name="TableCell250">
            <text:p text:style-name="P251">(2)</text:p>
          </table:table-cell>
          <table:table-cell table:style-name="TableCell252">
            <text:p text:style-name="P253"/>
          </table:table-cell>
          <table:table-cell table:style-name="TableCell254">
            <text:p text:style-name="P255"/>
          </table:table-cell>
          <table:table-cell table:style-name="TableCell256">
            <text:p text:style-name="P257"><text:span text:style-name="T258">Argumentai:<text:s/></text:span>Siūlome suderinti Šalpos pensijų įstatymo nuostatas (su<text:s/>7 straipsnio<text:s/>2 dalimi<text:s/>ir<text:s/>13 straipsnio<text:s/>2 dalimi), kurios numato, kokios išmokos gali būti mokamos kartu su šalpos išmoka.</text:p>
            <text:p text:style-name="P259"/>
            <text:p text:style-name="P260"><text:span text:style-name="T261">Pasiūlymas:</text:span><text:span text:style-name="T262"><text:s/></text:span>Siūlome<text:s/>pakeisti<text:s/>projekto 1 straipsniu dėstomo Šalpos pensijų įstatymo 7 straipsnio<text:s/>2<text:s/>dalį<text:s/>ir ją<text:s/>išdėstyti taip:</text:p>
            <text:p text:style-name="P263">„<text:span text:style-name="T264">2.</text:span><text:s/><text:span text:style-name="T265">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text:span><text:span text:style-name="T266">,<text:s/></text:span><text:bookmark-start text:name="_Hlk167967285"/><text:span text:style-name="T267">užsienio valstybės mokama našlių ar našlaičių išmoka</text:span><text:bookmark-end text:name="_Hlk167967285"/><text:span text:style-name="T268">,</text:span><text:span text:style-name="T269"><text:s/></text:span><text:bookmark-start text:name="_Hlk167967461"/><text:span text:style-name="T270">valstybinė</text:span><text:span text:style-name="T271"><text:s/>našlaičių arba našlių pensija<text:s/></text:span><text:bookmark-end text:name="_Hlk167967461"/><text:span text:style-name="T272">ar vienišo asmens išmoka.“</text:span></text:p>
            <text:p text:style-name="P273"/>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Socialinių reikalų ir darbo komitetas,</text:p>
            <text:p text:style-name="P283">2024-06-05</text:p>
          </table:table-cell>
          <table:table-cell table:style-name="TableCell284">
            <text:p text:style-name="P285"><text:span text:style-name="T286">1P(</text:span><text:span text:style-name="T287">13</text:span><text:span text:style-name="T288">)</text:span></text:p>
          </table:table-cell>
          <table:table-cell table:style-name="TableCell289">
            <text:p text:style-name="P290"><text:span text:style-name="T291">(</text:span><text:span text:style-name="T292">2</text:span><text:span text:style-name="T293">)</text:span></text:p>
          </table:table-cell>
          <table:table-cell table:style-name="TableCell294">
            <text:p text:style-name="P295"/>
          </table:table-cell>
          <table:table-cell table:style-name="TableCell296">
            <text:p text:style-name="P297"/>
          </table:table-cell>
          <table:table-cell table:style-name="TableCell298">
            <text:p text:style-name="P299"><text:span text:style-name="T300">Argumentai:<text:s/></text:span>Siūlome suderinti Šalpos pensijų įstatymo nuostatas (su 7 straipsnio<text:s/>2 dalimi<text:s/>ir<text:s/>13 straipsnio 2 dalimi), kurios numato, kokios išmokos gali būti mokamos kartu su šalpos išmoka.</text:p>
            <text:p text:style-name="P301"/>
            <text:p text:style-name="P302"><text:span text:style-name="T303">Pasiūlymas:</text:span><text:span text:style-name="T304"><text:s/></text:span>Siūlome pakeisti<text:s/>projekto 1 straipsniu dėstomo Šalpos pensijų įstatymo<text:s/>13<text:s/>straipsnio<text:s/>2<text:s/>dalį<text:s/>ir ją<text:s/>išdėstyti taip:</text:p>
            <text:p text:style-name="P305">„2.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 text:style-name="T306"><text:s/>našlių arba našlaičių išmoką, paskirtą vadovaujantis<text:s/></text:span>Europos Sąjungos socialinės apsaugos sistemų koordinavimo<text:s/><text:span text:style-name="T307">reglamentų ar<text:s/></text:span>Lietuvos Respublikos tarptautinių sutarčių nuostatomis dėl socialinio draudimo pensijų mokėjimo,<text:s/><text:span text:style-name="T308">užsienio valstybės mokamą našlių ar našlaičių išmoką,</text:span><text:span text:style-name="T309"><text:s/></text:span><text:span text:style-name="T310">valstybinę našlaičių arba našlių pensiją</text:span><text:span text:style-name="T311"><text:s/></text:span><text:span text:style-name="T312">ar</text:span><text:span text:style-name="T313"><text:s/>vienišo asmens išmoką</text:span>. Jeigu šalpos kompensacijos gavėjas neįgyja teisės gauti nė vienos iš pensijų ar pensijų išmokų, išskyrus šioje dalyje nurodytas, šalpos kompensacija jam mokama tol, kol jis yra pripažintas netekusiu 60 procentų ar daugiau dalyvumo (iki 2023 m. gruodžio 31 d. – darbingumo), o sukakusiam senatvės pensijos amžių šalpos kompensacijos gavėjui – iki gyvos galvos.“</text:p>
            <text:p text:style-name="P314"/>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Socialinių reikalų ir darbo komitetas,</text:p>
            <text:p text:style-name="P324">2024-06-05</text:p>
          </table:table-cell>
          <table:table-cell table:style-name="TableCell325">
            <text:p text:style-name="P326"><text:span text:style-name="T327">1P(</text:span><text:span text:style-name="T328">15</text:span><text:span text:style-name="T329">)</text:span></text:p>
          </table:table-cell>
          <table:table-cell table:style-name="TableCell330">
            <text:p text:style-name="P331"><text:span text:style-name="T332">(</text:span><text:span text:style-name="T333">15</text:span><text:span text:style-name="T334">)</text:span></text:p>
          </table:table-cell>
          <table:table-cell table:style-name="TableCell335">
            <text:p text:style-name="P336"/>
          </table:table-cell>
          <table:table-cell table:style-name="TableCell337">
            <text:p text:style-name="P338"/>
          </table:table-cell>
          <table:table-cell table:style-name="TableCell339">
            <text:p text:style-name="P340"><text:bookmark-start text:name="_Hlk167959248"/><text:span text:style-name="T341">Argumentai:<text:s/></text:span><text:span text:style-name="T342">Atsižvelg</text:span><text:span text:style-name="T343">dami<text:s/></text:span><text:span text:style-name="T344">į<text:s/></text:span><text:span text:style-name="T345">Valstybinio socialinio draudimo fondo valdybos (Sodra)</text:span><text:span text:style-name="T346"><text:s/></text:span><text:span text:style-name="T347">pasirengimo įgyvendinti įstatymą<text:s/></text:span><text:span text:style-name="T348">galimybes</text:span><text:span text:style-name="T349">,<text:s/></text:span><text:span text:style-name="T350">siūlome<text:s/></text:span><text:span text:style-name="T351">atstat</text:span><text:span text:style-name="T352">yti</text:span><text:span text:style-name="T353"><text:s/>status quo situacij</text:span><text:span text:style-name="T354">ą</text:span><text:span text:style-name="T355">:</text:span><text:span text:style-name="T356"><text:s/>naujų nuostatų dėl šalpos išmokų primokėjimo visiems asmenims, turintiems teisę gauti mažesnio dydžio socialinio draudimo pensijas, įsigaliojimą<text:s/></text:span><text:span text:style-name="T357">siūlome<text:s/></text:span><text:span text:style-name="T358">nukel</text:span><text:span text:style-name="T359">ti</text:span><text:span text:style-name="T360"><text:s/>į 2025 m. sausio 1 d. (projekto 2 straipsnio 8<text:s/></text:span><text:span text:style-name="T361">ir 9 dalyse<text:s/></text:span><text:span text:style-name="T362"><text:s/>išdėstom</text:span><text:span text:style-name="T363">os</text:span><text:span text:style-name="T364"><text:s/>nuo 2025 m. sausio 1 d. įsigaliosian</text:span><text:span text:style-name="T365">čios<text:s/></text:span><text:span text:style-name="T366">15 straipsnio 15 ir 16 dalių redakcij</text:span><text:span text:style-name="T367">os</text:span><text:span text:style-name="T368">).</text:span></text:p>
            <text:p text:style-name="P369"/>
            <text:p text:style-name="P370"><text:span text:style-name="T371">Pasiūlymas:</text:span><text:span text:style-name="T372"><text:s/></text:span>Siūlome<text:s/>pakeisti<text:s/>projekto 1 straipsniu dėstomo Šalpos pensijų įstatymo 15 straipsnio 15<text:s/>dalį<text:s/>ir ją<text:s/>išdėstyti taip:</text:p>
            <text:p text:style-name="P373"><text:span text:style-name="T374">„</text:span><text:span text:style-name="T375">15. Asmeniui, kuriam paskirta šalpos išmoka, įgijus teisę gauti pensiją ar pensijų išmoką<text:s/></text:span><text:bookmark-start text:name="_Hlk167956563"/><text:span text:style-name="T376">(šalpos našlaičių pensijos gavėjui – šio įstatymo 10 straipsnio 1 dalyje nurodytą pensiją ar pensijų išmoką)</text:span><text:bookmark-end text:name="_Hlk167956563"/><text:span text:style-name="T377">,</text:span><text:span text:style-name="T378"><text:s/></text:span><text:span text:style-name="T379">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text:s/></text:span><text:bookmark-start text:name="_Hlk167956913"/><text:span text:style-name="T380">(šalpos našlaičių pensijos gavėjui – šio įstatymo 10 straipsnio 1 dalyje nurodyta išmoka)</text:span><text:bookmark-end text:name="_Hlk167956913"/><text:span text:style-name="T381">, kuri (jeigu asmeniui paskirta daugiau negu viena pensija ar pensijų išmoka – bendra jų suma) yra didesnė arba tokio paties dydžio kaip šalpos išmoka, pirmos dienos</text:span><text:span text:style-name="T382">, išskyrus šio straipsnio 19 dalies 1 punkte nustatytą atvejį, kai šalpos išmokos mokėjimas nutraukiamas nuo<text:s/></text:span><text:span text:style-name="T383">kito mėnesio, einančio po mėnesio, kurį gauta informacija ir (ar) duomenys apie užsienio valstybių pensijas ir pensijų išmokas.</text:span><text:span text:style-name="T384"><text:s/></text:span><text:span text:style-name="T385">Asmeniui, kuriam paskirta šalpos išmoka, įgijus teisę gauti pensiją ar pensijų išmoką (šalpos našlaičių pensijos gavėjui – šio įstatymo 10 straipsnio 1 dalyje nurodytą pensiją ar pensijų išmoką),</text:span><text:span text:style-name="T386"><text:s/></text:span><text:span text:style-name="T387">kuri (jeigu asmuo įgijo teisę gauti daugiau negu vieną pensiją ar pensijų išmoką – bendra jų suma) yra didesnė arba tokio paties dydžio kaip šalpos išmoka, išskyrus šio įstatymo 7 straipsnio 2 dalyje nustatytą atvejį,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 Asmeniui, gaunančiam pensiją ar pensijų išmoką (šalpos našlaičių pensijos gavėjui – šio įstatymo 10 straipsnio 1 dalyje nurodytą išmoką), kuri (jeigu asmuo gauna daugiau ne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s skiriamos ir mokamos nuo tos dienos, nuo kurios<text:s/></text:span><text:span text:style-name="T388">buvo<text:s/></text:span><text:span text:style-name="T389">nutrauktas pensijos ar pensijų išmokos mokėjimas, išskyrus šio straipsnio 16 dalyje nustatytą atvejį.</text:span><text:span text:style-name="T390">“</text:span><text:bookmark-end text:name="_Hlk167959248"/></text:p>
            <text:p text:style-name="P391"/>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Socialinių reikalų ir darbo komitetas,</text:p>
            <text:p text:style-name="P401">2024-06-05</text:p>
          </table:table-cell>
          <table:table-cell table:style-name="TableCell402">
            <text:p text:style-name="P403">1P(15)</text:p>
          </table:table-cell>
          <table:table-cell table:style-name="TableCell404">
            <text:p text:style-name="P405">(16)</text:p>
          </table:table-cell>
          <table:table-cell table:style-name="TableCell406">
            <text:p text:style-name="P407"/>
          </table:table-cell>
          <table:table-cell table:style-name="TableCell408">
            <text:p text:style-name="P409"/>
          </table:table-cell>
          <table:table-cell table:style-name="TableCell410">
            <text:p text:style-name="P411"><text:span text:style-name="T412">Argumentai:<text:s/></text:span><text:span text:style-name="T413">Atsižvelgdami į Sodros<text:s/></text:span><text:span text:style-name="T414">pasirengimo įgyvendinti įstatymą galimybes</text:span><text:span text:style-name="T415">,<text:s/></text:span><text:span text:style-name="T416">siūlome<text:s/></text:span><text:span text:style-name="T417">atstat</text:span><text:span text:style-name="T418">yti<text:s/></text:span><text:span text:style-name="T419">status quo situacij</text:span><text:span text:style-name="T420">ą:<text:s/></text:span><text:span text:style-name="T421">naujų nuostatų dėl šalpos išmokų primokėjimo visiems asmenims, turintiems teisę gauti mažesnio dydžio socialinio draudimo pensijas, įsigaliojimą<text:s/></text:span><text:span text:style-name="T422">siūlome nukelti<text:s/></text:span><text:span text:style-name="T423">į 2025 m. sausio 1 d. (projekto 2 straipsnio 8 ir 9 dalyse <text:s/>išdėstomos nuo 2025 m. sausio 1 d. įsigaliosiančios 15 straipsnio 15 ir 16 dalių redakcijos).</text:span></text:p>
            <text:p text:style-name="P424"/>
            <text:p text:style-name="P425"><text:span text:style-name="T426">Pasiūlymas:</text:span><text:span text:style-name="T427"><text:s/></text:span>Siūlome pakeisti<text:s/>projekto 1 straipsniu dėstomo Šalpos pensijų įstatymo 15 straipsnio 16<text:s/>dalį<text:s/>ir ją<text:s/>išdėstyti taip:</text:p>
            <text:p text:style-name="P428"><text:span text:style-name="T429">„</text:span><text:span text:style-name="T430">16.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span><text:span text:style-name="T431"><text:s/></text:span><text:span text:style-name="T432">Asmenims, nurodytiems šio įstatymo 5<text:s/></text:span><text:span text:style-name="T433">straipsnio 6<text:s/></text:span><text:span text:style-name="T434">punkte ir 6 straipsnyje, turintiems teisę į pensiją ar pensijų išmoką, išskyrus asmenis, turinčius teisę į socialinio draudimo našlių pensiją ar vienišo asmens išmoką, kuri (jeigu asmuo turi teisę gauti daugiau negu vieną pensiją ar pensijų išmoką – bendra jų suma) kartu su pensijos priemoka yra mažesnė už šalpos pensiją, mokamas šalpos pensijos ir pensijos ar pensijų išmokos (jeigu asmuo turi teisę gauti daugiau negu vieną pensiją ar pensijų išmoką – bendros jų sumos) kartu su pensijos priemoka skirtumas.</text:span><text:span text:style-name="T435">“</text:span></text:p>
            <text:p text:style-name="P436"/>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ext:p text:style-name="P445">Socialinių reikalų ir darbo komitetas,</text:p>
            <text:p text:style-name="P446">2024-06-05</text:p>
          </table:table-cell>
          <table:table-cell table:style-name="TableCell447">
            <text:p text:style-name="P448">1P(15)</text:p>
          </table:table-cell>
          <table:table-cell table:style-name="TableCell449">
            <text:p text:style-name="P450">(20)</text:p>
          </table:table-cell>
          <table:table-cell table:style-name="TableCell451">
            <text:p text:style-name="P452"/>
          </table:table-cell>
          <table:table-cell table:style-name="TableCell453">
            <text:p text:style-name="P454"/>
          </table:table-cell>
          <table:table-cell table:style-name="TableCell455">
            <text:p text:style-name="P456"><text:span text:style-name="T457">Argumentai:<text:s/></text:span><text:span text:style-name="T458">Siūlome suvienodinti socialinio draudimo, valstybinių pensijų ir šalpos išmokų mokėjimo tvarką.</text:span></text:p>
            <text:p text:style-name="P459"/>
            <text:p text:style-name="P460"><text:span text:style-name="T461">Pasiūlymas:</text:span><text:span text:style-name="T462"><text:s/></text:span>Siūlome pakeisti<text:s/>projekto 1 straipsniu dėstomo Šalpos pensijų įstatymo 15 straipsnio<text:s/>20<text:s/>dalį<text:s/>ir ją<text:s/>išdėstyti taip:</text:p>
            <text:p text:style-name="P463">„20<text:span text:style-name="T464">.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text:s/></text:span><text:span text:style-name="T465">12 mėnesių</text:span><text:span text:style-name="T466"><text:s/></text:span><text:span text:style-name="T467">3 metus<text:s/></text:span><text:span text:style-name="T468">nuo tos dienos, kai buvo<text:s/></text:span><text:span text:style-name="T469">pateikti</text:span><text:span text:style-name="T470"><text:s/></text:span><text:span text:style-name="T471">pateiktas<text:s/></text:span><text:span text:style-name="T472">prašymas pratęsti šalpos išmokos mokėjimą ir<text:s/></text:span>gauti visi šalpos išmokai pratęsti<text:s/><text:span text:style-name="T473">reik</text:span>alingi<text:span text:style-name="T474"><text:s/>dokumentai.</text:span>“</text:p>
            <text:p text:style-name="P475"/>
          </table:table-cell>
          <table:table-cell table:style-name="TableCell476">
            <text:p text:style-name="P477">Pritarti.</text:p>
          </table:table-cell>
          <table:table-cell table:style-name="TableCell478">
            <text:p text:style-name="P479"/>
            <text:p text:style-name="P480"/>
          </table:table-cell>
        </table:table-row>
        <table:table-row table:style-name="TableRow481">
          <table:table-cell table:style-name="TableCell482">
            <text:p text:style-name="P483">7.</text:p>
          </table:table-cell>
          <table:table-cell table:style-name="TableCell484">
            <text:p text:style-name="P485">Socialinių reikalų ir darbo komitetas,</text:p>
            <text:p text:style-name="P486">2024-06-05</text:p>
          </table:table-cell>
          <table:table-cell table:style-name="TableCell487">
            <text:p text:style-name="P488">1P(15)</text:p>
          </table:table-cell>
          <table:table-cell table:style-name="TableCell489">
            <text:p text:style-name="P490">(24)</text:p>
          </table:table-cell>
          <table:table-cell table:style-name="TableCell491">
            <text:p text:style-name="P492"/>
          </table:table-cell>
          <table:table-cell table:style-name="TableCell493">
            <text:p text:style-name="P494"/>
          </table:table-cell>
          <table:table-cell table:style-name="TableCell495">
            <text:p text:style-name="P496"><text:span text:style-name="T497">Argumentai:<text:s/></text:span><text:span text:style-name="T498">Siūlome suvienodinti socialinio draudimo, valstybinių pensijų ir šalpos išmokų mokėjimo tvarką.</text:span></text:p>
            <text:p text:style-name="P499"/>
            <text:p text:style-name="P500"><text:span text:style-name="T501">Pasiūlymas:</text:span><text:span text:style-name="T502"><text:s/></text:span>Siūlome pakeisti<text:s/>projekto 1 straipsniu dėstomo Šalpos pensijų įstatymo 15 straipsnio<text:s/>24<text:s/>dalį<text:s/>ir ją<text:s/>išdėstyti taip:</text:p>
            <text:p text:style-name="P503"><text:s/>„24<text:span text:style-name="T504">. Mirus šalpos išmokos gavėjui, jį laidojusiam<text:s/></text:span><text:span text:style-name="T505">asmeniui</text:span><text:span text:style-name="T506">, kuris pirmas kreipiasi,</text:span><text:span text:style-name="T507"><text:s/>išmokama mirusio šalpos išmokos gavėjo negaut</text:span><text:span text:style-name="T508">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s/><text:span text:style-name="T509">Jeigu paaiškėja, kad šalpos išmokos gavėjas, kuriam šalpos išmokos mokėjimas buvo sustabdytas šio straipsnio 23 dalyje nustatyta tvarka, yra miręs (paskelbtas mirusiu), jo įpėdiniams, kuriems paveldėjimo tvarka pereina 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510"/>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P519">Socialinių reikalų ir darbo komitetas,</text:p>
            <text:p text:style-name="P520">2024-06-05</text:p>
          </table:table-cell>
          <table:table-cell table:style-name="TableCell521">
            <text:p text:style-name="P522">1P(16)</text:p>
          </table:table-cell>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text:span text:style-name="T531">Argumentai:<text:s/></text:span><text:span text:style-name="T532">Siūlome suvienodinti socialinio draudimo, valstybinių pensijų ir šalpos išmokų skyrimo ir mokėjimo tvarką.</text:span></text:p>
            <text:p text:style-name="P533"/>
            <text:p text:style-name="P534"><text:span text:style-name="T535">Pasiūlymas:</text:span><text:span text:style-name="T536"><text:s/></text:span>Siūlome pakeisti<text:s/>projekto 1 straipsniu dėstomo Šalpos pensijų įstatymo 16 straipsnio 1 dalį<text:s/>ir ją<text:s/>išdėstyti taip:</text:p>
            <text:p text:style-name="P537">„1. Dėl<text:s/><text:span text:style-name="T538">šalpos išmokos skyrimo asmuo turi teisę kreiptis ne anksčiau kaip prieš 3 mėnesius iki teisės gauti šalpos išmoką atsiradimo dienos.<text:s/></text:span>Šalpos išmokos skiriamos ir mokamos nuo teisės gauti šalpos išmoką atsiradimo dienos, tačiau ne daugiau kaip už 12 mėnesių iki prašymo skirti šalpos išmoką<text:s/><text:span text:style-name="T539">su visais<text:s/></text:span><text:span text:style-name="T540">jai<text:s/></text:span><text:span text:style-name="T541">sk</text:span><text:span text:style-name="T542">irti<text:s/></text:span><text:span text:style-name="T543">reikalingais dokumentais</text:span><text:s/>gavimo šalpos išmokas mokančioje įstaigoje dienos.<text:span text:style-name="T544">“</text:span></text:p>
            <text:p text:style-name="P545"/>
          </table:table-cell>
          <table:table-cell table:style-name="TableCell546">
            <text:p text:style-name="P547">Pritarti.</text:p>
          </table: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Socialinių reikalų ir darbo komitetas,</text:p>
            <text:p text:style-name="P555">2024-06-05</text:p>
          </table:table-cell>
          <table:table-cell table:style-name="TableCell556">
            <text:p text:style-name="P557">1P(18)</text:p>
          </table:table-cell>
          <table:table-cell table:style-name="TableCell558">
            <text:p text:style-name="P559">(1)</text:p>
          </table:table-cell>
          <table:table-cell table:style-name="TableCell560">
            <text:p text:style-name="P561"><text:span text:style-name="T562">(2)</text:span></text:p>
          </table:table-cell>
          <table:table-cell table:style-name="TableCell563">
            <text:p text:style-name="P564"/>
          </table:table-cell>
          <table:table-cell table:style-name="TableCell565">
            <text:p text:style-name="P566"><text:span text:style-name="T567">Argumentai:<text:s/></text:span><text:span text:style-name="T568">Pritardami Seimo kanceliarijos Teisės departamento išvados pastabai, siūlome p</text:span><text:span text:style-name="T569">akeisti<text:s/></text:span><text:span text:style-name="T570">projekto</text:span><text:span text:style-name="T571"><text:s/></text:span><text:span text:style-name="T572">1 straipsniu<text:s/></text:span><text:span text:style-name="T573">dėstomo</text:span><text:span text:style-name="T574"><text:s/></text:span>Šalpos pensijų<text:s/><text:span text:style-name="T575">įstatymo<text:s/></text:span><text:span text:style-name="T576">18<text:s/></text:span><text:span text:style-name="T577"><text:s/>straipsnio<text:s/></text:span><text:span text:style-name="T578">1 dalies 2</text:span><text:span text:style-name="T579"><text:s/>punktą</text:span><text:span text:style-name="T580">.</text:span></text:p>
            <text:p text:style-name="P581"/>
            <text:p text:style-name="P582"><text:span text:style-name="T583">Pasiūlyma</text:span><text:span text:style-name="T584">s</text:span><text:span text:style-name="T585">:</text:span><text:span text:style-name="T586"><text:s/>Siūlome p</text:span><text:span text:style-name="T587">akeisti projekto 1 straipsniu<text:s/></text:span><text:span text:style-name="T588">dėstomo</text:span><text:span text:style-name="T589"><text:s/>įstatymo<text:s/></text:span><text:span text:style-name="T590">18<text:s/></text:span><text:span text:style-name="T591"><text:s/>straipsnio<text:s/></text:span><text:span text:style-name="T592">1 dalies 2</text:span><text:span text:style-name="T593"><text:s/>punktą ir jį išdėstyti taip:<text:s/></text:span></text:p>
            <text:p text:style-name="P594"><text:span text:style-name="T595">„2)<text:s/></text:span>MVPD –<text:s/><text:span text:style-name="T596">praėjusiais metais</text:span><text:s/><text:span text:style-name="T597">tą mėnesį, už kurį mokama pensijos priemoka,</text:span><text:s/>galiojęs minimalių vartojimo poreikių dydis;“.</text:p>
            <text:p text:style-name="P598"/>
          </table:table-cell>
          <table:table-cell table:style-name="TableCell599">
            <text:p text:style-name="P600">Pritarti.</text:p>
          </table:table-cell>
          <table:table-cell table:style-name="TableCell601">
            <text:p text:style-name="P602"/>
          </table:table-cell>
        </table:table-row>
        <table:table-row table:style-name="TableRow603">
          <table:table-cell table:style-name="TableCell604">
            <text:p text:style-name="P605">10.</text:p>
          </table:table-cell>
          <table:table-cell table:style-name="TableCell606">
            <text:p text:style-name="P607">Socialinių reikalų ir darbo komitetas,</text:p>
            <text:p text:style-name="P608">2024-06-05</text:p>
          </table:table-cell>
          <table:table-cell table:style-name="TableCell609">
            <text:p text:style-name="P610">2P</text:p>
          </table:table-cell>
          <table:table-cell table:style-name="TableCell611">
            <text:p text:style-name="P612">1<text:s/></text:p>
          </table:table-cell>
          <table:table-cell table:style-name="TableCell613">
            <text:p text:style-name="P614"/>
          </table:table-cell>
          <table:table-cell table:style-name="TableCell615">
            <text:p text:style-name="P616"/>
          </table:table-cell>
          <table:table-cell table:style-name="TableCell617">
            <text:p text:style-name="P618"><text:span text:style-name="T619">Argumentai:</text:span><text:s/>Anksčiausios<text:s/>įstatymo nuostatų įsigaliojimo<text:s/>datos (iki 2024 m. kovo 31 d. ir nuo 2024 m. balandžio 1 d.)<text:s/>jau<text:s/>praėjo. Manome, kad įstatyme turėtų būti įtvirtintas protingas laikotarpis, reikalingas tam, kad Socialinės apsaugos ir darbo ministerija laiku parengtų<text:s/>šio įstatymo įgyvendinamuosius teisės aktus, o<text:s/>Sodra<text:s/>tinkamai pasirengtų šalpos išmokoms mokėti. Atsižvelgdami į tai, siūlome anksčiausias įstatymo nuostatų<text:s/><text:span text:style-name="T620">įsigaliojimo datas atitinkamai nuk</text:span><text:span text:style-name="T621">elti į 2024 m. rugpjūčio 31 d.<text:s/></text:span><text:span text:style-name="T622">ir rugsėjo 1 d.<text:s/></text:span><text:span text:style-name="T623">Be to, atsižvelgdami į</text:span><text:span text:style-name="T624"><text:s/>12, 13 ir 14</text:span><text:span text:style-name="T625"><text:s/>pasiūlymus (t. y. į<text:s/></text:span><text:span text:style-name="T626">pasiūlymus š</text:span><text:span text:style-name="T627">į straipsnį papi</text:span><text:span text:style-name="T628">ldyti<text:s/></text:span><text:span text:style-name="T629">8, 9 ir 10 dalimis</text:span><text:span text:style-name="T630">, kurios įsigaliotų</text:span><text:span text:style-name="T631"><text:s/>2025 m. sausio 1 d.</text:span><text:span text:style-name="T632">, o ne 2024 m. rugsėjo 1 d.</text:span><text:span text:style-name="T633">), siūlome attitinkamai pakeisti 2 straipsnio 1 dalį.</text:span></text:p>
            <text:p text:style-name="P634"/>
            <text:p text:style-name="P635"><text:span text:style-name="T636">Pasiūlyma</text:span><text:span text:style-name="T637">s</text:span><text:span text:style-name="T638">:<text:s/></text:span>Siūlome pakeisti įstatymo projekto 2 straipsnio 1 ir 2 dalis ir jas išdėstyti taip:</text:p>
            <text:p text:style-name="P639"><text:span text:style-name="T640">„1. Šis įstatymas, išskyrus šio straipsnio 2–</text:span><text:span text:style-name="T641">7</text:span><text:span text:style-name="T642"><text:s/></text:span><text:span text:style-name="T643">10</text:span><text:span text:style-name="T644"><text:s/>dalis, įsigalioja 2024 m.<text:s/></text:span><text:span text:style-name="T645">balandžio</text:span><text:span text:style-name="T646"><text:s/></text:span><text:span text:style-name="T647">rugsėjo<text:s/></text:span><text:span text:style-name="T648">1 d.“</text:span></text:p>
            <text:p text:style-name="P649"/>
          </table:table-cell>
          <table:table-cell table:style-name="TableCell650">
            <text:p text:style-name="P651">Pritarti.</text:p>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Socialinių reikalų ir darbo komitetas,</text:p>
            <text:p text:style-name="P659">2024-06-05</text:p>
          </table:table-cell>
          <table:table-cell table:style-name="TableCell660">
            <text:p text:style-name="P661">2P</text:p>
          </table:table-cell>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text:span text:style-name="T670">Argumentai:</text:span><text:s/>Anksčiausios įstatymo nuostatų įsigaliojimo<text:s/>datos (iki 2024 m. kovo 31 d. ir nuo 2024 m. balandžio 1 d.) jau praėjo. Manome, kad įstatyme turėtų būti įtvirtintas protingas laikotarpis, reikalingas tam, kad Socialinės apsaugos ir darbo ministerija laiku parengtų<text:s/>šio įstatymo įgyvendinamuosius teisės aktus, o Sodra tinkamai pasirengtų šalpos išmokoms mokėti. Atsižvelgdami į tai, siūlome anksčiausias įstatymo nuostatų<text:s/><text:span text:style-name="T671">įsigaliojimo datas atitinkamai nukelti į 2024 m. rugpjūčio 31 d. ir rugsėjo 1 d.</text:span></text:p>
            <text:p text:style-name="P672"/>
            <text:p text:style-name="P673"><text:span text:style-name="T674">Pasiūlyma</text:span><text:span text:style-name="T675">s</text:span><text:span text:style-name="T676">:<text:s/></text:span>Pakeisti projekto 2 straipsnio 2 dalį<text:s/>ir ją<text:s/>išdėstyti taip:</text:p>
            <text:p text:style-name="P677"><text:span text:style-name="T678">„2. Socialinės apsaugos ir darbo ministras ir</text:span><text:s/><text:span text:style-name="T679">Valstybinio socialinio draudimo fondo valdybos prie Socialinės apsaugos ir darbo ministerijos direktorius iki 2024 m.<text:s/></text:span><text:span text:style-name="T680">kovo</text:span><text:span text:style-name="T681"><text:s/></text:span><text:span text:style-name="T682">rugpjūčio</text:span><text:span text:style-name="T683"><text:s/>31 d. priima šio įstatymo įgyvendinamuosius teisės aktus.“</text:span></text:p>
            <text:p text:style-name="P684"/>
          </table:table-cell>
          <table:table-cell table:style-name="TableCell685">
            <text:p text:style-name="P686">Pritarti.</text:p>
          </table:table-cell>
          <table:table-cell table:style-name="TableCell687">
            <text:p text:style-name="P688"/>
          </table:table-cell>
        </table:table-row>
        <table:table-row table:style-name="TableRow689">
          <table:table-cell table:style-name="TableCell690">
            <text:p text:style-name="P691">12.</text:p>
          </table:table-cell>
          <table:table-cell table:style-name="TableCell692">
            <text:p text:style-name="P693">Socialinių reikalų ir darbo komitetas,</text:p>
            <text:p text:style-name="P694">2024-06-05</text:p>
          </table:table-cell>
          <table:table-cell table:style-name="TableCell695">
            <text:p text:style-name="P696">2P</text:p>
          </table:table-cell>
          <table:table-cell table:style-name="TableCell697">
            <text:p text:style-name="P698">8</text:p>
          </table:table-cell>
          <table:table-cell table:style-name="TableCell699">
            <text:p text:style-name="P700"/>
          </table:table-cell>
          <table:table-cell table:style-name="TableCell701">
            <text:p text:style-name="P702">N</text:p>
          </table:table-cell>
          <table:table-cell table:style-name="TableCell703">
            <text:p text:style-name="P704"><text:span text:style-name="T705">Argumentai:<text:s/></text:span><text:span text:style-name="T706">Atsižvelg</text:span><text:span text:style-name="T707">dami<text:s/></text:span><text:span text:style-name="T708">į Sodros<text:s/></text:span><text:span text:style-name="T709">pasirengimo<text:s/></text:span><text:span text:style-name="T710">įgyvendin</text:span><text:span text:style-name="T711">ti įstatymą galimybes, siūlome atstatyti<text:s/></text:span><text:span text:style-name="T712">status quo situacij</text:span><text:span text:style-name="T713">ą:<text:s/></text:span><text:span text:style-name="T714">naujų nuostatų dėl šalpos išmokų primokėjimo visiems asmenims, turintiems teisę gauti mažesnio dydžio socialinio draudimo pensijas, įsigaliojimą<text:s/></text:span><text:span text:style-name="T715">siūlome<text:s/></text:span><text:span text:style-name="T716">nukel</text:span><text:span text:style-name="T717">ti<text:s/></text:span><text:span text:style-name="T718">į 2025 m. sausio 1 d. (projekto 2 straipsnio 8 dalyje išdėstoma nuo 2025 m. sausio 1 d. įsigaliosianti 15 straipsnio 15 dali</text:span><text:span text:style-name="T719">es<text:s/></text:span><text:span text:style-name="T720">redakcija).</text:span></text:p>
            <text:p text:style-name="P721"/>
            <text:p text:style-name="P722"><text:span text:style-name="T723">Pasiūlymas:</text:span><text:span text:style-name="T724"><text:s/></text:span><text:span text:style-name="T725">Siūlom</text:span><text:span text:style-name="T726">e<text:s/></text:span><text:span text:style-name="T727">projekto 2 straipsnį papildyti<text:s/></text:span><text:span text:style-name="T728">8 dalimi:</text:span></text:p>
            <text:p text:style-name="P729"><text:span text:style-name="T730">„</text:span><text:span text:style-name="T731">8.<text:s/></text:span><text:span text:style-name="T732">2025 m. sausio 1 d. įsigalioja tokia šio įstatymo 1 straipsnyje išdėstyto Šalpos pensijų įstatymo 15 straipsnio 15</text:span><text:span text:style-name="T733"><text:s/></text:span><text:span text:style-name="T734">dali</text:span><text:span text:style-name="T735">es<text:s/></text:span><text:span text:style-name="T736">redakcija:</text:span></text:p>
            <text:p text:style-name="P737"><text:span text:style-name="T738">„15. Asmeniui, kuriam paskirta šalpos išmoka, įgijus teisę gauti pensiją ar pensijų išmoką (šalpos našlaičių pensijos gavėjui – šio įstatymo 10 straipsnio 1 dalyje nurodytą pensiją ar pensijų išmoką),</text:span><text:span text:style-name="T739"><text:s/></text:span><text:span text:style-name="T740">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text:span><text:span text:style-name="T741">“</text:span></text:p>
            <text:p text:style-name="P742"/>
          </table:table-cell>
          <table:table-cell table:style-name="TableCell743">
            <text:p text:style-name="P744">Pritarti.</text:p>
          </table:table-cell>
          <table:table-cell table:style-name="TableCell745">
            <text:p text:style-name="P746"/>
          </table:table-cell>
        </table:table-row>
        <table:table-row table:style-name="TableRow747">
          <table:table-cell table:style-name="TableCell748">
            <text:p text:style-name="P749">13.</text:p>
          </table:table-cell>
          <table:table-cell table:style-name="TableCell750">
            <text:p text:style-name="P751">Socialinių reikalų ir darbo komitetas,</text:p>
            <text:p text:style-name="P752">2024-06-05</text:p>
          </table:table-cell>
          <table:table-cell table:style-name="TableCell753">
            <text:p text:style-name="P754">2P</text:p>
          </table:table-cell>
          <table:table-cell table:style-name="TableCell755">
            <text:p text:style-name="P756">9</text:p>
          </table:table-cell>
          <table:table-cell table:style-name="TableCell757">
            <text:p text:style-name="P758"/>
          </table:table-cell>
          <table:table-cell table:style-name="TableCell759">
            <text:p text:style-name="P760">N</text:p>
          </table:table-cell>
          <table:table-cell table:style-name="TableCell761">
            <text:p text:style-name="P762"><text:span text:style-name="T763">Argumentai:<text:s/></text:span><text:span text:style-name="T764">Atsižvelgdami į Sodros pasirengimo įgyvendinti įstatymą galimybes, siūlome atstatyti status quo situaciją: naujų nuostatų dėl šalpos išmokų primokėjimo visiems asmenims, turintiems teisę gauti mažesnio dydžio socialinio draudimo pensijas, įsigaliojimą siūlome nukelti į 2025 m. sausio 1 d. (projekto 2 straipsnio 9 dalyje išdėstoma nuo 2025 m. sausio 1 d. įsigaliosianti 15 straipsnio 16 dalies redakcija).</text:span></text:p>
            <text:p text:style-name="P765"/>
            <text:p text:style-name="P766"><text:span text:style-name="T767">Pasiūlymas:</text:span><text:span text:style-name="T768"><text:s/></text:span><text:span text:style-name="T769">Siūlom</text:span><text:span text:style-name="T770">e<text:s/></text:span><text:span text:style-name="T771">projekto 2 straipsnį papildyti<text:s/></text:span><text:span text:style-name="T772">9 dalimi:</text:span></text:p>
            <text:p text:style-name="P773"><text:span text:style-name="T774">„</text:span><text:span text:style-name="T775">9</text:span><text:span text:style-name="T776">.<text:s/></text:span><text:span text:style-name="T777">2025 m. sausio 1 d. įsigalioja tokia šio įstatymo 1 straipsnyje išdėstyto Šalpos pensijų įstatymo 15 straipsnio 1</text:span><text:span text:style-name="T778">6<text:s/></text:span><text:span text:style-name="T779">dali</text:span><text:span text:style-name="T780">es<text:s/></text:span><text:span text:style-name="T781">redakcija:</text:span></text:p>
            <text:p text:style-name="P782"><text:span text:style-name="T783">„16.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span><text:span text:style-name="T784">“</text:span></text:p>
            <text:p text:style-name="P785"/>
          </table:table-cell>
          <table:table-cell table:style-name="TableCell786">
            <text:p text:style-name="P787">Pritarti.</text:p>
          </table:table-cell>
          <table:table-cell table:style-name="TableCell788">
            <text:p text:style-name="P789"/>
          </table:table-cell>
        </table:table-row>
        <table:table-row table:style-name="TableRow790">
          <table:table-cell table:style-name="TableCell791">
            <text:p text:style-name="P792">14.</text:p>
          </table:table-cell>
          <table:table-cell table:style-name="TableCell793">
            <text:p text:style-name="P794">Socialinių reikalų ir darbo komitetas,</text:p>
            <text:p text:style-name="P795">2024-06-05</text:p>
          </table:table-cell>
          <table:table-cell table:style-name="TableCell796">
            <text:p text:style-name="P797">2P</text:p>
          </table:table-cell>
          <table:table-cell table:style-name="TableCell798">
            <text:p text:style-name="P799">10</text:p>
          </table:table-cell>
          <table:table-cell table:style-name="TableCell800">
            <text:p text:style-name="P801"/>
          </table:table-cell>
          <table:table-cell table:style-name="TableCell802">
            <text:p text:style-name="P803">N</text:p>
          </table:table-cell>
          <table:table-cell table:style-name="TableCell804">
            <text:p text:style-name="P805"><text:span text:style-name="T806">Argumentai:<text:s/></text:span><text:span text:style-name="T807">Nuo 2025 m. sausio 1 d. panaikinus Šalpos pensijų įstatymo 7 straipsnio 3 dalį (projekto 2 straipsnio 5 dalis), tampa neaktuali ir<text:s/></text:span><text:span text:style-name="T808">įstatymo<text:s/></text:span><text:span text:style-name="T809">15 straipsnio 17 dalis.</text:span></text:p>
            <text:p text:style-name="P810"/>
            <text:p text:style-name="P811"><text:span text:style-name="T812">Pasiūlymas:</text:span><text:span text:style-name="T813"><text:s/></text:span><text:span text:style-name="T814">Siūlom</text:span><text:span text:style-name="T815">e</text:span><text:span text:style-name="T816"><text:s/>projekto 2 straipsnį papildyti</text:span><text:span text:style-name="T817"><text:s/></text:span><text:span text:style-name="T818">10</text:span><text:span text:style-name="T819"><text:s/>dalimi</text:span><text:span text:style-name="T820">:</text:span></text:p>
            <text:p text:style-name="P821"><text:span text:style-name="T822">„</text:span><text:span text:style-name="T823">10</text:span><text:span text:style-name="T824">.<text:s/></text:span><text:span text:style-name="T825">2025 m. sausio 1 d. netenka galios šio įstatymo 1 straipsnyje išdėstyto Šalpos pensijų įstatymo 15 straipsnio 17 dalis.</text:span><text:span text:style-name="T826">“</text:span></text:p>
            <text:p text:style-name="P827"/>
          </table:table-cell>
          <table:table-cell table:style-name="TableCell828">
            <text:p text:style-name="P829">Pritarti.</text:p>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Socialinių reikalų ir darbo komitetas,</text:p>
            <text:p text:style-name="P837">2024-06-05</text:p>
          </table:table-cell>
          <table:table-cell table:style-name="TableCell838">
            <text:p text:style-name="P839">3P</text:p>
          </table:table-cell>
          <table:table-cell table:style-name="TableCell840">
            <text:p text:style-name="P841">8</text:p>
          </table:table-cell>
          <table:table-cell table:style-name="TableCell842">
            <text:p text:style-name="P843"/>
          </table:table-cell>
          <table:table-cell table:style-name="TableCell844">
            <text:p text:style-name="P845"/>
          </table:table-cell>
          <table:table-cell table:style-name="TableCell846">
            <text:p text:style-name="P847"><text:span text:style-name="T848">Argumentai:</text:span><text:s/><text:span text:style-name="T849">Atsižvelgdami į Sodros pasirengimo įgyvendinti įstatymą galimybes, siūlome<text:s/></text:span><text:span text:style-name="T850">atitinkamai nukelti<text:s/></text:span><text:span text:style-name="T851">šio įstatymo<text:s/></text:span><text:span text:style-name="T852">1 straipsnyje išdėstyto Šalpos pensijų įstatymo<text:s/></text:span><text:span text:style-name="T853">15 straipsnio 16 dalies nuostatų taikymo datas.</text:span></text:p>
            <text:p text:style-name="P854"/>
            <text:p text:style-name="P855"><text:span text:style-name="T856">Pasiūlymas:</text:span><text:s/>Siūlome pakeisti projekto 3 straipsnio 8 dalį ir ją išdėstyti taip:</text:p>
            <text:p text:style-name="P857"><text:span text:style-name="T858">„8.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text:s/></text:span><text:span text:style-name="T859">2024 m. rugsėjo 30 d.</text:span><text:span text:style-name="T860"><text:s text:c="2"/></text:span><text:span text:style-name="T861">2025 m. birželio 30 d.</text:span><text:span text:style-name="T862"><text:s/>Teikiant paraiškas<text:s/></text:span><text:span text:style-name="T863">gauti<text:s/></text:span><text:span text:style-name="T864">finansavimui</text:span><text:span text:style-name="T865"><text:s/></text:span><text:span text:style-name="T866">finansavimą<text:s/></text:span><text:span text:style-name="T867">šalpos išmokoms mokėti<text:s/></text:span><text:span text:style-name="T868">2024</text:span><text:span text:style-name="T869"><text:s/></text:span><text:span text:style-name="T870">2025<text:s/></text:span><text:span text:style-name="T871">metais, Valstybinio socialinio draudimo fondo valdyba prie Socialinės apsaugos ir darbo ministerijos apskaito taikant šią dalį susidariusias iš Lietuvos Respublikos valstybės biudžeto išmokėtas šalpos išmokų permokas už laikotarpį nuo<text:s/></text:span><text:span text:style-name="T872">2024 m. balandžio 1 d. iki 2024 m. rugsėjo 30 d.</text:span><text:span text:style-name="T873"><text:s/></text:span><text:span text:style-name="T874">nuo 2025 m. sausio 1 d. iki 2025 m. birželio 30 d.</text:span><text:span text:style-name="T875">“</text:span></text:p>
            <text:p text:style-name="P876"/>
          </table:table-cell>
          <table:table-cell table:style-name="TableCell877">
            <text:p text:style-name="P878">Pritarti.</text:p>
          </table:table-cell>
          <table:table-cell table:style-name="TableCell879">
            <text:p text:style-name="P880"/>
          </table:table-cell>
        </table:table-row>
      </table:table>
      <text:p text:style-name="P881"/>
      <text:p text:style-name="P882"><text:span text:style-name="T883">8. Balsavimo rezultatai:</text:span><text:span text:style-name="T884"><text:s/></text:span>pritarta bendru sutarimu.</text:p>
      <text:p text:style-name="P885"/>
      <text:p text:style-name="P886"><text:span text:style-name="T887">9. Komiteto paskirt</text:span><text:span text:style-name="T888">i</text:span><text:span text:style-name="T889"><text:s/>pranešėja</text:span><text:span text:style-name="T890">i</text:span><text:span text:style-name="T891">:</text:span><text:s/>Rasa Petrauskienė, Algirdas Sysas.</text:p>
      <text:p text:style-name="P892"/>
      <text:p text:style-name="P893"><text:span text:style-name="T894">10. Komiteto narių atskiroji nuomonė:</text:span><text:s/>negauta.</text:p>
      <text:p text:style-name="P895"/>
      <text:p text:style-name="P896"><text:span text:style-name="T897">PRIDEDAMA.<text:s/></text:span>Komiteto<text:s/>siūlomas<text:s/>įstatymo projektas.</text:p>
      <text:p text:style-name="P898"/>
      <text:p text:style-name="P899"/>
      <text:p text:style-name="P900">Komiteto pirmininkė<text:s/><text:tab/><text:tab/><text:tab/><text:tab/><text:tab/><text:tab/><text:tab/><text:tab/><text:tab/><text:tab/><text:tab/><text:tab/><text:tab/><text:tab/><text:tab/><text:tab/>Paulė Kuzmickienė</text:p>
      <text:p text:style-name="P901"/>
      <text:p text:style-name="P902"/>
      <text:p text:style-name="P903"/>
      <text:p text:style-name="P904"/>
      <text:p text:style-name="P905"/>
      <text:p text:style-name="P906"/>
      <text:p text:style-name="Normal"/>
      <text:p text:style-name="Normal"/>
      <text:p text:style-name="Normal"/>
      <text:p text:style-name="Normal"/>
      <text:p text:style-name="Normal"/>
      <text:p text:style-name="Normal"/>
      <text:p text:style-name="Normal"><text:span text:style-name="T907">Komiteto biuro patarėj</text:span><text:span text:style-name="T908">a</text:span><text:span text:style-name="T909"><text:s/>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Batang" fo:font-size="10pt" style:font-size-asian="10pt" style:font-size-complex="10pt" fo:hyphenate="false"/>
    </style:style>
    <style:style style:name="CommentTextChar" style:display-name="Comment Text Char" style:family="text" style:parent-style-name="DefaultParagraphFont">
      <style:text-properties style:font-name-asian="Batang"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ontentpasted0" style:display-name="contentpasted0" style:family="tex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asian="Batang"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Spacing" style:display-name="No Spacing" style:family="paragraph">
      <style:text-properties style:font-name="Calibri" style:font-name-asian="Calibri" fo:font-size="11pt" style:font-size-asian="11pt" style:font-size-complex="11pt" style:language-asian="lt" style:country-asian="LT"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21" style:display-name="cf21" style:family="text" style:parent-style-name="DefaultParagraphFont">
      <style:text-properties style:font-name="Segoe UI" style:font-name-complex="Segoe UI" fo:font-size="9pt" style:font-size-asian="9pt" style:font-size-complex="9pt"/>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font-size-complex="10pt" style:language-asian="pl" style:country-asian="PL" fo:hyphenate="false"/>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sian="Batang"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Calibri" style:font-name-complex="Calibri" fo:color="#000000"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07T08:33:00Z</meta:creation-date>
    <dc:date>2024-06-07T08:33:00Z</dc:date>
    <meta:print-date>2024-05-31T06:40: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747" meta:word-count="3172" meta:character-count="23171" meta:row-count="1383" meta:non-whitespace-character-count="20746"/>
  </office:meta>
</office:document-meta>
</file>