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50%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top="0.0138in" fo:margin-bottom="0.0138in" fo:margin-left="0.0395in" fo:margin-right="0.0395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size="9pt" style:font-size-asian="9pt" style:font-size-complex="9pt"/>
    </style:style>
    <style:style style:name="P27" style:parent-style-name="NoSpacing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fo:color="#FF0000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P37" style:parent-style-name="NoSpacing" style:family="paragraph">
      <style:paragraph-properties fo:text-align="justify" fo:text-indent="0.5in"/>
      <style:text-properties style:font-name="Times New Roman"/>
    </style:style>
    <style:style style:name="P38" style:parent-style-name="Normal" style:family="paragraph">
      <style:paragraph-properties fo:keep-with-next="always"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5951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3.85in" style:use-optimal-column-width="false"/>
    </style:style>
    <style:style style:name="TableColumn47" style:family="table-column">
      <style:table-column-properties style:column-width="1.3062in" style:use-optimal-column-width="false"/>
    </style:style>
    <style:style style:name="TableColumn48" style:family="table-column">
      <style:table-column-properties style:column-width="1.9611in" style:use-optimal-column-width="false"/>
    </style:style>
    <style:style style:name="Table40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min-row-height="0.263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78" style:parent-style-name="Pasiūlymai2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5909in"/>
      <style:text-properties fo:color="#000000"/>
    </style:style>
    <style:style style:name="P87" style:parent-style-name="Normal" style:family="paragraph">
      <style:paragraph-properties fo:text-align="justify" style:line-height-at-least="0.25in"/>
      <style:text-properties fo:color="#000000" fo:font-size="13.5pt" style:font-size-asian="13.5pt" style:font-size-complex="13.5pt"/>
    </style:style>
    <style:style style:name="P88" style:parent-style-name="Pasiūlymai2" style:family="paragraph">
      <style:paragraph-properties fo:text-indent="0.157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91" style:parent-style-name="Pasiūlymai2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indent="0.1576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color="#000000" fo:font-size="12pt" style:font-size-asian="12pt" style:font-size-complex="12pt" fo:background-color="#FFFFFF"/>
    </style:style>
    <style:style style:name="P99" style:parent-style-name="Pasiūlymai2" style:family="paragraph">
      <style:paragraph-properties fo:text-align="center"/>
    </style:style>
    <style:style style:name="T100" style:parent-style-name="DefaultParagraphFont" style:family="text">
      <style:text-properties fo:color="#000000" fo:font-size="12pt" style:font-size-asian="12pt" style:font-size-complex="12pt" fo:background-color="#FFFFFF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indent="0.1576in"/>
    </style:style>
    <style:style style:name="T109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10" style:parent-style-name="Hyperlink" style:family="text">
      <style:text-properties fo:font-size="12pt" style:font-size-asian="12pt" style:font-size-complex="12pt" fo:background-color="#FFFFFF"/>
    </style:style>
    <style:style style:name="T111" style:parent-style-name="DefaultParagraphFont" style:family="text">
      <style:text-properties fo:color="#000000" fo:font-size="12pt" style:font-size-asian="12pt" style:font-size-complex="12pt" fo:background-color="#FFFFF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114" style:parent-style-name="Pasiūlymai2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siūlymai2" style:family="paragraph">
      <style:paragraph-properties fo:text-indent="0.1576in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keep-with-next="always" fo:text-align="justify" fo:line-height="150%" fo:text-indent="0.5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keep-with-next="always" fo:text-align="justify" fo:line-height="150%" fo:text-indent="0.5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keep-with-next="always" fo:line-height="150%" fo:text-indent="0.5i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keep-with-next="always" fo:line-height="150%" fo:text-indent="0.5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line-height="150%" fo:text-indent="0.4604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weight-complex="bold"/>
    </style:style>
    <style:style style:name="P139" style:parent-style-name="Normal" style:family="paragraph">
      <style:paragraph-properties fo:text-align="justify" fo:line-height="150%"/>
    </style:style>
    <style:style style:name="P140" style:parent-style-name="Normal" style:family="paragraph">
      <style:paragraph-properties fo:text-align="justify" fo:line-height="150%"/>
    </style:style>
    <style:style style:name="T141" style:parent-style-name="DefaultParagraphFont" style:family="text">
      <style:text-properties fo:color="#FFFFFF"/>
    </style:style>
    <style:style style:name="T142" style:parent-style-name="DefaultParagraphFont" style:family="text">
      <style:text-properties fo:color="#FFFFFF"/>
    </style:style>
    <style:style style:name="T143" style:parent-style-name="DefaultParagraphFont" style:family="text">
      <style:text-properties fo:color="#FFFFFF"/>
    </style:style>
    <style:style style:name="T144" style:parent-style-name="DefaultParagraphFont" style:family="text">
      <style:text-properties fo:color="#FFFFFF"/>
    </style:style>
    <style:style style:name="T14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h text:style-name="P11" text:outline-level="2"><text:span text:style-name="T12">PAGRINDINIO KOMITETO IŠVADA</text:span></text:h>
      <text:p text:style-name="P13"><text:span text:style-name="T14">DĖL</text:span><text:span text:style-name="T15"><text:s/></text:span><text:span text:style-name="T16">LIETUVOS RESPUBLIKOS</text:span><text:s/><text:span text:style-name="T17">KELIŲ TRANSPORTO KODEKSO 18(1) STRAIPSNIO PAKEITIMO ĮSTATYMO NR. XIV-1594 PRIPAŽINIMO NET</text:span><text:span text:style-name="T18">EKUSIU GALIOS ĮSTATYMO PROJEKTO NR. XIVP-2475</text:span></text:p>
      <text:p text:style-name="P19"/>
      <text:p text:style-name="P20">2023-05-10 <text:s/>Nr. 102-P-20<text:s/></text:p>
      <text:p text:style-name="P21">Vilnius</text:p>
      <text:p text:style-name="P22"/>
      <text:p text:style-name="P23"/>
      <text:p text:style-name="P24"><text:span text:style-name="T25">1. Komiteto posėdyje dalyvavo:</text:span><text:s/>komiteto pirmininkė Irena Haase, komiteto pirmininko pavaduotoja Agnė Širinskienė, nariai: Arvydas Anušauskas,<text:s/>Aušrinę Armonaitę pavaduojantis Kasparas Adomaitis,<text:s/>Česlav Olševski, Julius Sabatauskas, Vilius Semeška, Algirdas Stončaitis, Andrių Vyšniauską pavaduojantis Andrius Navickas<text:span text:style-name="T26">.</text:span></text:p>
      <text:p text:style-name="P27"><text:span text:style-name="T28">Komiteto biuro vedėja Dalia Komparskienė, patarėjos: Martyna Civilkienė, Jurgita Janušauskienė, Rita Karpavičiūtė, Dalia Latvelienė, Irma Le</text:span><text:span text:style-name="T29">onavičiūtė, Rita Varanauskienė</text:span><text:span text:style-name="T30">,</text:span><text:span text:style-name="T31"><text:s/></text:span><text:span text:style-name="T32">vyr</text:span><text:span text:style-name="T33">iausioji</text:span><text:span text:style-name="T34"><text:s/>specialistė<text:s/></text:span><text:span text:style-name="T35">Aidena Bacevičienė, padėjėjos: Meilė Čeputienė</text:span><text:span text:style-name="T36">, Rivena Zegerienė.</text:span></text:p>
      <text:p text:style-name="P37"/>
      <text:soft-page-break/>
      <text:h text:style-name="P38" text:outline-level="6"><text:span text:style-name="T39">2. Ekspertų, konsultantų, specialistų išvados, pasiūlymai, pataisos, pastabos<text:s/></text:span>(toliau – pasiūlymai):</text:h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/>
              <text:p text:style-name="P59">Pasiūlymo turinys</text:p>
              <text:p text:style-name="P60"/>
            </table:table-cell>
            <table:table-cell table:style-name="TableCell61" table:number-rows-spanned="2">
              <text:p text:style-name="P62">Komiteto 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7">
              <text:p text:style-name="P68">str.</text:p>
            </table:table-cell>
            <table:table-cell table:style-name="TableCell69">
              <text:p text:style-name="P70">str. d.</text:p>
            </table:table-cell>
            <table:table-cell table:style-name="TableCell71">
              <text:p text:style-name="P7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Seimo kanceliarijos Teisės departamentas</text:p>
            <text:p text:style-name="P78">2023-03-09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Įvertinę projekto atitiktį Konstitucijai, įstatymams, teisėkūros principams ir teisės technikos taisyklėms, pastabų neturime.</text:p>
            <text:p text:style-name="P87"> </text:p>
            <text:p text:style-name="P88"/>
          </table:table-cell>
          <table:table-cell table:style-name="TableCell89">
            <text:p text:style-name="P90">Pritarti</text:p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Teisingumo ministerijos Europos Sąjungos teisės grupė</text:p>
            <text:p text:style-name="P99"><text:span text:style-name="T100">2023-03-27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Įvertinę </text:span><text:a xlink:href="https://e-seimas.lrs.lt/portal/legalAct/lt/TAP/e19d9820bbe511ed924fd817f8fa798e?positionInSearchResults=1&amp;searchModelUUID=eef55391-ddb7-49ac-a5ab-32774a71507e" office:target-frame-name="_parent" xlink:show="replace"><text:span text:style-name="T110">Lietuvos Respublikos kelių transporto kodekso 18(1) straipsnio pakeitimo įstatymo Nr. XIV-1594 pripažinimo netekusiu galios įstatymo projekto</text:span></text:a><text:span text:style-name="T111"> Nr. XIVP-2475 atitiktį Europos Sąjungos teisei, pažymime, kad pastabų ir pasiūlymų neturime.</text:span></text:p>
          </table:table-cell>
          <table:table-cell table:style-name="TableCell112">
            <text:p text:style-name="P113">Pritarti</text:p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h text:style-name="P118" text:outline-level="6"><text:span text:style-name="T119">3. Piliečių, asociacijų, politinių partijų, lobistų ir kitų suinteresuotų asmenų pasiūlymai:</text:span><text:s/>negauta.</text:h>
      <text:h text:style-name="P120" text:outline-level="6"><text:span text:style-name="T121">4. Valstybės ir savivaldybių institucijų ir įstaigų pasiūlymai:</text:span><text:s/>negauta.</text:h>
      <text:h text:style-name="P122" text:outline-level="6"><text:span text:style-name="T123">5. Subjektų, turinčių įstatymų leidybos iniciatyvos teisę, pasiūlymai:</text:span><text:s/>negauta.</text:h>
      <text:h text:style-name="P124" text:outline-level="6"><text:span text:style-name="T125">6. Seimo paskirtų papildomų komitetų / komisijų pasiūlymai:<text:s/></text:span>negauta.</text:h>
      <text:p text:style-name="P126"><text:span text:style-name="T127">7. Komiteto sprendimas ir pasiūlymai:</text:span></text:p>
      <text:p text:style-name="P128"><text:span text:style-name="T129">7.1. Sprendimas</text:span><text:span text:style-name="T130">:<text:s/></text:span>pritarti iniciatorių pateiktam<text:s/>Kelių transporto kodekso 18(1) straipsnio pakeitimo įstatymo Nr. XIV-1594 pripažinimo netekusiu galios įstatymo projektui Nr. XIVP-2475 ir komiteto išvadoms.</text:p>
      <text:p text:style-name="P131"><text:span text:style-name="T132">8. Balsavimo rezultatai:</text:span><text:s/>už –<text:s/>9, prieš – nėra, susilaikė – nėra.</text:p>
      <text:soft-page-break/>
      <text:p text:style-name="Pranešėjas"><text:span text:style-name="T133">9. Komiteto paskirti pranešėjai:</text:span><text:s/>Julius |Sabatauskas, Irena Haase.</text:p>
      <text:p text:style-name="P134"><text:span text:style-name="T135">10. Komiteto narių atskiroji nuomonė:<text:s/></text:span>negauta.</text:p>
      <text:p text:style-name="P136"/>
      <text:p text:style-name="P137"><text:span text:style-name="T138">PRIDEDAMA.<text:s/></text:span>Komiteto siūlomas įstatymo projektas.</text:p>
      <text:p text:style-name="P139"/>
      <text:p text:style-name="P140">Komiteto pirmininkė<text:tab/><text:tab/><text:tab/><text:tab/><text:tab/><text:tab/><text:tab/><text:tab/><text:tab/>Irena Haase<text:span text:style-name="T141">Ire</text:span><text:span text:style-name="T142"><text:tab/>irena</text:span><text:span text:style-name="T143"><text:tab/></text:span><text:span text:style-name="T144"><text:tab/>Ir</text:span></text:p>
      <text:p text:style-name="Normal"><text:span text:style-name="T145">Komiteto biuro patarėja I. Leona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AVIČIŪTĖ Irma</meta:initial-creator>
    <dc:creator>adlibuser</dc:creator>
    <meta:creation-date>2023-05-12T06:53:00Z</meta:creation-date>
    <dc:date>2023-05-12T06:53:00Z</dc:date>
    <meta:template xlink:href="Normal.dotm" xlink:type="simple"/>
    <meta:editing-cycles>2</meta:editing-cycles>
    <meta:editing-duration>PT0S</meta:editing-duration>
    <meta:document-statistic meta:page-count="3" meta:paragraph-count="24" meta:word-count="335" meta:character-count="2698" meta:row-count="91" meta:non-whitespace-character-count="2387"/>
  </office:meta>
</office:document-meta>
</file>