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margin-right="-0.0145i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 fo:line-height="150%" fo:margin-right="-0.0145in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typewriter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1965in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Hyperlink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 fo:language="es" fo:country="ES"/>
    </style:style>
    <style:style style:name="P59" style:parent-style-name="Preformatted" style:family="paragraph">
      <style:paragraph-properties fo:text-align="justify" fo:line-height="150%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361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TATYBOS ĮSTATYMO NR. I-1240 PAKEITIMO ĮSTATYMO NR. XII-2573 1 STRAIPSNIO PAKEITIMO</text:span></text:p>
      <text:p text:style-name="P10"><text:span text:style-name="T11">ĮSTATYMO</text:span><text:span text:style-name="T12"><text:s/>PROJEKTO</text:span></text:p>
      <text:p text:style-name="P13"/>
      <text:p text:style-name="P14">2016-11-07<text:s/>Nr. XIIP-3763(2)</text:p>
      <text:p text:style-name="P15">Vilnius</text:p>
      <text:p text:style-name="P16"/>
      <text:p text:style-name="P17"><text:span text:style-name="T18"><text:s/></text:span></text:p>
      <text:p text:style-name="P19"><text:span text:style-name="T20">Įvertinę p</text:span><text:span text:style-name="T21">rojekt</text:span><text:span text:style-name="T22">o</text:span><text:span text:style-name="T23"><text:s/>atiti</text:span><text:span text:style-name="T24">ktį</text:span><text:span text:style-name="T25"><text:s/>Konstitucij</text:span><text:span text:style-name="T26">ai,<text:s/></text:span><text:span text:style-name="T27">įstatym</text:span><text:span text:style-name="T28">am</text:span><text:span text:style-name="T29">s</text:span><text:span text:style-name="T30">, teisėkūros principams</text:span><text:span text:style-name="T31"><text:s/></text:span><text:span text:style-name="T32">ir<text:s/></text:span><text:span text:style-name="T33">teis</text:span><text:span text:style-name="T34">ės technikos taisyklėms, pastabų neturime</text:span><text:span text:style-name="T35">.</text:span></text:p>
      <text:p text:style-name="P36"/>
      <text:p text:style-name="P37"><text:span text:style-name="T38">D</text:span><text:span text:style-name="T39">epartamento direktorius <text:s text:c="48"/></text:span><text:span text:style-name="T40"><text:s text:c="11"/></text:span><text:span text:style-name="T41"><text:s text:c="13"/>Andrius Kabišait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D. Petrauskaitė, tel. (8 5) 239 6376, el. p.<text:s/></text:span><text:a xlink:href="mailto:daina.petrauskaite@lrs.lt" office:target-frame-name="_top" xlink:show="replace"><text:span text:style-name="T57">daina.petrauskaite</text:span><text:span text:style-name="T58">@lrs.lt</text:span></text:a></text:p>
      <text:p text:style-name="P59"><text:span text:style-name="T60">P. Žukauskas, tel. (8 5) 2396832, el. p. pranas.zukauskas@lrs.lt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45:00Z</meta:creation-date>
    <dc:date>2016-11-07T11:45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86" meta:character-count="655" meta:row-count="66" meta:non-whitespace-character-count="595"/>
  </office:meta>
</office:document-meta>
</file>