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fo:language="fr" fo:country="FR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 style:text-underline-type="none"/>
    </style:style>
    <style:style style:name="T5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CENTRINIŲ KREDITO UNIJŲ ĮSTATYMO</text:span><text:span text:style-name="T11"> </text:span><text:span text:style-name="T12">NR. </text:span><text:span text:style-name="T13">XII-2566 61 IR 66 STRAIPSNIŲ<text:s/></text:span><text:span text:style-name="T14">PAKEITIMO<text:s/></text:span><text:span text:style-name="T15">ĮSTATYMO<text:s/></text:span><text:span text:style-name="T16">PROJEKTO</text:span></text:p>
      <text:p text:style-name="P17"/>
      <text:p text:style-name="P18">2022-05-31<text:s/>Nr. XIVP-1730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>Departamento direktorius<text:tab/><text:tab/><text:tab/><text:tab/><text:tab/><text:tab/><text:tab/><text:s text:c="10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.</text:span><text:span text:style-name="T51">Griščenko, tel. (8 5) 239 6552, el. p. mantas.griscenko@lrs.lt</text:span></text:p>
      <text:p text:style-name="Preformatted"><text:span text:style-name="T52">M. Masteikienė, tel. (8 5) 239 6843, el. p.<text:s/></text:span><text:a xlink:href="mailto:milda.masteikiene@lrs.lt" office:target-frame-name="_top" xlink:show="replace"><text:span text:style-name="T53">milda.masteikiene@lrs.lt</text:span></text:a></text:p>
      <text:p text:style-name="P54"><text:span text:style-name="T55">D. Petrauskaitė, tel. (8 5) 239 6376, el. p.<text:s/></text:span><text:a xlink:href="mailto:daina.petrauskaite@lrs.lt" office:target-frame-name="_top" xlink:show="replace"><text:span text:style-name="T56">daina.petrauskaite</text:span><text:span text:style-name="T57">@lrs.lt</text:span></text:a></text:p>
      <text:soft-page-break/>
      <text:p text:style-name="P58"><text:span text:style-name="T59">S. Švedas, tel. (8 5) 239 6165, el. p.<text:s/></text:span><text:a xlink:href="mailto:saulius.svedas@lrs.lt" office:target-frame-name="_top" xlink:show="replace">saulius.svedas@lrs.lt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5-31T12:24:00Z</meta:creation-date>
    <dc:date>2022-05-31T12:2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9" meta:character-count="834" meta:row-count="57" meta:non-whitespace-character-count="747"/>
  </office:meta>
</office:document-meta>
</file>