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margin-left="4.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line-height="115%" fo:margin-left="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widows="0" fo:orphans="0" fo:line-height="115%" fo:margin-left="4.5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text-position="super 66.6%"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text-position="super 66.6%"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text-position="super 66.6%"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style>
    <style:style style:name="P34" style:parent-style-name="Normal" style:family="paragraph">
      <style:paragraph-properties fo:widows="0" fo:orphans="0" fo:text-align="center" fo:line-height="115%"/>
      <style:text-properties fo:color="#000000" style:font-size-complex="12pt"/>
    </style:style>
    <style:style style:name="P35" style:parent-style-name="Normal" style:family="paragraph">
      <style:paragraph-properties fo:widows="0" fo:orphans="0" fo:text-align="center" fo:line-height="115%"/>
      <style:text-properties style:font-weight-complex="bold" fo:color="#000000" style:font-size-complex="12pt"/>
    </style:style>
    <style:style style:name="P36" style:parent-style-name="Normal" style:family="paragraph">
      <style:paragraph-properties fo:widows="0" fo:orphans="0" fo:text-align="center" fo:line-height="115%"/>
      <style:text-properties style:font-weight-complex="bold" fo:color="#000000" style:font-size-complex="12pt"/>
    </style:style>
    <style:style style:name="P37" style:parent-style-name="Normal" style:family="paragraph">
      <style:paragraph-properties fo:widows="0" fo:orphans="0" fo:text-align="center" fo:line-height="115%"/>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15%" fo:text-indent="0.5in"/>
      <style:text-properties style:font-name-asian="Calibri" style:font-weight-complex="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text-properties fo:font-weight="bold" style:font-weight-asian="bold" style:font-size-complex="12pt"/>
    </style:style>
    <style:style style:name="P51" style:parent-style-name="Normal" style:family="paragraph">
      <style:paragraph-properties fo:text-align="justify" fo:line-height="115%" fo:text-indent="0.5in"/>
      <style:text-properties style:font-name-asian="Calibri" fo:font-weight="bold" style:font-weight-asian="bold"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text-position="super 66.6%"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text-position="super 66.6%"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15%" fo:text-indent="0.5in"/>
      <style:text-properties style:font-name-asian="Calibri" fo:font-weight="bold" style:font-weight-asian="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in"/>
      <style:text-properties style:font-name-asian="MS Mincho" style:font-size-complex="12pt"/>
    </style:style>
    <style:style style:name="P72"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73" style:parent-style-name="Normal" style:family="paragraph">
      <style:paragraph-properties fo:text-align="justify" fo:line-height="115%" fo:text-indent="0.5in"/>
      <style:text-properties style:font-name-asian="MS Mincho"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76" style:parent-style-name="Normal" style:family="paragraph">
      <style:paragraph-properties fo:text-align="justify" fo:background-color="#FFFFFF"/>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fo:background-color="#FFFFFF" style:language-asian="lt" style:country-asian="LT"/>
    </style:style>
    <style:style style:name="T8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1" style:parent-style-name="DefaultParagraphFont" style:family="text">
      <style:text-properties fo:color="#000000" fo:font-size="11pt" style:font-size-asian="11pt" style:font-size-complex="11pt" fo:background-color="#FFFFFF" style:language-asian="lt" style:country-asian="LT"/>
    </style:style>
    <style:style style:name="T8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83" style:parent-style-name="DefaultParagraphFont" style:family="text">
      <style:text-properties fo:color="#000000" fo:font-size="11pt" style:font-size-asian="11pt" style:font-size-complex="11pt" fo:background-color="#FFFFFF" style:language-asian="lt" style:country-asian="LT"/>
    </style:style>
    <style:style style:name="P84" style:parent-style-name="Normal" style:family="paragraph">
      <style:paragraph-properties fo:text-align="justify"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background-color="#FFFFFF"/>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background-color="#FFFFFF"/>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background-color="#FFFFFF"/>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15%" fo:text-indent="0.5in"/>
      <style:text-properties style:font-name-asian="Calibri" fo:font-weight="bold" style:font-weight-asian="bold" style:font-size-complex="12pt"/>
    </style:style>
    <style:style style:name="P116" style:parent-style-name="Normal" style:family="paragraph">
      <style:paragraph-properties fo:text-align="justify" fo:line-height="115%" fo:text-indent="0.5in"/>
      <style:text-properties style:font-name-asian="Calibri" fo:font-weight="bold" style:font-weight-asian="bold" style:font-size-complex="12pt"/>
    </style:style>
    <style:style style:name="P117" style:parent-style-name="ListParagraph" style:list-style-name="LFO3" style:family="paragraph">
      <style:paragraph-properties fo:text-align="justify" fo:line-height="115%"/>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text-position="super 66.6%"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94" style:parent-style-name="DefaultParagraphFont" style:family="text">
      <style:text-properties style:font-name-asian="Arial Unicode MS" style:font-size-complex="12pt" style:language-asian="ko" style:country-asian="KR"/>
    </style:style>
    <style:style style:name="T195" style:parent-style-name="DefaultParagraphFont" style:family="text">
      <style:text-properties style:font-name-asian="Arial Unicode MS" style:font-size-complex="12pt" style:language-asian="ko" style:country-asian="KR"/>
    </style:style>
    <style:style style:name="T196" style:parent-style-name="DefaultParagraphFont" style:family="text">
      <style:text-properties style:font-name-asian="Arial Unicode MS" style:font-style-complex="italic" style:font-size-complex="12pt" style:language-asian="ko" style:country-asian="KR"/>
    </style:style>
    <style:style style:name="T197" style:parent-style-name="DefaultParagraphFont" style:family="text">
      <style:text-properties style:font-name-asian="Arial Unicode MS" style:font-size-complex="12pt" style:language-asian="ko" style:country-asian="KR"/>
    </style:style>
    <style:style style:name="T198"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99" style:parent-style-name="DefaultParagraphFont" style:family="text">
      <style:text-properties style:font-name-asian="Arial Unicode MS" style:font-size-complex="12pt" style:language-asian="ko" style:country-asian="KR"/>
    </style:style>
    <style:style style:name="T200" style:parent-style-name="DefaultParagraphFont" style:family="text">
      <style:text-properties style:font-name-asian="Arial Unicode MS" style:font-size-complex="12pt" style:language-asian="ko" style:country-asian="KR"/>
    </style:style>
    <style:style style:name="T201" style:parent-style-name="DefaultParagraphFont" style:family="text">
      <style:text-properties style:font-name-asian="Arial Unicode MS" style:font-size-complex="12pt" style:language-asian="ko" style:country-asian="KR"/>
    </style:style>
    <style:style style:name="T2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ko" style:country-asian="KR"/>
    </style:style>
    <style:style style:name="T203" style:parent-style-name="DefaultParagraphFont" style:family="text">
      <style:text-properties style:font-name-asian="Arial Unicode MS" style:font-size-complex="12pt" style:language-asian="ko" style:country-asian="KR"/>
    </style:style>
    <style:style style:name="T204" style:parent-style-name="DefaultParagraphFont" style:family="text">
      <style:text-properties style:font-name-asian="Arial Unicode MS" fo:font-weight="bold" style:font-weight-asian="bold" style:font-size-complex="12pt" style:language-asian="ko" style:country-asian="KR"/>
    </style:style>
    <style:style style:name="T205" style:parent-style-name="DefaultParagraphFont" style:family="text">
      <style:text-properties style:font-name-asian="Arial Unicode MS" style:font-size-complex="12pt" style:language-asian="ko" style:country-asian="KR"/>
    </style:style>
    <style:style style:name="T206" style:parent-style-name="DefaultParagraphFont" style:family="text">
      <style:text-properties style:font-name-asian="Arial Unicode MS" style:font-size-complex="12pt" style:language-asian="ko" style:country-asian="KR"/>
    </style:style>
    <style:style style:name="T207" style:parent-style-name="DefaultParagraphFont" style:family="text">
      <style:text-properties style:font-name-asian="Arial Unicode MS" style:text-position="super 66.6%" style:font-size-complex="12pt" style:language-asian="ko" style:country-asian="KR"/>
    </style:style>
    <style:style style:name="T208" style:parent-style-name="DefaultParagraphFont" style:family="text">
      <style:text-properties style:font-name-asian="Arial Unicode MS" style:font-size-complex="12pt" style:language-asian="ko" style:country-asian="KR"/>
    </style:style>
    <style:style style:name="T209"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210"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21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212" style:parent-style-name="DefaultParagraphFont" style:family="text">
      <style:text-properties style:font-name-asian="Arial Unicode MS" style:font-size-complex="12pt" style:language-asian="ko" style:country-asian="KR"/>
    </style:style>
    <style:style style:name="T213" style:parent-style-name="DefaultParagraphFont" style:family="text">
      <style:text-properties style:font-name-asian="Arial Unicode MS" style:text-position="super 66.6%" style:font-size-complex="12pt" style:language-asian="ko" style:country-asian="KR"/>
    </style:style>
    <style:style style:name="T214" style:parent-style-name="DefaultParagraphFont" style:family="text">
      <style:text-properties style:font-name-asian="Arial Unicode MS" style:font-size-complex="12pt" style:language-asian="ko" style:country-asian="KR"/>
    </style:style>
    <style:style style:name="T215" style:parent-style-name="DefaultParagraphFont" style:family="text">
      <style:text-properties style:font-name-asian="Arial Unicode MS" fo:font-weight="bold" style:font-weight-asian="bold" style:font-size-complex="12pt" style:language-asian="ko" style:country-asian="KR"/>
    </style:style>
    <style:style style:name="T216" style:parent-style-name="DefaultParagraphFont" style:family="text">
      <style:text-properties style:font-name-asian="Arial Unicode MS" style:font-size-complex="12pt" style:language-asian="ko" style:country-asian="KR"/>
    </style:style>
    <style:style style:name="T21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ko" style:country-asian="KR"/>
    </style:style>
    <style:style style:name="T218" style:parent-style-name="DefaultParagraphFont" style:family="text">
      <style:text-properties style:font-name-asian="Arial Unicode MS" style:font-size-complex="12pt" style:language-asian="ko" style:country-asian="KR"/>
    </style:style>
    <style:style style:name="T219" style:parent-style-name="DefaultParagraphFont" style:family="text">
      <style:text-properties style:font-name-asian="Arial Unicode MS" fo:font-weight="bold" style:font-weight-asian="bold" style:font-size-complex="12pt" style:language-asian="ko" style:country-asian="KR"/>
    </style:style>
    <style:style style:name="T220" style:parent-style-name="DefaultParagraphFont" style:family="text">
      <style:text-properties style:font-name-asian="Arial Unicode MS" style:font-size-complex="12pt" style:language-asian="ko" style:country-asian="KR"/>
    </style:style>
    <style:style style:name="T22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ui-provider" style:family="text">
      <style:text-properties fo:font-weight="bold" style:font-weight-asian="bold" style:font-weight-complex="bold"/>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ui-provider" style:family="text">
      <style:text-properties fo:font-weight="bold" style:font-weight-asian="bold" style:font-weight-complex="bold"/>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line-height="115%"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text-position="super 66.6%"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text-position="super 66.6%"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text-position="super 66.6%"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in"/>
      <style:text-properties style:font-style-complex="italic" style:font-size-complex="12pt"/>
    </style:style>
    <style:style style:name="P436" style:parent-style-name="Normal" style:family="paragraph">
      <style:paragraph-properties fo:text-align="justify" fo:line-height="115%" fo:text-indent="0.5in"/>
      <style:text-properties fo:font-weight="bold" style:font-weight-asian="bold"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5in"/>
      <style:text-properties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text-properties style:font-style-complex="italic"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zh" style:country-asian="TW"/>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ext-properties fo:font-weight="bold" style:font-weight-asian="bold" style:font-weight-complex="bold" style:font-size-complex="12pt"/>
    </style:style>
    <style:style style:name="P501" style:parent-style-name="Normal" style:family="paragraph">
      <style:paragraph-properties fo:text-align="justify" fo:line-height="115%" fo:text-indent="0.5in"/>
      <style:text-properties fo:font-weight="bold" style:font-weight-asian="bold" style:font-weight-complex="bold"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text-properties fo:font-weight="bold" style:font-weight-asian="bold" style:font-weight-complex="bold" style:font-size-complex="12pt"/>
    </style:style>
    <style:style style:name="P514" style:parent-style-name="Normal" style:family="paragraph">
      <style:paragraph-properties fo:text-align="justify" fo:line-height="115%" fo:text-indent="0.5in"/>
      <style:text-properties fo:font-weight="bold" style:font-weight-asian="bold" style:font-weight-complex="bold"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zh" style:country-asian="TW"/>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T528" style:parent-style-name="DefaultParagraphFont" style:family="text">
      <style:text-properties style:font-size-complex="12pt" style:language-asian="zh" style:country-asian="TW"/>
    </style:style>
    <style:style style:name="T529" style:parent-style-name="DefaultParagraphFont" style:family="text">
      <style:text-properties style:font-size-complex="12pt" style:language-asian="zh" style:country-asian="TW"/>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language-asian="zh" style:country-asian="TW"/>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text-position="super 66.6%"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ext-properties style:font-weight-complex="bold"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text-position="super 66.6%"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list-style-name="LFO1" style:family="paragraph">
      <style:paragraph-properties fo:text-align="justify" fo:line-height="115%" fo:margin-left="0in" fo:text-indent="0.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text-position="super 66.6%"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size-complex="12pt" style:language-asian="zh" style:country-asian="TW"/>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size-complex="12pt" style:language-asian="zh" style:country-asian="TW"/>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text-position="super 66.6%"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600"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60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text-position="super 66.6%"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size-complex="12pt" style:language-asian="zh" style:country-asian="TW"/>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15%"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text-position="super 66.6%"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widows="0" fo:orphans="0" fo:text-align="justify" fo:line-height="115%" fo:text-indent="0.5in"/>
      <style:text-properties fo:font-weight="bold" style:font-weight-asian="bold" style:font-weight-complex="bold" fo:color="#000000" style:font-size-complex="12pt"/>
    </style:style>
    <style:style style:name="P676" style:parent-style-name="Normal" style:family="paragraph">
      <style:paragraph-properties fo:widows="0" fo:orphans="0" fo:text-align="justify" fo:line-height="115%"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text-position="super 66.6%"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text-position="super 66.6%" style:font-size-complex="12pt"/>
    </style:style>
    <style:style style:name="T686" style:parent-style-name="DefaultParagraphFont" style:family="text">
      <style:text-properties style:font-name-asian="MS Mincho"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ListParagraph" style:family="paragraph">
      <style:paragraph-properties fo:text-align="justify" fo:line-height="150%" fo:margin-left="0in" fo:text-indent="0.5in">
        <style:tab-stops/>
      </style:paragraph-properties>
      <style:text-properties style:font-size-complex="12pt" style:language-asian="lt" style:country-asian="LT"/>
    </style:style>
    <style:style style:name="P700" style:parent-style-name="ListParagraph" style:family="paragraph">
      <style:paragraph-properties fo:text-align="justify" fo:line-height="150%" fo:margin-left="0in" fo:text-indent="0.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ext-properties style:font-size-complex="12pt" style:language-asian="lt" style:country-asian="LT"/>
    </style:style>
    <style:style style:name="P707" style:parent-style-name="Normal" style:family="paragraph">
      <style:paragraph-properties fo:text-align="justify" fo:line-height="150%" fo:text-indent="0.5in"/>
      <style:text-properties style:font-size-complex="12pt" style:language-asian="lt" style:country-asian="LT"/>
    </style:style>
    <style:style style:name="P708" style:parent-style-name="Normal" style:family="paragraph">
      <style:paragraph-properties fo:text-align="justify" fo:line-height="150%">
        <style:tab-stops>
          <style:tab-stop style:type="left" style:position="9.45in"/>
        </style:tab-stops>
      </style:paragraph-properties>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line-height="115%"/>
      <style:text-properties fo:color="#000000" style:font-size-complex="12pt"/>
    </style:style>
    <style:style style:name="P722" style:parent-style-name="Normal" style:family="paragraph">
      <style:paragraph-properties fo:text-align="justify" fo:line-height="115%" fo:text-indent="0.5in"/>
      <style:text-properties fo:font-style="italic" style:font-style-asian="italic" style:font-size-complex="12pt"/>
    </style:style>
    <style:style style:name="P723" style:parent-style-name="Normal" style:family="paragraph">
      <style:paragraph-properties fo:text-align="justify" fo:line-height="115%" fo:text-indent="0.5in"/>
      <style:text-properties fo:font-style="italic" style:font-style-asian="italic" style:font-size-complex="12pt"/>
    </style:style>
    <style:style style:name="P724" style:parent-style-name="Normal" style:family="paragraph">
      <style:paragraph-properties fo:text-align="justify" fo:line-height="115%" fo:text-indent="0.5in"/>
      <style:text-properties fo:font-style="italic" style:font-style-asian="italic" style:font-size-complex="12pt"/>
    </style:style>
    <style:style style:name="P725" style:parent-style-name="Normal" style:family="paragraph">
      <style:paragraph-properties fo:line-height="115%">
        <style:tab-stops>
          <style:tab-stop style:type="right" style:position="6.4972in"/>
        </style:tab-stops>
      </style:paragraph-properties>
      <style:text-properties style:font-size-complex="12pt"/>
    </style:style>
    <style:style style:name="P726" style:parent-style-name="Normal" style:family="paragraph">
      <style:paragraph-properties fo:line-height="115%">
        <style:tab-stops>
          <style:tab-stop style:type="right" style:position="6.4972in"/>
        </style:tab-stops>
      </style:paragraph-properties>
      <style:text-properties style:font-size-complex="12pt"/>
    </style:style>
    <style:style style:name="P727" style:parent-style-name="Normal" style:family="paragraph">
      <style:paragraph-properties fo:line-height="115%">
        <style:tab-stops>
          <style:tab-stop style:type="right" style:position="6.4972in"/>
        </style:tab-stops>
      </style:paragraph-properties>
      <style:text-properties style:font-size-complex="12pt"/>
    </style:style>
    <style:style style:name="P728" style:parent-style-name="Normal" style:family="paragraph">
      <style:paragraph-properties fo:line-height="115%">
        <style:tab-stops>
          <style:tab-stop style:type="right" style:position="6.497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text-transform="uppercase" style:font-size-complex="12pt"/>
    </style:style>
    <style:style style:name="P731" style:parent-style-name="Normal" style:family="paragraph">
      <style:paragraph-properties fo:widows="0" fo:orphans="0" fo:line-height="115%"/>
      <style:text-properties style:font-size-complex="12pt"/>
    </style:style>
  </office:automatic-styles>
  <office:body>
    <office:text text:use-soft-page-breaks="true">
      <text:p text:style-name="P1"/>
      <text:p text:style-name="P7"><text:span text:style-name="T8">Projekto</text:span><text:span text:style-name="T9"><text:s/>Nr. XIVP-2832</text:span><text:span text:style-name="T10">(</text:span><text:span text:style-name="T11">3</text:span><text:span text:style-name="T12">)</text:span></text:p>
      <text:p text:style-name="P13"><text:span text:style-name="T14">lyginamasis variantas</text:span></text:p>
      <text:p text:style-name="P15"/>
      <text:p text:style-name="P16">LIETUVOS RESPUBLIKOS<text:s/></text:p>
      <text:p text:style-name="P17"><text:span text:style-name="T18">ELEKTROS ENERGETIKOS ĮSTATYMO NR. VIII-1881<text:s/></text:span><text:span text:style-name="T19">2, 14,<text:s/></text:span><text:span text:style-name="T20">16,<text:s/></text:span><text:span text:style-name="T21">17,<text:s/></text:span><text:span text:style-name="T22">20</text:span><text:span text:style-name="T23">1</text:span><text:span text:style-name="T24">,<text:s/></text:span><text:span text:style-name="T25">21</text:span><text:span text:style-name="T26">1</text:span><text:span text:style-name="T27">, 22,<text:s/></text:span><text:span text:style-name="T28">31,<text:s/></text:span><text:span text:style-name="T29">39 ir 48</text:span><text:span text:style-name="T30">2</text:span><text:span text:style-name="T31"><text:s/></text:span><text:span text:style-name="T32">STRAIPSNIŲ PAKEITIMO</text:span></text:p>
      <text:p text:style-name="P33">ĮSTATYMAS</text:p>
      <text:p text:style-name="P34"/>
      <text:p text:style-name="P35">2023 m. <text:s text:c="14"/>d. Nr.<text:s/></text:p>
      <text:p text:style-name="P36">Vilnius</text:p>
      <text:p text:style-name="P37"/>
      <text:p text:style-name="P38"><text:span text:style-name="T39">1 straipsnis.<text:s/></text:span><text:span text:style-name="T40">2 straipsnio pakeitimas</text:span></text:p>
      <text:p text:style-name="P41">Pakeisti 2 straipsnio 111 dalį ir<text:s/>ją<text:s/>išdėstyti taip:</text:p>
      <text:p text:style-name="P42"><text:span text:style-name="T43">„111.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text:s/></text:span><text:soft-page-break/><text:span text:style-name="T44">Respublikos statybos įstatyme,</text:span><text:span text:style-name="T45"><text:s/></text:span><text:span text:style-name="T46">Lietuvos Respublikos strateginio valdymo įstatyme, Lietuvos Respublikos šilumos ūkio įstatyme,</text:span><text:span text:style-name="T47"><text:s/></text:span><text:span text:style-name="T48">Lietuvos Respublikos teritorijų planavimo įstatyme,</text:span><text:span text:style-name="T49"><text:s/>Reglamente (ES) 2019/943 ir šio reglamento VII skyriuje nurodytų sričių tinklo kodeksuose ir gairėse (toliau – tinklo kodeksai ir gairės).“</text:span></text:p>
      <text:p text:style-name="P50"/>
      <text:p text:style-name="P51">2 straipsnis. 14 straipsnio pakeitimas</text:p>
      <text:p text:style-name="P52"><text:span text:style-name="T53">Papildyti 14 straipsnį 1</text:span><text:span text:style-name="T54">1</text:span><text:span text:style-name="T55"><text:s/>dalimi:</text:span></text:p>
      <text:p text:style-name="P56"><text:span text:style-name="T57">,,</text:span><text:span text:style-name="T58">1</text:span><text:span text:style-name="T59">1</text:span><text:span text:style-name="T60">. Elektros tinklų galia ir pralaidumai 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 ne</text:span><text:span text:style-name="T61">gu</text:span><text:span text:style-name="T62"><text:s/>6 mėnesių laikotarpiui, jei</text:span><text:span text:style-name="T63">gu</text:span><text:span text:style-name="T64"><text:s/>pranešimo gavimo metu toks pralaidumų rezervavimas yra objektyviai galimas, atsižvelgiant į esamus laisvus tinklo pralaidumus</text:span><text:span text:style-name="T65">.</text:span><text:span text:style-name="T66">“</text:span></text:p>
      <text:p text:style-name="P67"/>
      <text:p text:style-name="P68"><text:span text:style-name="T69">3 straipsnis.<text:s/></text:span><text:span text:style-name="T70">16 straipsnio pakeitimas</text:span></text:p>
      <text:p text:style-name="P71">1. Pripažinti netekusiu galios 16 straipsnio 15 dalies 5 punktą.</text:p>
      <text:p text:style-name="P72">5) atitiks energijos vartojimo efektyvumo reikalavimus;</text:p>
      <text:p text:style-name="P73">2. Pripažinti netekusiu galios 16 straipsnio 15 dalies 7 punktą.</text:p>
      <text:p text:style-name="P74"><text:span text:style-name="T75">7) atitiks naudojamo kuro parinkimo reikalavimus;</text:span></text:p>
      <text:p text:style-name="P76"><text:span text:style-name="T77"><text:s text:c="13"/>3.<text:s/></text:span><text:span text:style-name="T78">Pakeisti </text:span><text:span text:style-name="T79">16</text:span><text:span text:style-name="T80"> </text:span><text:span text:style-name="T81">straipsnio 4</text:span><text:span text:style-name="T82">1</text:span><text:span text:style-name="T83"> dalį ir ją išdėstyti taip:</text:span></text:p>
      <text:soft-page-break/>
      <text:p text:style-name="P84"><text:span text:style-name="T85"><text:s text:c="15"/>„4</text:span><text:span text:style-name="T86">1</text:span><text:span text:style-name="T87">. Leidimai plėtoti elektros energijos gamybos ar energijos kaupimo pajėgumus</text:span><text:span text:style-name="T88">, </text:span><text:span text:style-name="T89">išskyrus leidimus plėtoti elektros energijos gamybos pajėgumus statant ar įrengiant saulės šviesos energijos elektrines, kurių leistina generuoti galia yra mažesnė negu 6 MW, </text:span><text:span text:style-name="T90">ir leidimai tiesti tiesioginę liniją </text:span><text:span text:style-name="T91">išduodami 36 mėnesių laikotarpiui.</text:span><text:span text:style-name="T92"> </text:span><text:span text:style-name="T93">Leidimai plėtoti elektros energijos gamybos pajėgumus statant ar įrengiant saulės šviesos energijos elektrines, kurių leistina generuoti galia yra mažesnė negu 6 MW, išduodami 24 mėnesių laikotarpiui. </text:span><text:span text:style-name="T94">Leidimai modernizuoti iš atsinaujinančių išteklių elektros energiją gaminančią elektrinę ar elektros energijos gamybos įrenginį</text:span><text:span text:style-name="T95"><text:s/>išduodami<text:s/></text:span><text:span text:style-name="T96">36 mėnesių laikotarpiui.</text:span><text:span text:style-name="T97"> </text:span><text:span text:style-name="T98">:</text:span></text:p>
      <text:p text:style-name="P99"><text:span text:style-name="T100"><text:s text:c="15"/>1) 24 mėnesių laikotarpiui statant ar įrengiant saulės šviesos energijos elektrines, kurių leistina generuoti galia yra mažesnė negu 6 MW;</text:span></text:p>
      <text:p text:style-name="P101"><text:span text:style-name="T102"><text:s text:c="15"/>2) 48 mėnesių laikotarpiui statant ar įrengiant elektros energijos gamybos įrenginius, išskyrus<text:s/></text:span><text:span text:style-name="T103">šios dalies<text:s/></text:span><text:span text:style-name="T104">1 punkte nurodytas saulės šviesos energijos elektrines, ar energijos kaupimo įrenginius, kurių</text:span><text:s/><text:span text:style-name="T105">leistina generuoti</text:span><text:span text:style-name="T106"><text:s/>galia yra didesnė negu 6 MW;“</text:span></text:p>
      <text:p text:style-name="P107"><text:span text:style-name="T108"><text:s text:c="14"/>4. Papildyti 16 straipsnį 4</text:span><text:span text:style-name="T109">3</text:span><text:span text:style-name="T110"> dalimi:</text:span></text:p>
      <text:p text:style-name="P111"><text:span text:style-name="T112"><text:s text:c="13"/>„4</text:span><text:span text:style-name="T113">3</text:span><text:span text:style-name="T114">. Leidimai tiesti tiesioginę liniją ir leidimai modernizuoti iš atsinaujinančių išteklių elektros energiją gaminančią elektrinę ar elektros energijos gamybos įrenginį išduodami 36 mėnesių laikotarpiui.“</text:span></text:p>
      <text:p text:style-name="P115"/>
      <text:p text:style-name="P116">4 straipsnis.<text:s/>17 straipsnio pakeitimas</text:p>
      <text:list text:style-name="LFO3" text:continue-numbering="true">
        <text:list-item>
          <text:p text:style-name="P117"><text:span text:style-name="T118">Pakeisti<text:s/></text:span><text:span text:style-name="T119">17 straipsnio 5</text:span><text:span text:style-name="T120">4</text:span><text:span text:style-name="T121"><text:s/>dal</text:span><text:span text:style-name="T122">į</text:span><text:span text:style-name="T123"><text:s/>ir j</text:span><text:span text:style-name="T124">ą</text:span><text:span text:style-name="T125"><text:s/>išdėstyti taip:</text:span><text:span text:style-name="T126"><text:s/></text:span></text:p>
        </text:list-item>
      </text:list>
      <text:p text:style-name="P127"><text:span text:style-name="T128">„5</text:span><text:span text:style-name="T129">4</text:span><text:span text:style-name="T130">. Leidimuose plėtoti energijos kaupimo pajėgumus ir leidime generuoti elektros energiją iš energijos kaupimo įrenginių yra nurodoma energijos kaupimo įrenginio įrengtoji galia,<text:s/></text:span><text:span text:style-name="T131">leistina generuoti galia</text:span><text:span text:style-name="T132">, taip pat leistina naudoti galia<text:s/></text:span><text:span text:style-name="T133">ir didžiausias pajėgumas</text:span><text:span text:style-name="T134">.</text:span><text:span text:style-name="T135">“</text:span></text:p>
      <text:p text:style-name="P136"><text:span text:style-name="T137">2. Pakeisti<text:s/></text:span><text:span text:style-name="T138">17 straipsnio 5</text:span><text:span text:style-name="T139">5</text:span><text:span text:style-name="T140"><text:s/>dal</text:span><text:span text:style-name="T141">į</text:span><text:span text:style-name="T142"><text:s/>ir j</text:span><text:span text:style-name="T143">ą</text:span><text:span text:style-name="T144"><text:s/>išdėstyti taip:</text:span></text:p>
      <text:p text:style-name="P145"><text:span text:style-name="T146">„</text:span><text:span text:style-name="T147">5</text:span><text:span text:style-name="T148">5</text:span><text:span text:style-name="T149">. Tinklų naudotojas, siekdamas pakeisti elektrinės, įskaitant hibridinę elektrinę, ir energijos kaupimo įrenginio įrengtąją galią</text:span><text:span text:style-name="T150">, arba</text:span><text:span text:style-name="T151"><text:s/></text:span><text:span text:style-name="T152">didžiausią pajėgumą</text:span><text:span text:style-name="T153"><text:s/>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54"/>
      <text:p text:style-name="P155"><text:span text:style-name="T156">5<text:s/></text:span><text:span text:style-name="T157">straipsnis.<text:s/></text:span><text:span text:style-name="T158">20</text:span><text:span text:style-name="T159">1</text:span><text:span text:style-name="T160"><text:s/>straipsnio pakeitimas</text:span></text:p>
      <text:p text:style-name="P161"><text:span text:style-name="T162"><text:s/></text:span><text:span text:style-name="T163">Pakeisti 20</text:span><text:span text:style-name="T164">1</text:span><text:span text:style-name="T165"><text:s/>straipsnio 2 dalį ir ją išdėstyti</text:span><text:span text:style-name="T166"><text:s/></text:span><text:span text:style-name="T167">taip:</text:span></text:p>
      <text:p text:style-name="P168"><text:span text:style-name="T169">„2. Elektrinės, įskaitant hibridinę elektrinę, ar energijos kaupimo įrenginio įrengtoji galia<text:s/></text:span><text:span text:style-name="T170">ir didžiausias pajėgumas</text:span><text:span text:style-name="T171"><text:s/>gali būti<text:s/></text:span><text:span text:style-name="T172">didesnė</text:span><text:span text:style-name="T173"><text:s/></text:span><text:span text:style-name="T174">didesni</text:span><text:span text:style-name="T175"><text:s/></text:span><text:span text:style-name="T176">už leistiną generuoti galią, nustatytą prijungimo taške, tačiau leistina generuoti galia negali viršyti elektrinės, įskaitant hibridinę elektrinę, ar energijos kaupimo įrenginio įrengtosios galios<text:s/></text:span><text:span text:style-name="T177">ir didžiausio pajėgumo</text:span><text:span text:style-name="T178">.“</text:span></text:p>
      <text:p text:style-name="P179"/>
      <text:p text:style-name="P180"><text:span text:style-name="T181">6<text:s/></text:span><text:span text:style-name="T182">straipsnis. 21</text:span><text:span text:style-name="T183">1</text:span><text:span text:style-name="T184"><text:s/>straipsnio pakeitimas</text:span></text:p>
      <text:p text:style-name="P185"><text:span text:style-name="T186">Pakeisti 21</text:span><text:span text:style-name="T187">1</text:span><text:span text:style-name="T188"><text:s/>straipsnį ir jį išdėstyti taip:</text:span></text:p>
      <text:p text:style-name="P189"><text:span text:style-name="T190">„21</text:span><text:span text:style-name="T191">1</text:span><text:span text:style-name="T192"><text:s/>straipsnis. Gamintojų įsipareigojimai</text:span></text:p>
      <text:p text:style-name="P193"><text:span text:style-name="T194">1.<text:s/></text:span><text:span text:style-name="T195">Gamintojas, pasirašęs šio įstatymo</text:span><text:span text:style-name="T196"><text:s/></text:span><text:span text:style-name="T197">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text:s/></text:span><text:span text:style-name="T198">savo iniciatyva nutraukia <text:s/>pasirašytą ketinimų protokolą arba<text:s/></text:span><text:span text:style-name="T199">pasirašo ketinimų protokolą, bet per nustatytą laiką nepateikia savo prievolių įvykdymo užtikrinimo, ketinimų protokolas tinklų operatoriaus nutraukiamas, o</text:span><text:span text:style-name="T200"><text:s/></text:span><text:span text:style-name="T201">gamintojas 6 </text:span><text:span text:style-name="T202">mėnesius</text:span><text:span text:style-name="T203"><text:s/></text:span><text:span text:style-name="T204">mėnesiams</text:span><text:span text:style-name="T205"><text:s/></text:span><text:span text:style-name="T206">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207">1</text:span><text:span text:style-name="T208"><text:s/>straipsnius užtikrinti, apskaičiuojamas dauginant numatytą leistinos generuoti galios dydį (kW) iš 50 eurų už 1 kW.<text:s/></text:span><text:span text:style-name="T209">Kai prie veikiančios atsinaujinančius išteklius naudojančios elektrinės papildomai numatoma įrengti kitą atsinaujinančius išteklius naudojančią elekt</text:span><text:span text:style-name="T210">rinę ir (ar) kaupimo įrenginį, įrengiant<text:s/></text:span><text:span text:style-name="T211">hibridinę elektrinę, prievolių įvykdymo užtikrinimo dydis apskaičiuojamas dauginant numatomos įrengti kitos atsinaujinančius išteklius naudojančios elektrinės ir (ar) kaupimo įrenginio numatytą įrengtosios galios dydį (kW) iš 50 eurų už 1 kW.</text:span><text:span text:style-name="T212"><text:s/>Prievolių įvykdymo užtikrinimo dydis, skirtas gamintojo įsipareigojimo įvykdymui pagal Atsinaujinančių išteklių energetikos įstatymo 22 ir (ar) 22</text:span><text:span text:style-name="T213">1</text:span><text:span text:style-name="T214"><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215">1 ir<text:s/></text:span><text:span text:style-name="T216">2<text:s/></text:span><text:span text:style-name="T217">punkte</text:span><text:span text:style-name="T218"><text:s/></text:span><text:span text:style-name="T219">punktuose</text:span><text:span text:style-name="T220">, prievolių įvykdymo užtikrinimo dydis padidinamas dydžiu, kuris apskaičiuojamas dauginant numatomą leistinos generuoti galios dydį (kW) iš 50 eurų už 1 kW ir laikotarpio, kuriam norima pratęsti šio leidimo galiojimo terminą, trukmės, išreikštos metais.<text:s/></text:span><text:span text:style-name="T221">Įpareigojimas padidinti prievolių įvykdymo užtikrinimo dydį netaikomas, kai leidimo plėtoti elektros energijos gamybos pajėgumus galiojimo terminą siekiama pratęsti<text:s/></text:span><text:span text:style-name="T222">valstybės veiksmų ar nenugalimos jėgos aplinkybių buvimo laikotarpiui.</text:span></text:p>
      <text:p text:style-name="P223"><text:span text:style-name="T224">1</text:span><text:span text:style-name="T225">1</text:span><text:span text:style-name="T226">2</text:span><text:span text:style-name="T227">. 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228"><text:span text:style-name="T229">3</text:span><text:span text:style-name="T230">.<text:s/></text:span><text:span text:style-name="T231">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232"><text:s/></text:span><text:span text:style-name="T233">jeigu:</text:span></text:p>
      <text:p text:style-name="P234"><text:span text:style-name="T235">2.</text:span><text:span text:style-name="T236"><text:s/></text:span><text:span text:style-name="T237">1)</text:span><text:span text:style-name="T238"><text:s/></text:span><text:span text:style-name="T239"><text:s/></text:span><text:span text:style-name="T240">Jeigu</text:span><text:span text:style-name="T241"><text:s/>gamintojas užbaigia ketinimų protokole numatytos įrengtosios galios elektrinės<text:s/></text:span><text:span text:style-name="T242">arba hibridinės elektrinės<text:s/></text:span><text:span text:style-name="T243">statybą Statybos įstatyme nustatyta tvarka ir gamintojui šiame įstatyme nustatyta tvarka yra išduotas leidimas gaminti elektros energiją</text:span><text:span text:style-name="T244">;</text:span><text:span text:style-name="T245"><text:s/></text:span><text:span text:style-name="T246">arba</text:span><text:span text:style-name="T247"><text:s/></text:span></text:p>
      <text:p text:style-name="P248"><text:span text:style-name="T249">2)</text:span><text:span text:style-name="T250"><text:s/></text:span><text:span text:style-name="T251">jeigu</text:span><text:span text:style-name="T252"><text:s/>gamintojas, dalyvaujantis Atsinaujinančių išteklių energetikos įstatymo 20 straipsnio 4 dalyje nurodytame skatinimo kvotų paskirstymo aukcione ar Atsinaujinančių išteklių energetikos įstatymo 22 ir (ar) 22</text:span><text:span text:style-name="T253">1</text:span><text:span text:style-name="T254"> straipsniuose nurodytuose konkursuose, nelaimi šio skatinimo kvotų paskirstymo aukciono ar konkurso arba atsisako juose dalyvauti</text:span><text:span text:style-name="T255">,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256">.</text:span></text:p>
      <text:p text:style-name="P257"><text:span text:style-name="T258">4</text:span><text:span text:style-name="T259">.<text:s/></text:span><text:span text:style-name="T260">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61"><text:span text:style-name="T262">3.</text:span><text:span text:style-name="T263"><text:s/></text:span><text:span text:style-name="T264">1</text:span><text:span text:style-name="T265">)<text:s/></text:span><text:span text:style-name="T266">Jeigu</text:span><text:span text:style-name="T267"><text:s/>gamintojas per leidimo plėtoti elektros energijos gamybos pajėgumus galiojimo laikotarpį, įskaitant galimus jo pratęsimus, arba per</text:span><text:span text:style-name="T268"><text:s/></text:span><text:span text:style-name="T269">6 metus</text:span><text:span text:style-name="T270"><text:s/></text:span><text:span text:style-name="T271">Atsinaujinančių išteklių energetikos įstatyme numatytą terminą</text:span><text:span text:style-name="T272"><text:s/>nuo leidimo plėtrai ir eksploatacijai gavimo dienos, įskaitant galimus jo pratęsimus, neįvykdo ketinimų protokole nustatyto įsipareigojimo pastatyti ar įrengti ketinimų protokole nurodytos leistinos generuoti galios elektrinę<text:s/></text:span><text:span text:style-name="T273">ar hibridinę elektrinę arba hibridinę elektrinę ir energijos kaupimo įrenginio ar įrenginių;</text:span></text:p>
      <text:p text:style-name="P274"><text:span text:style-name="T275">2) gamintojas neįvykdo ketinimų protokole nustatyto įsipareigojimo pastatyti ar įrengti visas hibridinę elektrinę sudarančias elektrines arba visas hibridinę elektrinę sudarančias elektrines ir kaupimo įrenginius, kai gamintojo planuojamiems įrenginiams prijung</text:span><text:span text:style-name="T276">ti buvo suteiktas aukštesnis negu</text:span><text:span text:style-name="T277"><text:s/>šio įstatymo 31 straipsnio 2</text:span><text:span text:style-name="T278">1</text:span><text:span text:style-name="T279"><text:s/>dalyje arba šio įstatymo 39 straipsnio 2</text:span><text:span text:style-name="T280">1</text:span><text:span text:style-name="T281"><text:s/>dalyje nurodytas elektros tinklo pralaidumų prioritetas;</text:span></text:p>
      <text:p text:style-name="P282"><text:span text:style-name="T283">3)<text:s/></text:span><text:span text:style-name="T284">gamintojas per leidimo plėtoti elektros energijos gamybos pajėgumus galiojimo laikotarpį, įskaitant visus galimus jo pratęsimus, pastato ar įrengia hibridinę elektrinę, kuriai, vadovaujantis<text:s/></text:span><text:span text:style-name="T285">tinklų operatoriaus Pasinaudojimo elektros tinklais tvarkos<text:s/></text:span><text:span text:style-name="T286">aprašu,</text:span><text:span text:style-name="T287"><text:s/>suteikiamas žemesnis ne</text:span><text:span text:style-name="T288">gu</text:span><text:span text:style-name="T289"><text:s/></text:span><text:span text:style-name="T290">šio įstatymo 31 straipsnio 2</text:span><text:span text:style-name="T291">1</text:span><text:span text:style-name="T292"><text:s/>dalyje arba šio įstatymo 39 straipsnio 2</text:span><text:span text:style-name="T293">1</text:span><text:span text:style-name="T294"><text:s/>dalyje nurodytas elektros tinklo pralaidumų prioritetas</text:span><text:span text:style-name="T295">;</text:span></text:p>
      <text:p text:style-name="P296"><text:span text:style-name="T297">4)<text:s/></text:span><text:span text:style-name="T298">arba jeigu</text:span><text:span text:style-name="T299"><text:s/>leidimas plėtrai ir eksploatacijai panaikinamas Atsinaujinančių išteklių energetikos įstatymo 22 ir (ar) 22</text:span><text:span text:style-name="T300">1</text:span><text:span text:style-name="T301"><text:s/>straipsniuose numatytais pagrindais</text:span><text:span text:style-name="T302">;</text:span></text:p>
      <text:p text:style-name="P303"><text:span text:style-name="T304">5)</text:span><text:span text:style-name="T305"><text:s/></text:span><text:span text:style-name="T306">arba</text:span><text:span text:style-name="T307"><text:s/>gamintojas nutraukia ketinimų protokolą, skirtą gamintojo įsipareigojimo įvykdymui pagal Atsinaujinančių išteklių energetikos įstatymo 22 ir (ar) 22</text:span><text:span text:style-name="T308">1</text:span><text:span text:style-name="T309"> straipsnius užtikrinti</text:span><text:span text:style-name="T310">;</text:span></text:p>
      <text:p text:style-name="P311"><text:span text:style-name="T312">6)<text:s/></text:span><text:span text:style-name="T313">, arba</text:span><text:span text:style-name="T314"><text:s/></text:span><text:span text:style-name="T315">gamintojas<text:s/></text:span><text:span text:style-name="T316">atsisako leidimo plėtrai ir eksploatacijai</text:span><text:span text:style-name="T317">;</text:span></text:p>
      <text:p text:style-name="P318"><text:span text:style-name="T319">7)<text:s/></text:span><text:span text:style-name="T320">, arba</text:span><text:span text:style-name="T321"><text:s/>ketinimų protokolas tinklų operatoriaus nutraukiamas, kai gamintojas neįvykdo šio įstatymo 22 straipsnio 9 dalies 3, 5 ir 6 punktuose<text:s/></text:span><text:span text:style-name="T322">ir (ar) 22</text:span><text:span text:style-name="T323">1</text:span><text:span text:style-name="T324"> straipsnio 1 dalyje</text:span><text:span text:style-name="T325"><text:s/>nustatytų esminių ketinimų protokolo vykdymo sąlygų</text:span><text:span text:style-name="T326">;</text:span></text:p>
      <text:p text:style-name="P327"><text:span text:style-name="T328">8)</text:span><text:span text:style-name="T329"><text:s/></text:span><text:span text:style-name="T330">arba Valstybinė energetikos reguliavimo taryba</text:span><text:span text:style-name="T331"><text:s/></text:span><text:span text:style-name="T332">Taryba</text:span><text:span text:style-name="T333"><text:s/></text:span><text:span text:style-name="T334">Atsinaujinančių išteklių energetikos įstatymo 22</text:span><text:span text:style-name="T335">1</text:span><text:span text:style-name="T336"> straipsnyje nustatyta tvarka panaikina sprendimą, kuriuo konkurso dalyvis buvo paskelbtas konkurso laimėtoju;</text:span><text:span text:style-name="T337">,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338">.<text:s/></text:span><text:span text:style-name="T339">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span text:style-name="T340"><text:s/></text:span></text:p>
      <text:p text:style-name="P341"><text:span text:style-name="T342">9)</text:span><text:span text:style-name="T343"><text:s/>gamintojas, energetikos sritį<text:s/></text:span><text:s/><text:span text:style-name="T344">reglamentuojančių</text:span><text:span text:style-name="T345"><text:s/>teisės aktų nustatyta tvarka negauna leidimo plėtoti elektros energijos gamybos pajėgumus.</text:span></text:p>
      <text:p text:style-name="P346"><text:span text:style-name="T347">4.</text:span><text:span text:style-name="T348"><text:s/></text:span><text:span text:style-name="T349">5</text:span><text:span text:style-name="T350">.</text:span><text:span text:style-name="T351"><text:s/></text:span><text:span text:style-name="T352">T</text:span><text:span text:style-name="T353">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text:s/></text:span><text:span text:style-name="T354">Jeigu</text:span><text:span text:style-name="T355"><text:s/></text:span><text:span text:style-name="T356">jeigu<text:s/></text:span><text:span text:style-name="T357">gamintojas nutraukia ketinimų protokolą, atsisako leidimo plėtoti elektros energijos gamybos pajėgumus Atsinaujinančių išteklių energetikos įstatymo 20 straipsnio 10 dalyje nustatyta tvarka<text:s/></text:span><text:span text:style-name="T358"><text:s/></text:span><text:span text:style-name="T359">tinklų operatorius pasinaudoja gamintojo pateikto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text:span><text:span text:style-name="T360">. Šios nuostatos netaikomos, kai ketinimų protokolas pasirašomas siekiant užtikrinti gamintojo įsipareigojimo įvykdymą pagal Atsinaujinančių išteklių energetikos įstatymo 22 ir (ar) 22</text:span><text:span text:style-name="T361">1</text:span><text:span text:style-name="T362"> straipsnius.</text:span></text:p>
      <text:p text:style-name="P363"><text:span text:style-name="T364">5.</text:span><text:span text:style-name="T365"><text:s/></text:span><text:span text:style-name="T366">6</text:span><text:span text:style-name="T367">.</text:span><text:span text:style-name="T368"><text:s/></text:span><text:span text:style-name="T369">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370">,<text:s/></text:span><text:span text:style-name="T371">Jeigu</text:span><text:span text:style-name="T372"><text:s/></text:span><text:span text:style-name="T373">jeigu<text:s/></text:span><text:span text:style-name="T374">gamintojas per leidimo plėtoti elektros energijos gamybos pajėgumus galiojimo laikotarpį, įskaitant galimus jo pratęsimus, arba per</text:span><text:span text:style-name="T375"><text:s/></text:span><text:span text:style-name="T376">6 metus</text:span><text:span text:style-name="T377"><text:s/></text:span><text:span text:style-name="T378">Atsinaujinančių išteklių energetikos įstatyme numatytą terminą</text:span><text:span text:style-name="T379"><text:s/>nuo leidimo plėtrai ir eksploatacijai gavimo dienos, įskaitant galimus jo pratęsimus, pastato ar įrengia elektrinę, kurios leistina generuoti galia<text:s/></text:span><text:span text:style-name="T380">yra mažesnė arba<text:s/></text:span><text:span text:style-name="T381">turi būti sumažinta, kad atitiktų šio įstatymo 20</text:span><text:span text:style-name="T382">1</text:span><text:span text:style-name="T383"> straipsnio 2 dalyje nustatytą sąlygą, ir sumažinta leistina generuoti galia yra mažesnė, negu nurodyta ketinimų protokole</text:span><text:span text:style-name="T384">, tinklų operatorius pasinaudoja pateikto prievolių įvykdymo užtikrinimo dalimi proporcingai leistinos generuoti galios sumažinimo dydžiui</text:span><text:span text:style-name="T385">.</text:span></text:p>
      <text:p text:style-name="P386"><text:span text:style-name="T387">7</text:span><text:span text:style-name="T388">.<text:s/></text:span><text:span text:style-name="T389">Tinklų</text:span><text:span text:style-name="T390"><text:s/>operatorius pasinaudoja gamintojo pateiktu prievolių įvykdymo užtikrinimu, proporcingai nepastatytai ar</text:span><text:span text:style-name="T391"><text:s/></text:span><text:span text:style-name="T392">neįrengtai hibridinės elektrinės įrengtajai galiai, <text:s/></text:span><text:span text:style-name="T393">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text:span><text:span text:style-name="T394">jeigu:</text:span></text:p>
      <text:p text:style-name="P395"><text:span text:style-name="T396">1) gamintojas pastato ne visas hibridinę elektrinę sudarančias elektrines arba ne visas hibridinę elektrinę sudarančias elektrines ir ne visus energijos kaupimo įrenginius ir gamintojo planuojamiems įrenginiams prijungti nebuvo suteiktas aukštesnis ne</text:span><text:span text:style-name="T397">gu</text:span><text:span text:style-name="T398"><text:s/>šio įstatymo 31 straipsnio 2</text:span><text:span text:style-name="T399">1</text:span><text:span text:style-name="T400"><text:s/>dalyje arba šio įstatymo 39 straipsnio 2</text:span><text:span text:style-name="T401">1</text:span><text:span text:style-name="T402"><text:s/>dalyje nurodytas elektros tinklo pralaidumų prioritetas;</text:span></text:p>
      <text:p text:style-name="P403"><text:span text:style-name="T404">2) gamintojas pastato ar įrengia hibridinę elektrinę arba hibridinę elektrinę ir energijos kaupimo įrenginį ar įrenginius, kuri</text:span><text:span text:style-name="T405">ų</text:span><text:span text:style-name="T406"><text:s/>leistina generuoti galia yra mažesnė arba turi būti sumažinta, kad atitiktų šio įstatymo 20</text:span><text:span text:style-name="T407">1</text:span><text:span text:style-name="T408"><text:s/>straipsnio 2 dalyje nustatytą sąlygą, ir sumažinta leistina generuoti galia yra mažesnė, negu nurodyta ketinimų protokole;</text:span></text:p>
      <text:p text:style-name="P409"><text:span text:style-name="T410">3) gamintojas pastato ar įrengia mažesnės įrengtosios galios, negu nurodyta ketinimų protokole, hibridinę elektrinę</text:span><text:span text:style-name="T411"><text:s/></text:span><text:span text:style-name="T412">sudarančią elektrinę ir (ar)</text:span><text:span text:style-name="T413"><text:s/></text:span><text:span text:style-name="T414">energijos kaupimo įrenginį, kai ketinimų protokole</text:span><text:span text:style-name="T415"><text:s/></text:span><text:span text:style-name="T416">nurodyta hibridinės elektrinės leistina generuoti galia nesikeičia, išskyrus šio straipsnio 3 dalies 3 punkte nurodytą atvejį.</text:span></text:p>
      <text:p text:style-name="P417"><text:span text:style-name="T418">8.</text:span><text:span text:style-name="T419"><text:s/></text:span><text:span text:style-name="T420">K</text:span><text:span text:style-name="T421">ai yra šio<text:s/></text:span><text:span text:style-name="T422">straipsnio<text:s/></text:span><text:span text:style-name="T423">4, 6 ir 7</text:span><text:span text:style-name="T424"><text:s/>dalyse</text:span><text:span text:style-name="T425"><text:s/>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426"><text:span text:style-name="T427">6.</text:span><text:span text:style-name="T428"><text:s/></text:span><text:span text:style-name="T429">9</text:span><text:span text:style-name="T430">.<text:s/></text:span><text:span text:style-name="T431">Pagal</text:span><text:span text:style-name="T432"><text:s/>gamintojo pateiktą prievolių įvykdymo užtikrinimą tinklų operatoriaus gautos lėšos, išskyrus atvejus, kai prievolių įvykdymo užtikrinimas pateikiamas siekiant dalyvauti Atsinaujinančių išteklių energetikos įstatymo 22 ir (ar) 22</text:span><text:span text:style-name="T433">1</text:span><text:span text:style-name="T434"> straipsniuose nurodytuose konkursuose, įvertinamos nustatant skirstymo ir perdavimo tiekimo paslaugų kainų viršutines ribas.“</text:span></text:p>
      <text:p text:style-name="P435"/>
      <text:p text:style-name="P436">7<text:s/>straipsnis. 22 straipsnio pakeitimas</text:p>
      <text:p text:style-name="P437"><text:span text:style-name="T438">1. Pakeisti 22 straipsnio 3 dalį ir ją išdėstyti</text:span><text:span text:style-name="T439"><text:s/></text:span><text:span text:style-name="T440">taip:</text:span></text:p>
      <text:p text:style-name="P441"><text:span text:style-name="T442">„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text:span><text:span text:style-name="T443"><text:s/>ir</text:span><text:span text:style-name="T444">,</text:span><text:span text:style-name="T445"><text:s/>elektros energijos gamybos įrenginių įrengtąją galią<text:s/></text:span><text:span text:style-name="T446">ir didžiausią pajėgumą</text:span><text:span text:style-name="T447">, atitinkamų techninių norminių dokumentų reikalavimus, keliamus tokių įrenginių prijungimui, taip pat elektros tinklų įrengimui ir (ar) atnaujinimui gamintojo ir tinklų operatoriaus tinklų dalyje.“</text:span></text:p>
      <text:p text:style-name="P448"><text:span text:style-name="T449">2</text:span><text:span text:style-name="T450">.</text:span><text:span text:style-name="T451"><text:tab/>Pakeisti 22 straipsnio 8 dalies<text:s/></text:span><text:span text:style-name="T452">1</text:span><text:span text:style-name="T453"><text:s/>punktą ir jį išdėstyti taip:</text:span></text:p>
      <text:p text:style-name="P454"><text:span text:style-name="T455">„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text:s/></text:span><text:span text:style-name="T456">išskyrus atvejus, kai statoma hibridinė elektrinė,</text:span><text:span text:style-name="T457"><text:s/>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458">1</text:span><text:span text:style-name="T459"> straipsnio 8 dalyje nurodytu atveju), ir gamintoją, ketinantį modernizuoti iš atsinaujinančių išteklių elektros energiją gaminančią elektrinę ar elektros energijos gamybos įrenginius;“.</text:span></text:p>
      <text:p text:style-name="P460">3. Pakeisti 22 straipsnio 9 dalies<text:s/>nuostatą<text:s/>iki dvitaškio<text:s/>ir ją išdėstyti taip:</text:p>
      <text:p text:style-name="P461"><text:span text:style-name="T462">„9. Tinklų operatorius privalo per 25 kalendorines dienas nuo šio straipsnio 8 dalyje nurodyto prašymo<text:s/></text:span><text:span text:style-name="T463">kartu su visais tinkamai pateiktais dokumentais, įskaitant ir kito tinklų operatoriaus išduotas išankstines prijungimo sąlygas, kai jos reikalingos ketinimų protokolui sudaryti,</text:span><text:span text:style-name="T464"><text:s/></text:span><text:span text:style-name="T465">pateikimo dienos su gamintoju pasirašyti ketinimų protokolą, išskyrus atvejį, kai prašymas pasirašyti ketinimų protokolą pateikiamas siekiant dalyvauti Atsinaujinančių išteklių energetikos įstatymo 22</text:span><text:span text:style-name="T466">1</text:span><text:span text:style-name="T467"><text:s/>straipsnyje nurodytame konkurse, ir šio įstatymo 73</text:span><text:span text:style-name="T468">2</text:span><text:span text:style-name="T469"><text:s/>straipsnyje nurodytą atvejį. Kai šio įstatymo 73</text:span><text:span text:style-name="T470">2</text:span><text:span text:style-name="T471"><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472"><text:s/></text:span><text:span text:style-name="T473">Ketinimų protokole, išskyrus ketinimų protokolą, kurį pasirašo gamintojai, siekiantys dalyvauti Atsinaujinančių išteklių energetikos įstatymo 22 ir (ar) 22</text:span><text:span text:style-name="T474">1</text:span><text:span text:style-name="T475"><text:s/>straipsniuose nurodytuose konkursuose, privalo būti nurodyta:“.</text:span></text:p>
      <text:p text:style-name="P476"><text:span text:style-name="T477">4. Pakeisti 22 straipsnio 9 dalies 1 punktą ir jį išdėstyti</text:span><text:span text:style-name="T478"><text:s/></text:span><text:span text:style-name="T479">taip:</text:span></text:p>
      <text:p text:style-name="P480"><text:span text:style-name="T481">„1) planuojamos statyti elektrinės įrengtoji galia, leistina generuoti galia,<text:s/></text:span><text:span text:style-name="T482">didžiausias pajėgumas</text:span><text:span text:style-name="T483">,</text:span><text:span text:style-name="T484"><text:s/>ir naudojama energijos rūšis;“.</text:span></text:p>
      <text:p text:style-name="P485">5.<text:s/>Pakeisti 22 straipsnio 9 dalies 5 punktą ir jį išdėstyti taip:</text:p>
      <text:p text:style-name="P486"><text:span text:style-name="T487">„5)<text:s/></text:span><text:span text:style-name="T488">gamintojo įsipareigojimas<text:s/></text:span><text:span text:style-name="T489">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490">.</text:span><text:span text:style-name="T491"><text:s/></text:span><text:span text:style-name="T492">Šiame punkte nustatytas reikalavimas pateikti techninį projektą tinklų operatoriui per 9 mėnesius nuo prijungimo sąlygų išdavimo netaikomas, kai šio įsipareigojimo gamintojas negali įvykdyti dėl v</text:span><text:span text:style-name="T493">alstybės, kitų asmenų veiksmų ir (ar) neveikimo ar nenugalimos jėgos<text:s/></text:span><text:span text:style-name="T494">aplinkybių.<text:s/></text:span><text:span text:style-name="T495">K</text:span><text:span text:style-name="T496">ai yra šiame punkte nurodytos aplinkybės, gamintojas pateikia tinklų operatoriui tai įrodančius dokumentus, o tinklų operatorius įvertina pateiktus dokumentus ir priima sprendimą dėl termino pratęsimo laikotarpiui, kuris negali būti ilgesnis ne</text:span><text:span text:style-name="T497">gu</text:span><text:span text:style-name="T498"><text:s/>nurodytų aplinkybių buvimo laikotarpis</text:span><text:span text:style-name="T499">;“.</text:span></text:p>
      <text:p text:style-name="P500"/>
      <text:p text:style-name="P501">8<text:s/>straipsnis.<text:s/>31 straipsnio pakeitimas</text:p>
      <text:p text:style-name="P502"><text:span text:style-name="T503">Pakeisti 31 straipsnio 2</text:span><text:span text:style-name="T504">1</text:span><text:span text:style-name="T505"><text:s/>dalies 1 punktą ir išdėstyti jį taip:</text:span></text:p>
      <text:p text:style-name="P506"><text:span text:style-name="T507">„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508">1</text:span><text:span text:style-name="T509"> straipsniuose nurodytus objektus, prijungti numatytu laiku, taip pat šiuose dokumentuose nurodytiems energetikos objektams, prisidedantiems prie elektros energetikos sistemos darbo stabilumo, patikimumo ir (ar) saugumo, prijungti numatytu laiku<text:s/></text:span><text:span text:style-name="T510">ir atsinaujinančius energijos išteklius naudojančių elektrinių projektams, kuriems suteiktas valstybei svarbaus projekto statusas, prijungti numatytu laiku;</text:span><text:span text:style-name="T511">“</text:span><text:span text:style-name="T512">.</text:span></text:p>
      <text:p text:style-name="P513"/>
      <text:p text:style-name="P514">9 straipsnis.<text:s/>39 straipsnio pakeitimas</text:p>
      <text:p text:style-name="P515"><text:span text:style-name="T516">1. Pakeisti 39 straipsnio 2</text:span><text:span text:style-name="T517">1</text:span><text:span text:style-name="T518"><text:s/>dalies 1 punktą ir jį išdėstyti taip:</text:span></text:p>
      <text:p text:style-name="P519"><text:span text:style-name="T520">„</text:span><text:span text:style-name="T521">1) atsinaujinančių išteklių energijos bendrijų ar piliečių energetikos bendrijų, kai</text:span><text:span text:style-name="T522"><text:s/>jų narių, dalininkų ar dalyvių susirinkime savivaldybėms,<text:s/></text:span><text:span text:style-name="T523">savivaldybių įmonėms ir (ar)<text:s/></text:span><text:span text:style-name="T524">savivaldybių įstaigoms priklauso daugiau negu 51 procento balsų dauguma</text:span><text:span text:style-name="T525"><text:s/>ir<text:s/></text:span><text:span text:style-name="T526">ne mažiau kaip 40 procentų šių bendrijų eksploatuojamų atsinaujinančius energijos išteklius naudojančių elektrinių įrengtosios galios ne vėliau kaip per 6 mėnesius nuo leidimo gaminti elektros energiją gavimo dienos bus skirta<text:s/></text:span><text:span text:style-name="T527">o šių bendrijų pagrindinė paskirtis</text:span><text:span text:style-name="T528"><text:s/></text:span><text:span text:style-name="T529">mažinti energijos nepriteklių ir (ar) teikti naudą pažeidžiamiems vartotojams, atsinaujinančius energijos išteklius naudojantiems elektros energijos gamybos įrenginiams prijungti;“.</text:span></text:p>
      <text:p text:style-name="P530"><text:span text:style-name="T531">2.<text:s/></text:span><text:span text:style-name="T532">Pakeisti 39 straipsnio 2</text:span><text:span text:style-name="T533">1</text:span><text:span text:style-name="T534"><text:s/>dalies 2 punktą ir jį išdėstyti taip:</text:span></text:p>
      <text:p text:style-name="P535"><text:span text:style-name="T536">„2) fizinių asmenų, kurie yra gaminantys vartotojai ar siekia jais tapti, asmenų, vykdančių veiklą Atsinaujinančių išteklių energetikos įstatymo 20</text:span><text:span text:style-name="T537">1</text:span><text:span text:style-name="T538"> straipsnio 8 dalyje nustatyta tvarka ir sąlygomis, ir<text:s/></text:span><text:span text:style-name="T539">fizinių ar</text:span><text:span text:style-name="T540"><text:s/>juridinių asmenų</text:span><text:span text:style-name="T541">, kurių pagamintai elektros energijai taikomas</text:span><text:span text:style-name="T542"><text:s/></text:span><text:span text:style-name="T543">grynasis atsi</text:span><text:span text:style-name="T544">s</text:span><text:span text:style-name="T545">kaitymas</text:span><text:span text:style-name="T546">,<text:s/></text:span><text:span text:style-name="T547">ant pastatų stogų planuojamiems įrengti atsinaujinančius energijos išteklius naudojantiems elektros energijos gamybos įrenginiams prijungti;“.</text:span></text:p>
      <text:p text:style-name="P548"><text:span text:style-name="T549">3.<text:s/></text:span><text:span text:style-name="T550">Pakeisti 39 straipsnio 2</text:span><text:span text:style-name="T551">2</text:span><text:span text:style-name="T552"><text:s/>dalį ir ją išdėstyti taip:</text:span></text:p>
      <text:p text:style-name="P553"><text:span text:style-name="T554">„2</text:span><text:span text:style-name="T555">2</text:span><text:span text:style-name="T556">. </text:span><text:span text:style-name="T557">Šio straipsnio 2</text:span><text:span text:style-name="T558">1</text:span><text:span text:style-name="T559"> dalyje nurodyti pralaidumų prioritetai rezervuojami Vyriausybės sprendimu nustatytoms prioritetų grupėms vadovaujantis kreipimosi dėl pralaidumų rezervavimo pirmumo principu ir atsižvelgiant į Vyriausybės nustatytas pralaidumų paskirstymo proporcijas.</text:span><text:span text:style-name="T560"><text:s/>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561">1</text:span><text:span text:style-name="T562"> dalyje ir 48</text:span><text:span text:style-name="T563">2</text:span><text:span text:style-name="T564"> straipsnio 3 dalyje numatyti prijungimo pajėgumų arba eksploatavimo apribojimai.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565"/>
      <text:p text:style-name="P566"><text:span text:style-name="T567">10<text:s/></text:span><text:span text:style-name="T568">straipsnis. 48</text:span><text:span text:style-name="T569">2</text:span><text:span text:style-name="T570"><text:s/>straipsnio pakeitimas</text:span></text:p>
      <text:list text:style-name="LFO1" text:continue-numbering="true">
        <text:list-item>
          <text:p text:style-name="P571"><text:span text:style-name="T572">Pakeisti 48</text:span><text:span text:style-name="T573">2</text:span><text:span text:style-name="T574"><text:s/>straipsnio 10 dalį ir ją išdėstyti taip:</text:span></text:p>
        </text:list-item>
      </text:list>
      <text:p text:style-name="P575"><text:span text:style-name="T576">„10.</text:span><text:span text:style-name="T577"><text:s/>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578">tinklų operatorius Pasinaudojimo elektros tinklais tvarkos apraše nustatyta tvarka<text:s/></text:span><text:span text:style-name="T579">rezervuoja elektros tinklų pralaidumus,<text:s/></text:span><text:span text:style-name="T580">reikalingus sutartam į elektros tinklą generuojamos elektros energijos kiekiui persiųsti ir (ar) sutartai elektros energijos galiai patiekti, įskaitant atvejus, kai sutariama dėl prijungimo pajėgumų arba eksploatavimo apribojimų</text:span><text:span text:style-name="T581">. Ketinimų protokolą pasirašęs statyti ar įrengti energijos kaupimo įrenginį planuojantis asmuo ne vėliau kaip per 10 darbo dienų tinklų operatoriui pateikia šio įstatymo 21</text:span><text:span text:style-name="T582">1</text:span><text:span text:style-name="T583"><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584">savo iniciatyva nutraukia <text:s/>pasirašytą ketinimų protokolą arba</text:span><text:span text:style-name="T585"><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586">Norint pratęsti leidimo plėtoti energijos kaupimo pajėgumus galiojimo terminą,<text:s/></text:span><text:span text:style-name="T587">kaip tai nustatyta šio įstatymo 16 straipsnio 6</text:span><text:span text:style-name="T588"> dalies</text:span><text:span text:style-name="T589"><text:s/></text:span><text:span text:style-name="T590">1 ir</text:span><text:span text:style-name="T591"><text:s/></text:span><text:span text:style-name="T592">2</text:span><text:span text:style-name="T593"><text:s/></text:span><text:span text:style-name="T594">punkte</text:span><text:span text:style-name="T595"><text:s/></text:span><text:span text:style-name="T596">punktuose</text:span><text:span text:style-name="T597">,</text:span><text:span text:style-name="T598"><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599">Įpareigojimas padidinti prievolių įvykd</text:span><text:span text:style-name="T600">ymo užtikrinimo dydį netaikomas</text:span><text:span text:style-name="T601">, kai leidimo plėtoti energijos kaupimo pajėgumus galiojimo terminą siekiama pratęsti<text:s/></text:span><text:span text:style-name="T602">valstybės veiksmų ar nenugalimos jėgos aplinkybių buvimo laikotarpiui.</text:span><text:span text:style-name="T603">“</text:span></text:p>
      <text:p text:style-name="P604"><text:span text:style-name="T605">2. Pakeisti 48</text:span><text:span text:style-name="T606">2</text:span><text:span text:style-name="T607"><text:s/>straipsnio 11 dalies<text:s/></text:span><text:span text:style-name="T608">nuostatą iki dvitaškio</text:span><text:span text:style-name="T609"><text:s/></text:span><text:span text:style-name="T610">ir ją išdėstyti taip:</text:span></text:p>
      <text:p text:style-name="P611"><text:span text:style-name="T612">„11. Tinklų operatorius ne vėliau kaip per 25 kalendorines dienas nuo šio straipsnio 10 dalyje nurodyto prašymo<text:s/></text:span><text:span text:style-name="T613">kartu su visais tinkamai pateiktais dokumentais, įskaitant ir kito tinklų operatoriaus išduotas išankstines prijungimo sąlygas, kai jos reikalingos ketinimų protokolui sudaryti,<text:s/></text:span><text:span text:style-name="T614">pateikimo dienos su energijos kaupimo įrenginį planuojančiu statyti ar įrengti asmeniu pasirašo ketinimų protokolą, išskyrus šio įstatymo 73</text:span><text:span text:style-name="T615">2</text:span><text:span text:style-name="T616"><text:s/>straipsnyje nurodytus atvejus. Kai šio įstatymo 73</text:span><text:span text:style-name="T617">2</text:span><text:span text:style-name="T618"><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span text:style-name="T619"><text:s/></text:span><text:span text:style-name="T620">Ketinimų protokole privalo būti nurodyta</text:span><text:span text:style-name="T621">:“.</text:span></text:p>
      <text:p text:style-name="P622"><text:span text:style-name="T623">3.<text:s/></text:span><text:span text:style-name="T624">Pakeisti 48</text:span><text:span text:style-name="T625">2</text:span><text:span text:style-name="T626"><text:s/>straipsnio 11 dalies 5 punktą ir jį išdėstyti taip:</text:span></text:p>
      <text:p text:style-name="P627"><text:span text:style-name="T628">„5)<text:s/></text:span><text:span text:style-name="T629">asmens<text:s/></text:span><text:span text:style-name="T630">įsipareigojimas<text:s/></text:span><text:span text:style-name="T631">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632">.</text:span><text:span text:style-name="T633"><text:s/></text:span><text:span text:style-name="T634">Šiame punkte nustatytas reikalavimas pateikti techninį projektą tinklų operatoriui per 9 mėnesius nuo prijun</text:span><text:span text:style-name="T635">gimo sąlygų išdavimo netaikomas</text:span><text:span text:style-name="T636">, kai šio įsipareigojimo asmuo negali įvykdyti dėl v</text:span><text:span text:style-name="T637">alstybės, kitų asmenų veiksmų ir (ar) neveikimo ar nenugalimos jėgos<text:s/></text:span><text:span text:style-name="T638">aplinkybių.<text:s/></text:span><text:span text:style-name="T639">K</text:span><text:span text:style-name="T640">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i nurodytų aplinkybių buvimo laikotarpis</text:span><text:span text:style-name="T641">;“.</text:span></text:p>
      <text:p text:style-name="P642"><text:span text:style-name="T643">4.<text:s/></text:span><text:span text:style-name="T644">Pakeisti 48</text:span><text:span text:style-name="T645">2</text:span><text:span text:style-name="T646"><text:s/>straipsnio 11 dalies 6 punktą ir jį išdėstyti taip:<text:s/></text:span></text:p>
      <text:p text:style-name="P647"><text:span text:style-name="T648">„</text:span><text:span text:style-name="T649">6) asmens įsipareigojimas turėti statybą leidžiantį dokumentą, jeigu toks dokumentas yra reikalingas, ne vėliau kaip likus 12 mėnesių iki leidimo plėtoti<text:s/></text:span><text:span text:style-name="T650">elektros</text:span><text:span text:style-name="T651"><text:s/>energijos<text:s/></text:span><text:span text:style-name="T652">gamybos</text:span><text:span text:style-name="T653"><text:s/></text:span><text:span text:style-name="T654">kaupimo<text:s/></text:span><text:span text:style-name="T655">pajėgumus galiojimo pabaigos, įskaitant atvejus, kai leidimo galiojimas yra pratęstas;“.</text:span></text:p>
      <text:p text:style-name="P656"><text:span text:style-name="T657">5</text:span><text:span text:style-name="T658">.</text:span><text:span text:style-name="T659"><text:s/></text:span><text:span text:style-name="T660">Papildyti 48</text:span><text:span text:style-name="T661">2</text:span><text:span text:style-name="T662"><text:s/>straipsnį 16</text:span><text:span text:style-name="T663">1</text:span><text:span text:style-name="T664"><text:s/>dalimi:</text:span></text:p>
      <text:p text:style-name="P665"><text:span text:style-name="T666">„</text:span><text:span text:style-name="T667">16</text:span><text:span text:style-name="T668">1</text:span><text:span text:style-name="T669">.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670"><text:span text:style-name="T671">1) šis asmuo,<text:s/></text:span><text:span text:style-name="T672">energetikos sritį<text:s/></text:span><text:span text:style-name="T673">reglamentuojančių</text:span><text:span text:style-name="T674"><text:s/>teisės aktų nustatyta tvarka negauna leidimo plėtoti energijos kaupimo pajėgumus;</text:span></text:p>
      <text:p text:style-name="P675">2) šis asmuo per leidimo plėtoti elektros kaupimo pajėgumus galiojimo laikotarpį, įskaitant galimus jo pratęsimus, neįvykdo ketinimų protokole nustatyto įsipareigojimo pastatyti ar įrengti ketinimų protokole nurodytos leistinos generuoti galios energijos kaupimo įrenginį;</text:p>
      <text:p text:style-name="P676"><text:span text:style-name="T677">3) ketinimų protokolas tinklų operatoriaus nutraukiamas, kai asmuo neįvykdo šio įstatymo 48</text:span><text:span text:style-name="T678">2</text:span><text:span text:style-name="T679"><text:s/>straipsnio 11 dalies 3, 5 ir 6 punktuose nustatytų esminių ketinimų protokolo vykdymo sąlygų.</text:span><text:span text:style-name="T680">“</text:span></text:p>
      <text:p text:style-name="P681"><text:span text:style-name="T682">6</text:span><text:span text:style-name="T683">.<text:s/></text:span><text:span text:style-name="T684">Pakeisti 48</text:span><text:span text:style-name="T685">2</text:span><text:span text:style-name="T686"><text:s/>straipsnio 18 dalį ir ją išdėstyti taip:</text:span></text:p>
      <text:p text:style-name="P687"><text:span text:style-name="T688">„18.<text:s/></text:span><text:span text:style-name="T689">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690"><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691">.</text:span><text:span text:style-name="T692"><text:s/>Faktinė leistina generuoti galia nustatoma pagal leidime generuoti elektros energiją iš kaupimo įrenginių nurodytą leistiną generuoti galią, kuri turi atitikti šio įstatymo 20</text:span><text:span text:style-name="T693">1</text:span><text:span text:style-name="T694"> straipsnio 2 dalyje nurodytą sąlygą</text:span><text:span text:style-name="T695">.“</text:span></text:p>
      <text:p text:style-name="P696"/>
      <text:p text:style-name="P697"><text:bookmark-start text:name="straipsnis11"/><text:span text:style-name="T698">11 straipsnis. Įstatymo įsigaliojimas, taikymas ir įgyvendinimas</text:span></text:p>
      <text:p text:style-name="P699"><text:bookmark-end text:name="straipsnis11"/>1.<text:s/>Šis įstatymas, išskyrus šio straipsnio<text:s/>2<text:s/>dalį, įsigalioja 2023 m. gruodžio<text:s/>1 d.</text:p>
      <text:p text:style-name="P700"><text:span text:style-name="T701">2.<text:s/></text:span><text:span text:style-name="T702">Energetikos ministras ir skirstomųjų tinklų ir perdavimo sistemos operatoriai iki 2023</text:span><text:span text:style-name="T703"> </text:span><text:span text:style-name="T704">m. lapkričio 30 d. priima šio įstatymo įgyvendinamuosius teisės aktus</text:span><text:span text:style-name="T705">.</text:span></text:p>
      <text:p text:style-name="P706">3. Iki šio įstatymo įsigaliojimo pasirašyti ketinimų protokolai dėl hibridinių elektrinių įrengimo vykdomi pagal iki šio įstatymo įsigaliojimo galiojusias nuostatas.</text:p>
      <text:p text:style-name="P707">4. Iki šio įstatymo įsigaliojimo pateikti prašymai dėl skirstomųjų elektros tinklų pralaidumų rezervavimo nagrinėjami iki šio įstatymo įsigaliojimo galiojusia tvarka.</text:p>
      <text:p text:style-name="P708"><text:span text:style-name="T709"><text:s text:c="14"/></text:span><text:span text:style-name="T710">5. Asmenys, turintys galiojančius leidimus plėtoti elektros energijos gamybos ar energijos kaupimo pajėgumus ir norintys pratęsti jų galiojimą šio įstatymo 3 straipsnio 3 dalyje nurodytam laikotarpiui, ne vėliau kaip per<text:s/></text:span><text:span text:style-name="T711">vieną<text:s/></text:span><text:span text:style-name="T712">mėnesį nuo šio įstatymo priėmimo dienos privalo pateikti prašymą Valstybinei energetikos reguliavimo tarybai dėl atitinka</text:span><text:span text:style-name="T713">mo leidimo galiojimo pakeitimo.</text:span></text:p>
      <text:p text:style-name="P714"><text:span text:style-name="T715">6</text:span><text:span text:style-name="T716">. Šio įstatymo 6 straipsn</text:span><text:span text:style-name="T717">yje išdėstyto Lietuvos Respublikos e</text:span><text:span text:style-name="T718">lektros energetikos įstatymo 21</text:span><text:span text:style-name="T719">1</text:span><text:span text:style-name="T720"><text:s/>straipsnio 4 dalies 1 punktas ir 6 dalis taikomi ketinimų protokolams, kurie sudaryti siekiant dalyvauti konkurse iki šio įstatymo įsigaliojimo dienos ir kurie sudaryti siekiant dalyvauti konkurse po šio įstatymo įsigaliojimo dienos.</text:span></text:p>
      <text:p text:style-name="P721"/>
      <text:p text:style-name="P722">Skelbiu šį Lietuvos Respublikos Seimo priimtą įstatymą.</text:p>
      <text:p text:style-name="P723"/>
      <text:p text:style-name="P724"/>
      <text:p text:style-name="P725">Respublikos Prezidentas</text:p>
      <text:p text:style-name="P726"/>
      <text:p text:style-name="P727">Teikia</text:p>
      <text:p text:style-name="P728"><text:span text:style-name="T729">Komiteto pirmininkas <text:s text:c="51"/>Kazys Starkevičius</text:span><text:span text:style-name="T730"><text:tab/></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3-11-06T06:13:00Z</meta:creation-date>
    <dc:date>2023-11-06T06:13:00Z</dc:date>
    <meta:print-date>2023-11-03T06:32:00Z</meta:print-date>
    <meta:template xlink:href="Normal.dotm" xlink:type="simple"/>
    <meta:editing-cycles>2</meta:editing-cycles>
    <meta:editing-duration>PT0S</meta:editing-duration>
    <meta:user-defined meta:name="ContentTypeId">0x01010070846C5526C7AB4CA421BAF4C45E284B</meta:user-defined>
    <meta:document-statistic meta:page-count="3" meta:paragraph-count="1182" meta:word-count="4778" meta:character-count="35468" meta:row-count="2276" meta:non-whitespace-character-count="31872"/>
  </office:meta>
</office:document-meta>
</file>