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style:style>
    <style:style style:name="TableCell20" style:family="table-cell">
      <style:table-cell-properties fo:border="0.0069in solid #000000" style:writing-mode="lr-tb" style:vertical-align="middle" fo:padding-top="0.059in" fo:padding-left="0.075in" fo:padding-bottom="0.059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059in" fo:padding-left="0.075in" fo:padding-bottom="0.059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059in" fo:padding-left="0.075in" fo:padding-bottom="0.059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059in" fo:padding-left="0.075in" fo:padding-bottom="0.059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059in" fo:padding-left="0.075in" fo:padding-bottom="0.059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059in" fo:padding-left="0.075in" fo:padding-bottom="0.059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059in" fo:padding-left="0.075in" fo:padding-bottom="0.059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059in" fo:padding-left="0.075in" fo:padding-bottom="0.059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059in" fo:padding-left="0.075in" fo:padding-bottom="0.059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059in" fo:padding-left="0.075in" fo:padding-bottom="0.059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059in" fo:padding-left="0.075in" fo:padding-bottom="0.059in" fo:padding-right="0.075in"/>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line-height-at-least="0.2291in"/>
      <style:text-properties fo:font-weight="bold" style:font-weight-asian="bold" style:font-weight-complex="bold" fo:color="#000000"/>
    </style:style>
    <style:style style:name="P55" style:parent-style-name="Normal" style:family="paragraph">
      <style:paragraph-properties fo:text-align="justify" style:line-height-at-least="0.2291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style:line-height-at-least="0.2291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line-height-at-least="0.2291in"/>
      <style:text-properties fo:font-weight="bold" style:font-weight-asian="bold" style:font-weight-complex="bold" fo:color="#000000"/>
    </style:style>
    <style:style style:name="P64" style:parent-style-name="Normal" style:family="paragraph">
      <style:paragraph-properties fo:text-align="justify" style:line-height-at-least="0.2291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2022 METŲ VALSTYBĖS BIUDŽETO IR</text:span></text:p>
      <text:p text:style-name="P5">SAVIVALDYBIŲ BIUDŽETŲ FINANSINIŲ RODIKLIŲ PATVIRTINIMO</text:p>
      <text:p text:style-name="P6">ĮSTATYMO PROJEKTO<text:s/></text:p>
      <text:p text:style-name="P7">NR.<text:s/>XIVP-966(2)</text:p>
      <text:p text:style-name="P8"/>
      <text:p text:style-name="P9"/>
      <text:p text:style-name="P10">2021-12-09</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ext:p text:style-name="P48"><text:span text:style-name="T49">Argumentai.<text:s/></text:span>Šiuo metu Kauno rajone Žiegždriuose (Marių sektoriuje) ir Kaune, RKL centrinėje buveinėje (Hipodromo g. 13), veikiančiuose Psichiatrijos klinikos padaliniuose pacientams teikiamų paslaugų kokybė jau nebeatitinka šiuolaikiniam paslaugų teikimų keliamų reikalavimų, pastatai seni ir jų pritaikymas pacientų poreikiams yra sudėtingas. Pandeminė situacija itin pablogino Lietuvos gyventojų psichikos sveikatos būklę ir neabejotina, kad Lietuva turi būti tinkamai pasirengusi teikti šiuolaikšką ir kvalifikuotą psichikos sveikatos pagalbą.<text:s/></text:p>
            <text:p text:style-name="P50"/>
            <text:p text:style-name="P51">Projektas<text:s/><text:span text:style-name="T52">„Teikiamų psichiatrijos paslaugų kokybės gerinimas, sukuriant šiuolaikinį psichiatrijos paslaugų teikimo centrą Kaune (adresu S. Dariaus ir S. Girėno 48 ir 50)”.<text:s/></text:span>2016 m. gruodžio 22 d. RKL gavo Ministerijos pritarimą RKL Psichiatrijos klinikos Aleksoto sektoriaus (toliau – Aleksoto sektorius) naujo<text:s/><text:soft-page-break/>priestato projekto vykdymui. Teikiamu Projektu siūloma optimizuoti psichiatrijos paslaugų teikimą, perkeliant Kauno rajone, Žiegždriuose  (Marių sektorius) ir Kaune, RKL centrinėje buveinėje (Hipodromo g. 13), veikiančius Psichiatrijos klinikos padalinius į Aleksoto sektorių, Kaune (adresu S. Dariaus ir S. Girėno g. 48 ir 50). Ši RKL Psichiatrijos klinikos pertvarka neabejotinai pagerintų teikiamų psichiatrijos paslaugų kokybę, sukoncentruojant suaugusiųjų psichiatrijos paslaugų teikimą Aleksoto sektoriuje, taikant efektyvesnes gydymo metodikas, trumpinant pacientų gydymo trukmę (t. y. nedidinant lovų skaičiaus išgydyti didesnį pacientų skaičių). Šiuo metu Marių sektorius yra itin nepatraukli darbo vieta ir rezidentūros bazė tiek dėl didelio atstumo nuo Kauno miesto, tiek dėl itin senos, nusidėvėjusios infrastruktūros. Projekto išlaidas sudarytų naujo priestato statybos ir įrengimo darbai, esamų patalpų remonto ir įrengimo darbai, teritorijos tvarkymo ir kiti susiję darbai, teikiamos susijusios inžinerinės paslaugos, įsigyjama nauja medicininė ir kita įranga, baldai.<text:s/></text:p>
            <text:p text:style-name="P53">Bendra reikalingų investicijų suma – 10.295.000,00 EUR. Detali informacija buvo pateikta Ministerijai 2020 m. sausio 29 d. raštu Nr. S-271 (1.12); 2020 m. vasario 28 d. raštu Nr. S-592 (1.12) bei 2020 liepos 2 d. raštu Nr. S-2261 (1.12) „Dėl VšĮ Respublikinės Kauno ligoninės Psichiatrijos klinikos konsolidacijos (adresu S. Dariaus ir S. Girėno g. 48 ir 50 Kaune) spartesnio įgyvendinimo užtikrinimo ir turto (adresu Žiegždrių kaimas, Kauno rajonas) perdavimo ir/ar pardavimo galimybės“, kuriuo pakartotinai kreiptasi į Ministeriją dėl finansavimo skyrimo ir projektas išskaidytas į tris etapus. Ligoninė prašo skirti finansavimą bent pirmajam etapui (8.000.000 EUR) ar jo daliai - techninio projekto ir projekto vykdymo priežiūros paslaugų įsigijimui (250.000 EUR), jeigu nebūtų galimybės finansuoti projektą iš karto visa apimtimi.<text:s/></text:p>
            <text:p text:style-name="P54"/>
            <text:p text:style-name="P55"><text:span text:style-name="T56">Pasiūlymas</text:span><text:span text:style-name="T57">:</text:span></text:p>
            <text:soft-page-break/>
            <text:p text:style-name="P58"><text:span text:style-name="T59">Skirti </text:span><text:span text:style-name="T60">250.000</text:span><text:span text:style-name="T61"> Eur<text:s/></text:span>- LSMU Kauno ligoninės psichiatrijos paslaugų teikimo centro techninio projekto ir projekto vykdymo priežiūros paslaugų įsigijimui.<text:span text:style-name="T62"><text:s/></text:span></text:p>
            <text:p text:style-name="P63"/>
            <text:p text:style-name="P64"><text:span text:style-name="T65">Lėšų šaltinis: </text:span><text:span text:style-name="T66">Valstybės investicijų programos nepanaudotos lėšos, viršplaninės biudžeto pajamos arba lėšų, numatytų COVID-19 pandemijos padariniams šalinti.</text:span></text:p>
            <text:p text:style-name="P67"/>
          </table:table-cell>
        </table:table-row>
      </table:table>
      <text:p text:style-name="P68"/>
      <text:section text:name="Sect1" text:style-name="S1">
        <text:p text:style-name="P69"/>
        <text:p text:style-name="P70">Teikia</text:p>
        <text:p text:style-name="P71">Seimo narys<text:s/><text:tab/><text:tab/><text:s text:c="17"/><text:tab/><text:tab/><text:tab/>Aurelijus Veryg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1-12-09T10:13:00Z</meta:creation-date>
    <dc:date>2021-12-09T10:13:00Z</dc:date>
    <meta:print-date>2021-12-09T09:09:00Z</meta:print-date>
    <meta:template xlink:href="Normal.dotm" xlink:type="simple"/>
    <meta:editing-cycles>2</meta:editing-cycles>
    <meta:editing-duration>PT0S</meta:editing-duration>
    <meta:document-statistic meta:page-count="3" meta:paragraph-count="50" meta:word-count="394" meta:character-count="3367" meta:row-count="111" meta:non-whitespace-character-count="3023"/>
  </office:meta>
</office:document-meta>
</file>