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apple-converted-space"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apple-converted-space"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apple-converted-space"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0" style:parent-style-name="Normal" style:family="paragraph">
      <style:paragraph-properties fo:text-align="center"/>
      <style:text-properties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Spacing" style:family="paragraph">
      <style:paragraph-properties fo:text-align="justify" fo:text-indent="0.5in"/>
      <style:text-properties style:font-name="Times New Roman" fo:font-size="11pt" style:font-size-asian="11pt" style:font-size-complex="11pt"/>
    </style:style>
    <style:style style:name="P39" style:parent-style-name="NoSpacing" style:family="paragraph">
      <style:paragraph-properties fo:text-align="justify" fo:text-indent="0.5in"/>
      <style:text-properties style:font-name="Times New Roman" fo:font-size="11pt" style:font-size-asian="11pt" style:font-size-complex="11pt"/>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666in" style:use-optimal-column-width="false"/>
    </style:style>
    <style:style style:name="TableColumn46" style:family="table-column">
      <style:table-column-properties style:column-width="0.4833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3729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2.563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909in"/>
      <style:text-properties fo:color="#000000" fo:font-size="11pt" style:font-size-asian="11pt"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tyle="italic" style:font-style-asian="italic" style:font-style-complex="italic"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tyle="italic" style:font-style-asian="italic" style:font-style-complex="italic"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text-indent="0.5909in"/>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5909in"/>
      <style:text-properties fo:color="#000000" fo:font-size="11pt" style:font-size-asian="11pt" style:font-size-complex="11pt"/>
    </style:style>
    <style:style style:name="P118" style:parent-style-name="Pasiūlymai2" style:family="paragraph">
      <style:paragraph-properties fo:text-indent="0.1576in"/>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5909in"/>
      <style:text-properties fo:color="#000000" fo:font-size="11pt" style:font-size-asian="11pt" style:font-size-complex="11pt"/>
    </style:style>
    <style:style style:name="P135" style:parent-style-name="Pasiūlymai2" style:family="paragraph">
      <style:paragraph-properties fo:text-indent="0.1576in"/>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5909in"/>
      <style:text-properties fo:color="#000000" fo:font-size="11pt" style:font-size-asian="11pt" style:font-size-complex="11pt"/>
    </style:style>
    <style:style style:name="P153" style:parent-style-name="Pasiūlymai2" style:family="paragraph">
      <style:paragraph-properties fo:text-indent="0.1576in"/>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5909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color="#000000" fo:font-size="11pt" style:font-size-asian="11pt" style:font-size-complex="11pt"/>
    </style:style>
    <style:style style:name="P174" style:parent-style-name="Pasiūlymai2" style:family="paragraph">
      <style:paragraph-properties fo:text-indent="0.1576in"/>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normal" fo:color="#000000"/>
    </style:style>
    <style:style style:name="T183" style:parent-style-name="DefaultParagraphFont" style:family="text">
      <style:text-properties fo:font-weight="bold" style:font-weight-asian="bold" style:font-weight-complex="normal" fo:color="#000000"/>
    </style:style>
    <style:style style:name="P184" style:parent-style-name="Normal" style:family="paragraph">
      <style:paragraph-properties fo:text-align="justify"/>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weight="bold" style:font-weight-asian="bold"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weight="bold" style:font-weight-asian="bold" fo:color="#000000" fo:font-size="11pt" style:font-size-asian="11pt" style:font-size-complex="11pt"/>
    </style:style>
    <style:style style:name="T195" style:parent-style-name="DefaultParagraphFont" style:family="text">
      <style:text-properties fo:font-weight="bold" style:font-weight-asian="bold" fo:color="#000000" fo:font-size="11pt" style:font-size-asian="11pt" style:font-size-complex="11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weight="bold" style:font-weight-asian="bold"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line-height-at-least="0.2083in" fo:text-indent="0.5909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indent="0.1576in"/>
    </style:style>
    <style:style style:name="P263" style:parent-style-name="Pasiūlymai2" style:family="paragraph">
      <style:paragraph-properties fo:text-indent="0.1576in"/>
    </style:style>
    <style:style style:name="P264" style:parent-style-name="Pasiūlymai2" style:family="paragraph">
      <style:paragraph-properties fo:text-indent="0.1576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Pasiūlymai2" style:family="paragraph">
      <style:paragraph-properties fo:text-indent="0.1576in"/>
    </style:style>
    <style:style style:name="T268" style:parent-style-name="DefaultParagraphFont" style:family="text">
      <style:text-properties fo:color="#000000"/>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keep-with-next="always" fo:text-align="justify"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P274" style:parent-style-name="Normal" style:family="paragraph">
      <style:paragraph-properties fo:keep-with-next="always" fo:text-align="justify"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keep-with-next="always" fo:text-indent="0.5in"/>
      <style:text-properties fo:font-weight="bold" style:font-weight-asian="bold" style:font-weight-complex="bold"/>
    </style:style>
    <style:style style:name="TableColumn280" style:family="table-column">
      <style:table-column-properties style:column-width="0.3909in" style:use-optimal-column-width="false"/>
    </style:style>
    <style:style style:name="TableColumn281" style:family="table-column">
      <style:table-column-properties style:column-width="1.3715in" style:use-optimal-column-width="false"/>
    </style:style>
    <style:style style:name="TableColumn282" style:family="table-column">
      <style:table-column-properties style:column-width="0.4673in" style:use-optimal-column-width="false"/>
    </style:style>
    <style:style style:name="TableColumn283" style:family="table-column">
      <style:table-column-properties style:column-width="0.4673in" style:use-optimal-column-width="false"/>
    </style:style>
    <style:style style:name="TableColumn284" style:family="table-column">
      <style:table-column-properties style:column-width="0.4673in" style:use-optimal-column-width="false"/>
    </style:style>
    <style:style style:name="TableColumn285" style:family="table-column">
      <style:table-column-properties style:column-width="0.3902in" style:use-optimal-column-width="false"/>
    </style:style>
    <style:style style:name="TableColumn286" style:family="table-column">
      <style:table-column-properties style:column-width="3.1354in" style:use-optimal-column-width="false"/>
    </style:style>
    <style:style style:name="TableColumn287" style:family="table-column">
      <style:table-column-properties style:column-width="1.3784in" style:use-optimal-column-width="false"/>
    </style:style>
    <style:style style:name="TableColumn288" style:family="table-column">
      <style:table-column-properties style:column-width="2.4645in" style:use-optimal-column-width="false"/>
    </style:style>
    <style:style style:name="Table279" style:family="table">
      <style:table-properties style:width="10.5333in" fo:margin-left="0in" table:align="center"/>
    </style:style>
    <style:style style:name="TableRow289" style:family="table-row">
      <style:table-row-properties style:min-row-height="0.3277in" style:use-optimal-row-height="false"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glyph-orientation-vertical="0" style:vertical-align="middle" fo:padding-top="0in" fo:padding-left="0.075in" fo:padding-bottom="0in" fo:padding-right="0.075in"/>
    </style:style>
    <style:style style:name="P2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402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fo:font-size="11pt" style:font-size-asian="11pt" style:font-size-complex="11pt"/>
    </style:style>
    <style:style style:name="P327" style:parent-style-name="Normal" style:family="paragraph">
      <style:paragraph-properties fo:text-align="justify"/>
      <style:text-properties style:font-weight-complex="bold" fo:font-size="11pt" style:font-size-asian="11pt" style:font-size-complex="11pt"/>
    </style:style>
    <style:style style:name="P328" style:parent-style-name="Normal" style:family="paragraph">
      <style:paragraph-properties fo:text-align="justify"/>
      <style:text-properties style:font-weight-complex="bold" fo:font-size="11pt" style:font-size-asian="11pt" style:font-size-complex="11pt"/>
    </style:style>
    <style:style style:name="P329" style:parent-style-name="Normal" style:family="paragraph">
      <style:paragraph-properties fo:text-align="justify"/>
      <style:text-properties fo:font-weight="bold" style:font-weight-asian="bold" style:font-weight-complex="bold" fo:font-size="11pt" style:font-size-asian="11pt" style:font-size-complex="11pt"/>
    </style:style>
    <style:style style:name="P330" style:parent-style-name="Normal" style:family="paragraph">
      <style:paragraph-properties fo:text-align="justify"/>
      <style:text-properties style:font-weight-complex="bold" fo:font-size="11pt" style:font-size-asian="11pt" style:font-size-complex="11pt"/>
    </style:style>
    <style:style style:name="P331" style:parent-style-name="Normal" style:family="paragraph">
      <style:paragraph-properties fo:text-align="center"/>
      <style:text-properties style:font-weight-complex="bold" fo:font-size="11pt" style:font-size-asian="11pt" style:font-size-complex="11pt"/>
    </style:style>
    <style:style style:name="P332" style:parent-style-name="Normal" style:family="paragraph">
      <style:paragraph-properties fo:border="0in solid #FFFFFF" fo:padding="0.4305in" style:shadow="#000000 0in 0in" fo:text-align="center"/>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5" style:parent-style-name="DefaultParagraphFont" style:family="text">
      <style:text-properties style:font-name-asian="Arial Unicode M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name-asian="Arial Unicode M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name-asian="Arial Unicode MS" style:font-weight-complex="bold" fo:color="#000000"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P341" style:parent-style-name="Normal" style:family="paragraph">
      <style:paragraph-properties fo:text-align="justify" fo:text-indent="0.2958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indent="0.1576in"/>
    </style:style>
    <style:style style:name="P346" style:parent-style-name="Pasiūlymai5" style:family="paragraph">
      <style:paragraph-properties fo:text-indent="0.1576in"/>
    </style:style>
    <style:style style:name="P347" style:parent-style-name="Pasiūlymai5" style:family="paragraph">
      <style:paragraph-properties fo:text-indent="0.1576in"/>
    </style:style>
    <style:style style:name="P348" style:parent-style-name="Normal" style:family="paragraph">
      <style:paragraph-properties fo:border="0in solid #FFFFFF" fo:padding="0.4305in" style:shadow="#000000 0in 0in" fo:text-align="center"/>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3" style:parent-style-name="DefaultParagraphFont" style:family="text">
      <style:text-properties style:font-name-asian="Arial Unicode MS" style:font-weight-complex="bold" fo:font-size="11pt" style:font-size-asian="11pt" style:font-size-complex="11pt"/>
    </style:style>
    <style:style style:name="T354" style:parent-style-name="DefaultParagraphFont" style:family="text">
      <style:text-properties style:font-name-asian="Arial Unicode MS" fo:font-weight="bold" style:font-weight-asian="bold" style:font-weight-complex="bold" fo:font-size="11pt" style:font-size-asian="11pt" style:font-size-complex="11pt"/>
    </style:style>
    <style:style style:name="T355" style:parent-style-name="DefaultParagraphFont" style:family="text">
      <style:text-properties style:font-name-asian="Arial Unicode M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asian="Arial Unicode M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Arial Unicode M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asian="Arial Unicode MS" style:font-weight-complex="bold" fo:color="#000000" fo:font-size="11pt" style:font-size-asian="11pt" style:font-size-complex="11pt"/>
    </style:style>
    <style:style style:name="T362"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63" style:parent-style-name="DefaultParagraphFont" style:family="text">
      <style:text-properties style:font-name-asian="Arial Unicode MS" style:font-weight-complex="bold" fo:color="#000000"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P365" style:parent-style-name="Pasiūlymai5" style:family="paragraph">
      <style:paragraph-properties fo:text-indent="0.1576in"/>
      <style:text-properties style:text-underline-type="single" style:text-underline-style="solid" style:text-underline-width="auto" style:text-underline-mode="continuous"/>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5"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P381" style:parent-style-name="Normal" style:family="paragraph">
      <style:paragraph-properties fo:text-align="justify"/>
      <style:text-properties fo:color="#000000" fo:font-size="11pt" style:font-size-asian="11pt" style:font-size-complex="11pt"/>
    </style:style>
    <style:style style:name="P382" style:parent-style-name="Normal" style:family="paragraph">
      <style:paragraph-properties fo:text-align="justify"/>
      <style:text-properties fo:color="#000000"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P385" style:parent-style-name="Normal" style:family="paragraph">
      <style:paragraph-properties fo:text-align="justify"/>
      <style:text-properties fo:color="#000000"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P39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style>
    <style:style style:name="P397" style:parent-style-name="Pasiūlymai5" style:family="paragraph">
      <style:paragraph-properties fo:text-align="center"/>
    </style:style>
    <style:style style:name="P398" style:parent-style-name="Pasiūlymai5"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asiūlymai5"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Pasiūlymai5"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5"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Pasiūlymai5" style:family="paragraph">
      <style:paragraph-properties fo:text-align="center"/>
    </style:style>
    <style:style style:name="P456" style:parent-style-name="Pasiūlymai5" style:family="paragraph">
      <style:paragraph-properties fo:text-align="center"/>
    </style:style>
    <style:style style:name="P457" style:parent-style-name="Pasiūlymai5"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Pasiūlymai5" style:family="paragraph">
      <style:paragraph-properties fo:text-indent="0.1576in"/>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Pasiūlymai5"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Pasiūlymai5" style:family="paragraph">
      <style:paragraph-properties fo:text-align="center"/>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Pasiūlymai5"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asiūlymai5"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Pasiūlymai5"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align="center"/>
    </style:style>
    <style:style style:name="P491" style:parent-style-name="Pasiūlymai5" style:family="paragraph">
      <style:paragraph-properties fo:text-align="center"/>
    </style:style>
    <style:style style:name="P492" style:parent-style-name="Pasiūlymai5"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Pasiūlymai5" style:family="paragraph">
      <style:paragraph-properties fo:text-indent="0.1576in"/>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Pasiūlymai5"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Pasiūlymai5"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Pasiūlymai5"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Pasiūlymai5"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fo:text-indent="0.5in"/>
      <style:text-properties fo:color="#000000" fo:font-size="11pt" style:font-size-asian="11pt" style:font-size-complex="11pt"/>
    </style:style>
    <style:style style:name="P526" style:parent-style-name="Normal" style:family="paragraph">
      <style:paragraph-properties fo:text-align="justify" fo:text-indent="0.5in"/>
      <style:text-properties fo:color="#000000" fo:font-size="11pt" style:font-size-asian="11pt" style:font-size-complex="11pt"/>
    </style:style>
    <style:style style:name="P527" style:parent-style-name="Normal" style:family="paragraph">
      <style:paragraph-properties fo:text-align="justify" fo:text-indent="0.5in"/>
      <style:text-properties fo:color="#000000" fo:font-size="11pt" style:font-size-asian="11pt" style:font-size-complex="11pt"/>
    </style:style>
    <style:style style:name="P52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Pasiūlymai5" style:family="paragraph">
      <style:paragraph-properties fo:text-align="center"/>
    </style:style>
    <style:style style:name="P531" style:parent-style-name="Pasiūlymai5" style:family="paragraph">
      <style:paragraph-properties fo:text-align="center"/>
    </style:style>
    <style:style style:name="P532" style:parent-style-name="Pasiūlymai5"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Pasiūlymai5" style:family="paragraph">
      <style:paragraph-properties fo:text-indent="0.1576in"/>
    </style:style>
    <style:style style:name="T535" style:parent-style-name="DefaultParagraphFont" style:family="text">
      <style:text-properties fo:language="en" fo:country="US"/>
    </style:style>
    <style:style style:name="P536" style:parent-style-name="Pasiūlymai5" style:family="paragraph">
      <style:paragraph-properties fo:text-indent="0.1576in"/>
    </style:style>
    <style:style style:name="P537" style:parent-style-name="Pasiūlymai2" style:family="paragraph">
      <style:paragraph-properties fo:text-indent="0.1576in"/>
    </style:style>
    <style:style style:name="P538" style:parent-style-name="Pasiūlymai2" style:family="paragraph">
      <style:paragraph-properties fo:text-indent="0.1576in"/>
    </style:style>
    <style:style style:name="T539" style:parent-style-name="DefaultParagraphFont" style:family="text">
      <style:text-properties fo:font-weight="bold" style:font-weight-asian="bold" style:font-weight-complex="normal" fo:color="#000000"/>
    </style:style>
    <style:style style:name="P540" style:parent-style-name="Normal" style:family="paragraph">
      <style:paragraph-properties fo:text-align="justify"/>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fo:text-indent="0.5in" fo:background-color="#FFFFFF"/>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586" style:parent-style-name="DefaultParagraphFont" style:family="text">
      <style:text-properties fo:font-weight="bold" style:font-weight-asian="bold" style:font-weight-complex="bold" fo:color="#000000" fo:font-size="11pt" style:font-size-asian="11pt" style:font-size-complex="11pt"/>
    </style:style>
    <style:style style:name="P587" style:parent-style-name="Normal" style:family="paragraph">
      <style:paragraph-properties fo:text-align="justify" fo:text-indent="0.5in" fo:background-color="#FFFFFF"/>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P589" style:parent-style-name="Pasiūlymai5" style:family="paragraph">
      <style:paragraph-properties fo:text-indent="0.1576in"/>
    </style:style>
    <style:style style:name="T590" style:parent-style-name="DefaultParagraphFont" style:family="text">
      <style:text-properties fo:font-weight="bold" style:font-weight-asian="bold" fo:color="#000000"/>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ūlymai5"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Pasiūlymai5" style:family="paragraph">
      <style:paragraph-properties fo:text-align="center"/>
      <style:text-properties fo:font-weight="bold" style:font-weight-asian="bold"/>
    </style:style>
    <style:style style:name="P597" style:parent-style-name="Pasiūlymai5"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Pasiūlymai5"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5"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Pasiūlymai5"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P607" style:parent-style-name="Normal" style:family="paragraph">
      <style:paragraph-properties fo:text-align="justify"/>
      <style:text-properties fo:color="#000000" fo:font-size="11pt" style:font-size-asian="11pt" style:font-size-complex="11pt"/>
    </style:style>
    <style:style style:name="P608" style:parent-style-name="Normal" style:family="paragraph">
      <style:paragraph-properties fo:text-align="justify"/>
      <style:text-properties fo:color="#000000"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614" style:parent-style-name="Normal" style:family="paragraph">
      <style:paragraph-properties fo:text-align="justify"/>
    </style:style>
    <style:style style:name="T615" style:parent-style-name="DefaultParagraphFont" style:family="text">
      <style:text-properties fo:color="#000000" fo:font-size="11pt" style:font-size-asian="11pt" style:font-size-complex="11pt" fo:language="en" fo:country="GB"/>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P618" style:parent-style-name="Normal" style:family="paragraph">
      <style:paragraph-properties fo:text-align="justify" fo:text-indent="0.5in" fo:background-color="#FFFFFF"/>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text-indent="0.5in" fo:background-color="#FFFFFF"/>
      <style:text-properties fo:color="#000000" fo:font-size="11pt" style:font-size-asian="11pt" style:font-size-complex="11pt"/>
    </style:style>
    <style:style style:name="P621" style:parent-style-name="Normal" style:family="paragraph">
      <style:paragraph-properties fo:text-align="justify" fo:text-indent="0.5in" fo:background-color="#FFFFFF"/>
      <style:text-properties fo:color="#000000" fo:font-size="11pt" style:font-size-asian="11pt" style:font-size-complex="11pt"/>
    </style:style>
    <style:style style:name="P622" style:parent-style-name="Normal" style:family="paragraph">
      <style:paragraph-properties fo:text-align="justify" fo:text-indent="0.5in" fo:background-color="#FFFFFF"/>
      <style:text-properties fo:color="#000000" fo:font-size="11pt" style:font-size-asian="11pt" style:font-size-complex="11pt"/>
    </style:style>
    <style:style style:name="P623" style:parent-style-name="Normal" style:family="paragraph">
      <style:paragraph-properties fo:text-align="justify" fo:text-indent="0.5in" fo:background-color="#FFFFFF"/>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fo:font-weight="bold" style:font-weight-asian="bold" style:font-weight-complex="bold" fo:color="#000000" fo:font-size="11pt" style:font-size-asian="11pt" style:font-size-complex="11pt"/>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P630" style:parent-style-name="Normal" style:family="paragraph">
      <style:paragraph-properties fo:text-align="justify" fo:text-indent="0.5in" fo:background-color="#FFFFFF"/>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P637" style:parent-style-name="Pasiūlymai5" style:family="paragraph">
      <style:paragraph-properties fo:text-indent="0.1576in"/>
    </style:style>
    <style:style style:name="TableCell638" style:family="table-cell">
      <style:table-cell-properties fo:border="0.0069in solid #000000" fo:padding-top="0in" fo:padding-left="0.075in" fo:padding-bottom="0in" fo:padding-right="0.075in"/>
    </style:style>
    <style:style style:name="P639" style:parent-style-name="Pasiūlymai5" style:family="paragraph">
      <style:paragraph-properties fo:text-align="center"/>
    </style:style>
    <style:style style:name="P640" style:parent-style-name="Pasiūlymai5"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indent="0.1576in"/>
      <style:text-properties fo:font-size="10pt" style:font-size-asian="10pt" style:font-size-complex="10pt"/>
    </style:style>
    <style:style style:name="P643" style:parent-style-name="Pasiūlymai2" style:family="paragraph">
      <style:paragraph-properties fo:text-indent="0.1576in"/>
    </style:style>
    <style:style style:name="T644" style:parent-style-name="DefaultParagraphFont" style:family="text">
      <style:text-properties fo:font-weight="bold" style:font-weight-asian="bold" fo:language="en" fo:country="US"/>
    </style:style>
    <style:style style:name="T645" style:parent-style-name="DefaultParagraphFont" style:family="text">
      <style:text-properties fo:font-weight="bold" style:font-weight-asian="bold" style:font-weight-complex="normal" fo:color="#000000"/>
    </style:style>
    <style:style style:name="T646" style:parent-style-name="DefaultParagraphFont" style:family="text">
      <style:text-properties fo:font-weight="bold" style:font-weight-asian="bold" style:font-weight-complex="normal" fo:color="#000000"/>
    </style:style>
    <style:style style:name="P647" style:parent-style-name="Normal" style:family="paragraph">
      <style:paragraph-properties fo:text-align="justify"/>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weight="bold" style:font-weight-asian="bold" fo:color="#000000" fo:font-size="11pt" style:font-size-asian="11pt" style:font-size-complex="11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weight="bold" style:font-weight-asian="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weight="bold" style:font-weight-asian="bold"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weight="bold" style:font-weight-asian="bold"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P691" style:parent-style-name="Normal" style:family="paragraph">
      <style:paragraph-properties fo:text-align="justify" fo:text-indent="0.5in" fo:background-color="#FFFFFF"/>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P693" style:parent-style-name="Normal" style:family="paragraph">
      <style:paragraph-properties fo:text-align="justify" fo:text-indent="0.5in" fo:background-color="#FFFFFF"/>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P697" style:parent-style-name="Pasiūlymai5" style:family="paragraph">
      <style:paragraph-properties fo:text-indent="0.157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Pasiūlymai5"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Pasiūlymai5" style:family="paragraph">
      <style:paragraph-properties fo:text-align="center"/>
      <style:text-properties fo:font-weight="bold" style:font-weight-asian="bold"/>
    </style:style>
    <style:style style:name="P708" style:parent-style-name="Pasiūlymai5"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5"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Pasiūlymai5" style:family="paragraph">
      <style:paragraph-properties fo:text-align="center"/>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Pasiūlymai5"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color="#000000" fo:font-size="11pt" style:font-size-asian="11pt" style:font-size-complex="11pt" fo:language="en" fo:country="GB"/>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P725" style:parent-style-name="Normal" style:family="paragraph">
      <style:paragraph-properties fo:text-align="justify" fo:text-indent="0.5in" fo:background-color="#FFFFFF"/>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fo:background-color="#FFFFFF"/>
      <style:text-properties fo:color="#000000" fo:font-size="11pt" style:font-size-asian="11pt" style:font-size-complex="11pt"/>
    </style:style>
    <style:style style:name="P728" style:parent-style-name="Normal" style:family="paragraph">
      <style:paragraph-properties fo:text-align="justify" fo:text-indent="0.5in" fo:background-color="#FFFFFF"/>
      <style:text-properties fo:color="#000000" fo:font-size="11pt" style:font-size-asian="11pt" style:font-size-complex="11pt"/>
    </style:style>
    <style:style style:name="P729" style:parent-style-name="Normal" style:family="paragraph">
      <style:paragraph-properties fo:text-align="justify" fo:text-indent="0.5in" fo:background-color="#FFFFFF"/>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P734" style:parent-style-name="Normal" style:family="paragraph">
      <style:paragraph-properties fo:text-align="justify" fo:text-indent="0.5in" fo:background-color="#FFFFFF"/>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P736"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Pasiūlymai5" style:family="paragraph">
      <style:paragraph-properties fo:text-align="center"/>
    </style:style>
    <style:style style:name="P739" style:parent-style-name="Pasiūlymai5" style:family="paragraph">
      <style:paragraph-properties fo:text-align="center"/>
    </style:style>
    <style:style style:name="P740" style:parent-style-name="Pasiūlymai5" style:family="paragraph">
      <style:paragraph-properties fo:text-align="center"/>
    </style:style>
    <style:style style:name="P741" style:parent-style-name="Pasiūlymai5"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fo:text-indent="0.5in" fo:background-color="#FFFFFF"/>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Pasiūlymai5" style:family="paragraph">
      <style:paragraph-properties fo:text-indent="0.1576in"/>
      <style:text-properties style:text-underline-type="single" style:text-underline-style="solid" style:text-underline-width="auto" style:text-underline-mode="continuous"/>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Pasiūlymai5"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Pasiūlymai5" style:family="paragraph">
      <style:paragraph-properties fo:text-align="center"/>
      <style:text-properties fo:font-weight="bold" style:font-weight-asian="bold"/>
    </style:style>
    <style:style style:name="P760" style:parent-style-name="Pasiūlymai5" style:family="paragraph">
      <style:paragraph-properties fo:text-align="center"/>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Pasiūlymai5"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Pasiūlymai5" style:family="paragraph">
      <style:paragraph-properties fo:text-align="center"/>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Pasiūlymai5"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Pasiūlymai5" style:family="paragraph">
      <style:paragraph-properties fo:text-align="center"/>
    </style:style>
    <style:style style:name="P799" style:parent-style-name="Pasiūlymai5" style:family="paragraph">
      <style:paragraph-properties fo:text-align="center"/>
    </style:style>
    <style:style style:name="P800" style:parent-style-name="Pasiūlymai5" style:family="paragraph">
      <style:paragraph-properties fo:text-align="center"/>
    </style:style>
    <style:style style:name="T801" style:parent-style-name="DefaultParagraphFont" style:family="text">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Pasiūlymai5" style:family="paragraph">
      <style:paragraph-properties fo:text-indent="0.1576in"/>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center"/>
      <style:text-properties fo:font-weight="bold" style:font-weight-asian="bold"/>
    </style:style>
    <style:style style:name="P812" style:parent-style-name="Pasiūlymai5"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language="en" fo:country="US"/>
    </style:style>
    <style:style style:name="TableCell815" style:family="table-cell">
      <style:table-cell-properties fo:border="0.0069in solid #000000" fo:padding-top="0in" fo:padding-left="0.075in" fo:padding-bottom="0in" fo:padding-right="0.075in"/>
    </style:style>
    <style:style style:name="P816" style:parent-style-name="Pasiūlymai5"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Pasiūlymai5"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Pasiūlymai5"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5in" fo:background-color="#FFFFFF"/>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fo:font-weight="bold" style:font-weight-asian="bold" style:font-weight-complex="bold" fo:color="#000000" fo:font-size="11pt" style:font-size-asian="11pt" style:font-size-complex="11pt"/>
    </style:style>
    <style:style style:name="P826" style:parent-style-name="Normal" style:family="paragraph">
      <style:paragraph-properties fo:text-align="justify" fo:text-indent="0.5in" fo:background-color="#FFFFFF"/>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8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833" style:parent-style-name="Normal" style:family="paragraph">
      <style:paragraph-properties fo:text-align="justify" fo:text-indent="0.5in" fo:background-color="#FFFFFF"/>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P83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Pasiūlymai5" style:family="paragraph">
      <style:paragraph-properties fo:text-align="center"/>
    </style:style>
    <style:style style:name="P838" style:parent-style-name="Pasiūlymai5"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Pasiūlymai5" style:family="paragraph">
      <style:paragraph-properties fo:text-indent="0.1576in"/>
    </style:style>
    <style:style style:name="P841" style:parent-style-name="ListParagraph" style:family="paragraph">
      <style:paragraph-properties fo:text-align="justify" fo:margin-left="0in" fo:text-indent="0.2361in">
        <style:tab-stops/>
      </style:paragraph-properties>
    </style:style>
    <style:style style:name="P842" style:parent-style-name="Normal" style:family="paragraph">
      <style:paragraph-properties fo:text-align="justify" fo:text-indent="0.2361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2361in"/>
    </style:style>
    <style:style style:name="P845" style:parent-style-name="Normal" style:family="paragraph">
      <style:paragraph-properties fo:text-align="justify" fo:text-indent="0.2361in"/>
    </style:style>
    <style:style style:name="P846" style:parent-style-name="ListParagraph" style:family="paragraph">
      <style:paragraph-properties fo:text-align="justify" fo:margin-left="0in" fo:text-indent="0.2361in">
        <style:tab-stops/>
      </style:paragraph-properties>
    </style:style>
    <style:style style:name="P847" style:parent-style-name="ListParagraph" style:family="paragraph">
      <style:paragraph-properties fo:text-align="justify" fo:margin-left="0in" fo:text-indent="0.2361in">
        <style:tab-stops/>
      </style:paragraph-properties>
    </style:style>
    <style:style style:name="T848" style:parent-style-name="DefaultParagraphFont" style:family="text">
      <style:text-properties fo:font-style="italic" style:font-style-asian="italic"/>
    </style:style>
    <style:style style:name="P849" style:parent-style-name="ListParagraph" style:family="paragraph">
      <style:paragraph-properties fo:text-align="justify" fo:margin-left="0in" fo:text-indent="0.2361in">
        <style:tab-stops/>
      </style:paragraph-properties>
    </style:style>
    <style:style style:name="T850" style:parent-style-name="DefaultParagraphFont" style:family="text">
      <style:text-properties fo:font-style="italic" style:font-style-asian="italic"/>
    </style:style>
    <style:style style:name="P851" style:parent-style-name="Pasiūlymai5" style:family="paragraph">
      <style:paragraph-properties fo:text-indent="0.1576in"/>
    </style:style>
    <style:style style:name="P852" style:parent-style-name="Normal" style:family="paragraph">
      <style:paragraph-properties fo:keep-with-next="always" fo:text-indent="0.5in"/>
      <style:text-properties fo:font-weight="bold" style:font-weight-asian="bold" style:font-weight-complex="bold"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ableColumn862" style:family="table-column">
      <style:table-column-properties style:column-width="0.3625in" style:use-optimal-column-width="false"/>
    </style:style>
    <style:style style:name="TableColumn863" style:family="table-column">
      <style:table-column-properties style:column-width="1.3604in" style:use-optimal-column-width="false"/>
    </style:style>
    <style:style style:name="TableColumn864" style:family="table-column">
      <style:table-column-properties style:column-width="0.4673in" style:use-optimal-column-width="false"/>
    </style:style>
    <style:style style:name="TableColumn865" style:family="table-column">
      <style:table-column-properties style:column-width="0.4673in" style:use-optimal-column-width="false"/>
    </style:style>
    <style:style style:name="TableColumn866" style:family="table-column">
      <style:table-column-properties style:column-width="0.4673in" style:use-optimal-column-width="false"/>
    </style:style>
    <style:style style:name="TableColumn867" style:family="table-column">
      <style:table-column-properties style:column-width="0.3902in" style:use-optimal-column-width="false"/>
    </style:style>
    <style:style style:name="TableColumn868" style:family="table-column">
      <style:table-column-properties style:column-width="4.3562in" style:use-optimal-column-width="false"/>
    </style:style>
    <style:style style:name="TableColumn869" style:family="table-column">
      <style:table-column-properties style:column-width="1.0833in" style:use-optimal-column-width="false"/>
    </style:style>
    <style:style style:name="TableColumn870" style:family="table-column">
      <style:table-column-properties style:column-width="1.4993in" style:use-optimal-column-width="false"/>
    </style:style>
    <style:style style:name="Table861" style:family="table">
      <style:table-properties style:width="10.4541in" fo:margin-left="0in" table:align="center"/>
    </style:style>
    <style:style style:name="TableRow871" style:family="table-row">
      <style:table-row-properties style:min-row-height="0.3277in" style:use-optimal-row-height="false"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74" style:parent-style-name="Normal" style:family="paragraph">
      <style:paragraph-properties fo:text-align="center" fo:margin-left="-0.0145in">
        <style:tab-stops/>
      </style:paragraph-properties>
    </style:style>
    <style:style style:name="T875" style:parent-style-name="DefaultParagraphFont" style:family="text">
      <style:text-properties style:font-weight-complex="bold"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glyph-orientation-vertical="0" style:vertical-align="middle"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4111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Pasiūlymai6" style:family="paragraph">
      <style:paragraph-properties fo:text-align="center"/>
      <style:text-properties fo:language="en" fo:country="US"/>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P901" style:parent-style-name="Pasiūlymai6" style:family="paragraph">
      <style:paragraph-properties fo:text-align="center"/>
      <style:text-properties fo:font-weight="bold" style:font-weight-asian="bold" fo:language="en" fo:country="US"/>
    </style:style>
    <style:style style:name="TableCell902" style:family="table-cell">
      <style:table-cell-properties fo:border="0.0069in solid #000000" fo:padding-top="0in" fo:padding-left="0.075in" fo:padding-bottom="0in" fo:padding-right="0.075in"/>
    </style:style>
    <style:style style:name="P903" style:parent-style-name="Pasiūlymai6" style:family="paragraph">
      <style:paragraph-properties fo:text-align="center"/>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Pasiūlymai6"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Pasiūlymai6"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Pasiūlymai5" style:family="paragraph">
      <style:paragraph-properties fo:text-indent="0.1576in"/>
    </style:style>
    <style:style style:name="P910" style:parent-style-name="Normal" style:family="paragraph">
      <style:paragraph-properties fo:border="0in solid #FFFFFF" fo:padding="0.4305in" style:shadow="#000000 0in 0in" fo:text-align="center"/>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15" style:parent-style-name="DefaultParagraphFont" style:family="text">
      <style:text-properties style:font-name-asian="Arial Unicode MS" style:font-weight-complex="bold" fo:font-size="11pt" style:font-size-asian="11pt" style:font-size-complex="11pt"/>
    </style:style>
    <style:style style:name="T916" style:parent-style-name="DefaultParagraphFont" style:family="text">
      <style:text-properties style:font-name-asian="Arial Unicode MS" fo:font-weight="bold" style:font-weight-asian="bold" style:font-weight-complex="bold" fo:font-size="11pt" style:font-size-asian="11pt" style:font-size-complex="11pt"/>
    </style:style>
    <style:style style:name="T917" style:parent-style-name="DefaultParagraphFont" style:family="text">
      <style:text-properties style:font-name-asian="Arial Unicode M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name-asian="Arial Unicode M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name-asian="Arial Unicode M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name-asian="Arial Unicode MS" style:font-weight-complex="bold" fo:color="#000000" fo:font-size="11pt" style:font-size-asian="11pt" style:font-size-complex="11pt"/>
    </style:style>
    <style:style style:name="T924"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25" style:parent-style-name="DefaultParagraphFont" style:family="text">
      <style:text-properties style:font-name-asian="Arial Unicode MS" style:font-weight-complex="bold" fo:color="#000000"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P927" style:parent-style-name="Pasiūlymai5" style:family="paragraph">
      <style:paragraph-properties fo:text-indent="0.1576in"/>
    </style:style>
    <style:style style:name="TableCell928" style:family="table-cell">
      <style:table-cell-properties fo:border="0.0069in solid #000000" fo:padding-top="0in" fo:padding-left="0.075in" fo:padding-bottom="0in" fo:padding-right="0.075in"/>
    </style:style>
    <style:style style:name="P929" style:parent-style-name="Pasiūlymai6"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Pasiūlymai6" style:family="paragraph">
      <style:paragraph-properties fo:text-indent="0.1576in"/>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Pasiūlymai6"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Pasiūlymai6" style:family="paragraph">
      <style:paragraph-properties fo:text-align="center"/>
      <style:text-properties fo:font-weight="bold" style:font-weight-asian="bold" fo:language="en" fo:country="US"/>
    </style:style>
    <style:style style:name="TableCell938" style:family="table-cell">
      <style:table-cell-properties fo:border="0.0069in solid #000000" fo:padding-top="0in" fo:padding-left="0.075in" fo:padding-bottom="0in" fo:padding-right="0.075in"/>
    </style:style>
    <style:style style:name="P939" style:parent-style-name="Pasiūlymai6" style:family="paragraph">
      <style:paragraph-properties fo:text-align="center"/>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Pasiūlymai6" style:family="paragraph">
      <style:paragraph-properties fo:text-align="center"/>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Pasiūlymai6"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Pasiūlymai5" style:family="paragraph">
      <style:paragraph-properties fo:text-indent="0.1576in"/>
    </style:style>
    <style:style style:name="T946" style:parent-style-name="DefaultParagraphFont" style:family="text">
      <style:text-properties fo:language="en" fo:country="US"/>
    </style:style>
    <style:style style:name="P947" style:parent-style-name="ListParagraph" style:family="paragraph">
      <style:paragraph-properties fo:text-align="justify"/>
    </style:style>
    <style:style style:name="P948" style:parent-style-name="Normal" style:family="paragraph">
      <style:paragraph-properties fo:text-align="justify" fo:text-indent="0.2361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2361in"/>
    </style:style>
    <style:style style:name="P951" style:parent-style-name="Normal" style:family="paragraph">
      <style:paragraph-properties fo:text-align="justify" fo:text-indent="0.2361in"/>
    </style:style>
    <style:style style:name="P952" style:parent-style-name="ListParagraph" style:family="paragraph">
      <style:paragraph-properties fo:text-align="justify" fo:margin-left="0in" fo:text-indent="0.2361in">
        <style:tab-stops/>
      </style:paragraph-properties>
    </style:style>
    <style:style style:name="P953" style:parent-style-name="ListParagraph" style:family="paragraph">
      <style:paragraph-properties fo:text-align="justify" fo:margin-left="0in" fo:text-indent="0.2361in">
        <style:tab-stops/>
      </style:paragraph-properties>
    </style:style>
    <style:style style:name="T954" style:parent-style-name="DefaultParagraphFont" style:family="text">
      <style:text-properties fo:font-style="italic" style:font-style-asian="italic"/>
    </style:style>
    <style:style style:name="P955" style:parent-style-name="ListParagraph" style:family="paragraph">
      <style:paragraph-properties fo:text-align="justify" fo:margin-left="0in" fo:text-indent="0.2361in">
        <style:tab-stops/>
      </style:paragraph-properties>
    </style:style>
    <style:style style:name="T956" style:parent-style-name="DefaultParagraphFont" style:family="text">
      <style:text-properties fo:font-style="italic" style:font-style-asian="italic"/>
    </style:style>
    <style:style style:name="P957" style:parent-style-name="Pasiūlymai2" style:family="paragraph">
      <style:paragraph-properties fo:text-indent="0.1576in"/>
    </style:style>
    <style:style style:name="TableCell958" style:family="table-cell">
      <style:table-cell-properties fo:border="0.0069in solid #000000" fo:padding-top="0in" fo:padding-left="0.075in" fo:padding-bottom="0in" fo:padding-right="0.075in"/>
    </style:style>
    <style:style style:name="P959" style:parent-style-name="Pasiūlymai6"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Pasiūlymai6" style:family="paragraph">
      <style:paragraph-properties fo:text-indent="0.1576in"/>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Pasiūlymai6"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Pasiūlymai6" style:family="paragraph">
      <style:paragraph-properties fo:text-align="center"/>
      <style:text-properties fo:font-weight="bold" style:font-weight-asian="bold"/>
    </style:style>
    <style:style style:name="P968" style:parent-style-name="Pasiūlymai6"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Pasiūlymai6" style:family="paragraph">
      <style:paragraph-properties fo:text-align="center"/>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Pasiūlymai6" style:family="paragraph">
      <style:paragraph-properties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Pasiūlymai6"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Pasiūlymai2" style:family="paragraph">
      <style:paragraph-properties fo:text-indent="0.1576in"/>
    </style:style>
    <style:style style:name="P977" style:parent-style-name="Pasiūlymai2" style:family="paragraph">
      <style:paragraph-properties fo:text-indent="0.1576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font-weight-complex="normal" fo:color="#000000"/>
    </style:style>
    <style:style style:name="T980" style:parent-style-name="DefaultParagraphFont" style:family="text">
      <style:text-properties fo:font-weight="bold" style:font-weight-asian="bold" style:font-weight-complex="normal" fo:color="#000000"/>
    </style:style>
    <style:style style:name="P981" style:parent-style-name="Normal" style:family="paragraph">
      <style:paragraph-properties fo:text-align="justify"/>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weight="bold" style:font-weight-asian="bold" fo:color="#000000" fo:font-size="11pt" style:font-size-asian="11pt" style:font-size-complex="11pt"/>
    </style:style>
    <style:style style:name="T986" style:parent-style-name="DefaultParagraphFont" style:family="text">
      <style:text-properties fo:font-weight="bold" style:font-weight-asian="bold"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weight="bold" style:font-weight-asian="bold"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weight="bold" style:font-weight-asian="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font-weight="bold" style:font-weight-asian="bold"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weight="bold" style:font-weight-asian="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Pasiūlymai6" style:family="paragraph">
      <style:paragraph-properties fo:text-indent="0.1576in"/>
    </style:style>
    <style:style style:name="T1014" style:parent-style-name="DefaultParagraphFont" style:family="text">
      <style:text-properties fo:color="#000000"/>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in" fo:background-color="#FFFFFF"/>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P1026" style:parent-style-name="Normal" style:family="paragraph">
      <style:paragraph-properties fo:text-align="justify" fo:text-indent="0.5in" fo:background-color="#FFFFFF"/>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P1028" style:parent-style-name="Normal" style:family="paragraph">
      <style:paragraph-properties fo:text-align="justify" fo:text-indent="0.5in" fo:background-color="#FFFFFF"/>
    </style:style>
    <style:style style:name="T1029" style:parent-style-name="DefaultParagraphFont" style:family="text">
      <style:text-properties fo:font-weight="bold" style:font-weight-asian="bold" style:font-weight-complex="bold" fo:color="#000000" fo:font-size="11pt" style:font-size-asian="11pt" style:font-size-complex="11pt"/>
    </style:style>
    <style:style style:name="P1030" style:parent-style-name="Normal" style:family="paragraph">
      <style:paragraph-properties fo:text-align="justify" fo:text-indent="0.5in" fo:background-color="#FFFFFF"/>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P1032" style:parent-style-name="Pasiūlymai6" style:family="paragraph">
      <style:paragraph-properties fo:text-indent="0.157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Pasiūlymai6"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Pasiūlymai6" style:family="paragraph">
      <style:paragraph-properties fo:text-indent="0.1576in"/>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Pasiūlymai6"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P1044" style:parent-style-name="Pasiūlymai6" style:family="paragraph">
      <style:paragraph-properties fo:text-align="center"/>
      <style:text-properties fo:font-weight="bold" style:font-weight-asian="bold"/>
    </style:style>
    <style:style style:name="P1045" style:parent-style-name="Pasiūlymai6"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fo:language="en" fo:country="US"/>
    </style:style>
    <style:style style:name="TableCell1048" style:family="table-cell">
      <style:table-cell-properties fo:border="0.0069in solid #000000" fo:padding-top="0in" fo:padding-left="0.075in" fo:padding-bottom="0in" fo:padding-right="0.075in"/>
    </style:style>
    <style:style style:name="P1049" style:parent-style-name="Pasiūlymai6" style:family="paragraph">
      <style:paragraph-properties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Pasiūlymai6" style:family="paragraph">
      <style:paragraph-properties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Pasiūlymai6"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Pasiūlymai2" style:family="paragraph">
      <style:paragraph-properties fo:text-indent="0.1576in"/>
    </style:style>
    <style:style style:name="P1056" style:parent-style-name="Pasiūlymai2" style:family="paragraph">
      <style:paragraph-properties fo:text-indent="0.1576in"/>
    </style:style>
    <style:style style:name="P1057" style:parent-style-name="Pasiūlymai2" style:family="paragraph">
      <style:paragraph-properties fo:text-indent="0.1576in"/>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Pasiūlymai6" style:family="paragraph">
      <style:paragraph-properties fo:text-indent="0.157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Pasiūlymai6"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Pasiūlymai6" style:family="paragraph">
      <style:paragraph-properties fo:text-indent="0.1576in"/>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Pasiūlymai6" style:family="paragraph">
      <style:paragraph-properties fo:text-align="center"/>
      <style:text-properties fo:language="en" fo:country="U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Pasiūlymai6" style:family="paragraph">
      <style:paragraph-properties fo:text-align="center"/>
      <style:text-properties fo:font-weight="bold" style:font-weight-asian="bold" fo:language="en" fo:country="US"/>
    </style:style>
    <style:style style:name="P1073" style:parent-style-name="Pasiūlymai6" style:family="paragraph">
      <style:paragraph-properties fo:text-align="center"/>
      <style:text-properties fo:font-weight="bold" style:font-weight-asian="bold" fo:language="en" fo:country="US"/>
    </style:style>
    <style:style style:name="TableCell1074" style:family="table-cell">
      <style:table-cell-properties fo:border="0.0069in solid #000000" fo:padding-top="0in" fo:padding-left="0.075in" fo:padding-bottom="0in" fo:padding-right="0.075in"/>
    </style:style>
    <style:style style:name="P1075" style:parent-style-name="Pasiūlymai6" style:family="paragraph">
      <style:paragraph-properties fo:text-align="center"/>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Pasiūlymai6"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Pasiūlymai6"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Pasiūlymai2" style:family="paragraph">
      <style:paragraph-properties fo:text-indent="0.1576in"/>
    </style:style>
    <style:style style:name="TableCell1082" style:family="table-cell">
      <style:table-cell-properties fo:border="0.0069in solid #000000" fo:padding-top="0in" fo:padding-left="0.075in" fo:padding-bottom="0in" fo:padding-right="0.075in"/>
    </style:style>
    <style:style style:name="P1083" style:parent-style-name="Pasiūlymai6"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Pasiūlymai6" style:family="paragraph">
      <style:paragraph-properties fo:text-indent="0.1576in"/>
    </style:style>
    <style:style style:name="P1086" style:parent-style-name="Pasiūlymai7" style:family="paragraph">
      <style:text-properties fo:font-weight="bold" style:font-weight-asian="bold" fo:font-size="10pt" style:font-size-asian="10pt" style:font-size-complex="10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language="en" fo:country="US"/>
    </style:style>
    <style:style style:name="P1091" style:parent-style-name="Pranešėjas" style:family="paragraph">
      <style:paragraph-properties fo:line-height="100%"/>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PAPILDOMO<text:s/>KOMITETO IŠVADA</text:p>
      <text:p text:style-name="P13"/>
      <text:p text:style-name="P14"><text:span text:style-name="T15">DĖL LIETUVOS RESPUBLIKOS SEIMO NUTARIMO „</text:span><text:span text:style-name="T16">DĖL LIETUVOS RESPUBLIKOS SEIMO LAIKINOSIOS TYRIMO KOMISIJOS DĖL ASMENŲ, VERSLO SUBJEKTŲ IR KITŲ INTERESŲ GRUPIŲ NETEISĖTO</text:span><text:span text:style-name="T17"> </text:span><text:span text:style-name="T18">POVEIKIO</text:span><text:span text:style-name="T19"> </text:span><text:span text:style-name="T20">VALSTYBĖS INSTITUCIJOMS PRIIMANT SPRENDIMUS IR NETEISĖTOS ĮTAKOS</text:span><text:span text:style-name="T21"> </text:span><text:span text:style-name="T22">POLITINIAMS PROCESAMS SUDARYMO</text:span><text:span text:style-name="T23">“ PROJEKTO</text:span><text:span text:style-name="T24"><text:s/>Nr. XIIIP-</text:span><text:span text:style-name="T25">1170</text:span></text:p>
      <text:p text:style-name="P26"/>
      <text:p text:style-name="P27">2017-10-18<text:s/><text:s/>Nr.<text:s/>102-P-40</text:p>
      <text:p text:style-name="P28">Vilnius</text:p>
      <text:p text:style-name="P29"/>
      <text:p text:style-name="P30"/>
      <text:p text:style-name="Dalyviai"><text:span text:style-name="T31">1. Komiteto posėdyje dalyvavo:</text:span><text:span text:style-name="T32"><text:s/>komiteto pirmininkas Julius Sabatauskas, komiteto pirmininko<text:s/></text:span><text:span text:style-name="T33">pavaduotojas Stasys Šedbaras, nariai:  Rimas Andrikis,<text:s/></text:span><text:span text:style-name="T34">Vitalijus Ga</text:span><text:span text:style-name="T35">i</text:span><text:span text:style-name="T36">lius,</text:span><text:span text:style-name="T37"><text:s/>Česlav Olševski, Lauras Stacevičius, Petras Valiūnas.</text:span></text:p>
      <text:p text:style-name="P38">Komiteto<text:s/>biuro vedėja Dalia Komparskienė,<text:s/>patarėjos:<text:s/>Martyna Civilkienė,<text:s/>Rita Karpavičiūtė,<text:s/>Dalia Latvelienė, Irma Leonavičiūtė, Rita Varanauskienė,<text:s/>Loreta Zdanavičienė,<text:s/>padėjėja<text:s/>Modesta Banytė.</text:p>
      <text:p text:style-name="P39"/>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2017-10-09</text:p>
          </table:table-cell>
          <table:table-cell table:style-name="TableCell79">
            <text:p text:style-name="P80"/>
            <text:p text:style-name="P81">1,</text:p>
            <text:p text:style-name="P82">4</text:p>
          </table:table-cell>
          <table:table-cell table:style-name="TableCell83">
            <text:p text:style-name="P84"/>
            <text:p text:style-name="P85"/>
            <text:p text:style-name="P86">1,2,3</text:p>
          </table:table-cell>
          <table:table-cell table:style-name="TableCell87">
            <text:p text:style-name="P88"/>
          </table:table-cell>
          <table:table-cell table:style-name="TableCell89">
            <text:p text:style-name="P90">Įvertinę projekto atitiktį Konstitucijai, galiojantiems įstatymams, teisėkūros principams ir teisės technikos taisyklėms, teikiame šias pastabas:</text:p>
            <text:p text:style-name="P91"><text:span text:style-name="T92">1. Nors teikiamu projektu dar tik siūloma sudaryti Seimo laikinąją tyrimo komisiją (toliau – Komisija), projekto pavadinime, preambulės penktojoje, šeštojoje pastraipose, 1 straipsnyje, 4<text:s/></text:span><text:soft-page-break/><text:span text:style-name="T93">straipsnio 1, 2, 3 punktuose vartojami konstatuojamojo pobūdžio teiginiai (pavyzdžiui, </text:span><text:span text:style-name="T94">kad buvo daromas neteisėtas poveikis valstybės institucijoms; kad buvo siekta daryti neteisėtą poveikį valstybės institucijoms; kad buvo darytas neteisėtas poveikis valstybės institucijoms</text:span><text:span text:style-name="T95">). Pažymėtina, kad projekto preambulės trečiojoje pastraipoje rašoma tik „&lt;...&gt; apie </text:span><text:span text:style-name="T96">galimą</text:span><text:span text:style-name="T97"> (</text:span><text:span text:style-name="T98">past.</text:span><text:span text:style-name="T99">– čia ir toliau pabraukta mūsų) neteisėtą asmenų, verslo subjektų ir kitų interesų grupių įtaką politiniams procesams &lt;...&gt;“. Atsižvelgiant į tai, tikslintinas projekto pavadinimas, prieš žodį „neteisėto“ įrašant žodį „galimo“, o prieš žodį „neteisėtos“ įrašant žodį „galimos“. Analogiškai tikslintinos  projekto preambulės penktoji ir šeštoji pastraipos bei 1 straipsnis. </text:span></text:p>
            <text:p text:style-name="P100"/>
          </table:table-cell>
          <table:table-cell table:style-name="TableCell101">
            <text:p text:style-name="P102"/>
            <text:p text:style-name="P103">Pritarti</text:p>
          </table:table-cell>
          <table:table-cell table:style-name="TableCell104">
            <text:p text:style-name="P105"/>
          </table:table-cell>
        </table:table-row>
        <text:soft-page-break/>
        <table:table-row table:style-name="TableRow106">
          <table:table-cell table:style-name="TableCell107">
            <text:p text:style-name="P108">2.</text:p>
          </table:table-cell>
          <table:table-cell table:style-name="TableCell109">
            <text:p text:style-name="Pasiūlymai2">Seimo kanceliarijos Teisės departamentas</text:p>
            <text:p text:style-name="Pasiūlymai2">2017-10-09</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2. Projekto preambulės trečioje pastraipoje nurodytinas pilnas institucijos - Lietuvos Respublikos Seimo Nacionalinio saugumo ir gynybos komiteto pavadinimas.</text:p>
            <text:p text:style-name="P118"/>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asiūlymai2">Seimo kanceliarijos Teisės departamentas</text:p>
            <text:p text:style-name="Pasiūlymai2">2017-10-09</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3. Teikiamo projekto preambulės ketvirtojoje pastraipoje įtvirtintas uždavinys – „išsiaiškinti visas faktines aplinkybes“ yra sunkiai įgyvendinamas. Dėl šios priežasties siūlytina žodį „visas“ keisti kitu žodžiu (pavyzdžiui, „esmines“, „svarbiausias“ ar pan.) arba jo atsisakyti.</text:p>
            <text:p text:style-name="P135"/>
          </table:table-cell>
          <table:table-cell table:style-name="TableCell136">
            <text:p text:style-name="P137"/>
            <text:p text:style-name="P138">Pritarti</text:p>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asiūlymai2">Seimo kanceliarijos Teisės departamentas</text:p>
            <text:p text:style-name="Pasiūlymai2">2017-10-09</text:p>
          </table:table-cell>
          <table:table-cell table:style-name="TableCell145">
            <text:p text:style-name="P146">1</text:p>
          </table:table-cell>
          <table:table-cell table:style-name="TableCell147">
            <text:p text:style-name="P148"/>
          </table:table-cell>
          <table:table-cell table:style-name="TableCell149">
            <text:p text:style-name="P150"/>
          </table:table-cell>
          <table:table-cell table:style-name="TableCell151">
            <text:p text:style-name="P152">4. Projekto 1 straipsnyje žodis „Dėl“ rašytinas iš mažosios raidės.</text:p>
            <text:p text:style-name="P153"/>
          </table:table-cell>
          <table:table-cell table:style-name="TableCell154">
            <text:p text:style-name="P155">Pritarti</text:p>
          </table:table-cell>
          <table:table-cell table:style-name="TableCell156">
            <text:p text:style-name="P157"/>
          </table:table-cell>
        </table:table-row>
        <text:soft-page-break/>
        <table:table-row table:style-name="TableRow158">
          <table:table-cell table:style-name="TableCell159">
            <text:p text:style-name="P160">5.</text:p>
          </table:table-cell>
          <table:table-cell table:style-name="TableCell161">
            <text:p text:style-name="Pasiūlymai2">Seimo kanceliarijos Teisės departamentas</text:p>
            <text:p text:style-name="Pasiūlymai2">2017-10-09</text:p>
          </table:table-cell>
          <table:table-cell table:style-name="TableCell162">
            <text:p text:style-name="P163">4</text:p>
            <text:p text:style-name="P164">(2N)</text:p>
          </table:table-cell>
          <table:table-cell table:style-name="TableCell165">
            <text:p text:style-name="P166">1</text:p>
          </table:table-cell>
          <table:table-cell table:style-name="TableCell167">
            <text:p text:style-name="P168"/>
          </table:table-cell>
          <table:table-cell table:style-name="TableCell169">
            <text:p text:style-name="P170"><text:span text:style-name="T171">5. Tikslintina projekto 4 straipsnio 1 punkte įtvirtinto įpareigojimo Komisijai formuluotė, kadangi siūloma formuluotė „</text:span><text:span text:style-name="T172">nustatyti atvejus</text:span><text:span text:style-name="T173">, kai palaikant ryšius su grėsmę valstybės interesams galinčiais kelti asmenimis buvo siekta daryti neteisėtą poveikį valstybės institucijoms priimant sprendimus ar neteisėtą įtaką politikams ir (ar) politiniams procesams“ eliminuoja galimybę Komisijai, atlikus tyrimą, minimų atvejų nenustatyti. Atitinkamai tikslintini ir projekto 4 straipsnio 2 ir 3 punktai.</text:span></text:p>
            <text:p text:style-name="P174"/>
          </table:table-cell>
          <table:table-cell table:style-name="TableCell175">
            <text:p text:style-name="P176"/>
            <text:p text:style-name="P177">Pritarti</text:p>
          </table:table-cell>
          <table:table-cell table:style-name="TableCell178">
            <text:p text:style-name="P179">Atsižvelgiant į TD pastabą<text:s/>ir į Seimo narių pasiūlymus, kuriems komitetas pritarė, siūlytina šį straipsnį išdėstyti taip:</text:p>
            <text:p text:style-name="P180">„<text:span text:style-name="T181">2</text:span><text:span text:style-name="T182"> s</text:span><text:span text:style-name="T183">traipsnis.</text:span></text:p>
            <text:p text:style-name="P184"><text:bookmark-start text:name="part_1c0bc50673b74dee946fc9dbb83b218d"/><text:bookmark-end text:name="part_1c0bc50673b74dee946fc9dbb83b218d"/><text:span text:style-name="T185">Įpareigoti<text:s/></text:span><text:span text:style-name="T186">Komisiją</text:span><text:span text:style-name="T187"><text:s/></text:span><text:span text:style-name="T188">Komitetą<text:s/></text:span><text:span text:style-name="T189">nustatyti</text:span><text:span text:style-name="T190">:</text:span></text:p>
            <text:p text:style-name="P191"><text:bookmark-start text:name="part_f3d3fe93d6a5494783ff386a903cbf6b"/><text:bookmark-end text:name="part_f3d3fe93d6a5494783ff386a903cbf6b"/><text:span text:style-name="T192">1)</text:span><text:span text:style-name="T193"><text:s/></text:span><text:span text:style-name="T194">ar</text:span><text:span text:style-name="T195"><text:s/></text:span><text:span text:style-name="T196">nustatyti atvejus</text:span><text:span text:style-name="T197">,<text:s/></text:span><text:span text:style-name="T198">kai</text:span><text:span text:style-name="T199"><text:s/>palaikant ryšius su grėsmę valstybės interesams galinčiais kelti asmenimis</text:span><text:span text:style-name="T200">,</text:span><text:span text:style-name="T201"><text:s/>buvo siekta daryti neteisėtą poveikį valstybės institucijoms priimant sprendimus ar neteisėtą įtaką politikams ir (ar) politiniams procesams;</text:span></text:p>
            <text:p text:style-name="P202"><text:bookmark-start text:name="part_af7e4e8ae4244e8793eaa6f4e6619930"/><text:bookmark-end text:name="part_af7e4e8ae4244e8793eaa6f4e6619930"/><text:span text:style-name="T203">2)<text:s/></text:span><text:span text:style-name="T204">nustatyti</text:span><text:span text:style-name="T205"><text:s/></text:span><text:span text:style-name="T206">ar buvo<text:s/></text:span><text:span text:style-name="T207">politinių partijų ir atskirų politikų veiklos finansavimo<text:s/></text:span><text:span text:style-name="T208">atvejus</text:span><text:span text:style-name="T209"><text:s/></text:span><text:span text:style-name="T210">atvejų</text:span><text:span text:style-name="T211">,<text:s/></text:span><text:span text:style-name="T212">galinčius</text:span><text:span text:style-name="T213"><text:s/></text:span><text:span text:style-name="T214">galinčių<text:s/></text:span><text:span text:style-name="T215">kelti grėsmę valstybės interesams, kai siekta daryti neteisėtą poveikį valstybės institucijoms priimant sprendimus ar neteisėtą įtaką politikams ir (ar) politiniams procesams;</text:span></text:p>
            <text:p text:style-name="P216"><text:bookmark-start text:name="part_106a1a27ee8f4025988033120bea7236"/><text:bookmark-end text:name="part_106a1a27ee8f4025988033120bea7236"/><text:span text:style-name="T217">3)<text:s/></text:span><text:span text:style-name="T218">nustatyti</text:span><text:span text:style-name="T219"><text:s/></text:span><text:span text:style-name="T220">ar buvo<text:s/></text:span><text:span text:style-name="T221">grėsmę valstybės interesams<text:s/></text:span><text:span text:style-name="T222">keliančius atvejus</text:span><text:span text:style-name="T223"><text:s/></text:span><text:span text:style-name="T224">keliančių atvejų</text:span><text:span text:style-name="T225">, kai siekiant paveikti situaciją strategiškai svarbiuose nacionaliniam saugumui ūkio sektoriuose buvo darytas neteisėtas poveikis valstybės institucijoms priimant sprendimus, ar neteisėta įtaka<text:s/></text:span><text:soft-page-break/><text:span text:style-name="T226">politikam</text:span><text:span text:style-name="T227">s ir (ar) politiniams procesams;</text:span></text:p>
            <text:p text:style-name="P228"><text:span text:style-name="T229">4) galimus korupcinius atvejus rezonansinėse istorijose:</text:span></text:p>
            <text:p text:style-name="P230"><text:span text:style-name="T231">1. Dėl 2008-2014 m. politinių partijų sąsajų su viešųjų ryšių įmonėmis, kurios buvo sudariusios sutartis su „ROSATOM“, „NUKEM“, „Gazprom“, „Lukoil“ bei jų dukterinėmis įmonėmis, taip pat tų partijų politinio pasitikėjimo pareigūnų priimtų palankių sprendimų minėtų viešųjų ryšių įmonių naudai.</text:span></text:p>
            <text:p text:style-name="P232"><text:span text:style-name="T233">2. Dėl buvusio Ignalinos Atominės Elektrinės generalinio direktoriaus ir energetikos viceministro 2011 m. gruodžio 21 d. Tolesnių veiksmų ir ketinimų protokolo pasirašymo, taip sukuriant nepakeičiamą precedentą derybose dėl papildomo mokėjimo rangovui „NUKEM“, kurią 2009 m. įsigijo Rusijos įmonė „Atomstroyexport“.</text:span></text:p>
            <text:p text:style-name="P234"><text:span text:style-name="T235">3. Dėl 2012 m. kovo 2 d. pasirašytos 10 metų nuomos sutarties tarp AB „Klaipėdos nafta“ ir Bermuduose registruotos bendrovės „Hoegh LNG Ltd“ dėl suskystintų gamtinių dujų plaukiojančios saugyklos nuomos ir<text:s/></text:span><text:soft-page-break/><text:span text:style-name="T236">aptarnavimo paslaugų.</text:span></text:p>
            <text:p text:style-name="P237"><text:span text:style-name="T238">4. Dėl galimai Rusijos interesų tenkinimo, 2012 m. rugpjūčio 29 d. sudarant sutartį  tarp AB „Klaipėdos nafta“ ir Rusijos naftos koncerno „Lukoil“ įmonės „LITASCO S.A.“, kuria buvo perleistas strateginę reikšmę nacionaliniam saugumui turinčios įmonės dalies valdymas.“.</text:span></text:p>
          </table:table-cell>
        </table:table-row>
        <text:soft-page-break/>
        <table:table-row table:style-name="TableRow239">
          <table:table-cell table:style-name="TableCell240">
            <text:p text:style-name="P241">6.</text:p>
          </table:table-cell>
          <table:table-cell table:style-name="TableCell242">
            <text:p text:style-name="Pasiūlymai2">Seimo kanceliarijos Teisės departamentas</text:p>
            <text:p text:style-name="Pasiūlymai2">2017-10-09</text:p>
          </table:table-cell>
          <table:table-cell table:style-name="TableCell243">
            <text:p text:style-name="P244">5</text:p>
            <text:p text:style-name="P245">(3N)</text:p>
          </table:table-cell>
          <table:table-cell table:style-name="TableCell246">
            <text:p text:style-name="P247"/>
          </table:table-cell>
          <table:table-cell table:style-name="TableCell248">
            <text:p text:style-name="P249"/>
          </table:table-cell>
          <table:table-cell table:style-name="TableCell250">
            <text:p text:style-name="P251"><text:span text:style-name="T252">6. Projekto 5 straipsnyje nurodoma pavesti Komisijai „&lt;...&gt; </text:span><text:span text:style-name="T253">iki 2017 m. gruodžio 1 d. pateikti Seimui </text:span><text:span text:style-name="T254">išvadas ir pasiūlymus</text:span><text:span text:style-name="T255">”. Pagal Lietuvos Respublikos Seimo statuto 76 straipsnio 1 dalį </text:span><text:span text:style-name="T256">„Laikinoji kontrolės arba tyrimo komisija, atlikusi pavestą darbą, surinktus ir apibendrintus duomenis</text:span><text:span text:style-name="T257">, išvadą ir parengtą nutarimo projektą pateikia Seimui</text:span><text:span text:style-name="T258">“, todėl siūlytina tikslinti teikiamo projekto 5 straipsnį.</text:span></text:p>
          </table:table-cell>
          <table:table-cell table:style-name="TableCell259">
            <text:p text:style-name="P260">Pritarti</text:p>
          </table:table-cell>
          <table:table-cell table:style-name="TableCell261">
            <text:p text:style-name="P262">Pasiūlymas:</text:p>
            <text:p text:style-name="P263">Atsižvelgiant į TD pastabą<text:s/>ir Seimo narių pasiūlymus, siūlytina šį straipsnį išdėstyti taip:</text:p>
            <text:p text:style-name="P264">„<text:span text:style-name="T265">3</text:span><text:span text:style-name="T266"><text:s/>straipsnis</text:span>.</text:p>
            <text:p text:style-name="P267">Pavesti<text:s/>Komitetui<text:span text:style-name="T268"><text:s/></text:span>parlamentinį tyrimą atlikti ir išvadą pateikti Seimui iki 2017 m. gruodžio 1 d.</text:p>
          </table:table-cell>
        </table:table-row>
      </table:table>
      <text:p text:style-name="P269"/>
      <text:p text:style-name="P270"><text:span text:style-name="T271">3. Piliečių, asociacijų, politinių partijų, lobistų ir kitų suinteresuotų asmenų pasiūlymai:</text:span><text:span text:style-name="T272"><text:s/></text:span><text:span text:style-name="T273">negauta.</text:span></text:p>
      <text:p text:style-name="P274"><text:span text:style-name="T275">4. Valstybės ir savivaldybių institucijų ir įstaigų pasiūlymai:</text:span><text:span text:style-name="T276"><text:s/></text:span><text:span text:style-name="T277">negauta.</text:span></text:p>
      <text:p text:style-name="P278">5. Subjektų, turinčių įstatymų leidybos iniciatyvos teisę, pasiūlymai:</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Eil.</text:p>
              <text:p text:style-name="P292">Nr.</text:p>
            </table:table-cell>
            <table:table-cell table:style-name="TableCell293" table:number-rows-spanned="2">
              <text:p text:style-name="P294">Pasiūlymo teikėjas, data</text:p>
            </table:table-cell>
            <table:table-cell table:style-name="TableCell295" table:number-columns-spanned="3">
              <text:p text:style-name="P296">Siūloma keisti</text:p>
            </table:table-cell>
            <table:covered-table-cell/>
            <table:covered-table-cell/>
            <table:table-cell table:style-name="TableCell297" table:number-rows-spanned="2">
              <text:p text:style-name="P298">Pastabos</text:p>
            </table:table-cell>
            <table:table-cell table:style-name="TableCell299" table:number-rows-spanned="2">
              <text:p text:style-name="P300">Pasiūlymo turinys</text:p>
            </table:table-cell>
            <table:table-cell table:style-name="TableCell301" table:number-rows-spanned="2">
              <text:p text:style-name="P302">Komiteto nuomonė</text:p>
            </table:table-cell>
            <table:table-cell table:style-name="TableCell303" table:number-rows-spanned="2">
              <text:p text:style-name="P304">Argumentai,<text:s/></text:p>
              <text:p text:style-name="P305">pagrindžiantys nuomonę</text:p>
            </table:table-cell>
          </table:table-row>
          <table:table-row table:style-name="TableRow306">
            <table:covered-table-cell>
              <text:p text:style-name="Normal"/>
            </table:covered-table-cell>
            <table:covered-table-cell>
              <text:p text:style-name="Normal"/>
            </table:covered-table-cell>
            <table:table-cell table:style-name="TableCell307">
              <text:p text:style-name="P308">str.</text:p>
            </table:table-cell>
            <table:table-cell table:style-name="TableCell309">
              <text:p text:style-name="P310">str. d.</text:p>
            </table:table-cell>
            <table:table-cell table:style-name="TableCell311">
              <text:p text:style-name="P31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3">
          <table:table-cell table:style-name="TableCell314">
            <text:p text:style-name="P315">1.</text:p>
          </table:table-cell>
          <table:table-cell table:style-name="TableCell316">
            <text:p text:style-name="Pasiūlymai5">Seimo nariai Agnė Širinskienė, Juozas Bernatonis</text:p>
            <text:soft-page-break/>
            <text:p text:style-name="Pasiūlymai5">2017-10-16</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I</text:p>
          </table:table-cell>
          <table:table-cell table:style-name="TableCell325">
            <text:p text:style-name="P326">Argumentai</text:p>
            <text:p text:style-name="P327">Didžioji dalis laikinosios komisijos tyrimui iškeltų uždavinių yra susijusi su galimo asmenų,<text:s/><text:soft-page-break/>verslo subjektų ar kitų interesų grupių <text:s/>poveikio politikams ir (ar) ar politiniams procesams tyrimu, kas patektų į Antikorupcijos komisijos veiklos sritį. Dėl to yra tikslinga būtent šiai komisijai suteikti laikinosios tyrimo komisijos įgaliojimus.</text:p>
            <text:p text:style-name="P328">Atitinkamai tikslintinas ir Lietuvos Respublikos Seimo nutarimo pavadinimas.</text:p>
            <text:p text:style-name="P329">Pasiūlymas</text:p>
            <text:p text:style-name="P330">Pakeisti nutarimo pavadinimą ir jį išdėstyti taip:</text:p>
            <text:p text:style-name="P331"/>
            <text:p text:style-name="P332"><text:span text:style-name="T333">„DĖL LIETUVOS RESPUBLIKOS SEIMO LAIKINOSIOS TYRIMO KOMISIJOS ĮGALIOJIMŲ SUTEIKIMO LIETUVOS RESPUBLIKOS SEIMO ANTIKORUPCIJOS KOMISIJAI IR PAVEDIMO ATLIKTI PARLAMENTINĮ TYRIMĄ<text:s/></text:span><text:span text:style-name="T334">DĖL LIETUVOS RESPUBLIKOS SEIMO LAIKINOSIOS TYRIMO KOMISIJOS</text:span><text:span text:style-name="T335"><text:s/>DĖL ASMENŲ, VERSLO SUBJEKTŲ IR KITŲ INTERESŲ GRUPIŲ NETEISĖTO<text:s/></text:span><text:span text:style-name="T336">POVEIKIO</text:span><text:span text:style-name="T337"><text:s/></text:span><text:span text:style-name="T338">VALSTYBĖS INSTITUCIJOMS PRIIMANT SPRENDIMUS IR NETEISĖTOS ĮTAKOS<text:s/></text:span><text:span text:style-name="T339">POLITINIAMS PROCESAMS SUDARYMO</text:span><text:span text:style-name="T340">“</text:span></text:p>
            <text:p text:style-name="P341"/>
          </table:table-cell>
          <table:table-cell table:style-name="TableCell342">
            <text:p text:style-name="P343">Pritarti iš dalies</text:p>
          </table:table-cell>
          <table:table-cell table:style-name="TableCell344">
            <text:p text:style-name="P345">Pritarti pasiūlymui keisti nutarimo pavadinimą, tačiau<text:s/>Komitetas<text:s/>apsisprendė pritarti Seimo nario<text:s/><text:soft-page-break/>E.Gentvilo<text:s/>pasiūlymui suteikti laikinosios tyrimų komisijos teises Nacionalinio saugumo ir gynybos komitetui, o ne Antikorupcijos komisijai.</text:p>
            <text:p text:style-name="P346">Pasiūlymas:</text:p>
            <text:p text:style-name="P347">Nutarimo pavadinimą išdėstyti taip:</text:p>
            <text:p text:style-name="P348"><text:span text:style-name="T349">„DĖL LIETUVOS RESPUBLIKOS SEIMO LAIKINOSIOS TYRIMO KOMISIJOS ĮGALIOJIMŲ SUTEIKIMO LIETUVOS RESPUBLIKOS<text:s/></text:span><text:span text:style-name="T350">NACIONALINIO SAUGUMO IR GYNYBOS KOMITETUI</text:span><text:span text:style-name="T351"><text:s/>IR PAVEDIMO ATLIKTI PARLAMENTINĮ TYRIMĄ<text:s/></text:span><text:span text:style-name="T352">DĖL LIETUVOS RESPUBLIKOS SEIMO LAIKINOSIOS TYRIMO KOMISIJOS</text:span><text:span text:style-name="T353"><text:s/>DĖL ASMENŲ, VERSLO SUBJEKTŲ IR KITŲ INTERESŲ GRUPIŲ<text:s/></text:span><text:span text:style-name="T354">GALIMAI<text:s/></text:span><text:span text:style-name="T355">NETEISĖTO<text:s/></text:span><text:span text:style-name="T356">POVEIKIO</text:span><text:span text:style-name="T357"><text:s/></text:span><text:span text:style-name="T358">VALSTYBĖS INSTITUCIJOMS PRIIMANT SPRENDIMUS IR<text:s/></text:span><text:span text:style-name="T359">GALIMAI<text:s/></text:span><text:span text:style-name="T360">NETEISĖTOS ĮTAKOS<text:s/></text:span><text:span text:style-name="T361">POLITINIAMS PROCESAMS<text:s/></text:span><text:span text:style-name="T362">SUDARYM</text:span><text:span text:style-name="T363">O</text:span><text:span text:style-name="T364">“</text:span></text:p>
            <text:p text:style-name="P365"/>
          </table:table-cell>
        </table:table-row>
        <text:soft-page-break/>
        <table:table-row table:style-name="TableRow366">
          <table:table-cell table:style-name="TableCell367">
            <text:p text:style-name="P368">2.</text:p>
          </table:table-cell>
          <table:table-cell table:style-name="TableCell369">
            <text:p text:style-name="Pasiūlymai5">Seimo nariai Agnė<text:s/><text:soft-page-break/>Širinskienė, Juozas Bernatonis</text:p>
            <text:p text:style-name="Pasiūlymai5">2017-10-16</text:p>
          </table:table-cell>
          <table:table-cell table:style-name="TableCell370">
            <text:p text:style-name="P371">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Argumentai</text:span></text:p>
            <text:soft-page-break/>
            <text:p text:style-name="P381">Didžioji dalis laikinosios komisijos tyrimui iškeltų uždavinių yra susijusi su asmenų, verslo subjektų ar kitų interesų grupių  poveikio politikams ir (ar) ar politiniams procesams tyrimu, kas patektų į Antikorupcijos komisijos veiklos sritį. Dėl to yra tikslinga būtent šiai komisijai suteikti laikinosios tyrimo komisijos įgaliojimus.</text:p>
            <text:p text:style-name="P382"> </text:p>
            <text:p text:style-name="P383"><text:span text:style-name="T384">Pasiūlymas</text:span></text:p>
            <text:p text:style-name="P385">Pakeisti nutarimo 1 straipsnį ir jį išdėstyti taip:</text:p>
            <text:p text:style-name="P386"><text:span text:style-name="T387"> </text:span></text:p>
            <text:p text:style-name="P388"><text:span text:style-name="T389">„1 straipsnis.</text:span></text:p>
            <text:p text:style-name="P390"><text:span text:style-name="T391">Sudaryti Lietuvos Respublikos Seimo laikinąją tyrimo komisiją Dėl asmenų, verslo subjektų ir kitų interesų grupių neteisėto poveikio valstybės institucijoms priimant sprendimus ir neteisėtos įtakos politiniams procesams (toliau – Komisija).</text:span><text:span text:style-name="T392"> </text:span><text:span text:style-name="T393">Suteikti Lietuvos Respublikos Seimo Antikorupcijos komisijai (toliau – Komisija) Lietuvos Respublikos Seimo laikinosios tyrimo komisijos įgaliojimus ir pavesti atlikti parlamentinį tyrimą dėl asmenų, verslo subjektų ir kitų interesų grupių neteisėto poveikio valstybės institucijoms priimant sprendimus ir neteisėtos įtakos politiniams procesams.“</text:span></text:p>
            <text:p text:style-name="P394"/>
          </table:table-cell>
          <table:table-cell table:style-name="TableCell395">
            <text:p text:style-name="P396"/>
            <text:p text:style-name="P397"/>
            <text:p text:style-name="P398">Nepritarti</text:p>
          </table:table-cell>
          <table:table-cell table:style-name="TableCell399">
            <text:p text:style-name="Pasiūlymai5">Komitetas apsisprendė pritarti Seimo<text:s/><text:soft-page-break/>nario<text:s/>E.Gentvilo<text:s/>pasiūlymui suteikti laikinosios tyrimų komisijos teises Nacionalinio saugumo ir gynybos komitetui.</text:p>
          </table:table-cell>
        </table:table-row>
        <text:soft-page-break/>
        <table:table-row table:style-name="TableRow400">
          <table:table-cell table:style-name="TableCell401">
            <text:p text:style-name="P402">3.</text:p>
          </table:table-cell>
          <table:table-cell table:style-name="TableCell403">
            <text:p text:style-name="Pasiūlymai5">Seimo nariai Agnė Širinskienė, Juozas<text:s/><text:soft-page-break/>Bernatonis</text:p>
            <text:p text:style-name="Pasiūlymai5">2017-10-16</text:p>
          </table:table-cell>
          <table:table-cell table:style-name="TableCell404">
            <text:p text:style-name="P405">2</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Argumentai</text:span></text:p>
            <text:p text:style-name="P415"><text:span text:style-name="T416">Kadangi laikinosios tyrimų komisijos<text:s/></text:span><text:soft-page-break/><text:span text:style-name="T417">funkcijas atliks Antikorupcijos komisija, jau turinti apibrėžtą sudėtį, tikslinga atsisakyti nutarimo 2 straipsnio.</text:span></text:p>
            <text:p text:style-name="P418"><text:span text:style-name="T419"> </text:span></text:p>
            <text:p text:style-name="P420"><text:span text:style-name="T421">Pasiūlymas</text:span></text:p>
            <text:p text:style-name="P422"><text:span text:style-name="T423">Išbraukti nutarimo 2 straipsnį</text:span></text:p>
            <text:p text:style-name="P424"><text:span text:style-name="T425"> </text:span><text:span text:style-name="T426">„2 straipsnis.</text:span></text:p>
            <text:p text:style-name="P427"><text:span text:style-name="T428">Komisiją sudaryti iš 12 Lietuvos Respublikos Seimo (toliau – Seimas) narių, pagal Lietuvos Respublikos valstybės ir tarnybos paslapčių įstatymą turinčių teisę dirbti  ar susipažinti su įslaptinta informacija, žymima slaptumo žyma „Slaptai“, laikantis Seimo frakcijų proporcinio atstovavimo principo:</text:span></text:p>
            <text:p text:style-name="P429"><text:span text:style-name="T430">1)</text:span></text:p>
            <text:p text:style-name="P431"><text:span text:style-name="T432">2)</text:span></text:p>
            <text:p text:style-name="P433"><text:span text:style-name="T434">3)</text:span></text:p>
            <text:p text:style-name="P435"><text:span text:style-name="T436">4)</text:span></text:p>
            <text:p text:style-name="P437"><text:span text:style-name="T438">5)</text:span></text:p>
            <text:p text:style-name="P439"><text:span text:style-name="T440">6)</text:span></text:p>
            <text:p text:style-name="P441"><text:span text:style-name="T442">7)</text:span></text:p>
            <text:p text:style-name="P443"><text:span text:style-name="T444">8)</text:span></text:p>
            <text:p text:style-name="P445"><text:span text:style-name="T446">9)</text:span></text:p>
            <text:p text:style-name="P447"><text:span text:style-name="T448">10)</text:span></text:p>
            <text:p text:style-name="P449"><text:span text:style-name="T450">11)</text:span></text:p>
            <text:p text:style-name="P451"><text:span text:style-name="T452">12)“</text:span></text:p>
            <text:p text:style-name="P453"/>
          </table:table-cell>
          <table:table-cell table:style-name="TableCell454">
            <text:p text:style-name="P455"/>
            <text:p text:style-name="P456"/>
            <text:soft-page-break/>
            <text:p text:style-name="P457">Pritarti iš dalies</text:p>
          </table:table-cell>
          <table:table-cell table:style-name="TableCell458">
            <text:p text:style-name="P459">Komitetas apsisprendė pritarti Seimo nario E.Gentvilo<text:s/>pasiūlymui<text:s/><text:soft-page-break/>suteikti laikinosios tyrimų komisijos teises Nacionalinio saugumo ir gynybos komitetui, todėl netenka prasmės tie straipsniai, kurie reglamentuoja<text:s/>naujos laikinosios tyrimų komisijos sudarymą.</text:p>
          </table:table-cell>
        </table:table-row>
        <text:soft-page-break/>
        <table:table-row table:style-name="TableRow460">
          <table:table-cell table:style-name="TableCell461">
            <text:p text:style-name="P462">4.</text:p>
          </table:table-cell>
          <table:table-cell table:style-name="TableCell463">
            <text:p text:style-name="Pasiūlymai5">Seimo nariai Agnė Širinskienė, Juozas Bernatonis</text:p>
            <text:soft-page-break/>
            <text:p text:style-name="Pasiūlymai5">2017-10-16</text:p>
          </table:table-cell>
          <table:table-cell table:style-name="TableCell464">
            <text:p text:style-name="P465">3</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Argumentai</text:span></text:p>
            <text:p text:style-name="P475"><text:span text:style-name="T476">Kadangi laikinosios tyrimų komisijos funkcijas atliks Antikorupcijos komisija, jau<text:s/></text:span><text:soft-page-break/><text:span text:style-name="T477">turinti paskirtą pirmininką, tikslinga atsisakyti nutarimo 3 straipsnio.</text:span></text:p>
            <text:p text:style-name="P478"><text:span text:style-name="T479"> </text:span><text:span text:style-name="T480">Pasiūlymas</text:span></text:p>
            <text:p text:style-name="P481"><text:span text:style-name="T482">Išbraukti nutarimo 3 straipsnį</text:span></text:p>
            <text:p text:style-name="P483"><text:span text:style-name="T484"> „</text:span><text:span text:style-name="T485">3 straipsnis.</text:span></text:p>
            <text:p text:style-name="P486"><text:span text:style-name="T487">Paskirti Komisijos pirmininku Seimo narį ……………………….“</text:span></text:p>
            <text:p text:style-name="P488"/>
          </table:table-cell>
          <table:table-cell table:style-name="TableCell489">
            <text:p text:style-name="P490"/>
            <text:p text:style-name="P491"/>
            <text:p text:style-name="P492">Pritarti iš dalies</text:p>
          </table:table-cell>
          <table:table-cell table:style-name="TableCell493">
            <text:p text:style-name="P494">Komitetas apsisprendė pritarti Seimo nario E.Gentvilo<text:s/>pasiūlymui suteikti laikinosios tyrimų komisijos<text:s/><text:soft-page-break/>teises Nacionalinio saugumo ir gynybos komitetui, todėl netenka prasmės tie straipsniai,<text:s/>kurie reglamentuoja naujos laikinosios tyrimų komisijos sudarymą.</text:p>
          </table:table-cell>
        </table:table-row>
        <text:soft-page-break/>
        <table:table-row table:style-name="TableRow495">
          <table:table-cell table:style-name="TableCell496">
            <text:p text:style-name="P497">5.</text:p>
          </table:table-cell>
          <table:table-cell table:style-name="TableCell498">
            <text:p text:style-name="Pasiūlymai5">Seimo nariai Agnė Širinskienė, Juozas Bernatonis</text:p>
            <text:p text:style-name="Pasiūlymai5">2017-10-16</text:p>
          </table:table-cell>
          <table:table-cell table:style-name="TableCell499">
            <text:p text:style-name="P500">4 (2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Argumentai</text:span></text:p>
            <text:p text:style-name="P510"><text:span text:style-name="T511">Kadangi atsisakyta  Nutarimo 2 ir 3 straipsnių, yra keistina ir tolesnių straipsnių numeracija.</text:span></text:p>
            <text:p text:style-name="P512"><text:span text:style-name="T513"> </text:span><text:span text:style-name="T514">Pasiūlymas</text:span></text:p>
            <text:p text:style-name="P515"><text:span text:style-name="T516">Nutarimo 4 straipsnį laikyti 2 straipsniu:.</text:span></text:p>
            <text:p text:style-name="P517"><text:span text:style-name="T518"> </text:span><text:span text:style-name="T519">„</text:span><text:span text:style-name="T520">4 straipsnis.</text:span></text:p>
            <text:p text:style-name="P521"><text:span text:style-name="T522">2 straipsnis.</text:span></text:p>
            <text:p text:style-name="P523"><text:span text:style-name="T524">Įpareigoti Komisiją:</text:span></text:p>
            <text:p text:style-name="P525">1) nustatyti atvejus, kai palaikant ryšius su grėsmę valstybės interesams galinčiais kelti asmenimis buvo siekta daryti neteisėtą poveikį valstybės institucijoms priimant sprendimus ar neteisėtą įtaką politikams ir (ar) politiniams procesams;</text:p>
            <text:p text:style-name="P526">2) nustatyti politinių partijų ir atskirų politikų veiklos finansavimo atvejus, galinčius kelti grėsmę valstybės interesams, kai siekta daryti neteisėtą poveikį valstybės institucijoms priimant sprendimus ar neteisėtą įtaką politikams ir (ar) politiniams procesams;</text:p>
            <text:p text:style-name="P527">3) nustatyti grėsmę valstybės interesams<text:s/><text:soft-page-break/>keliančius atvejus, kai siekiant paveikti situaciją strategiškai svarbiuose nacionaliniam saugumui ūkio sektoriuose buvo darytas neteisėtas poveikis valstybės institucijoms priimant sprendimus, ar neteisėta įtaka politikams ir (ar) politiniams procesams.“</text:p>
            <text:p text:style-name="P528"/>
          </table:table-cell>
          <table:table-cell table:style-name="TableCell529">
            <text:p text:style-name="P530"/>
            <text:p text:style-name="P531"/>
            <text:p text:style-name="P532">Pritarti iš dalies</text:p>
          </table:table-cell>
          <table:table-cell table:style-name="TableCell533">
            <text:p text:style-name="P534">Pritartina<text:s/>siūlymui<text:s/>pernumeruoti<text:s/>straipsnius, tačiau tikslintinas projekto<text:s/><text:span text:style-name="T535">2<text:s/></text:span>straipsnio turinys, atsižvelgiant į Teisės departamento, Seimo narių<text:s/>ir Komiteto pasiūlymus.</text:p>
            <text:p text:style-name="P536">Pasiūlymas:</text:p>
            <text:p text:style-name="P537">Atsižvelgiant į TD pastabą<text:s/>ir į Seimo narių pasiūlymus, kuriems komitetas pritarė, siūlytina šį straipsnį išdėstyti taip:</text:p>
            <text:p text:style-name="P538">„<text:span text:style-name="T539">4 straipsnis.</text:span></text:p>
            <text:p text:style-name="P540"><text:span text:style-name="T541">Įpareigoti Komisiją</text:span><text:span text:style-name="T542"><text:s/></text:span><text:span text:style-name="T543">nustatyti</text:span><text:span text:style-name="T544">:</text:span></text:p>
            <text:p text:style-name="P545"><text:span text:style-name="T546">1)</text:span><text:span text:style-name="T547"><text:s/></text:span><text:span text:style-name="T548">ar<text:s/></text:span><text:span text:style-name="T549">nustatyti atvejus</text:span><text:span text:style-name="T550">,<text:s/></text:span><text:span text:style-name="T551">kai</text:span><text:span text:style-name="T552"><text:s/>palaikant ryšius su grėsmę valstybės interesams galinčiais kelti asmenimis</text:span><text:span text:style-name="T553">,</text:span><text:span text:style-name="T554"><text:s/>buvo siekta daryti neteisėtą poveikį valstybės institucijoms priimant sprendimus ar neteisėtą įtaką politikams ir (ar) politiniams procesams;</text:span></text:p>
            <text:p text:style-name="P555"><text:span text:style-name="T556">2)<text:s/></text:span><text:span text:style-name="T557">nustatyti</text:span><text:span text:style-name="T558"><text:s/></text:span><text:span text:style-name="T559">ar buvo<text:s/></text:span><text:span text:style-name="T560">politinių partijų ir atskirų politikų veiklos finansavimo<text:s/></text:span><text:span text:style-name="T561">atvejus</text:span><text:span text:style-name="T562"><text:s/></text:span><text:span text:style-name="T563">atvejų</text:span><text:span text:style-name="T564">,<text:s/></text:span><text:span text:style-name="T565">galinčius</text:span><text:span text:style-name="T566"><text:s/></text:span><text:soft-page-break/><text:span text:style-name="T567">galinčių<text:s/></text:span><text:span text:style-name="T568">kelti grėsmę valstybės interesams, kai siekta daryti neteisėtą poveikį valstybės institucijoms priimant sprendimus ar neteisėtą įtaką politikams ir (ar) politiniams procesams;</text:span></text:p>
            <text:p text:style-name="P569"><text:span text:style-name="T570">3)<text:s/></text:span><text:span text:style-name="T571">nustatyti</text:span><text:span text:style-name="T572"><text:s/></text:span><text:span text:style-name="T573">ar buvo<text:s/></text:span><text:span text:style-name="T574">grėsmę valstybės interesams<text:s/></text:span><text:span text:style-name="T575">keliančius atvejus</text:span><text:span text:style-name="T576"><text:s/></text:span><text:span text:style-name="T577">keliančių atvejų</text:span><text:span text:style-name="T578">, kai siekiant paveikti situaciją strategiškai svarbiuose nacionaliniam saugumui ūkio sektoriuose buvo darytas neteisėtas poveikis valstybės institucijoms priimant sprendimus, ar neteisėta įtaka politikam</text:span><text:span text:style-name="T579">s ir (ar) politiniams procesams;</text:span></text:p>
            <text:p text:style-name="P580"><text:span text:style-name="T581">4) galimus korupcinius atvejus rezonansinėse istorijose:</text:span></text:p>
            <text:p text:style-name="P582"><text:span text:style-name="T583">1. Dėl 2008-2014 m. politinių partijų sąsajų su viešųjų ryšių įmonėmis, kurios buvo sudariusios sutartis su „ROSATOM“, „NUKEM“, „Gazprom“, „Lukoil“ bei jų dukterinėmis įmonėmis, taip pat tų partijų politinio pasitikėjimo pareigūnų priimtų palankių sprendimų minėtų viešųjų ryšių įmonių naudai.</text:span></text:p>
            <text:p text:style-name="P584"><text:span text:style-name="T585">2. Dėl buvusio Ignalinos Atominės Elektrinės generalinio<text:s/></text:span><text:soft-page-break/><text:span text:style-name="T586">direktoriaus ir energetikos viceministro 2011 m. gruodžio 21 d. Tolesnių veiksmų ir ketinimų protokolo pasirašymo, taip sukuriant nepakeičiamą precedentą derybose dėl papildomo mokėjimo rangovui „NUKEM“, kurią 2009 m. įsigijo Rusijos įmonė „Atomstroyexport“.</text:span></text:p>
            <text:p text:style-name="P587"><text:span text:style-name="T588">3. Dėl 2012 m. kovo 2 d. pasirašytos 10 metų nuomos sutarties tarp AB „Klaipėdos nafta“ ir Bermuduose registruotos bendrovės „Hoegh LNG Ltd“ dėl suskystintų gamtinių dujų plaukiojančios saugyklos nuomos ir aptarnavimo paslaugų.</text:span></text:p>
            <text:p text:style-name="P589"><text:span text:style-name="T590">4. Dėl galimai Rusijos interesų tenkinimo, 2012 m. rugpjūčio 29 d. sudarant sutartį  tarp AB „Klaipėdos nafta“ ir Rusijos naftos koncerno „Lukoil“ įmonės „LITASCO S.A.“, kuria buvo perleistas strateginę reikšmę nacionaliniam saugumui turinčios įmonės dalies valdymas.“.</text:span></text:p>
          </table:table-cell>
        </table:table-row>
        <text:soft-page-break/>
        <table:table-row table:style-name="TableRow591">
          <table:table-cell table:style-name="TableCell592">
            <text:p text:style-name="P593">6.</text:p>
          </table:table-cell>
          <table:table-cell table:style-name="TableCell594">
            <text:p text:style-name="Pasiūlymai5">Seimo nariai Petras Gražulis, Juozas Olekas</text:p>
            <text:p text:style-name="Pasiūlymai5">2017-10-12</text:p>
          </table:table-cell>
          <table:table-cell table:style-name="TableCell595">
            <text:p text:style-name="P596">4</text:p>
            <text:p text:style-name="P597">(2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Argumentai.</text:span></text:p>
            <text:p text:style-name="P607">Įpareigojimai komisijai yra abstraktūs, todėl teikiamas pasiūlymas, sukonkretinantis ir išgryninantis sudaromos komisijos tyrimo kryptis energetikos sektoriuje.</text:p>
            <text:p text:style-name="P608"/>
            <text:p text:style-name="P609"><text:span text:style-name="T610">Pasiūlymas.</text:span></text:p>
            <text:p text:style-name="P611"><text:span text:style-name="T612"> </text:span><text:span text:style-name="T613">1 straipsnis. 4 straipsnio pakeitimas.</text:span></text:p>
            <text:p text:style-name="P614"><text:span text:style-name="T615">Pakeisti 4 straipsnį:</text:span></text:p>
            <text:p text:style-name="P616"><text:span text:style-name="T617">„4 straipsnis.</text:span></text:p>
            <text:p text:style-name="P618"><text:span text:style-name="T619">Įpareigoti Komisiją:</text:span></text:p>
            <text:p text:style-name="P620">1) nustatyti atvejus, kai palaikant ryšius su grėsmę valstybės interesams galinčiais kelti asmenimis buvo siekta daryti neteisėtą poveikį valstybės institucijoms priimant sprendimus ar neteisėtą įtaką politikams ir (ar) politiniams procesams;</text:p>
            <text:p text:style-name="P621">2) nustatyti politinių partijų ir atskirų politikų veiklos finansavimo atvejus, galinčius kelti grėsmę valstybės interesams, kai siekta daryti neteisėtą poveikį valstybės institucijoms priimant sprendimus ar neteisėtą įtaką politikams ir (ar) politiniams procesams;</text:p>
            <text:p text:style-name="P622">3) nustatyti grėsmę valstybės interesams keliančius atvejus, kai siekiant paveikti situaciją strategiškai svarbiuose nacionaliniam saugumui ūkio sektoriuose buvo darytas neteisėtas poveikis valstybės institucijoms priimant sprendimus, ar neteisėta įtaka politikams ir (ar) politiniams procesams.</text:p>
            <text:p text:style-name="P623"><text:span text:style-name="T624">4) ištirti galimus nusikalstamus bei korupcinius atvejus ir nustatyti kaltus asmenis rezonansinėse istorijose:</text:span></text:p>
            <text:p text:style-name="P625"><text:span text:style-name="T626">1. Dėl 2008-2014 m. politinių partijų sąsajų su viešųjų ryšių įmonėmis, kurios buvo sudariusios sutartis su „ROSATOM“,<text:s/></text:span><text:soft-page-break/><text:span text:style-name="T627">„NUKEM“, „Gazprom“, „Lukoil“ bei jų dukterinėmis įmonėmis, taip pat tų partijų politinio pasitikėjimo pareigūnų priimtų palankių sprendimų minėtų viešųjų ryšių įmonių naudai.</text:span></text:p>
            <text:p text:style-name="P628"><text:span text:style-name="T629">2. Dėl buvusio Ignalinos Atominės Elektrinės generalinio direktoriaus ir energetikos viceministro 2011 m. gruodžio 21 d. Tolesnių veiksmų ir ketinimų protokolo pasirašymo, taip sukuriant nepakeičiamą precedentą derybose dėl papildomo mokėjimo rangovui „NUKEM“, kurią 2009 m. įsigijo Rusijos įmonė „Atomstroyexport“.</text:span></text:p>
            <text:p text:style-name="P630"><text:span text:style-name="T631">3. Dėl 2012 m. kovo 2 d. pasirašytos 10 metų nuomos sutarties tarp AB „Klaipėdos nafta“ ir Bermuduose registruotos bendrovės „Hoegh LNG Ltd“ dėl suskystintų gamtinių dujų plaukiojančios saugyklos nuomos ir aptarnavimo paslaugų.</text:span></text:p>
            <text:p text:style-name="P632"><text:span text:style-name="T633">4. Dėl galimai Rusijos interesų tenkinimo, 2012 m. rugpjūčio 29 d. sudarant sutartį  tarp AB „Klaipėdos nafta“ ir Rusijos naftos koncerno „Lukoil“ įmonės „LITASCO S.A.“, kuria buvo perleistas strateginę reikšmę nacionaliniam saugumui turinčios įmonės dalies valdymas.</text:span></text:p>
            <text:p text:style-name="P634"><text:span text:style-name="T635">5. Dėl galimai korupcinės sutarties sudarymo tarp „Lietuvos energijos“ dukterinės įmonės „NT valda“ ir Austėjos Landsbergienės dėl be konkurso išnuomotų patalpų ir darbų, atliktų už 7 mln. eurų,<text:s/></text:span><text:soft-page-break/><text:span text:style-name="T636">privataus verslo naudai“.</text:span></text:p>
            <text:p text:style-name="P637"/>
          </table:table-cell>
          <table:table-cell table:style-name="TableCell638">
            <text:p text:style-name="P639"/>
            <text:p text:style-name="P640">Pritarti iš dalies</text:p>
          </table:table-cell>
          <table:table-cell table:style-name="TableCell641">
            <text:p text:style-name="P642">Atsižvelgiant į TD pastabą ir į Seimo narių pasiūlymus, kuriems komitetas pritarė, siūlytina šį straipsnį išdėstyti taip:</text:p>
            <text:p text:style-name="P643">„<text:span text:style-name="T644">2</text:span><text:span text:style-name="T645"> </text:span><text:span text:style-name="T646">straipsnis.</text:span></text:p>
            <text:soft-page-break/>
            <text:p text:style-name="P647"><text:span text:style-name="T648">Įpareigoti<text:s/></text:span><text:span text:style-name="T649">Komisiją</text:span><text:span text:style-name="T650"><text:s/></text:span><text:span text:style-name="T651">Komitetą<text:s/></text:span><text:span text:style-name="T652">nustatyti</text:span><text:span text:style-name="T653">:</text:span></text:p>
            <text:p text:style-name="P654"><text:span text:style-name="T655">1)</text:span><text:span text:style-name="T656"><text:s/></text:span><text:span text:style-name="T657">ar<text:s/></text:span><text:span text:style-name="T658">nustatyti atvejus</text:span><text:span text:style-name="T659">,<text:s/></text:span><text:span text:style-name="T660">kai</text:span><text:span text:style-name="T661"><text:s/>palaikant ryšius su grėsmę valstybės interesams galinčiais kelti asmenimis</text:span><text:span text:style-name="T662">,</text:span><text:span text:style-name="T663"><text:s/>buvo siekta daryti neteisėtą poveikį valstybės institucijoms priimant sprendimus ar neteisėtą įtaką politikams ir (ar) politiniams procesams;</text:span></text:p>
            <text:p text:style-name="P664"><text:span text:style-name="T665">2)<text:s/></text:span><text:span text:style-name="T666">nustatyti</text:span><text:span text:style-name="T667"><text:s/></text:span><text:span text:style-name="T668">ar buvo<text:s/></text:span><text:span text:style-name="T669">politinių partijų ir atskirų politikų veiklos finansavimo<text:s/></text:span><text:span text:style-name="T670">atvejus</text:span><text:span text:style-name="T671"><text:s/></text:span><text:span text:style-name="T672">atvejų</text:span><text:span text:style-name="T673">,<text:s/></text:span><text:span text:style-name="T674">galinčius</text:span><text:span text:style-name="T675"><text:s/></text:span><text:span text:style-name="T676">galinčių<text:s/></text:span><text:span text:style-name="T677">kelti grėsmę valstybės interesams, kai siekta daryti neteisėtą poveikį valstybės institucijoms priimant sprendimus ar neteisėtą įtaką politikams ir (ar) politiniams procesams;</text:span></text:p>
            <text:p text:style-name="P678"><text:span text:style-name="T679">3)<text:s/></text:span><text:span text:style-name="T680">nustatyti</text:span><text:span text:style-name="T681"><text:s/></text:span><text:span text:style-name="T682">ar buvo<text:s/></text:span><text:span text:style-name="T683">grėsmę valstybės interesams<text:s/></text:span><text:span text:style-name="T684">keliančius atvejus</text:span><text:span text:style-name="T685"><text:s/></text:span><text:span text:style-name="T686">keliančių atvejų</text:span><text:span text:style-name="T687">, kai siekiant paveikti situaciją strategiškai svarbiuose nacionaliniam saugumui ūkio sektoriuose buvo darytas neteisėtas poveikis valstybės institucijoms priimant sprendimus, ar neteisėta įtaka politikam</text:span><text:span text:style-name="T688">s ir (ar) politiniams procesams;</text:span></text:p>
            <text:p text:style-name="P689"><text:span text:style-name="T690">4) galimus korupcinius atvejus rezonansinėse istorijose:</text:span></text:p>
            <text:soft-page-break/>
            <text:p text:style-name="P691"><text:span text:style-name="T692">1. Dėl 2008-2014 m. politinių partijų sąsajų su viešųjų ryšių įmonėmis, kurios buvo sudariusios sutartis su „ROSATOM“, „NUKEM“, „Gazprom“, „Lukoil“ bei jų dukterinėmis įmonėmis, taip pat tų partijų politinio pasitikėjimo pareigūnų priimtų palankių sprendimų minėtų viešųjų ryšių įmonių naudai.</text:span></text:p>
            <text:p text:style-name="P693"><text:span text:style-name="T694">2. Dėl buvusio Ignalinos Atominės Elektrinės generalinio direktoriaus ir energetikos viceministro 2011 m. gruodžio 21 d. Tolesnių veiksmų ir ketinimų protokolo pasirašymo, taip sukuriant nepakeičiamą precedentą derybose dėl papildomo mokėjimo rangovui „NUKEM“, kurią 2009 m. įsigijo Rusijos įmonė „Atomstroyexport“.</text:span></text:p>
            <text:p text:style-name="P695"><text:span text:style-name="T696">3. Dėl 2012 m. kovo 2 d. pasirašytos 10 metų nuomos sutarties tarp AB „Klaipėdos nafta“ ir Bermuduose registruotos bendrovės „Hoegh LNG Ltd“ dėl suskystintų gamtinių dujų plaukiojančios saugyklos nuomos ir aptarnavimo paslaugų.</text:span></text:p>
            <text:p text:style-name="P697"><text:span text:style-name="T698">4. Dėl galimai Rusijos interesų<text:s/></text:span><text:soft-page-break/><text:span text:style-name="T699">tenkinimo, 2012 m. rugpjūčio 29 d. sudarant sutartį  tarp AB „Klaipėdos nafta“ ir Rusijos naftos koncerno „Lukoil“ įmonės „LITASCO S.A.“, kuria buvo perleistas strateginę reikšmę nacionaliniam saugumui turinčios įmonės dalies valdymas.“.</text:span></text:p>
          </table:table-cell>
        </table:table-row>
        <text:soft-page-break/>
        <table:table-row table:style-name="TableRow700">
          <table:table-cell table:style-name="TableCell701">
            <text:p text:style-name="P702">7.</text:p>
          </table:table-cell>
          <table:table-cell table:style-name="TableCell703">
            <text:p text:style-name="Pasiūlymai5">Seimo narys<text:s/><text:span text:style-name="T704">Eugenijus Gentvilas</text:span></text:p>
            <text:p text:style-name="Pasiūlymai5"><text:span text:style-name="T705">2017-10-13</text:span></text:p>
          </table:table-cell>
          <table:table-cell table:style-name="TableCell706">
            <text:p text:style-name="P707">4</text:p>
            <text:p text:style-name="P708">(2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Pasiūlymas.</text:span></text:p>
            <text:p text:style-name="P718"><text:span text:style-name="T719"> </text:span><text:span text:style-name="T720">1 </text:span><text:span text:style-name="T721">straipsnis. 4 straipsnio papildymas 4 –ąja dalimi.</text:span></text:p>
            <text:p text:style-name="P722"><text:span text:style-name="T723">   </text:span><text:span text:style-name="T724">„4 straipsnis.</text:span></text:p>
            <text:p text:style-name="P725"><text:span text:style-name="T726">Įpareigoti Komisiją:</text:span></text:p>
            <text:p text:style-name="P727">1) nustatyti atvejus, kai palaikant ryšius su grėsmę valstybės interesams galinčiais kelti asmenimis buvo siekta daryti neteisėtą poveikį valstybės institucijoms priimant sprendimus ar neteisėtą įtaką politikams ir (ar) politiniams procesams;</text:p>
            <text:p text:style-name="P728">2) nustatyti politinių partijų ir atskirų politikų veiklos finansavimo atvejus, galinčius kelti grėsmę valstybės interesams, kai siekta daryti neteisėtą poveikį valstybės institucijoms priimant sprendimus ar neteisėtą įtaką politikams ir (ar) politiniams procesams;</text:p>
            <text:p text:style-name="P729"><text:span text:style-name="T730">3) nustatyti grėsmę valstybės interesams keliančius atvejus, kai siekiant paveikti situaciją strategiškai svarbiuose nacionaliniam saugumui ūkio sektoriuose buvo darytas neteisėtas poveikis valstybės institucijoms priimant sprendimus, ar neteisėta įtaka politikams ir (ar)<text:s/></text:span><text:soft-page-break/><text:span text:style-name="T731">politiniams procesams</text:span><text:span text:style-name="T732">.</text:span><text:span text:style-name="T733">;</text:span></text:p>
            <text:p text:style-name="P734"><text:span text:style-name="T735">4) išsiaiškinti Aplinkos ministro 2017 m. rugpjūčio 16 d. Įsakymu Nr. D1-664 Viešajai įstaigai ,,Baltijos aplinkos forumas“ paskirtų 3,4 mln. eurų paskyrimo aplinkybes bei numatytų lėšų naudojimo tikslingumą“.</text:span></text:p>
            <text:p text:style-name="P736"> </text:p>
          </table:table-cell>
          <table:table-cell table:style-name="TableCell737">
            <text:p text:style-name="P738"/>
            <text:p text:style-name="P739"/>
            <text:p text:style-name="P740"/>
            <text:p text:style-name="P741">Nepritarti</text:p>
          </table:table-cell>
          <table:table-cell table:style-name="TableCell742">
            <text:p text:style-name="P743">„Iš konstitucinio valdžių padalijimo principo, kitų Konstitucijos nuostatų darytina išvada, kad Seimas neturi įgaliojimų sudaryti ir tokių laikinųjų tyrimo komisijų, kurioms būtų pavedama ištirti dalykus, kuriuos tiriant būtų įsiterpiama į kitų viešąją valdžią vykdančių, taip pat kitų Konstitucijoje ir (arba) įstatymuose numatytų valstybės bei savivaldybių institucijų įgaliojimus.</text:p>
            <text:p text:style-name="P744">Seimas neturi įgaliojimų sudaryti tokių Seimo laikinųjų tyrimo komisijų, kurioms būtų pavedama ištirti dalykus, susijusius su kitų valstybės institucijų darbo organizavimu, jei šių klausimų sprendimas pagal įstatymus priklauso tų institucijų vadovams.</text:p>
            <text:p text:style-name="P745">Taigi Seimo laikinosioms tyrimo komisijoms negali būti pavedama teisėtumo ir (arba) tikslingumo atžvilgiais tirti bei vertinti, taip pat<text:s/><text:soft-page-break/>kontroliuoti valstybės ir savivaldybių institucijų vadovų sprendimų, &lt;..&gt; nes atlikti tokį tyrimą, vertinimą, kontrolę ir priimti atitinkamus sprendimus gali tik reikiamus įgaliojimus turinčios valstybės ir savivaldybių institucijos, jų pareigūnai.(Konstitucinio Teismo<text:s/>nutarimas<text:s/>2006<text:s/>m. lapkričio<text:s/>21<text:s/>d.). Šiame kontekste pažymėtina, kad, kaip konstatuota šiame Konstitucinio Teismo sprendime, Seimo pagal Konstituciją vykdoma kontrolės funkcija nesuponuoja to, kad Seimas tiesiogiai organizuoja kitų valstybės ar savivaldybių institucijų darbą ar gali bet kada įsikišti į bet kurios viešąją valdžią įgyvendinančios valstybės ar savivaldybių institucijos (jų pareigūnų) veiklą. Seimo kontrolės funkcija nesuponuoja ir galimybės Seimui priimti tokius sprendimus, kuriuos gali priimti tik atitinkamą kompetenciją turinčios valstybės ar savivaldybių institucijos (jų pareigūnai).<text:s/>Juo labiau tokių įgaliojimų negali turėti joks Seimo padalinys, taigi ir Seimo laikinosios tyrimo komisijos.</text:p>
            <text:p text:style-name="P746"><text:span text:style-name="T747">Pažymėtina, kad Valstybės kontrolė auditus gali atlikti valstybės<text:s/></text:span><text:soft-page-break/><text:span text:style-name="T748">institucijose ir įstaigose, todėl<text:s/></text:span><text:span text:style-name="T749">Valstybės kontrolė pagal jai suteiktą kompetenciją galėtų tai įvertinti, atlikdama Aplinkos ministerijos finansinį auditą, o nustačiusi pažeidimus, supažindinti<text:s/></text:span><text:span text:style-name="T750">atitinkamą ikiteisminio t</text:span><text:span text:style-name="T751">yrim</text:span><text:span text:style-name="T752">o tarnybą dėl tyrimo pradėjimo.</text:span></text:p>
            <text:p text:style-name="P753"/>
          </table:table-cell>
        </table:table-row>
        <text:soft-page-break/>
        <table:table-row table:style-name="TableRow754">
          <table:table-cell table:style-name="TableCell755">
            <text:p text:style-name="P756">8.</text:p>
          </table:table-cell>
          <table:table-cell table:style-name="TableCell757">
            <text:p text:style-name="Pasiūlymai5">Seimo nariai Agnė Širinskienė, Juozas Bernatonis</text:p>
            <text:p text:style-name="Pasiūlymai5">2017-10-16</text:p>
          </table:table-cell>
          <table:table-cell table:style-name="TableCell758">
            <text:p text:style-name="P759">5</text:p>
            <text:p text:style-name="P760">(3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Argumentai</text:span></text:p>
            <text:p text:style-name="P770"><text:span text:style-name="T771">Tokios apimties tyrimui, kaip numatytas, atlikti yra reikalingas ilgesnis terminas. Dėl to siūlytina terminą pratęsti.</text:span></text:p>
            <text:p text:style-name="P772"><text:span text:style-name="T773">Atsižvelgiant į Teisės departamento pastabą, kad laikinosios komisijos Seimo Statuto nustatyta tvarka Seimui teikia tik išvadą, atsisakytina sakinio dalies „ir pasiūlymus“.</text:span></text:p>
            <text:p text:style-name="P774"><text:span text:style-name="T775">Taip pat žr. argumentus, išdėstytus prie 5 pasiūlymo.</text:span></text:p>
            <text:p text:style-name="P776"><text:span text:style-name="T777">Pasiūlymas</text:span></text:p>
            <text:p text:style-name="P778"><text:span text:style-name="T779">Nutarimo 5 straipsnį laikyti 3 straipsniu ir jį išdėstyti taip:</text:span></text:p>
            <text:p text:style-name="P780"><text:span text:style-name="T781"> </text:span><text:span text:style-name="T782">„5 straipsnis.</text:span></text:p>
            <text:p text:style-name="P783"><text:span text:style-name="T784">3 straipsnis.</text:span></text:p>
            <text:p text:style-name="P785"><text:span text:style-name="T786">Pavesti Komisijai iki </text:span><text:span text:style-name="T787">2017 m. gruodžio 1 d</text:span><text:span text:style-name="T788">.<text:s/></text:span><text:span text:style-name="T789">2018 m. gegužės 1 d.<text:s/></text:span><text:span text:style-name="T790">pateikti<text:s/></text:span><text:span text:style-name="T791">išvadą<text:s/></text:span><text:span text:style-name="T792">Seimui </text:span><text:span text:style-name="T793">išvadas</text:span><text:span text:style-name="T794"> </text:span><text:span text:style-name="T795">ir pasiūlymus</text:span><text:span text:style-name="T796">.“ </text:span></text:p>
          </table:table-cell>
          <table:table-cell table:style-name="TableCell797">
            <text:p text:style-name="P798"/>
            <text:p text:style-name="P799"/>
            <text:p text:style-name="P800">Neprita<text:span text:style-name="T801">rti</text:span></text:p>
          </table:table-cell>
          <table:table-cell table:style-name="TableCell802">
            <text:p text:style-name="P803">Komitetas apsisprendė pritarti Seimo nario Eugenijaus Gentvilo pasiūlymui<text:s/>dėl<text:s/>datos.</text:p>
          </table:table-cell>
        </table:table-row>
        <table:table-row table:style-name="TableRow804">
          <table:table-cell table:style-name="TableCell805">
            <text:p text:style-name="P806">9.</text:p>
          </table:table-cell>
          <table:table-cell table:style-name="TableCell807">
            <text:p text:style-name="Pasiūlymai5">Seimo narys<text:s/><text:span text:style-name="T808">Eugenijus Gentvilas</text:span></text:p>
            <text:p text:style-name="Pasiūlymai5"><text:span text:style-name="T809">2017-10-13</text:span></text:p>
          </table:table-cell>
          <table:table-cell table:style-name="TableCell810">
            <text:p text:style-name="P811">5</text:p>
            <text:p text:style-name="P812"><text:span text:style-name="T813">(</text:span><text:span text:style-name="T814">3N)</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2 straipsnis. 5 straipsnio pakeitimas.</text:span></text:p>
            <text:p text:style-name="P824"><text:span text:style-name="T825"> 2 straipsnis. Pakeisti 5 straipsnį:</text:span></text:p>
            <text:p text:style-name="P826"><text:span text:style-name="T827">,,5 straipsnis.</text:span></text:p>
            <text:p text:style-name="P828"><text:span text:style-name="T829"> </text:span><text:span text:style-name="T830">Pavesti Komisijai iki 2017 m.<text:s/></text:span><text:soft-page-break/><text:span text:style-name="T831">gruodžio 1 d. pateikti Seimui išvadas ir pasiūlymus.</text:span><text:span text:style-name="T832"><text:s/></text:span></text:p>
            <text:p text:style-name="P833"><text:span text:style-name="T834"> Komisijos funkcijas pavesti vykdyti Seimo Nacionalinio saugumo ir gynybos komitetui ir pavesti iki 2017 m. gruodžio 1 d. pateikti Seimui išvadas ir pasiūlymus“.</text:span></text:p>
            <text:p text:style-name="P835"/>
          </table:table-cell>
          <table:table-cell table:style-name="TableCell836">
            <text:p text:style-name="P837"/>
            <text:p text:style-name="P838">Pritarti<text:s/>iš dalies</text:p>
          </table:table-cell>
          <table:table-cell table:style-name="TableCell839">
            <text:p text:style-name="P840">Seimo nario pasiūlymas nėra išbaigtas, nes siūloma keisti tik projekto 5 straipsnį, tuo tarpu nei projekto<text:s/>pavadinimo,<text:s/>1, nei 2<text:s/><text:soft-page-break/>straipsnio, kuriais yra siūloma sudaryti laikinąją tyrimo komisiją, keisti nesiūloma.<text:s/>Todėl atkreiptinas dėmesys, kad pritarus šiam pasiūlymui, atitinkamai reikėtų koreguoti projektą, t. y.:</text:p>
            <text:list text:style-name="LFO11" text:continue-numbering="true">
              <text:list-item>
                <text:p text:style-name="P841">1 straipsnį išdėstyti taip:</text:p>
              </text:list-item>
            </text:list>
            <text:p text:style-name="P842">„<text:span text:style-name="T843">1 straipsnis.</text:span></text:p>
            <text:p text:style-name="P844">Suteikti Lietuvos Respublikos Nacionalinio saugumo ir gynybos komitetui Lietuvos Respublikos laikinosios tyrimo komisijos  įgaliojimus ir pavesti atlikti parlamentinį tyrimą dėl asmenų, verslo subjektų ir kitų interesų grupių galimai neteisėto poveikio valstybės institucijoms priimant sprendimus ir galimai neteisėtos įtakos politiniams procesams (toliau –Komitetas).“</text:p>
            <text:p text:style-name="P845"/>
            <text:list text:style-name="LFO11" text:continue-numbering="true">
              <text:list-item>
                <text:p text:style-name="P846">Atsisakyti projekto 2 ir 3 straipsnių, o buvusius projekto 4 ir 5 straipsnius laikyti atitinkamai 2 ir 3 straipsniais.<text:s/></text:p>
              </text:list-item>
              <text:list-item>
                <text:p text:style-name="P847">2 straipsniu įpareigoti ne Komisiją, o <text:s/>„Komitetą nustatyti:“ &lt;<text:span text:style-name="T848">toliau kaip tekste</text:span>.. &gt;</text:p>
              </text:list-item>
              <text:list-item>
                <text:p text:style-name="P849">3 straipsniu pavesti ne<text:s/><text:soft-page-break/>Komisijai, o „Komitetui &lt;<text:span text:style-name="T850">toliau kaip tekste</text:span>&gt;</text:p>
              </text:list-item>
            </text:list>
            <text:p text:style-name="P851"/>
          </table:table-cell>
        </table:table-row>
      </table:table>
      <text:p text:style-name="P852"/>
      <text:p text:style-name="P853"><text:span text:style-name="T854">6</text:span><text:span text:style-name="T855">. Komiteto sprendimas ir pasiūlymai:</text:span></text:p>
      <text:p text:style-name="Komitetosprendimas"><text:span text:style-name="T856">6</text:span><text:span text:style-name="T857">.1. Sprendimas</text:span>:<text:s/>siūlyti pagrindiniam komitetui tobulinti Lietuvos Respublikos Seimo nutarimo projektą Nr. XIIIP-1170 atsižvelgiant į Seimo kanceliarijos Teisės departamento pastabas ir pasiūlymus,<text:s/>kuriems komitetas pritarė<text:s/>bei komiteto pasiūlymus.</text:p>
      <text:p text:style-name="P858"><text:span text:style-name="T859">6</text:span><text:span text:style-name="T860">.2. Pasiūlymai:</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2">
              <text:p text:style-name="P873">Eil.</text:p>
              <text:p text:style-name="P874"><text:span text:style-name="T875">Nr.</text:span></text:p>
            </table:table-cell>
            <table:table-cell table:style-name="TableCell876" table:number-rows-spanned="2">
              <text:p text:style-name="P877">Pasiūlymo teikėjas, data</text:p>
            </table:table-cell>
            <table:table-cell table:style-name="TableCell878" table:number-columns-spanned="3">
              <text:p text:style-name="P879">Siūloma keisti</text:p>
            </table:table-cell>
            <table:covered-table-cell/>
            <table:covered-table-cell/>
            <table:table-cell table:style-name="TableCell880" table:number-rows-spanned="2">
              <text:p text:style-name="P881">Pastabos</text:p>
            </table:table-cell>
            <table:table-cell table:style-name="TableCell882" table:number-rows-spanned="2">
              <text:p text:style-name="P883">Pasiūlymo turinys</text:p>
            </table:table-cell>
            <table:table-cell table:style-name="TableCell884" table:number-rows-spanned="2">
              <text:p text:style-name="P885">Komiteto nuomonė</text:p>
            </table:table-cell>
            <table:table-cell table:style-name="TableCell886" table:number-rows-spanned="2">
              <text:p text:style-name="P887">Argumentai,<text:s/></text:p>
              <text:p text:style-name="P888">pagrindžiantys nuomonę</text:p>
            </table:table-cell>
          </table:table-row>
          <table:table-row table:style-name="TableRow889">
            <table:covered-table-cell>
              <text:p text:style-name="Normal"/>
            </table:covered-table-cell>
            <table:covered-table-cell>
              <text:p text:style-name="Normal"/>
            </table:covered-table-cell>
            <table:table-cell table:style-name="TableCell890">
              <text:p text:style-name="P891">str.</text:p>
            </table:table-cell>
            <table:table-cell table:style-name="TableCell892">
              <text:p text:style-name="P893">str. d.</text:p>
            </table:table-cell>
            <table:table-cell table:style-name="TableCell894">
              <text:p text:style-name="P89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6">
          <table:table-cell table:style-name="TableCell897">
            <text:p text:style-name="P898">1.</text:p>
          </table:table-cell>
          <table:table-cell table:style-name="TableCell899">
            <text:p text:style-name="Pasiūlymai6">Teisės ir teisėtvarkos komitetas</text:p>
            <text:p text:style-name="Pasiūlymai6">2017-10-18</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I</text:p>
          </table:table-cell>
          <table:table-cell table:style-name="TableCell908">
            <text:p text:style-name="P909">Atsižvelgiant į tai, kad Komitetas apsisprendė<text:s/>suteikti laikinosios tyrimų komisijos teises Nacionalinio saugumo ir gynybos komitetui, siūlytina<text:s/>Nutarimo pavadinimą išdėstyti taip:</text:p>
            <text:p text:style-name="P910"><text:span text:style-name="T911">„DĖL LIETUVOS RESPUBLIKOS SEIMO LAIKINOSIOS TYRIMO KOMISIJOS ĮGALIOJIMŲ SUTEIKIMO LIETUVOS RESPUBLIKOS<text:s/></text:span><text:span text:style-name="T912">NACIONALINIO SAUGUMO IR GYNYBOS KOMITETUI</text:span><text:span text:style-name="T913"><text:s/>IR PAVEDIMO ATLIKTI PARLAMENTINĮ TYRIMĄ<text:s/></text:span><text:span text:style-name="T914">DĖL LIETUVOS RESPUBLIKOS SEIMO LAIKINOSIOS TYRIMO KOMISIJOS</text:span><text:span text:style-name="T915"><text:s/>DĖL ASMENŲ, VERSLO SUBJEKTŲ IR KITŲ INTERESŲ GRUPIŲ<text:s/></text:span><text:span text:style-name="T916">GALIMAI<text:s/></text:span><text:span text:style-name="T917">NETEISĖTO<text:s/></text:span><text:span text:style-name="T918">POVEIKIO</text:span><text:span text:style-name="T919"><text:s/></text:span><text:span text:style-name="T920">VALSTYBĖS INSTITUCIJOMS PRIIMANT SPRENDIMUS IR<text:s/></text:span><text:span text:style-name="T921">GALIMAI<text:s/></text:span><text:span text:style-name="T922">NETEISĖTOS ĮTAKOS<text:s/></text:span><text:span text:style-name="T923">POLITINIAMS PROCESAMS<text:s/></text:span><text:span text:style-name="T924">SUDARYM</text:span><text:span text:style-name="T925">O</text:span><text:span text:style-name="T926">“</text:span></text:p>
            <text:p text:style-name="P927"/>
          </table:table-cell>
          <table:table-cell table:style-name="TableCell928">
            <text:p text:style-name="P929">Pritarti</text:p>
          </table:table-cell>
          <table:table-cell table:style-name="TableCell930">
            <text:p text:style-name="P931"/>
          </table:table-cell>
        </table:table-row>
        <table:table-row table:style-name="TableRow932">
          <table:table-cell table:style-name="TableCell933">
            <text:p text:style-name="P934">2.</text:p>
          </table:table-cell>
          <table:table-cell table:style-name="TableCell935">
            <text:p text:style-name="Pasiūlymai6">Teisės ir teisėtvarkos<text:s/><text:soft-page-break/>komitetas</text:p>
            <text:p text:style-name="Pasiūlymai6">2017-10-18</text:p>
          </table:table-cell>
          <table:table-cell table:style-name="TableCell936">
            <text:p text:style-name="P937">1</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Atsižvelgiant į<text:s/>Seimo narių<text:s/>pasiūlymus, Teisės departamento bei Komiteto siūlymą, siūlytiną projektą<text:s/><text:span text:style-name="T946">1 straipsn</text:span>į išdėstyti taip:</text:p>
            <text:soft-page-break/>
            <text:list text:style-name="LFO13" text:continue-numbering="true">
              <text:list-item>
                <text:p text:style-name="P947">1 straipsnį išdėstyti taip:</text:p>
              </text:list-item>
            </text:list>
            <text:p text:style-name="P948">„<text:span text:style-name="T949">1 straipsnis.</text:span></text:p>
            <text:p text:style-name="P950">Suteikti Lietuvos Respublikos Nacionalinio saugumo ir gynybos komitetui Lietuvos Respublikos laikinosios tyrimo komisijos  įgaliojimus ir pavesti atlikti parlamentinį tyrimą dėl asmenų, verslo subjektų ir kitų interesų grupių galimai neteisėto poveikio valstybės institucijoms priimant sprendimus ir galimai neteisėtos įtakos politiniams procesams (toliau –Komitetas).“</text:p>
            <text:p text:style-name="P951"/>
            <text:list text:style-name="LFO13" text:continue-numbering="true">
              <text:list-item>
                <text:p text:style-name="P952">Atsisakyti projekto 2 ir 3 straipsnių, o buvusius projekto 4 ir 5 straipsnius laikyti atitinkamai 2 ir 3 straipsniais.<text:s/></text:p>
              </text:list-item>
              <text:list-item>
                <text:p text:style-name="P953">2 straipsniu įpareigoti ne Komisiją, o „Komitetą nustatyti:“ &lt;<text:span text:style-name="T954">toliau kaip tekste</text:span>.. &gt;</text:p>
              </text:list-item>
              <text:list-item>
                <text:p text:style-name="P955">3 straipsniu pavesti ne Komisijai, o „Komitetui &lt;<text:span text:style-name="T956">toliau kaip tekste</text:span>&gt;</text:p>
              </text:list-item>
            </text:list>
            <text:p text:style-name="P957"/>
          </table:table-cell>
          <table:table-cell table:style-name="TableCell958">
            <text:p text:style-name="P959">Pritarti</text:p>
          </table:table-cell>
          <table:table-cell table:style-name="TableCell960">
            <text:p text:style-name="P961"/>
          </table:table-cell>
        </table:table-row>
        <text:soft-page-break/>
        <table:table-row table:style-name="TableRow962">
          <table:table-cell table:style-name="TableCell963">
            <text:p text:style-name="P964">3.</text:p>
          </table:table-cell>
          <table:table-cell table:style-name="TableCell965">
            <text:p text:style-name="Pasiūlymai6">Teisės ir teisėtvarkos komitetas</text:p>
            <text:p text:style-name="Pasiūlymai6">2017-10-18</text:p>
          </table:table-cell>
          <table:table-cell table:style-name="TableCell966">
            <text:p text:style-name="P967">4</text:p>
            <text:p text:style-name="P968">(2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Atsižvelgiant į TD pastabą, siūlytina šį straipsnį išdėstyti taip:</text:p>
            <text:p text:style-name="P977">„<text:span text:style-name="T978">2 st</text:span><text:span text:style-name="T979">raipsnis</text:span><text:span text:style-name="T980">.</text:span></text:p>
            <text:p text:style-name="P981"><text:span text:style-name="T982">Įpareigoti<text:s/></text:span><text:span text:style-name="T983">Komisiją</text:span><text:span text:style-name="T984"><text:s/></text:span><text:span text:style-name="T985">Komitetą<text:s/></text:span><text:span text:style-name="T986">nustatyti</text:span><text:span text:style-name="T987">:</text:span></text:p>
            <text:p text:style-name="P988"><text:span text:style-name="T989">1)</text:span><text:span text:style-name="T990"><text:s/></text:span><text:span text:style-name="T991">ar</text:span><text:span text:style-name="T992"><text:s/></text:span><text:span text:style-name="T993">nustatyti atvejus</text:span><text:span text:style-name="T994">,<text:s/></text:span><text:span text:style-name="T995">kai</text:span><text:span text:style-name="T996"><text:s/>palaikant ryšius su grėsmę valstybės interesams galinčiais kelti asmenimis</text:span><text:span text:style-name="T997">,</text:span><text:span text:style-name="T998"><text:s/>buvo siekta daryti neteisėtą poveikį valstybės institucijoms priimant sprendimus ar neteisėtą įtaką politikams ir (ar) politiniams procesams;</text:span></text:p>
            <text:p text:style-name="P999"><text:span text:style-name="T1000">2)<text:s/></text:span><text:span text:style-name="T1001">nustatyti</text:span><text:span text:style-name="T1002"><text:s/></text:span><text:span text:style-name="T1003">ar buvo<text:s/></text:span><text:span text:style-name="T1004">politinių partijų ir atskirų politikų veiklos finansavimo<text:s/></text:span><text:span text:style-name="T1005">atvejus</text:span><text:span text:style-name="T1006"><text:s/></text:span><text:span text:style-name="T1007">atvejų</text:span><text:span text:style-name="T1008">,<text:s/></text:span><text:span text:style-name="T1009">galinčius</text:span><text:span text:style-name="T1010"><text:s/></text:span><text:span text:style-name="T1011">galinčių<text:s/></text:span><text:span text:style-name="T1012">kelti grėsmę valstybės interesams, kai siekta daryti neteisėtą poveikį valstybės institucijoms priimant sprendimus ar neteisėtą įtaką politikams ir (ar) politiniams procesams;</text:span></text:p>
            <text:soft-page-break/>
            <text:p text:style-name="P1013"><text:span text:style-name="T1014">3)<text:s/></text:span><text:span text:style-name="T1015">nustatyti</text:span><text:span text:style-name="T1016"><text:s/></text:span><text:span text:style-name="T1017">ar buvo<text:s/></text:span><text:span text:style-name="T1018">grėsmę valstybės interesams<text:s/></text:span><text:span text:style-name="T1019">keliančius atvejus</text:span><text:span text:style-name="T1020"><text:s/></text:span><text:span text:style-name="T1021">keliančių atvejų</text:span><text:span text:style-name="T1022">, kai siekiant paveikti situaciją strategiškai svarbiuose nacionaliniam saugumui ūkio sektoriuose buvo darytas neteisėtas poveikis valstybės institucijoms priimant sprendimus, ar neteisėta įtaka politikams ir (ar) politiniams procesams</text:span><text:span text:style-name="T1023">;</text:span></text:p>
            <text:p text:style-name="P1024"><text:span text:style-name="T1025">4) galimus korupcinius atvejus rezonansinėse istorijose:</text:span></text:p>
            <text:p text:style-name="P1026"><text:span text:style-name="T1027">1. Dėl 2008-2014 m. politinių partijų sąsajų su viešųjų ryšių įmonėmis, kurios buvo sudariusios sutartis su „ROSATOM“, „NUKEM“, „Gazprom“, „Lukoil“ bei jų dukterinėmis įmonėmis, taip pat tų partijų politinio pasitikėjimo pareigūnų priimtų palankių sprendimų minėtų viešųjų ryšių įmonių naudai.</text:span></text:p>
            <text:p text:style-name="P1028"><text:span text:style-name="T1029">2. Dėl buvusio Ignalinos Atominės Elektrinės generalinio direktoriaus ir energetikos viceministro 2011 m. gruodžio 21 d. Tolesnių veiksmų ir ketinimų protokolo pasirašymo, taip sukuriant nepakeičiamą precedentą derybose dėl papildomo mokėjimo rangovui „NUKEM“, kurią 2009 m. įsigijo Rusijos įmonė „Atomstroyexport“.</text:span></text:p>
            <text:p text:style-name="P1030"><text:span text:style-name="T1031">3. Dėl 2012 m. kovo 2 d. pasirašytos 10 metų nuomos sutarties tarp AB „Klaipėdos nafta“ ir Bermuduose registruotos bendrovės „Hoegh LNG Ltd“ dėl suskystintų gamtinių dujų plaukiojančios saugyklos nuomos ir aptarnavimo paslaugų.</text:span></text:p>
            <text:p text:style-name="P1032"><text:span text:style-name="T1033">4. Dėl galimai Rusijos interesų tenkinimo, 2012 m. rugpjūčio 29 d. sudarant sutartį  tarp AB „Klaipėdos nafta“ ir Rusijos naftos koncerno „Lukoil“ įmonės „LITASCO S.A.“, kuria buvo perleistas strateginę reikšmę nacionaliniam saugumui turinčios įmonės dalies valdymas.“.</text:span><text:span text:style-name="T1034">“</text:span><text:s/></text:p>
          </table:table-cell>
          <table:table-cell table:style-name="TableCell1035">
            <text:p text:style-name="P1036">Pritarti</text:p>
          </table:table-cell>
          <table:table-cell table:style-name="TableCell1037">
            <text:p text:style-name="P1038"/>
          </table:table-cell>
        </table:table-row>
        <text:soft-page-break/>
        <table:table-row table:style-name="TableRow1039">
          <table:table-cell table:style-name="TableCell1040">
            <text:p text:style-name="P1041">4.</text:p>
          </table:table-cell>
          <table:table-cell table:style-name="TableCell1042">
            <text:p text:style-name="Pasiūlymai6">Teisės ir teisėtvarkos komitetas</text:p>
            <text:p text:style-name="Pasiūlymai6">2017-10-18</text:p>
          </table:table-cell>
          <table:table-cell table:style-name="TableCell1043">
            <text:p text:style-name="P1044">5</text:p>
            <text:p text:style-name="P1045"><text:span text:style-name="T1046">(</text:span><text:span text:style-name="T1047">3N)</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Pasiūlymas:</text:p>
            <text:p text:style-name="P1056">Atsižvelgiant į TD pastabą ir Seimo narių pasiūlymus, siūlytina šį straipsnį išdėstyti taip:</text:p>
            <text:p text:style-name="P1057">„<text:span text:style-name="T1058">3</text:span><text:span text:style-name="T1059"><text:s/>straipsnis</text:span>.</text:p>
            <text:soft-page-break/>
            <text:p text:style-name="P1060">Pavesti<text:s/><text:span text:style-name="T1061">K</text:span><text:span text:style-name="T1062">omitetui<text:s/></text:span>parlamentinį tyrimą atlikti ir išvadą pateikti Seimui iki 2017 m. gruodžio 1 d.</text:p>
          </table:table-cell>
          <table:table-cell table:style-name="TableCell1063">
            <text:p text:style-name="P1064">Pritarti</text:p>
          </table:table-cell>
          <table:table-cell table:style-name="TableCell1065">
            <text:p text:style-name="P1066"/>
          </table:table-cell>
        </table:table-row>
        <text:soft-page-break/>
        <table:table-row table:style-name="TableRow1067">
          <table:table-cell table:style-name="TableCell1068">
            <text:p text:style-name="P1069">5.</text:p>
          </table:table-cell>
          <table:table-cell table:style-name="TableCell1070">
            <text:p text:style-name="Pasiūlymai6">Teisės ir teisėtvarkos komitetas</text:p>
            <text:p text:style-name="Pasiūlymai6">2017-10-18</text:p>
          </table:table-cell>
          <table:table-cell table:style-name="TableCell1071">
            <text:p text:style-name="P1072">4</text:p>
            <text:p text:style-name="P1073">(2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Projekto 4 straipsniu yra siūloma nustatyti tam tikrus<text:s/>įpareigojimus Komisijai, tačiau nenurodomas konkretus laikotarpis, kuris turi būti tiriamas. Todėl siūlytina pagrindiniam komitetui nustatyti konkretų tyrimo laikotarpį.</text:p>
          </table:table-cell>
          <table:table-cell table:style-name="TableCell1082">
            <text:p text:style-name="P1083">Pritarti</text:p>
          </table:table-cell>
          <table:table-cell table:style-name="TableCell1084">
            <text:p text:style-name="P1085"/>
          </table:table-cell>
        </table:table-row>
      </table:table>
      <text:p text:style-name="P1086"/>
      <text:p text:style-name="P1087"><text:span text:style-name="T1088">7</text:span><text:span text:style-name="T1089">. Balsavimo rezultatai:</text:span><text:s/>už –<text:s/>4, prieš –<text:s/>nėra, susilaikė –<text:s/><text:span text:style-name="T1090">2</text:span>.</text:p>
      <text:p text:style-name="P1091"><text:span text:style-name="T1092">8</text:span><text:span text:style-name="T1093">. Komiteto paskirti pranešėjai:</text:span><text:s/>Julius Sabatauskas, Stasys Šedbaras.</text:p>
      <text:p text:style-name="P1094"/>
      <text:p text:style-name="P1095"/>
      <text:p text:style-name="P1096">Komiteto<text:s/>pirmininkas<text:tab/><text:tab/><text:tab/><text:tab/><text:tab/><text:tab/><text:tab/><text:tab/><text:tab/><text:tab/><text:tab/><text:tab/><text:tab/><text:tab/><text:tab/>Julius Sabatauskas</text:p>
      <text:p text:style-name="P1097"/>
      <text:p text:style-name="P1098"/>
      <text:p text:style-name="P1099"/>
      <text:p text:style-name="P1100"/>
      <text:p text:style-name="P1101"/>
      <text:p text:style-name="P1102"/>
      <text:p text:style-name="P1103"/>
      <text:p text:style-name="P1104"/>
      <text:p text:style-name="Normal"><text:span text:style-name="T1105">Komiteto biuro patarėjos Rita Karpavičiūtė</text:span><text:span text:style-name="T1106">,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Strong" style:display-name="Strong" style:family="text" style:parent-style-name="DefaultParagraphFont">
      <style:text-properties fo:font-weight="bold" style:font-weight-asian="bold" style:font-weight-complex="bold" style:text-position="0% 100%"/>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6">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ZDANAVIČIENĖ Loreta</meta:initial-creator>
    <dc:creator>adlibuser</dc:creator>
    <meta:creation-date>2017-10-18T10:18:00Z</meta:creation-date>
    <dc:date>2017-10-18T10:18:00Z</dc:date>
    <meta:print-date>2017-10-16T12: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1" meta:paragraph-count="2320" meta:word-count="3582" meta:character-count="27843" meta:row-count="3322" meta:non-whitespace-character-count="26581"/>
  </office:meta>
</office:document-meta>
</file>