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P2" style:parent-style-name="Normal" style:family="paragraph">
      <style:paragraph-properties fo:text-align="end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 fo:color="#000000"/>
    </style:style>
    <style:style style:name="TableColumn16" style:family="table-column">
      <style:table-column-properties style:column-width="0.4694in" style:use-optimal-column-width="false"/>
    </style:style>
    <style:style style:name="TableColumn17" style:family="table-column">
      <style:table-column-properties style:column-width="0.5166in" style:use-optimal-column-width="false"/>
    </style:style>
    <style:style style:name="TableColumn18" style:family="table-column">
      <style:table-column-properties style:column-width="0.3694in" style:use-optimal-column-width="false"/>
    </style:style>
    <style:style style:name="TableColumn19" style:family="table-column">
      <style:table-column-properties style:column-width="5.3423in" style:use-optimal-column-width="false"/>
    </style:style>
    <style:style style:name="Table15" style:family="table">
      <style:table-properties style:width="6.6979in" fo:margin-left="-0.2208in" table:align="left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26" style:family="table-row">
      <style:table-row-properties style:min-row-height="0.8833in" style:use-optimal-row-height="false" fo:keep-together="always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.1111in" fo:line-height="100%"/>
    </style:style>
    <style:style style:name="T45" style:parent-style-name="DefaultParagraphFont" style:family="text">
      <style:text-properties style:font-name="Times New Roman" fo:color="#000000" fo:letter-spacing="0.0013in" fo:font-size="12pt" style:font-size-asian="12pt" style:font-size-complex="12pt"/>
    </style:style>
    <style:style style:name="T46" style:parent-style-name="DefaultParagraphFont" style:family="text">
      <style:text-properties style:font-name="Times New Roman" fo:color="#000000" fo:letter-spacing="0.0013in" fo:font-size="12pt" style:font-size-asian="12pt" style:font-size-complex="12pt"/>
    </style:style>
    <style:style style:name="T47" style:parent-style-name="DefaultParagraphFont" style:family="text">
      <style:text-properties style:font-name="Times New Roman" fo:color="#000000" fo:letter-spacing="0.0013in" fo:font-size="12pt" style:font-size-asian="12pt" style:font-size-complex="12pt"/>
    </style:style>
    <style:style style:name="T48" style:parent-style-name="DefaultParagraphFont" style:family="text">
      <style:text-properties style:font-name="Times New Roman" fo:color="#000000" fo:letter-spacing="0.0013in" fo:font-size="12pt" style:font-size-asian="12pt" style:font-size-complex="12pt"/>
    </style:style>
    <style:style style:name="T49" style:parent-style-name="DefaultParagraphFont" style:family="text">
      <style:text-properties style:font-name="Times New Roman" fo:color="#000000" fo:letter-spacing="0.0013in" fo:font-size="12pt" style:font-size-asian="12pt" style:font-size-complex="12pt"/>
    </style:style>
    <style:style style:name="T50" style:parent-style-name="DefaultParagraphFont" style:family="text">
      <style:text-properties style:font-name="Times New Roman" fo:color="#000000" fo:letter-spacing="0.0013in" fo:font-size="12pt" style:font-size-asian="12pt" style:font-size-complex="12pt"/>
    </style:style>
    <style:style style:name="T51" style:parent-style-name="DefaultParagraphFont" style:family="text">
      <style:text-properties style:font-name="Times New Roman" fo:color="#000000" fo:letter-spacing="0.0013in" fo:font-size="12pt" style:font-size-asian="12pt" style:font-size-complex="12pt"/>
    </style:style>
    <style:style style:name="T5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55" style:parent-style-name="Normal" style:family="paragraph">
      <style:paragraph-properties fo:text-align="justify" fo:margin-bottom="0.1111in" fo:line-height="100%"/>
    </style:style>
    <style:style style:name="T56" style:parent-style-name="DefaultParagraphFont" style:family="text">
      <style:text-properties style:font-name="Times New Roman" fo:color="#000000" fo:letter-spacing="0.0013in" fo:font-size="12pt" style:font-size-asian="12pt" style:font-size-complex="12pt"/>
    </style:style>
    <style:style style:name="T57" style:parent-style-name="Strong" style:family="text">
      <style:text-properties style:font-name="Times New Roman" fo:font-weight="normal" style:font-weight-asian="normal" fo:color="#000000" fo:letter-spacing="0.0013in" fo:font-size="12pt" style:font-size-asian="12pt" style:font-size-complex="12pt"/>
    </style:style>
    <style:style style:name="T58" style:parent-style-name="DefaultParagraphFont" style:family="text">
      <style:text-properties style:font-name="Times New Roman" fo:color="#000000" fo:letter-spacing="0.0013in" fo:font-size="12pt" style:font-size-asian="12pt" style:font-size-complex="12pt"/>
    </style:style>
    <style:style style:name="T59" style:parent-style-name="DefaultParagraphFont" style:family="text">
      <style:text-properties style:font-name="Times New Roman" fo:color="#000000" fo:letter-spacing="0.0013in" fo:font-size="12pt" style:font-size-asian="12pt" style:font-size-complex="12pt"/>
    </style:style>
    <style:style style:name="T60" style:parent-style-name="DefaultParagraphFont" style:family="text">
      <style:text-properties style:font-name="Times New Roman" fo:color="#000000" fo:letter-spacing="0.0013in" fo:font-size="12pt" style:font-size-asian="12pt" style:font-size-complex="12pt"/>
    </style:style>
    <style:style style:name="T61" style:parent-style-name="Strong" style:family="text">
      <style:text-properties style:font-name="Times New Roman" fo:font-weight="normal" style:font-weight-asian="normal" fo:color="#000000" fo:letter-spacing="0.0013in" fo:font-size="12pt" style:font-size-asian="12pt" style:font-size-complex="12pt"/>
    </style:style>
    <style:style style:name="T62" style:parent-style-name="Strong" style:family="text">
      <style:text-properties style:font-name="Times New Roman" fo:color="#000000" fo:letter-spacing="0.0013in" fo:font-size="12pt" style:font-size-asian="12pt" style:font-size-complex="12pt"/>
    </style:style>
    <style:style style:name="T63" style:parent-style-name="DefaultParagraphFont" style:family="text">
      <style:text-properties style:font-name="Times New Roman" fo:color="#000000" fo:letter-spacing="0.0013in" fo:font-size="12pt" style:font-size-asian="12pt" style:font-size-complex="12pt"/>
    </style:style>
    <style:style style:name="T6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text-align="justify" fo:margin-bottom="0.1111in" fo:line-height="100%"/>
    </style:style>
    <style:style style:name="T9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</style:style>
    <style:style style:name="T10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07" style:parent-style-name="Normal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08" style:parent-style-name="Normal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09" style:parent-style-name="Normal" style:family="paragraph">
      <style:paragraph-properties fo:margin-bottom="0in" fo:line-height="100%" fo:margin-left="0.9847in" fo:text-indent="-0.984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0" style:parent-style-name="Normal" style:family="paragraph">
      <style:paragraph-properties fo:margin-bottom="0in" fo:line-height="100%" fo:margin-left="1.8in" fo:text-indent="0.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1" style:parent-style-name="Normal" style:family="paragraph">
      <style:paragraph-properties fo:margin-bottom="0in" fo:line-height="100%" fo:margin-left="1.8in" fo:text-indent="0.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2" style:parent-style-name="Normal" style:family="paragraph">
      <style:paragraph-properties fo:margin-bottom="0in" fo:line-height="100%" fo:margin-left="1.8in" fo:text-indent="0.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3" style:parent-style-name="Normal" style:family="paragraph">
      <style:paragraph-properties fo:margin-bottom="0in" fo:line-height="100%" fo:margin-left="1.8in" fo:text-indent="0.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4" style:parent-style-name="Normal" style:family="paragraph">
      <style:paragraph-properties fo:margin-bottom="0in" fo:line-height="100%" fo:margin-left="1.8in" fo:text-indent="0.9in">
        <style:tab-stops/>
      </style:paragraph-properties>
    </style:style>
    <style:style style:name="T115" style:parent-style-name="DefaultParagraphFont" style:family="text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2">2017-10-31</text:p>
      <text:p text:style-name="P3"><text:span text:style-name="T4">PASIŪLYMAS</text:span></text:p>
      <text:p text:style-name="P5"><text:span text:style-name="T6">DĖL LIETUVOS RESPUBLIKOS 201</text:span><text:span text:style-name="T7">8</text:span><text:span text:style-name="T8"><text:s/>METŲ VALSTYBĖS BIUDŽETO IR SAVIVALDYBIŲ BIUDŽETŲ FINANSINIŲ RODIKLIŲ PATVIRTINIMO<text:s/></text:span></text:p>
      <text:p text:style-name="P9"><text:span text:style-name="T10">ĮSTATYMO PROJEKTO NR. X</text:span><text:span text:style-name="T11">I</text:span><text:span text:style-name="T12">IIP-</text:span><text:span text:style-name="T13">1227</text:span></text:p>
      <text:p text:style-name="P14">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/>
            <text:p text:style-name="P25">Pasiūlymo turinys</text:p>
          </table:table-cell>
        </table:table-row>
        <table:table-row table:style-name="TableRow26">
          <table:table-cell table:style-name="TableCell27">
            <text:p text:style-name="P28">Straipsnis</text:p>
          </table:table-cell>
          <table:table-cell table:style-name="TableCell29">
            <text:p text:style-name="P30">Straipsnio 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Argumentai</text:span></text:p>
            <text:p text:style-name="P44"><text:span text:style-name="T45">S. Dariaus ir S.Girėno<text:s/></text:span><text:span text:style-name="T46">stadionas</text:span><text:span text:style-name="T47"><text:s/>– didžiausias<text:s/></text:span><text:span text:style-name="T48">ir seniausias<text:s/></text:span><text:span text:style-name="T49">sporto objektas Lietuvoje. Šiai diena</text:span><text:span text:style-name="T50">i</text:span><text:span text:style-name="T51"><text:s/></text:span><text:span text:style-name="T52">stadiono infrastruktūra yra pasenusi ir reikalinga visapusiška re</text:span><text:span text:style-name="T53">konstrukcija</text:span><text:span text:style-name="T54">.</text:span></text:p>
            <text:p text:style-name="P55"><text:span text:style-name="T56">Lietuvoje </text:span><text:span text:style-name="T57">trūksta profesionaliam sportui ir fiziniam aktyvumui pritaikytos aplinkos</text:span><text:span text:style-name="T58">,<text:s/></text:span><text:span text:style-name="T59">o<text:s/></text:span><text:span text:style-name="T60">sporto (fizinio aktyvumo) </text:span><text:span text:style-name="T61">plėtra</text:span><text:span text:style-name="T62"><text:s/></text:span><text:span text:style-name="T63">nesiejama su sistemingu sporto infrastruktūros objektų atnaujinimu ir statyba.</text:span><text:span text:style-name="T64"><text:s/>Atsižvelgiant į Lietuvos Respublikos Vyriausybės politikos kryptis kūno kultūros ir sporto srityje, tarptautinius šalies įsipareigojimus, būtina turėti nacionalinės reikšmės stadioną Lietuvoje.</text:span><text:span text:style-name="T65"><text:s/>Taip pat b</text:span><text:span text:style-name="T66">ūtina tobulinti kūno kultūros ir sporto sistemą, plėtoti visų gyventojų sluoksnių ir amžiaus grupių <text:s/>fizinį<text:s/></text:span><text:span text:style-name="T67">aktyvumą</text:span><text:span text:style-name="T68">, sveiką <text:s/>gyvenseną</text:span><text:span text:style-name="T69">,</text:span><text:span text:style-name="T70"><text:s/>rengti <text:s/>didelio meistriškumo sportininkus, skatinti turizmą ir sporto plėtrą.<text:s/></text:span><text:span text:style-name="T71">Tokius siekius ir įsipareigojimus atitinka S.Dariaus ir S.Girėno stadionas Kaune, kurio rekonstrukcijai jau yra parengtas techninis projektas, pradėti viešieji pirkimai</text:span><text:span text:style-name="T72"><text:s/>rangovui parinkti</text:span><text:span text:style-name="T73">.<text:s/></text:span><text:span text:style-name="T74">Po rekonstrukcijos</text:span><text:span text:style-name="T75"><text:s/>ši</text:span><text:span text:style-name="T76"><text:s/>erdvė atgis ir Kaunas galės konkuruoti tarptautinėje rinkoje dėl<text:s/></text:span><text:span text:style-name="T77">sporto varžybų, čempionatų ir kitų tarptautinių renginių</text:span><text:span text:style-name="T78">.</text:span><text:span text:style-name="T79"><text:s/></text:span><text:span text:style-name="T80">Stadionas</text:span><text:span text:style-name="T81"><text:s/>taps modernus, geriausias<text:s/></text:span><text:span text:style-name="T82">ir vienintelis<text:s/></text:span><text:span text:style-name="T83">Lietuvoje, atitinkantis tarptautinius standartus: UEFA Futbolo federacijos keliamus IV kategorijos stadionų reikalavimus ir lengvosios atletikos II kategorijos varžybų standartus.<text:s/></text:span><text:span text:style-name="T84">Lietuva turės ne tik naują stadioną, bet ir naujas galimybes rengti ir organizuoti</text:span><text:span text:style-name="T85"><text:s/>aukščiausio lygio sporto,</text:span><text:span text:style-name="T86"><text:s/>kultūr</text:span><text:span text:style-name="T87">o</text:span><text:span text:style-name="T88">s renginius</text:span><text:span text:style-name="T89"><text:s/></text:span><text:span text:style-name="T90">bei koncertus</text:span><text:span text:style-name="T91">, kurių tik daugės, nes <text:s/>Kaunas paskelbtas Europos kultūros sostine 2022.</text:span></text:p>
            <text:p text:style-name="P92"><text:span text:style-name="T93">Šio projekto finansavimas Kaunui buvo paskirtas dar 2016 metais</text:span><text:span text:style-name="T94">. Nepaisant to, kad kūno kultūra ir sportas yra viena iš labiausiai šalį reprezentuojančių sričių, sportininkų pasiekimai tik gerėja,<text:s/></text:span><text:span text:style-name="T95">Vyriausybė, rengiant 2018 m. Valstybės ir savivaldybių biudžeto projektą visiškai neatsižvelgė į šalies perspektyvas sporte ir nenumatė lėšų nacionalinio stadiono<text:s/></text:span><text:span text:style-name="T96">statybos<text:s/></text:span><text:span text:style-name="T97">darbų pradžiai</text:span><text:span text:style-name="T98">.</text:span><text:span text:style-name="T99"><text:s/></text:span></text:p>
            <text:p text:style-name="P100">Pasiūlymas</text:p>
            <text:p text:style-name="P101">Skirti papildomai 1,5<text:s/>mln. Eur.<text:s/>S.Dariaus ir S.Girėno stadiono Kaune rekonstrukcijos darbų pradžiai.</text:p>
            <text:p text:style-name="P102"><text:span text:style-name="T103"> Lėšų šaltinis:<text:s/></text:span><text:span text:style-name="T104">iš</text:span><text:span text:style-name="T105"><text:s/></text:span><text:span text:style-name="T106">gautų viršplaninių biudžeto pajamų arba iš Valstybės valdymui ir valstybės skolos aptarnavimui numatomų skirti lėšų.</text:span></text:p>
          </table:table-cell>
        </table:table-row>
      </table:table>
      <text:p text:style-name="P107"/>
      <text:p text:style-name="P108">Teikia</text:p>
      <text:p text:style-name="P109">Seimo nariai<text:tab/><text:tab/><text:tab/>Aušra Papirtienė</text:p>
      <text:p text:style-name="P110">Gediminas Vasiliauskas</text:p>
      <text:p text:style-name="P111">Mindaugas Puidokas (pasirašė 2017-11-07)</text:p>
      <text:p text:style-name="P112">Rūta Miliūtė (pasirašė 2017-11-07)</text:p>
      <text:soft-page-break/>
      <text:p text:style-name="P113">Aurelijus Veryga (pasirašė 2017-11-07)</text:p>
      <text:p text:style-name="P114"><text:span text:style-name="T115">Lauras Stacevičius (pasirašė 2017-11-0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text-align="justify" fo:margin-top="0.0694in" fo:margin-bottom="0.0694in" fo:line-height="100%"/>
      <style:text-properties style:font-name="Verdana" style:font-name-asian="Times New Roman" fo:font-size="7.5pt" style:font-size-asian="7.5pt" style:font-size-complex="7.5pt" style:language-asian="lt" style:country-asian="LT" fo:hyphenate="false"/>
    </style:style>
    <style:style style:name="straipsninr" style:display-name="straipsninr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" style:display-name="1tekst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0" style:display-name="1tekstas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margin-bottom="0in" fo:line-height="150%" fo:text-indent="0.9013in"/>
      <style:text-properties style:font-name="Times New Roman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language-asian="en" style:country-asian="US"/>
    </style:style>
    <style:style style:name="Revision" style:display-name="Revision" style:family="paragraph">
      <style:text-properties fo:font-size="11pt" style:font-size-asian="11pt" style:font-size-complex="11pt" fo:language="lt" fo:country="LT" fo:hyphenate="false"/>
    </style:style>
    <style:style style:name="Strong" style:display-name="Strong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in" fo:margin-bottom="0.3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3-10-29</dc:title>
    <dc:subject/>
    <meta:initial-creator>STARKUVIENĖ Danguolė</meta:initial-creator>
    <dc:creator>adlibuser</dc:creator>
    <meta:creation-date>2017-11-07T12:02:00Z</meta:creation-date>
    <dc:date>2017-11-07T12:02:00Z</dc:date>
    <meta:print-date>2017-10-31T09:18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361" meta:character-count="2640" meta:row-count="166" meta:non-whitespace-character-count="2327"/>
  </office:meta>
</office:document-meta>
</file>