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2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IE</text:span><text:span text:style-name="T11">ŠOJO SAUGUMO TARNYBOS ĮSTATYMO N</text:span><text:span text:style-name="T12">R.<text:s/></text:span><text:span text:style-name="T13">X-813 6 STRAIPSNIO PAKEITIMO<text:s/></text:span><text:span text:style-name="T14">ĮSTATYMO</text:span><text:span text:style-name="T15"><text:s/>PROJEKTO</text:span></text:p>
      <text:p text:style-name="P16"/>
      <text:p text:style-name="P17">2020-03-13<text:s/>Nr. XIIIP-3984(2)</text:p>
      <text:p text:style-name="P18">Vilnius</text:p>
      <text:p text:style-name="P19"><text:s/></text:p>
      <text:p text:style-name="P20"/>
      <text:p text:style-name="P21"/>
      <text:p text:style-name="P22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3"/>
        <text:p text:style-name="P24"/>
        <text:p text:style-name="P25">Departamento direktorius<text:tab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Meškienė, tel. (8 5) 239 6089, el. p. jurgita.meskiene@lrs.lt</text:span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41:00Z</meta:creation-date>
    <dc:date>2020-03-13T11:4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677" meta:row-count="40" meta:non-whitespace-character-count="608"/>
  </office:meta>
</office:document-meta>
</file>