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Pasiūlymai3" style:family="paragraph">
      <style:text-properties fo:font-size="9pt" style:font-size-asian="9pt" style:font-size-complex="9pt"/>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TableColumn100" style:family="table-column">
      <style:table-column-properties style:column-width="0.3958in" style:use-optimal-column-width="false"/>
    </style:style>
    <style:style style:name="TableColumn101" style:family="table-column">
      <style:table-column-properties style:column-width="1.5951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3.85in" style:use-optimal-column-width="false"/>
    </style:style>
    <style:style style:name="TableColumn106" style:family="table-column">
      <style:table-column-properties style:column-width="1.3062in" style:use-optimal-column-width="false"/>
    </style:style>
    <style:style style:name="TableColumn107" style:family="table-column">
      <style:table-column-properties style:column-width="1.9611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2631in" style:use-optimal-row-height="false"/>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fo:background-color="#FFFFFF"/>
    </style:style>
    <style:style style:name="T152" style:parent-style-name="DefaultParagraphFont" style:family="text">
      <style:text-properties fo:font-style="italic" style:font-style-asian="italic" fo:color="#000000" fo:font-size="11pt" style:font-size-asian="11pt" style:font-size-complex="11pt" fo:background-color="#FFFFFF"/>
    </style:style>
    <style:style style:name="T153" style:parent-style-name="DefaultParagraphFont" style:family="text">
      <style:text-properties fo:color="#000000" fo:font-size="11pt" style:font-size-asian="11pt" style:font-size-complex="11pt" fo:background-color="#FFFFFF"/>
    </style:style>
    <style:style style:name="T154" style:parent-style-name="DefaultParagraphFont" style:family="text">
      <style:text-properties fo:font-style="italic" style:font-style-asian="italic" fo:color="#000000" fo:font-size="11pt" style:font-size-asian="11pt" style:font-size-complex="11pt" fo:background-color="#FFFFFF"/>
    </style:style>
    <style:style style:name="T155" style:parent-style-name="DefaultParagraphFont" style:family="text">
      <style:text-properties fo:color="#000000" fo:font-size="11pt" style:font-size-asian="11pt" style:font-size-complex="11pt" fo:background-color="#FFFFFF"/>
    </style:style>
    <style:style style:name="P156"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2"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7" style:parent-style-name="Normal" style:family="paragraph">
      <style:paragraph-properties fo:text-align="justify" fo:text-indent="0.4166in" fo:background-color="#FFFFFF"/>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4166in"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font-style="italic" style:font-style-asian="italic" fo:color="#000000" fo:font-size="11pt" style:font-size-asian="11pt" style:font-size-complex="11pt" fo:background-color="#FFFFFF"/>
    </style:style>
    <style:style style:name="P171" style:parent-style-name="Normal" style:family="paragraph">
      <style:paragraph-properties fo:text-align="justify" fo:text-indent="0.4166in" fo:background-color="#FFFFFF"/>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font-style="italic" style:font-style-asian="italic"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style>
    <style:style style:name="T175" style:parent-style-name="DefaultParagraphFont" style:family="text">
      <style:text-properties fo:font-weight="bold" style:font-weight-asian="bold"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paragraph-properties fo:text-align="justify" fo:text-indent="0.4166in"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font-weight="bold" style:font-weight-asian="bold" fo:color="#000000" fo:font-size="11pt" style:font-size-asian="11pt" style:font-size-complex="11pt" fo:background-color="#FFFFFF"/>
    </style:style>
    <style:style style:name="T182" style:parent-style-name="DefaultParagraphFont" style:family="text">
      <style:text-properties fo:color="#000000" fo:font-size="11pt" style:font-size-asian="11pt" style:font-size-complex="11pt" fo:background-color="#FFFFFF"/>
    </style:style>
    <style:style style:name="T183" style:parent-style-name="DefaultParagraphFont" style:family="text">
      <style:text-properties fo:font-style="italic" style:font-style-asian="italic" fo:color="#000000" fo:font-size="11pt" style:font-size-asian="11pt" style:font-size-complex="11pt" fo:background-color="#FFFFFF"/>
    </style:style>
    <style:style style:name="T184"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85" style:parent-style-name="DefaultParagraphFont" style:family="text">
      <style:text-properties fo:font-style="italic" style:font-style-asian="italic"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4166in"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style="italic" style:font-style-asian="italic"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paragraph-properties fo:text-align="justify" fo:text-indent="0.4166in" fo:background-color="#FFFFFF"/>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fo:font-weight="bold" style:font-weight-asian="bold" fo:color="#000000" fo:font-size="11pt" style:font-size-asian="11pt" style:font-size-complex="11pt" fo:background-color="#FFFFFF"/>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weight="bold" style:font-weight-asian="bold"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indent="0.1576in"/>
    </style:style>
    <style:style style:name="P206" style:parent-style-name="Normal" style:family="paragraph">
      <style:paragraph-properties fo:keep-with-next="always" fo:text-align="justify" fo:text-indent="0.5in"/>
      <style:text-properties fo:font-weight="bold" style:font-weight-asian="bold" style:font-weight-complex="bold"/>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P212" style:parent-style-name="Normal" style:family="paragraph">
      <style:paragraph-properties fo:keep-with-next="always" fo:text-indent="0.5in"/>
      <style:text-properties fo:font-weight="bold" style:font-weight-asian="bold" style:font-weight-complex="bold"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 SEIMO NUTARIMO</text:span></text:p>
      <text:p text:style-name="P19"><text:span text:style-name="T20">„DĖL LIETUVOS RESPUBLIKOS SEIMO 2018 M. GRUODŽIO 20 D. NUTARIMO</text:span><text:span text:style-name="T21"><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O</text:span></text:p>
      <text:p text:style-name="P22"><text:s/>nR.<text:s/>xivp-933</text:p>
      <text:p text:style-name="P23"/>
      <text:p text:style-name="P24">2021-11-10<text:s/><text:s/>Nr.<text:s/>109-P-53</text:p>
      <text:p text:style-name="P25">Vilnius</text:p>
      <text:p text:style-name="P26"/>
      <text:p text:style-name="P27"/>
      <text:p text:style-name="P28"><text:span text:style-name="T29">1. Komiteto<text:s/></text:span><text:span text:style-name="T30">posėdyje</text:span><text:span text:style-name="T31"><text:s/>dalyvavo:</text:span><text:s/>Mykolas Majauskas, Algirdas Butkevičius, Matas Maldeikis, Liudas Jonaitis, Simonas Gentvilas, Antanas Čepononis, Vytautas Gapšys, Vytautas Mitalas, Juozas Varžgalys, <text:s/>Valius Ąžuolas, Andrius Palioni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o 2021-10-13<text:s/>išvada Nr.<text:s/>XIVP-<text:span text:style-name="T76">93</text:span><text:span text:style-name="T77">3</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nutarimo projekto atitiktį Konstitucijai, įstatymams, teisėkūros principams ir teisės technikos taisyklių reikalavimams, esminių pastabų neturime, tačiau redaguojant įstatymo projektą jo pavadinime vietoj žodžio „GRUDŽIO“ reikėtų rašyti žodį „GRUODŽIO“, o vietoj<text:s/></text:span><text:soft-page-break/><text:span text:style-name="T87">santrumpos „d.“ rašytina santrumpa „D.“</text:span></text:p>
          </table:table-cell>
          <table:table-cell table:style-name="TableCell88">
            <text:p text:style-name="P89">Pritarti</text:p>
          </table:table-cell>
          <table:table-cell table:style-name="TableCell90">
            <text:p text:style-name="P91"/>
          </table:table-cell>
        </table:table-row>
      </table:table>
      <text:p text:style-name="P92"/>
      <text:p text:style-name="P93"><text:span text:style-name="T94">3. Piliečių, asociacijų, politinių partijų, lobistų ir kitų suinteresuotų asmenų pasiūlymai:</text:span><text:span text:style-name="T95"><text:s/></text:span><text:span text:style-name="T96">negauta.</text:span></text:p>
      <text:p text:style-name="P97"/>
      <text:p text:style-name="P98">4. Valstybės ir savivaldybių institucijų ir įstaigų pasiūlym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P126"/>
            </table:covered-table-cell>
            <table:covered-table-cell>
              <text:p text:style-name="P127"/>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asiūlymai6">Vidaus reikalų ministerija,</text:p>
            <text:p text:style-name="Pasiūlymai2">2021-10-28</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Išnagrinėję Jūsų raštą, teikiame šią nuomonę.</text:p>
            <text:p text:style-name="P149"><text:span text:style-name="T150">Lietuvos Respublikos žvalgybos kontrolieriaus įstatymo projekto Nr. XIVP-673(2) (toliau – Įstatymo projektas) 3 straipsnio 1 dalyje nustatyta, kad žvalgybos kontrolieriaus<text:s/></text:span><text:span text:style-name="T151">veiklos tikslas –<text:s/></text:span><text:span text:style-name="T152">atlikti nepriklausomą žvalgybos institucijų veiklos teisėtumo priežiūrą ir atitikties žmogaus teisių ir laisvių apsaugos reikalavimams vertinimą</text:span><text:span text:style-name="T153">. Pagal Įstatymo projekto 5 straipsnio 1 dalį, žvalgybos kontrolierius – Seimo skiriamas valstybės pareigūnas,<text:s/></text:span><text:span text:style-name="T154">vykdantis žvalgybos institucijų veiklos teisėtumo priežiūrą ir atitikties žmogaus teisių ir laisvių apsaugos reikalavimams vertinimą</text:span><text:span text:style-name="T155">. Žvalgybos kontrolierius yra Žvalgybos kontrolieriaus įstaigos vadovas. Įstatymo projekto 11 straipsnyje nustatytos šio žvalgybos kontrolieriaus pareigos:</text:span></text:p>
            <text:p text:style-name="P156"><text:bookmark-start text:name="part_c8a19785315442258e28e568e2914333"/><text:bookmark-end text:name="part_c8a19785315442258e28e568e2914333"/>1)<text:s/>atlieka tyrimus dėl žvalgybinės informacijos rinkimo ir žvalgybos metodų taikymo bei kitos žvalgybų institucijų veiklos teisėtumo ir atitikties žmogaus teisių ir laisvių apsaugos reikalavimams;</text:p>
            <text:p text:style-name="P157"><text:bookmark-start text:name="part_679f3b951b434dbaa684ddd5c3f235fd"/><text:bookmark-end text:name="part_679f3b951b434dbaa684ddd5c3f235fd"/>2) nagrinėja Respublikos Prezidento, Seimo, Seimo komiteto, atliekančio žvalgybos institucijų parlamentinę kontrolę, Seimo laikinųjų tyrimo komisijų ir (ar)<text:s/><text:soft-page-break/>Vyriausybės motyvuotus paklausimus;</text:p>
            <text:p text:style-name="P158"><text:bookmark-start text:name="part_e978bd34d12448888b3c7111b467697e"/><text:bookmark-end text:name="part_e978bd34d12448888b3c7111b467697e"/>3) tikrina asmens duomenų, tvarkomų nacionalinio saugumo ar gynybos tikslais, tvarkymo teisėtumą;</text:p>
            <text:p text:style-name="P159"><text:bookmark-start text:name="part_513f94d9a0ff4fcca23c6b920f1aac11"/><text:bookmark-end text:name="part_513f94d9a0ff4fcca23c6b920f1aac11"/>4) tiria pareiškėjų (žvalgybos pareigūnų) skundus (pranešimus) dėl žvalgybos institucijų ir (ar) žvalgybos pareigūnų veiksmų, jų priimtų sprendimų teisėtumo;</text:p>
            <text:p text:style-name="P160"><text:bookmark-start text:name="part_32af97cf42b545f3ab469612be5101b3"/><text:bookmark-end text:name="part_32af97cf42b545f3ab469612be5101b3"/>5) priima sprendimus dėl išnagrinėtų paklausimų, pareiškėjų (žvalgybos pareigūnų) skundų (pranešimų), teikia rekomendacijas žvalgybos institucijoms;</text:p>
            <text:p text:style-name="P161"><text:bookmark-start text:name="part_75a85affff074b578da421f95c59a86f"/><text:bookmark-end text:name="part_75a85affff074b578da421f95c59a86f"/>6) teikia išvadas Seimui, Respublikos Prezidentui, Vyriausybei, Seimo komitetui, atliekančiam žvalgybos institucijų parlamentinę kontrolę, Seimo laikinosioms tyrimo komisijoms, dėl kurių paklausimų buvo atliekami tyrimai;</text:p>
            <text:p text:style-name="P162"><text:bookmark-start text:name="part_a29fa94b21bc4828999ec960335f48c5"/><text:bookmark-end text:name="part_a29fa94b21bc4828999ec960335f48c5"/>7) teikia išvadas pareiškėjams (žvalgybos pareigūnams), žvalgybos institucijų, dėl kurių buvo atliekami tyrimai, vadovams, kitoms sprendimuose nurodytoms institucijoms ar suinteresuotiems asmenims. Kai aptinka nusikalstamos veikos požymių, kreipiasi į ikiteisminio tyrimo įstaigą ar prokurorą;</text:p>
            <text:p text:style-name="P163"><text:bookmark-start text:name="part_b5c900fbb4e140a79a864dbdbd5d5324"/><text:bookmark-end text:name="part_b5c900fbb4e140a79a864dbdbd5d5324"/>8) rengia ir teikia žvalgybos institucijoms metodines rekomendacijas dėl jų veiklos, susijusios su žvalgybos ir kontržvalgybos vykdymu, tobulinimo;</text:p>
            <text:p text:style-name="P164"><text:bookmark-start text:name="part_8b2c87560ab646f78a6632865d445ad6"/><text:bookmark-end text:name="part_8b2c87560ab646f78a6632865d445ad6"/>9) apie atliktus tyrimus bei priimtus sprendimus informuoja Seimo komitetą, atsakingą už žvalgybos institucijų parlamentinę kontrolę;</text:p>
            <text:p text:style-name="P165"><text:bookmark-start text:name="part_9b1f0f9afae64fe781a64231c4dae585"/><text:bookmark-end text:name="part_9b1f0f9afae64fe781a64231c4dae585"/>10) teikia Seimui šio įstatymo 30 straipsnyje nurodytus vertinimus ir ataskaitas;</text:p>
            <text:p text:style-name="P166"><text:bookmark-start text:name="part_051db02e1c7b4578a8f95b6cce6c17c2"/><text:bookmark-end text:name="part_051db02e1c7b4578a8f95b6cce6c17c2"/>11) reguliariai informuoja visuomenę apie savo veiklą;</text:p>
            <text:p text:style-name="P167"><text:bookmark-start text:name="part_7d4cef0ed691431badc56f235393fc26"/><text:bookmark-end text:name="part_7d4cef0ed691431badc56f235393fc26"/>12) vykdo kitas Lietuvos Respublikos įstatymuose<text:s/><text:soft-page-break/>numatytas pareigas.</text:p>
            <text:p text:style-name="P168"><text:span text:style-name="T169">Įstatymo projekto 25 straipsnio 1 dalyje įtvirtinta, kad žvalgybos kontrolieriaus ir jo pavaduotojo darbui užtikrinti steigiama Žvalgybos kontrolieriaus įstaiga, kuri<text:s/></text:span><text:span text:style-name="T170">padeda atlikti žvalgybos institucijų veiklos tyrimus bei nagrinėti pareiškėjų skundus ir žvalgybos pareigūnų pranešimus.</text:span></text:p>
            <text:p text:style-name="P171"><text:span text:style-name="T172">Atsižvelgus į nurodytas Įstatymo projekto nuostatas, darytina išvada, kad tiek žvalgybos kontrolieriaus, tiek žvalgybos kontrolieriaus įstaigos nuolatinė veikla (funkcijos) yra susijusi su žvalgybos institucijų veiklos teisėtumo priežiūra ir atitikties žmogaus teisių ir laisvių apsaugos reikalavimams vertinimu, t. y. pranešimų ir skundų dėl žvalgybos institucijų ir (ar) pareigūnų veiklos ir (ar) jų priimtų sprendimų teisėtumo nagrinėjimu ir žvalgybos institucijų veiklos tyrimų atlikimu. Todėl žvalgybos kontrolieriaus įstaigai pagal jos veiklos pobūdį priskirtinas Lietuvos Respublikos valstybės tarnybos įstatymo 2 priedo 1.2 papunktyje nustatytas valstybės ir savivaldybių institucijų ir įstaigų skirstymo į grupes kriterijus –<text:s/></text:span><text:span text:style-name="T173">skundų nagrinėjimas dėl pareigūnų ir kitų asmenų veiksmų ar neveikimo, dėl kurių gali būti pažeistos asmens teisės, laisvės ar teisėti interesai</text:span><text:span text:style-name="T174"><text:s/>(</text:span><text:span text:style-name="T175">80 balų</text:span><text:span text:style-name="T176">).<text:s/></text:span></text:p>
            <text:p text:style-name="P177"><text:span text:style-name="T178">Kartu atkreiptinas dėmesys, kad Įstatymo projekto 12 straipsnio 10 punkte yra nustatyta žvalgybos kontrolieriaus teisė –<text:s/></text:span><text:span text:style-name="T179">teikti</text:span><text:span text:style-name="T180"><text:s/>pagal kompetenciją Respublikos Prezidentui, Seimui, Vyriausybei bei kitoms valstybės institucijoms ir įstaigoms<text:s/></text:span><text:span text:style-name="T181">siūlymus</text:span><text:span text:style-name="T182"><text:s/>dėl<text:s/></text:span><text:span text:style-name="T183">žvalgybos institucijų veiklos ir žmogaus teisių ir laisvių apsaugą bei asmens duomenų, tvarkomų nacionalinio saugumo ar gynybos tikslais, apsaugą reglamentuojančių<text:s/></text:span><text:span text:style-name="T184">teisės aktų tobulinimo</text:span><text:span text:style-name="T185">.<text:s/></text:span><text:span text:style-name="T186">Tačiau,<text:s/></text:span><text:soft-page-break/><text:span text:style-name="T187">mūsų nuomone, žvalgybos kontrolieriaus įstaigai negalima skirti 100 balų pagal Valstybės tarnybos įstatymo 2 priedo 1.1 papunktyje nustatytą valstybės ir savivaldybių institucijų ir įstaigų skirstymo į grupes kriterijų „dalyvauja formuojant ir įgyvendina valstybės politiką nacionalinio saugumo srityje“, nes Įstatymo projekto 12 straipsnio 10 punkte nurodytos<text:s/></text:span><text:span text:style-name="T188">teisės</text:span><text:span text:style-name="T189"><text:s/>(o ne pareigos) turėjimas neleidžia konstatuoti, kad tai yra nuolatinė žvalgybos kontrolieriaus įstaigos funkcija, be to, Įstatymo projekto 25 straipsnio 1 dalyje įtvirtinta, kad ši įstaiga padeda atlikti žvalgybos institucijų veiklos tyrimus ir nagrinėti pareiškėjų skundus ir žvalgybos pareigūnų pranešimus, taigi nėra teisinių prielaidų teigti, kad žvalgybos kontrolieriaus įstaiga dalyvauja formuojant valstybės politiką nacionalinio saugumo srityje ir nėra teisinio pagrindo skirti 100 balų už tokios veiklos vykdymą.</text:span></text:p>
            <text:p text:style-name="P190"><text:span text:style-name="T191">Pagal veiklos ir sprendimų galiojimo ribas žvalgybos kontrolieriaus įstaiga veiktų visoje Lietuvos Respublikos teritorijoje, todėl priskirtinas Valstybės tarnybos įstatymo 2 priedo 2.1 papunktyje nustatytas valstybės ir savivaldybių institucijų ir įstaigų skirstymo į grupes kriterijus –<text:s/></text:span><text:span text:style-name="T192">visa Lietuvos Respublikos teritorija</text:span><text:span text:style-name="T193"><text:s/>(</text:span><text:span text:style-name="T194">100 balų</text:span><text:span text:style-name="T195">).</text:span></text:p>
            <text:p text:style-name="P196"><text:span text:style-name="T197">Apibendrinus skirtus balus, žvalgybos kontrolieriaus įstaiga surenka<text:s/></text:span><text:span text:style-name="T198">180 balų</text:span><text:span text:style-name="T199">, todėl pagal Valstybės tarnybos įstatymo 2 priedo 4 punktą priskirtina<text:s/></text:span><text:span text:style-name="T200">II įstaigų grupei</text:span><text:span text:style-name="T201">.</text:span></text:p>
          </table:table-cell>
          <table:table-cell table:style-name="TableCell202">
            <text:p text:style-name="P203">Pritarti</text:p>
          </table:table-cell>
          <table:table-cell table:style-name="TableCell204">
            <text:p text:style-name="P205"/>
          </table:table-cell>
        </table:table-row>
      </table:table>
      <text:p text:style-name="P206"/>
      <text:p text:style-name="P207"/>
      <text:p text:style-name="P208"><text:span text:style-name="T209">5. Subjektų, turinčių įstatymų leidybos iniciatyvos teisę, pasiūlymai:</text:span><text:span text:style-name="T210"><text:s/></text:span><text:span text:style-name="T211">negauta.</text:span></text:p>
      <text:p text:style-name="P212"/>
      <text:p text:style-name="P213"><text:span text:style-name="T214">6</text:span><text:span text:style-name="T215">. Komiteto sprendimas ir pasiūlymai:</text:span></text:p>
      <text:soft-page-break/>
      <text:p text:style-name="Komitetosprendimas"><text:span text:style-name="T216">6</text:span><text:span text:style-name="T217">.1. Sprendimas</text:span><text:span text:style-name="T218">:<text:s/></text:span><text:bookmark-start text:name="Tekstas8"/>iš esmės pritarti Seimo nutarimo projektui ir siūlyti pagrindiniam komitetui jį tobulinti<text:s/><text:bookmark-end text:name="Tekstas8"/>priskiriant<text:s/>žvalgybos kontrolieriaus įstaigą II įstaigų grupei.</text:p>
      <text:p text:style-name="P219"><text:span text:style-name="T220">6</text:span><text:span text:style-name="T221">.2. Pasiūlymai:</text:span><text:s/>nėra.</text:p>
      <text:p text:style-name="P222"><text:span text:style-name="T223">7</text:span><text:span text:style-name="T224">. Balsavimo rezultatai:</text:span><text:s/>pritarta bendru sutarimu.</text:p>
      <text:p text:style-name="Pranešėjas"><text:span text:style-name="T225">8</text:span><text:span text:style-name="T226">. Komiteto paskirti pranešėjai:</text:span><text:span text:style-name="T227"><text:s/></text:span>M. Majauskas, A. Butkevičius, A. Palionis.</text:p>
      <text:p text:style-name="P228"/>
      <text:p text:style-name="P229">Komiteto<text:s/>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30">Biuro<text:s/></text:span><text:span text:style-name="T231">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11-10T13:54:00Z</meta:creation-date>
    <dc:date>2021-11-10T13:54:00Z</dc:date>
    <meta:print-date>2021-11-08T08: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74" meta:word-count="907" meta:character-count="7906" meta:row-count="141" meta:non-whitespace-character-count="7073"/>
  </office:meta>
</office:document-meta>
</file>