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29" style:parent-style-name="Kopija" style:family="paragraph">
      <style:paragraph-properties fo:margin-right="0.1937in"/>
    </style:style>
    <style:style style:name="P30" style:parent-style-name="Pavadinimas1" style:family="paragraph">
      <style:paragraph-properties fo:text-align="justify" fo:margin-right="-0.0006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text-transform="none"/>
    </style:style>
    <style:style style:name="P38" style:parent-style-name="Normal" style:family="paragraph">
      <style:paragraph-properties fo:text-align="justify" fo:text-indent="0.8861in"/>
    </style:style>
    <style:style style:name="P39" style:parent-style-name="Normal" style:family="paragraph">
      <style:paragraph-properties fo:text-align="justify" fo:text-indent="0.8861in"/>
    </style:style>
    <style:style style:name="T40" style:parent-style-name="Hyperlink" style:family="text">
      <style:text-properties style:font-weight-complex="bold"/>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ListParagraph" style:family="paragraph">
      <style:paragraph-properties fo:text-align="justify" fo:margin-left="0in" fo:text-indent="0.8861in">
        <style:tab-stops>
          <style:tab-stop style:type="left" style:position="1.0833in"/>
        </style:tab-stops>
      </style:paragraph-properties>
    </style:style>
    <style:style style:name="P44" style:parent-style-name="ListParagraph" style:family="paragraph">
      <style:paragraph-properties fo:text-align="justify" fo:margin-left="0in" fo:text-indent="0.8861in">
        <style:tab-stops>
          <style:tab-stop style:type="left" style:position="1.0833in"/>
        </style:tab-stops>
      </style:paragraph-properties>
    </style:style>
    <style:style style:name="P45" style:parent-style-name="ListParagraph" style:family="paragraph">
      <style:paragraph-properties fo:text-align="justify" fo:margin-left="0in" fo:text-indent="0.8861in">
        <style:tab-stops>
          <style:tab-stop style:type="left" style:position="1.0833in"/>
        </style:tab-stops>
      </style:paragraph-properties>
    </style:style>
    <style:style style:name="P46" style:parent-style-name="ListParagraph" style:family="paragraph">
      <style:paragraph-properties fo:text-align="justify" fo:margin-left="0in" fo:text-indent="0.8861in">
        <style:tab-stops>
          <style:tab-stop style:type="left" style:position="1.0833in"/>
        </style:tab-stops>
      </style:paragraph-properties>
    </style:style>
    <style:style style:name="T47" style:parent-style-name="DefaultParagraphFont" style:family="text">
      <style:text-properties fo:color="#000000" style:font-size-complex="10pt" style:language-asian="en" style:country-asian="US"/>
    </style:style>
    <style:style style:name="T48" style:parent-style-name="DefaultParagraphFont" style:family="text">
      <style:text-properties fo:color="#000000" style:font-size-complex="10pt" style:language-asian="en" style:country-asian="US"/>
    </style:style>
    <style:style style:name="T49" style:parent-style-name="DefaultParagraphFont" style:family="text">
      <style:text-properties fo:color="#000000" style:font-size-complex="10pt" style:language-asian="en" style:country-asian="US"/>
    </style:style>
    <style:style style:name="T50" style:parent-style-name="DefaultParagraphFont" style:family="text">
      <style:text-properties fo:color="#000000" style:font-size-complex="10pt" style:language-asian="en" style:country-asian="US"/>
    </style:style>
    <style:style style:name="T51" style:parent-style-name="DefaultParagraphFont" style:family="text">
      <style:text-properties fo:color="#000000" style:font-size-complex="10pt" style:language-asian="en" style:country-asian="US"/>
    </style:style>
    <style:style style:name="T52" style:parent-style-name="DefaultParagraphFont" style:family="text">
      <style:text-properties fo:color="#000000" style:font-size-complex="10pt" style:language-asian="en" style:country-asian="US"/>
    </style:style>
    <style:style style:name="T53" style:parent-style-name="DefaultParagraphFont" style:family="text">
      <style:text-properties fo:color="#000000" style:font-size-complex="10pt" style:language-asian="en" style:country-asian="US"/>
    </style:style>
    <style:style style:name="T54" style:parent-style-name="DefaultParagraphFont" style:family="text">
      <style:text-properties fo:color="#000000" style:font-size-complex="10pt" style:language-asian="en" style:country-asian="US"/>
    </style:style>
    <style:style style:name="T55" style:parent-style-name="DefaultParagraphFont" style:family="text">
      <style:text-properties fo:color="#000000" style:font-size-complex="10pt" style:language-asian="en" style:country-asian="US"/>
    </style:style>
    <style:style style:name="T56" style:parent-style-name="DefaultParagraphFont" style:family="text">
      <style:text-properties fo:font-style="italic" style:font-style-asian="italic" style:font-style-complex="italic" fo:color="#000000" style:font-size-complex="10pt" style:language-asian="en" style:country-asian="US"/>
    </style:style>
    <style:style style:name="T57" style:parent-style-name="DefaultParagraphFont" style:family="text">
      <style:text-properties fo:color="#000000" style:font-size-complex="10pt" style:language-asian="en" style:country-asian="US"/>
    </style:style>
    <style:style style:name="T58" style:parent-style-name="DefaultParagraphFont" style:family="text">
      <style:text-properties fo:color="#000000" style:font-size-complex="10pt" style:language-asian="en" style:country-asian="US"/>
    </style:style>
    <style:style style:name="P59" style:parent-style-name="ListParagraph" style:family="paragraph">
      <style:paragraph-properties fo:text-align="justify" fo:margin-left="0in" fo:text-indent="0.8861in">
        <style:tab-stops>
          <style:tab-stop style:type="left" style:position="1.0833in"/>
        </style:tab-stops>
      </style:paragraph-properties>
    </style:style>
    <style:style style:name="T60" style:parent-style-name="DefaultParagraphFont" style:family="text">
      <style:text-properties fo:color="#000000" style:font-size-complex="10pt" style:language-asian="en" style:country-asian="US"/>
    </style:style>
    <style:style style:name="T61" style:parent-style-name="DefaultParagraphFont" style:family="text">
      <style:text-properties fo:color="#000000" style:font-size-complex="10pt" style:language-asian="en" style:country-asian="US"/>
    </style:style>
    <style:style style:name="T62" style:parent-style-name="DefaultParagraphFont" style:family="text">
      <style:text-properties style:font-weight-complex="bold" fo:color="#000000" style:font-size-complex="10pt" style:language-asian="en" style:country-asian="US"/>
    </style:style>
    <style:style style:name="T63" style:parent-style-name="DefaultParagraphFont" style:family="text">
      <style:text-properties style:font-weight-complex="bold" fo:color="#000000" style:font-size-complex="10pt" style:language-asian="en" style:country-asian="US"/>
    </style:style>
    <style:style style:name="T64" style:parent-style-name="DefaultParagraphFont" style:family="text">
      <style:text-properties style:font-weight-complex="bold" fo:color="#000000" style:font-size-complex="10pt" style:language-asian="en" style:country-asian="US"/>
    </style:style>
    <style:style style:name="T65" style:parent-style-name="DefaultParagraphFont" style:family="text">
      <style:text-properties style:font-weight-complex="bold" fo:color="#000000" style:font-size-complex="10pt" style:language-asian="en" style:country-asian="US"/>
    </style:style>
    <style:style style:name="T66" style:parent-style-name="DefaultParagraphFont" style:family="text">
      <style:text-properties style:font-weight-complex="bold" fo:color="#000000" style:font-size-complex="10pt" style:language-asian="en" style:country-asian="US"/>
    </style:style>
    <style:style style:name="T67" style:parent-style-name="DefaultParagraphFont" style:family="text">
      <style:text-properties style:font-weight-complex="bold" fo:color="#000000" style:font-size-complex="10pt" style:language-asian="en" style:country-asian="US"/>
    </style:style>
    <style:style style:name="T68" style:parent-style-name="DefaultParagraphFont" style:family="text">
      <style:text-properties style:font-weight-complex="bold" fo:color="#000000" style:font-size-complex="10pt" style:language-asian="en" style:country-asian="US"/>
    </style:style>
    <style:style style:name="T69" style:parent-style-name="DefaultParagraphFont" style:family="text">
      <style:text-properties style:font-weight-complex="bold" fo:color="#000000" style:font-size-complex="10pt" style:language-asian="en" style:country-asian="US"/>
    </style:style>
    <style:style style:name="T70" style:parent-style-name="DefaultParagraphFont" style:family="text">
      <style:text-properties style:font-weight-complex="bold" fo:color="#000000" style:font-size-complex="10pt" style:language-asian="en" style:country-asian="US"/>
    </style:style>
    <style:style style:name="T71" style:parent-style-name="DefaultParagraphFont" style:family="text">
      <style:text-properties style:font-weight-complex="bold" fo:color="#000000" style:font-size-complex="10pt" style:language-asian="en" style:country-asian="US"/>
    </style:style>
    <style:style style:name="T72" style:parent-style-name="DefaultParagraphFont" style:family="text">
      <style:text-properties style:font-weight-complex="bold" fo:color="#000000" style:font-size-complex="10pt" style:language-asian="en" style:country-asian="US"/>
    </style:style>
    <style:style style:name="T73" style:parent-style-name="DefaultParagraphFont" style:family="text">
      <style:text-properties style:font-weight-complex="bold" fo:color="#000000" style:font-size-complex="10pt" style:language-asian="en" style:country-asian="US"/>
    </style:style>
    <style:style style:name="T74" style:parent-style-name="DefaultParagraphFont" style:family="text">
      <style:text-properties style:font-weight-complex="bold" fo:color="#000000" style:font-size-complex="10pt" style:language-asian="en" style:country-asian="US"/>
    </style:style>
    <style:style style:name="T75" style:parent-style-name="DefaultParagraphFont" style:family="text">
      <style:text-properties fo:color="#000000" style:font-size-complex="10pt" style:language-asian="en" style:country-asian="US"/>
    </style:style>
    <style:style style:name="T76" style:parent-style-name="DefaultParagraphFont" style:family="text">
      <style:text-properties style:font-weight-complex="bold" fo:color="#000000" style:font-size-complex="10pt" style:language-asian="en" style:country-asian="US"/>
    </style:style>
    <style:style style:name="T77" style:parent-style-name="DefaultParagraphFont" style:family="text">
      <style:text-properties style:font-weight-complex="bold" fo:color="#000000" style:font-size-complex="10pt" style:language-asian="en" style:country-asian="US"/>
    </style:style>
    <style:style style:name="P78" style:parent-style-name="ListParagraph" style:family="paragraph">
      <style:paragraph-properties fo:text-align="justify" fo:margin-left="0in" fo:text-indent="0.8861in">
        <style:tab-stops>
          <style:tab-stop style:type="left" style:position="1.0833in"/>
        </style:tab-stops>
      </style:paragraph-properties>
    </style:style>
    <style:style style:name="T79" style:parent-style-name="DefaultParagraphFont" style:family="text">
      <style:text-properties fo:color="#000000" style:font-size-complex="10pt" style:language-asian="en" style:country-asian="US"/>
    </style:style>
    <style:style style:name="T80" style:parent-style-name="DefaultParagraphFont" style:family="text">
      <style:text-properties fo:color="#000000"/>
    </style:style>
    <style:style style:name="P81" style:parent-style-name="ListParagraph" style:family="paragraph">
      <style:paragraph-properties fo:text-align="justify" fo:margin-left="0in" fo:text-indent="0.8861in">
        <style:tab-stops>
          <style:tab-stop style:type="left" style:position="1.0833in"/>
        </style:tab-stops>
      </style:paragraph-properties>
      <style:text-properties fo:color="#000000"/>
    </style:style>
    <style:style style:name="P82" style:parent-style-name="Normal" style:family="paragraph">
      <style:paragraph-properties fo:text-align="justify" fo:text-indent="0.8861in">
        <style:tab-stops>
          <style:tab-stop style:type="left" style:position="1.0833in"/>
        </style:tab-stops>
      </style:paragraph-properties>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paragraph-properties>
        <style:tab-stops>
          <style:tab-stop style:type="char" style:char="." style:position="6.693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1-08-<text:s text:c="6"/><text:s/>Nr.<text:s/></text:p>
          </table:table-cell>
          <table:covered-table-cell/>
        </table:table-row>
        <table:table-row table:style-name="TableRow7">
          <table:table-cell table:style-name="TableCell8">
            <text:p text:style-name="P9">Į 2021-08-16 Nr.<text:s/>S-2021-3935-XIVP-762</text:p>
          </table:table-cell>
          <table:table-cell>
            <text:p text:style-name="P9"/>
          </table:table-cell>
        </table:table-row>
      </table:table>
      <text:p text:style-name="P10">Lietuvos Respublikos Seimui</text:p>
      <text:p text:style-name="Adresas"/>
      <text:p text:style-name="Adresas"/>
      <text:p text:style-name="Adresas"/>
      <text:p text:style-name="P29"><text:s/></text:p>
      <text:p text:style-name="P30"><text:span text:style-name="T31">Dėl<text:s/></text:span><text:span text:style-name="T32">Lietuvos Respublikos p</text:span><text:span text:style-name="T33">sichologų praktinės veiklos įstatymo projekt</text:span><text:span text:style-name="T34">o Nr. XIVP-762</text:span><text:span text:style-name="T35"><text:s/></text:span><text:span text:style-name="T36">atitikties Europos Sąjungos teisei</text:span><text:span text:style-name="T37"><text:s/></text:span></text:p>
      <text:p text:style-name="Normal"/>
      <text:p text:style-name="P38"/>
      <text:p text:style-name="P39">Įvertinę<text:s/><text:a xlink:href="https://e-seimas.lrs.lt/portal/legalAct/lt/TAP/cc199a70fb4411ebb4af84e751d2e0c9?positionInSearchResults=23&amp;searchModelUUID=1ee9ae55-298a-4e59-8dfc-e451d515e842" office:target-frame-name="_top" xlink:show="replace"><text:span text:style-name="Hyperlink">Lietuvos Respublikos p</text:span><text:span text:style-name="T40">sichologų praktinės veiklos įstatymo projekto Nr. XIVP-762</text:span></text:a><text:span text:style-name="T41"><text:s/></text:span><text:span text:style-name="T42">(toliau – Projektas)<text:s/></text:span>atitiktį Europos Sąjungos teisei, teikiame pastabų ir pasiūlymų.</text:p>
      <text:list text:style-name="LFO12" text:continue-numbering="true">
        <text:list-item>
          <text:p text:style-name="P43">Projekto 11 straipsnio, reglamentuojančio ES valstybių narių piliečių teisę laikinai ir kartais teikti psichologo paslaugas Lietuvoje, 2 dalyje nustatoma, kad nurodyti asmenys turi teisę laikinai teikti psichologines paslaugas Lietuvoje užsiregistravę Psichologų registre. Tačiau pagal Projekto 5 straipsnio 3 ir 4 dalis įregistravimas registre patvirtinamas išduodant pažymėjimą, kuris išduodamas per 15 dienų.<text:s/>Pažymėtina, kad<text:s/>iš šių nuostatų nėra<text:s/>aiškus teisės teikti laikinai ir kartais psichologo paslaugas Lietuvoje pradžios momentas. Iš siūlomo teisinio reguliavimo gali atrodyti, kad ES valstybės narės pilietis įgis teisę laikinai ir kartais teikti psichologo paslaugas Lietuvoje tik praėjus 15 dienų terminui, t. y. gavus registracijos pažymėjimą. Atkreipiame dėmesį, kad pagal 2005 m. rugsėjo 7 d. Europos Parlamento ir Tarybos direktyvos 2005/36/EB dėl profesinių kvalifikacijų pripažinimo su visais pakeitimais<text:s/>(toliau – Direktyva)<text:s/>6 straipsnio a punktą (Lietuvos Respublikos reglamentuojamų profesinių kvalifikacijų pripažinimo įstatymo 8 straipsnio 1 punktas) priimančiosioms valstybėms narėms nustatyta pareiga kitoje valstybėje narėje įsisteigusius paslaugų teikėjus atleisti nuo leidimo gavimo ar registracijos. Tačiau valstybės narės gali numatyti automatinę laikinąją registraciją, jei tokia registracija niekaip neuždelsia ir neapsunkina paslaugų teikimo bei nesudaro papildomų išlaidų paslaugos teikėjui. Atsižvelgiant į tai, teisės teikti laikinai ir kartais psichologo paslaugas Lietuvoje pradžia neturėtų būti siejama su registracijos pažymėjimo išdavimo data, t. y. tokias paslaugas turėtų būti leidžiama teikti tik pateiktus dokumentus Psichologų registrui. Atitinkamai siūlytina tikslinti Projekto 11 straipsnio 2 dalį aiškiai nustatant laikino paslaugų teikimo pradžios momentą.</text:p>
        </text:list-item>
        <text:list-item>
          <text:p text:style-name="P44">Projekto 11 straipsnio 3 dalyje numatyta, kad asmuo, siekiantis teikti psichologo paslaugas Lietuvos Respublikoje laikinai ir kartais, privalo Psichologų registro duomenų tvarkytojui pateikti dokumentus, vadovaudamasis šio įstatymo ir Lietuvos Respublikos reglamentuojamų profesinių kvalifikacijų pripažinimo įstatymo nuostatomis. Projekto 5 straipsnio 2 dalyje numatyta, kad teikiant Psichologų registro tvarkytojui užsienio valstybėse išduotus dokumentus, pateikiamas ir jų vertimas į lietuvių kalbą, patvirtintas jį atlikusio vertėjo parašu. Pažymėtina, kad vadovaujantis<text:s/>Direktyvos<text:s/>vartotojo vadovu<text:span text:style-name="FootnoteReference"><text:note text:note-class="footnote" text:id="_ftn0"><text:note-citation>1</text:note-citation><text:note-body><text:p text:style-name="FootnoteText"><text:s/><text:a xlink:href="https://op.europa.eu/en/publication-detail/-/publication/c1f9f567-daae-11ea-adf7-01aa75ed71a1" office:target-frame-name="_top" xlink:show="replace"><text:span text:style-name="Hyperlink">https://op.europa.eu/en/publication-detail/-/publication/c1f9f567-daae-11ea-adf7-01aa75ed71a1</text:span></text:a></text:p></text:note-body></text:note></text:span><text:s/>gali būti reikalaujama tik svarbių dokumentų vertimų, pvz.,<text:s/>dokumentų, kuriais patvirtinama profesinė kvalifikacija, pažymų<text:s/>apie profesinės patirties trukmę ir veiklos pobūdį,<text:s/>tačiau negali būti reikalaujama<text:s/>standartinių<text:s/><text:soft-page-break/>dokumentų, pavyzdžiui, asmens tapatybės kortelių, pasų ir kt., patvirtintų vertimų, kaip numatyta Projekto 5 straipsnio 1 dalies 4 punkte.<text:s/></text:p>
        </text:list-item>
        <text:list-item>
          <text:p text:style-name="P45">Atsižvelgdami į Projekto 11 straipsnio 1 dalyje apibrėžtą asmenų, kuriems taikomas šis straipsnis, ratą, Projekto 11 straipsnio 5 dalyje siūlytume vietoje formuluotės „valstybės narės pilietis“ vartoti formuluotę „asmuo“, analogiškai kaip vartojama ir Projekto 11 straipsnio 2-4 dalyse.<text:s/></text:p>
        </text:list-item>
        <text:list-item>
          <text:p text:style-name="P46">Projekto 12 straipsnio 4 dalyje numatyta, kad šiame straipsnyje nurodytiems asmenims taikomi šio įstatymo 4, 5 ir 6 straipsniuose nustatyti reikalavimai, taigi ir reikalavimas dėl dokumentų pateikimo.<text:s/><text:span text:style-name="T47">Projekto<text:s/></text:span><text:span text:style-name="T48">11</text:span><text:span text:style-name="T49"><text:s/>straipsnio 4<text:s/></text:span><text:span text:style-name="T50">dalyje numatyta teisė</text:span><text:span text:style-name="T51"><text:s/>dokumentus teikti<text:s/></text:span><text:span text:style-name="T52">nuotoliniu būdu arba tiesiogiai</text:span><text:span text:style-name="T53"><text:s/>taip pat turėtų būti taikoma ir Projekto<text:s/></text:span><text:span text:style-name="T54">12</text:span><text:span text:style-name="T55"><text:s/>straipsnio atveju, kaip tai nustatyta Direktyvos 57</text:span><text:span text:style-name="T56">a </text:span><text:span text:style-name="T57">straipsnyje (Reglamentuojamų profesinių kvalifikacijų pripažinimo įstatymo 65 straipsnis)</text:span><text:span text:style-name="T58">.<text:s/></text:span></text:p>
        </text:list-item>
        <text:list-item>
          <text:p text:style-name="P59"><text:span text:style-name="T60">Atkreiptinas dėmesys, kad<text:s/></text:span><text:span text:style-name="T61">vadovaujantis 2018 m. birželio 28 d. Europos Parlamento ir Tarybos direktyvos (ES) 2018/958 dėl proporcingumo patikros prieš priimant naujas profesijų reglamentavimo nuostatas (toliau – Direktyva (ES) 2018/958)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text:s/></text:span><text:span text:style-name="T62">Lietuvos Respublikos teisėkūros pagrindų įstatymo 16 straipsnio 3 dalyje numatyta, kad Lietuvos Respublikos reglamentuojamų profesinių kvalifikacijų pripažinimo įstatymo nustatytais atvejais, t.y., prieš nustatydam</text:span><text:span text:style-name="T63">i</text:span><text:span text:style-name="T64"><text:s/>naują ar keisdam</text:span><text:span text:style-name="T65">i</text:span><text:span text:style-name="T66"><text:s/>esamą teisinį reguliavimą, kurio nuostatomis ribojama galimybė užsiimti reglamentuojama profesija ar ja verstis</text:span><text:span text:style-name="T67">,</text:span><text:span text:style-name="T68"><text:s/>teisės aktų projektų rengėjai atlieka teisės aktų projektų, susijusių su reglamentuojamomis profesijomis, proporcingumo vertinimą, kurio tvarką nustato Vyriausybė.</text:span><text:span text:style-name="T69"><text:s/>Ši tvarka nustatyta 2020 m. spalio 28</text:span><text:span text:style-name="T70"> </text:span><text:span text:style-name="T71">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text:span><text:span text:style-name="T72"><text:s/>(toliau – Tvarkos aprašas)</text:span><text:span text:style-name="T73"><text:s/>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text:span><text:span text:style-name="T74"><text:s/>Atsižvelgiant į tai, turi būti atliktas Projekte numatytų kvalifikacinių reikalavimų<text:s/></text:span><text:span text:style-name="T75">proporcingumo vertinimas, kuris turi būti pateiktas<text:s/></text:span><text:span text:style-name="T76">kvalifikacijų pripažinimo koordinatoriui</text:span><text:span text:style-name="T77"><text:s/>(Lietuvos Respublikos ekonomikos ir inovacijų ministerijai). <text:s/></text:span></text:p>
        </text:list-item>
        <text:list-item>
          <text:p text:style-name="P78"><text:span text:style-name="T79">Atsižvelgdami į Projekto 5 straipsnio 6 dalį bei 9 straipsnio 10 dalį, s</text:span><text:span text:style-name="T80">iekiant užtikrinti Projekto nuostatų atitiktį 2016 m. balandžio 27 d. Europos Parlamento ir Tarybos reglamento (ES) 2016/679 dėl fizinių asmenų apsaugos tvarkant asmens duomenis ir dėl laisvo tokių duomenų judėjimo ir kuriuo panaikinama Direktyva 95/46/EB (Bendrasis duomenų apsaugos reglamentas) (toliau – Reglamentas) nuostatoms, vadovaujantis Reglamento 36 straipsnio 4 dalimi, kurioje numatyta, kad rengiant pasiūlymą dėl teisėkūros priemonės, kurią turi priimti nacionalinis parlamentas, susijusios su duomenų tvarkymu, turi būti konsultuojamasi su priežiūros institucija, bei Reglamento  57 straipsnio 1 dalies c punktu, pagal kurį priežiūros institucija pataria nacionaliniam parlamentui teisėkūros ir administracinių priemonių, susijusių su fizinių asmenų teisių ir laisvių apsauga tvarkant duomenis, klausimais, siūlytina Projektą suderinti su Valstybine duomenų apsaugos inspekcija.</text:span></text:p>
        </text:list-item>
        <text:list-item>
          <text:p text:style-name="P81">Papildomai<text:s/>pažymime, kad kelia rimtų abejonių<text:s/>Projekto 9 straipsnio 2 dalyje siūlomas<text:s/>Teisingumo ministerijos dalyvavimas<text:s/>Lietuvos psichologų etikos komiteto<text:s/>(toliau –<text:s/>Etikos komitetas)<text:s/>veikloje. Projekte nenumatomas Teisingumo ministerijos dalyvavimas formuojant psichologo praktinės veiklos politiką, o aiškinamajame rašte lieka nepagrįsta Etikos komiteto institucinė sudėtis ir neatskleisti Teisingumo ministerijos atstovo įtraukimo motyvai. Etikos komitetas vertins etinio, o ne teisinio<text:s/>pobūdžio klausimus,<text:s/>be to,<text:s/>Projekto 9 straipsnio 2 ir 3 dalyse nustatomi<text:s/>privalomi<text:s/>reikalavimai<text:s/>Etikos komiteto nariams, kurie iš esmės susiję tiek su psichologo kvalifikacijos, tiek su praktinės psichologo veiklos patirties turėjimu, tuo tarpu Teisingumo ministerijoje, atsižvelgiant į teisės aktuose nustatytas jos veiklos sritis ir priskirtą kompetenciją, apskritai nebūtų atstovų, atitinkančių nurodytus reikalavimus. Atsižvelgiant į tai, manytume,<text:s/>kad<text:s/>Etikos komiteto veikloje turėtų dalyvauti valstybės politiką šioje srityje formuojančios institucijos, galinčios pasiūlyti atitinkamus reikalavimus atitinkančius atstovus.</text:p>
        </text:list-item>
      </text:list>
      <text:p text:style-name="P82"/>
      <text:p text:style-name="P83"/>
      <text:p text:style-name="P84"/>
      <text:p text:style-name="P85"/>
      <text:p text:style-name="P86"/>
      <text:p text:style-name="Normal">Teisingumo ministrė<text:tab/><text:tab/><text:tab/><text:tab/><text:tab/><text:tab/><text:tab/><text:tab/>Evelina Dobrovolska</text:p>
      <text:p text:style-name="Normal"/>
      <text:p text:style-name="Normal"/>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Viktorija Vasiliauskienė, (8 5) 2 662 852, el. p. viktorija.vasiliauskiene@tm.lt</text:span><text:span text:style-name="T125"><text:s/></text:span><text:span text:style-name="T126"><text:tab/></text:span><text:span text:style-name="T1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Hyperlink"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6"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7" style:parent-style-name="Header" style:family="paragraph">
      <style:text-properties style:font-size-complex="7pt"/>
    </style:style>
    <style:style style:name="P2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footer>
        <text:p text:style-name="Footer"/>
      </style:foot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 (8 5) 266 2984, faks. (8 5) 262 5940, el. p.<text:s/></text:span><text:a xlink:href="mailto:rastine@tm.lt" office:target-frame-name="_top" xlink:show="replace"><text:span text:style-name="T20">rastine@tm.lt</text:span></text:a><text:span text:style-name="T21">,</text:span><text:span text:style-name="T22"><text:s/></text:span><text:span text:style-name="T23">https://tm.lrv.lt</text:span><text:span text:style-name="T24">.</text:span></text:p>
        <text:p text:style-name="P25">Duomenys kaupiami ir saugomi Juridinių asmenų registre, kodas 188604955</text:p>
        <text:p text:style-name="P26"/>
        <text:p text:style-name="P27"/>
      </style:header>
      <style:footer>
        <text:p text:style-name="P28"/>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09-06T07:25:00Z</meta:creation-date>
    <dc:date>2021-09-06T07:25:00Z</dc:date>
    <meta:print-date>2020-01-13T12:15:00Z</meta:print-date>
    <meta:template xlink:href="Normal.dotm" xlink:type="simple"/>
    <meta:editing-cycles>2</meta:editing-cycles>
    <meta:editing-duration>PT0S</meta:editing-duration>
    <meta:document-statistic meta:page-count="3" meta:paragraph-count="106" meta:word-count="1046" meta:character-count="8818" meta:row-count="463" meta:non-whitespace-character-count="7878"/>
  </office:meta>
</office:document-meta>
</file>