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name-asian="Calibri" style:font-size-complex="12pt" style:language-asian="lt" style:country-asian="LT"/>
    </style:style>
    <style:style style:name="P31" style:parent-style-name="Normal" style:family="paragraph">
      <style:paragraph-properties fo:text-align="center"/>
      <style:text-properties style:font-name-asian="Calibri" style:font-size-complex="12pt" style:language-asian="lt" style:country-asian="LT"/>
    </style:style>
    <style:style style:name="P32" style:parent-style-name="Normal" style:family="paragraph">
      <style:paragraph-properties fo:text-align="center"/>
      <style:text-properties style:font-name-asian="Calibri" style:font-size-complex="12pt" style:language-asian="lt" style:country-asian="LT"/>
    </style:style>
    <style:style style:name="P33" style:parent-style-name="Normal" style:family="paragraph">
      <style:paragraph-properties fo:margin-right="0.1576in" fo:text-indent="0.5in"/>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text-properties style:font-name-asian="Calibri" fo:font-weight="bold" style:font-weight-asian="bold"/>
    </style:style>
    <style:style style:name="P41" style:parent-style-name="Normal" style:family="paragraph">
      <style:paragraph-properties fo:text-align="justify" fo:text-indent="0.3937in"/>
      <style:text-properties style:font-name-asian="Calibri" fo:font-weight="bold" style:font-weight-asian="bold"/>
    </style:style>
    <style:style style:name="P42" style:parent-style-name="Normal" style:family="paragraph">
      <style:paragraph-properties fo:text-align="justify" fo:text-indent="0.3937in"/>
      <style:text-properties style:font-name-asian="Calibri"/>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fo:font-weight="bold" style:font-weight-asian="bold" style:text-position="super 62.5%"/>
    </style:style>
    <style:style style:name="T47" style:parent-style-name="DefaultParagraphFont" style:family="text">
      <style:text-properties style:font-name-asian="Calibri" fo:font-weight="bold" style:font-weight-asian="bold"/>
    </style:style>
    <style:style style:name="T48" style:parent-style-name="DefaultParagraphFont" style:family="text">
      <style:text-properties style:font-name-asian="Calibri"/>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style:style>
    <style:style style:name="P51" style:parent-style-name="Normal" style:list-style-name="LFO1" style:family="paragraph">
      <style:paragraph-properties fo:text-align="justify"/>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style:style>
    <style:style style:name="P56" style:parent-style-name="Normal" style:family="paragraph">
      <style:paragraph-properties fo:text-align="justify" fo:text-indent="0.3937in"/>
      <style:text-properties style:font-name-asian="Calibri"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font-name-asian="Calibri" fo:font-weight="bold" style:font-weight-asian="bold"/>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font-name-asian="Calibri" fo:font-weight="bold" style:font-weight-asian="bold"/>
    </style:style>
    <style:style style:name="T63" style:parent-style-name="DefaultParagraphFont" style:family="text">
      <style:text-properties style:font-name-asian="Calibri"/>
    </style:style>
    <style:style style:name="T64" style:parent-style-name="DefaultParagraphFont" style:family="text">
      <style:text-properties style:font-name-asian="Calibri" fo:font-weight="bold" style:font-weight-asian="bold"/>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font-name-asian="Calibri" fo:font-weight="bold" style:font-weight-asian="bold"/>
    </style:style>
    <style:style style:name="T68" style:parent-style-name="DefaultParagraphFont" style:family="text">
      <style:text-properties style:font-name-asian="Calibri"/>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text-position="super 62.5%"/>
    </style:style>
    <style:style style:name="T72" style:parent-style-name="DefaultParagraphFont" style:family="text">
      <style:text-properties style:font-name-asian="Calibri"/>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style>
    <style:style style:name="T75" style:parent-style-name="DefaultParagraphFont" style:family="text">
      <style:text-properties style:font-name-asian="Calibri" fo:font-weight="bold" style:font-weight-asian="bold"/>
    </style:style>
    <style:style style:name="T76" style:parent-style-name="DefaultParagraphFont" style:family="text">
      <style:text-properties style:font-name-asian="Calibri" fo:font-weight="bold" style:font-weight-asian="bold" style:text-position="super 62.5%"/>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style:font-name-asian="Calibri"/>
    </style:style>
    <style:style style:name="P79"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P123"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text-position="super 62.5%"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text-position="super 62.5%"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text-properties style:font-name="Calibri" style:font-name-complex="Calibri" fo:font-size="11pt" style:font-size-asian="11pt" style:font-size-complex="11pt"/>
    </style:style>
    <style:style style:name="P169" style:parent-style-name="Normal" style:family="paragraph">
      <style:paragraph-properties fo:text-align="justify" fo:margin-left="1.6736in" fo:text-indent="-1.0826in">
        <style:tab-stops/>
      </style:paragraph-properties>
      <style:text-properties style:font-name-asian="Calibri" fo:font-weight="bold" style:font-weight-asian="bold" style:font-size-complex="12pt" style:language-asian="lt" style:country-asian="LT"/>
    </style:style>
    <style:style style:name="P170"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171"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172" style:parent-style-name="Normal" style:family="paragraph">
      <style:paragraph-properties fo:text-align="justify" fo:margin-left="1.6736in" fo:text-indent="-1.0826in">
        <style:tab-stops/>
      </style:paragraph-properties>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style>
    <style:style style:name="T217" style:parent-style-name="DefaultParagraphFont" style:family="text">
      <style:text-properties style:font-name="TimesLT" fo:font-weight="bold" style:font-weight-asian="bold" style:font-size-complex="12p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name-asian="Calibri" fo:font-weight="bold" style:font-weight-asian="bold"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name-asian="Calibri" fo:font-weight="bold" style:font-weight-asian="bold" style:font-size-complex="12pt" style:language-asian="lt" style:country-asian="LT"/>
    </style:style>
    <style:style style:name="P221"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name-asian="Calibri" fo:font-weight="bold" style:font-weight-asian="bold"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name-asian="Calibri" fo:font-weight="bold" style:font-weight-asian="bold"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name-asian="Calibri" fo:font-weight="bold" style:font-weight-asian="bold"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4"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235"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236" style:parent-style-name="Normal" style:family="paragraph">
      <style:paragraph-properties fo:text-align="justify" fo:margin-left="1.6736in" fo:text-indent="-1.0826in">
        <style:tab-stops/>
      </style:paragraph-properties>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T24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47" style:parent-style-name="Normal" style:family="paragraph">
      <style:paragraph-properties fo:text-align="justify" fo:text-indent="0.5909in"/>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48" style:parent-style-name="Normal" style:family="paragraph">
      <style:paragraph-properties fo:text-align="justify" fo:text-indent="0.5909in">
        <style:tab-stops>
          <style:tab-stop style:type="left" style:position="0in"/>
          <style:tab-stop style:type="left" style:position="0.0986in"/>
        </style:tab-stops>
      </style:paragraph-properties>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255"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256"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257"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name="Times New Roman Bold" fo:font-weight="bold" style:font-weight-asian="bold" style:font-weight-complex="bold" style:text-position="super 62.5%"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84"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285"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286"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287"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SimSun" style:font-size-complex="12pt" style:language-asian="zh" style:country-asian="CN"/>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2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34" style:parent-style-name="Normal" style:family="paragraph">
      <style:paragraph-properties fo:text-align="justify" fo:text-indent="0.5909in"/>
      <style:text-properties style:font-name-asian="Calibri" style:font-size-complex="12pt" style:language-asian="lt" style:country-asian="LT"/>
    </style:style>
    <style:style style:name="P335"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336"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337"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name-asian="Calibri" fo:font-weight="bold" style:font-weight-asian="bold"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font-weight="bold" style:font-weight-asian="bold" style:font-weight-complex="bold" style:font-size-complex="12pt" style:language-asian="lt" style:country-asian="LT"/>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text-properties style:font-name-asian="Calibri"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378"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379"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380" style:parent-style-name="Normal" style:family="paragraph">
      <style:paragraph-properties fo:text-align="justify" fo:margin-left="1.6736in" fo:text-indent="-1.0826in">
        <style:tab-stops/>
      </style:paragraph-properties>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T38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fo:font-weight="bold" style:font-weight-asian="bold" style:font-weight-complex="bold" style:font-size-complex="12pt" style:language-asian="lt" style:country-asian="LT"/>
    </style:style>
    <style:style style:name="P388" style:parent-style-name="Normal" style:family="paragraph">
      <style:paragraph-properties fo:text-align="justify" fo:text-indent="0.5909in">
        <style:tab-stops>
          <style:tab-stop style:type="left" style:position="0.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9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9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99" style:parent-style-name="Normal" style:family="paragraph">
      <style:paragraph-properties fo:text-align="justify" fo:text-indent="0.5in">
        <style:tab-stops>
          <style:tab-stop style:type="left" style:position="0.5in"/>
          <style:tab-stop style:type="left" style:position="0.6895in"/>
        </style:tab-stops>
      </style:paragraph-properties>
      <style:text-properties fo:font-weight="bold" style:font-weight-asian="bold" style:font-size-complex="12pt"/>
    </style:style>
    <style:style style:name="P400" style:parent-style-name="Normal" style:family="paragraph">
      <style:paragraph-properties fo:text-align="justify" fo:text-indent="0.5in">
        <style:tab-stops>
          <style:tab-stop style:type="left" style:position="0.5in"/>
          <style:tab-stop style:type="left" style:position="0.6895in"/>
        </style:tab-stops>
      </style:paragraph-properties>
      <style:text-properties fo:font-weight="bold" style:font-weight-asian="bold" style:font-size-complex="12pt"/>
    </style:style>
    <style:style style:name="P40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name="TimesLT" fo:font-weight="bold" style:font-weight-asian="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text-position="super 62.5%"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433" style:parent-style-name="DefaultParagraphFont" style:family="text">
      <style:text-properties style:font-name="Times New Roman Bold" fo:font-weight="bold" style:font-weight-asian="bold" style:font-weight-complex="bold" style:text-position="super 62.5%" style:font-size-complex="12pt" style:language-asian="lt" style:country-asian="LT"/>
    </style:style>
    <style:style style:name="T43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438"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style:style style:name="P439" style:parent-style-name="Normal" style:family="paragraph">
      <style:paragraph-properties fo:text-align="justify" fo:margin-left="1.6736in" fo:text-indent="-1.0826in">
        <style:tab-stops/>
      </style:paragraph-properties>
      <style:text-properties style:font-name-asian="Calibri" style:font-weight-complex="bold" style:font-size-complex="12pt" style:language-asian="lt" style:country-asian="LT"/>
    </style:style>
    <style:style style:name="P440"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49"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0"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45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45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46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467" style:parent-style-name="Normal" style:family="paragraph">
      <style:paragraph-properties fo:text-align="justify" fo:margin-right="-0.0569in" fo:text-indent="0.4923in"/>
      <style:text-properties fo:font-weight="bold" style:font-weight-asian="bold"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fo:text-indent="0.5in"/>
      <style:text-properties fo:color="#000000" style:font-size-complex="12pt"/>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47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fo:margin-left="1.6736in" fo:text-indent="-1.0826in">
        <style:tab-stops/>
      </style:paragraph-properties>
      <style:text-properties style:font-name-asian="Calibri" fo:font-weight="bold" style:font-weight-asian="bold" style:font-weight-complex="bold" style:font-size-complex="12pt" style:language-asian="lt" style:country-asian="LT"/>
    </style:style>
  </office:automatic-styles>
  <office:body>
    <office:text text:use-soft-page-breaks="true">
      <text:p text:style-name="P1"/>
      <text:p text:style-name="P8"><text:tab/><text:tab/><text:tab/><text:tab/><text:tab/>Projekto<text:tab/><text:tab/><text:tab/><text:tab/><text:tab/><text:tab/><text:s text:c="15"/>lyginamasis variantas</text:p>
      <text:p text:style-name="P9"/>
      <text:p text:style-name="P10">LIETUVOS RESPUBLIKOS</text:p>
      <text:p text:style-name="P11">SUTELKTINIO FINANSAVIMO</text:p>
      <text:p text:style-name="P12"><text:span text:style-name="T13">ĮSTATYM</text:span><text:span text:style-name="T14">O<text:s/></text:span><text:span text:style-name="T15">NR. XII-2690<text:s/></text:span><text:span text:style-name="T16">6, 7,<text:s/></text:span><text:span text:style-name="T17">8</text:span><text:span text:style-name="T18">,<text:s/></text:span><text:span text:style-name="T19">9</text:span><text:span text:style-name="T20">, 19, 20, 21, 22, 23, 24<text:s/></text:span><text:span text:style-name="T21">STRAIPSNIŲ PAKEITIMO</text:span><text:span text:style-name="T22">, ĮSTATYMO PAPILDYMO<text:s/></text:span><text:span text:style-name="T23">10</text:span><text:span text:style-name="T24">1<text:s/></text:span><text:span text:style-name="T25">STRAIPSNIU</text:span><text:span text:style-name="T26"><text:s/></text:span><text:span text:style-name="T27">IR 25, 26 STRAIPSNIŲ PRIPAŽINIMO NETEKUSIAIS GALIOS<text:s/></text:span></text:p>
      <text:p text:style-name="P28">ĮSTATYMAS</text:p>
      <text:p text:style-name="P29"/>
      <text:p text:style-name="P30">2018<text:s/>m. <text:s text:c="13"/>d. Nr.<text:s/></text:p>
      <text:p text:style-name="P31">Vilnius</text:p>
      <text:p text:style-name="P32"/>
      <text:p text:style-name="P33"><text:span text:style-name="T34">1 straipsnis. 6 straipsnio pakeitimas</text:span></text:p>
      <text:p text:style-name="P35">Pakeisti 6 straipsnio 3 dalį ir ją išdėstyti taip:</text:p>
      <text:p text:style-name="P36">„3. Kai sutelktinio finansavimo platformos operatoriaus vykdoma veikla atitinka Finansinių priemonių rinkų įstatymo<text:s/><text:span text:style-name="T37">4 straipsnio 7 dalyje</text:span><text:s/>nustatytas finansų patarėjo įmonės veiklos sąlygas, sutelktinio finansavimo platformos operatoriaus veiklą ketinantis vykdyti juridinis asmuo atskirai neturi kreiptis į priežiūros instituciją dėl finansų patarėjo įmonės veiklos licencijos išdavimo pagal Finansinių priemonių rinkų įstatymą, jeigu Finansinių priemonių rinkų įstatymo 3 straipsnio<text:s/><text:span text:style-name="T38">13</text:span><text:s/><text:span text:style-name="T39">25</text:span><text:s/>dalies 1 ir (arba) 5 punktuose nurodytos investicinės paslaugos susijusios su sutelktinio finansavimo sandoriais.“</text:p>
      <text:p text:style-name="P40"/>
      <text:p text:style-name="P41">2 straipsnis. 7 straipsnio pakeitimas</text:p>
      <text:p text:style-name="P42">1. Pakeisti 7 straipsnio 4 dalį ir ją išdėstyti taip:</text:p>
      <text:p text:style-name="P43"><text:span text:style-name="T44">„4. Jeigu sutelktinio finansavimo platformos operatorius, turintis priežiūros institucijos išduotą licenciją teikti kitas finansines paslaugas</text:span><text:span text:style-name="T45">, išskyrus šio straipsnio 4</text:span><text:span text:style-name="T46">1</text:span><text:span text:style-name="T47"><text:s/>dalyje nurodytą atvejį</text:span><text:span text:style-name="T48">, jas teikia ir savo prievoles užtikrina atitikdamas šio straipsnio 1 dalies 1 punkte nurodytą sąlygą, jo nuosavas kapitalas</text:span><text:span text:style-name="T49">, apskaičiuotas pagal kitas licencines finansines paslaugas reglamentuojančių teisės aktų reikalavimus,</text:span><text:span text:style-name="T50"><text:s/>turi būti ne mažesnis už didesnį iš šių dydžių:</text:span></text:p>
      <text:list text:style-name="LFO1" text:continue-numbering="true">
        <text:list-item>
          <text:p text:style-name="P51"><text:span text:style-name="T52"><text:s/></text:span><text:span text:style-name="T53">šio straipsnio 2 dalyje nustatytą nuosavą kapitalą<text:s/></text:span><text:span text:style-name="T54">40 000 eurų</text:span><text:span text:style-name="T55">;</text:span></text:p>
        </text:list-item>
      </text:list>
      <text:p text:style-name="P56">2) šio straipsnio 3 dalyje nustatyta tvarka apskaičiuotą nuosavo kapitalo poreikį;</text:p>
      <text:p text:style-name="P57"><text:span text:style-name="T58">2</text:span><text:span text:style-name="T59">3</text:span><text:span text:style-name="T60">) kapital</text:span><text:span text:style-name="T61">ą</text:span><text:span text:style-name="T62">o</text:span><text:span text:style-name="T63"><text:s/></text:span><text:span text:style-name="T64">reikalavimus,</text:span><text:span text:style-name="T65"><text:s/>apskaičiuot</text:span><text:span text:style-name="T66">ą</text:span><text:span text:style-name="T67">us</text:span><text:span text:style-name="T68"><text:s/>pagal kitas licencines finansines paslaugas reglamentuojančius teisės aktus.“<text:s/></text:span></text:p>
      <text:p text:style-name="P69"><text:span text:style-name="T70">2. Papildyti 7 straipsnį 4</text:span><text:span text:style-name="T71">1</text:span><text:span text:style-name="T72"><text:s/>dalimi:</text:span></text:p>
      <text:p text:style-name="P73"><text:span text:style-name="T74">„</text:span><text:span text:style-name="T75">4</text:span><text:span text:style-name="T76">1</text:span><text:span text:style-name="T77">. Jeigu sutelktinio finansavimo platformos operatorius veikia ir pagal Mokėjimo įstaigų įstatymo ar Elektroninių pinigų ir elektroninių pinigų įstaigų įstatymo nustatyta tvarka išduotą licenciją ir savo prievoles užtikrina atitikdamas šio straipsnio 1 dalies 1 punkte nurodytą sąlygą, jo nuosavas kapitalas turi būti ne mažesnis nei didesnė šio straipsnio 4 dalies 1 ir 3 punktuose arba 2 ir 3 punktuose nurodytų dydžių suma.</text:span><text:span text:style-name="T78">“</text:span></text:p>
      <text:p text:style-name="P79"/>
      <text:p text:style-name="P80">3<text:s/>straipsnis. 8 straipsnio 1 dalies pakeitimas</text:p>
      <text:p text:style-name="P81">1.<text:s/>Pakeisti 8 straipsnio 1 dalį ir ją išdėstyti taip:</text:p>
      <text:p text:style-name="P82"><text:span text:style-name="T83">„</text:span><text:span text:style-name="T84">1. Sutelktinio finansavimo platformos operatoriaus vadovu, fiziniu arba juridiniu asmeniu ar kartu veikiančiu asmeniu, kuriam tiesiogiai ar netiesiogiai priklausančių balsavimo teisių arba įstatinio kapitalo dalis yra lygi arba viršija 20 procentų arba kuris gali daryti tiesioginį ir (arba) netiesioginį lemiamą poveikį</text:span><text:span text:style-name="T85">, kaip tai apibrėžta Įmonių grupių konsoliduotosios finansinės atskaitomybės įstatyme,</text:span><text:span text:style-name="T86"><text:s/>sutelktinio finansavimo platformos operatori</text:span><text:span text:style-name="T87">ui</text:span><text:span text:style-name="T88">aus veiklai</text:span><text:span text:style-name="T89">, negali būti asmuo, atitinkantis bent vieną iš šių sąlygų:</text:span></text:p>
      <text:p text:style-name="P90"><text:span text:style-name="T91">1)<text:s/></text:span><text:span text:style-name="T92">jis yra</text:span><text:span text:style-name="T93"><text:s/></text:span><text:span text:style-name="T94">pripažintas kaltu padaręs nusikaltimą ar baudžiamąjį nusižengimą, susijusį su pinigų plovimu ar teroristų finansavimu, sunkų, labai sunkų nusikaltimą arba nusikaltimą ar<text:s/></text:span><text:soft-page-break/><text:span text:style-name="T95">baudžiamąjį nusižengimą nuosavybei, turtinėms teisėms ir turtiniams interesams, ekonomikai ir verslo tvarkai, finansų sistemai ar juos atitinkančias nusikalstamas veikas pagal kitų valstybių baudžiamuosius įstatymus, jeigu jo teistumas nėra išnykęs arba nėra praėję 3 metai nuo teismo nuosprendžio, kuriuo<text:s/></text:span><text:span text:style-name="T96">asmuo yra pripažintas kaltu dėl nurodytų nusikalstamų veikų, įsiteisėjimo</text:span><text:span text:style-name="T97"><text:s/></text:span><text:span text:style-name="T98">fizinis asmuo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99">3 metai nuo teismo nuosprendžio, kuriuo fizinis asmuo yra pripažintas kaltu dėl šiame punkte nurodytų baudžiamųjų nusižengimų padarymo</text:span><text:span text:style-name="T100">, įsiteisėjimo</text:span><text:span text:style-name="T101">;</text:span></text:p>
      <text:p text:style-name="P102"><text:span text:style-name="T103">2)<text:s/></text:span><text:span text:style-name="T104">jam už įstatymo ar kito teisės akto, reglamentuojančio finansinių paslaugų teikimą arba finansų įstaigų veiklą, reikalavimų pažeidimą yra pritaikyta nuobauda arba poveikio priemonė ir daugiau kaip kartą per vienus metus nuo pirmos nuobaudos ar kitos įstatymuose nustatytos poveikio priemonės skyrimo taikyta administracinė nuobauda arba kita įstatymuose nustatyta poveikio priemonė</text:span><text:span text:style-name="T105"><text:s/></text:span><text:span text:style-name="T106">j</text:span><text:span text:style-name="T107">uridiniam asmeniui yra įsiteisėjęs apkaltinamasis teismo nuosprendis už šios dalies 1 punkte nurodytas nusikalstamas veikas ir nepraėjo 3 metai nuo teismo nuosprendžio įsiteisėjimo;</text:span></text:p>
      <text:p text:style-name="P108"><text:span text:style-name="T109">3) jam už šiurkštų įstatymo ar kito teisės akto, reglamentuojančio finansinių paslaugų teikimą arba finansų įstaigų veiklą, reikalavimo pažeidimą,</text:span><text:span text:style-name="T110"><text:s/>Lietuvos Respublikos pinigų plovimo ir teroristų finansavimo įstatymo pažeidimą</text:span><text:span text:style-name="T111"><text:s/>pritaikyta administracinė nuobauda arba kita įstatymuose nustatyta poveikio priemonė, jeigu nuo sprendimo taikyti administracinę nuobaudą arba kitą įstatymuose nustatytą poveikio priemonę įsigaliojimo dienos nepraėjo 3 metai;</text:span></text:p>
      <text:p text:style-name="P112"><text:span text:style-name="T113">3</text:span><text:span text:style-name="T114">4)</text:span><text:span text:style-name="T115"><text:s/></text:span><text:span text:style-name="T116">jis tiesiogiai ar netiesiogiai valdo arba valdė kvalifikuotąją įstatinio kapitalo ir (arba) balsavimo teisių dalį arba dalį, leidžiančią daryti lemiamą poveikį juridiniam asmeniui, yra ar buvo vadovu juridinio asmens, kuriam buvo pritaikyta poveikio priemonė, išskyrus įspėjimą, kai ši poveikio priemonė buvo skirta už įstatymų ar kitų teisės aktų, reglamentuojančių finansinių paslaugų teikimą ir finansų įstaigų veiklą, nuostatų pažeidimą ir už tai jis buvo baustas daugiau kaip kartą per metus, arba kai už tokį pažeidimą jam buvo panaikinta teisė verstis finansinių paslaugų teikimu, arba tas asmuo buvo pripažintas kaltu dėl šios dalies 1 punkte nurodyto nusikaltimo arba baudžiamojo nusižengimo ir nėra praėję 3 metai nuo poveikio priemonės pritaikymo arba teismo nuosprendžio, kuriuo asmuo yra pripažintas kaltu dėl šios dalies 1 punkte nurodyto nusikaltimo arba baudžiamojo nusižengimo, įsiteisėjimo<text:s/></text:span><text:span text:style-name="T117">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118">3 metai<text:s/></text:span><text:span text:style-name="T119">nuo teismo nuosprendžio įsiteisėjimo.</text:span><text:span text:style-name="T120">“</text:span><text:span text:style-name="T121"><text:s/></text:span></text:p>
      <text:p text:style-name="P122"/>
      <text:p text:style-name="P123">4<text:s/>straipsnis. 9 straipsnio pakeitimas</text:p>
      <text:p text:style-name="P124">1. Pakeisti 9 straipsnio 8 punktą ir jį išdėstyti taip:</text:p>
      <text:p text:style-name="P125"><text:span text:style-name="T126">„8) saugoti<text:s/></text:span><text:span text:style-name="T127">su finansuotojais ir projekto savininku susijusius dokumentus,<text:s/></text:span><text:span text:style-name="T128">duomenis</text:span><text:span text:style-name="T129">, susijusius su šio įstatymo nuostatų įgyvendinimu,</text:span><text:span text:style-name="T130"><text:s/></text:span><text:span text:style-name="T131">ir informaciją</text:span><text:span text:style-name="T132"><text:s/>10 metų nuo finansavimo sandorio sudarymo dienos,<text:s/></text:span><text:span text:style-name="T133">jeigu kiti teisės aktai nenustato ilgesnio dokumentų saugojimo termino</text:span><text:span text:style-name="T134"><text:s/></text:span><text:span text:style-name="T135">išskyrus atvejus,<text:s/></text:span><text:span text:style-name="T136">kai Pinigų plovimo ir teroristų finansavimo prevencijos įstatymas<text:s/></text:span><text:span text:style-name="T137">ir kiti teisės aktai nustato ilgesnius tokių duomenų saugojimo terminus.</text:span><text:span text:style-name="T138">“</text:span></text:p>
      <text:p text:style-name="P139"/>
      <text:soft-page-break/>
      <text:p text:style-name="Normal"><text:span text:style-name="T140"><text:s text:c="12"/></text:span><text:span text:style-name="T141">5 <text:s/>straipsnis. Įstatymo papildymas 10</text:span><text:span text:style-name="T142">1</text:span><text:span text:style-name="T143"><text:s/>straipsniu</text:span></text:p>
      <text:p text:style-name="Normal"><text:span text:style-name="T144"><text:s text:c="12"/>Papildyti<text:s/></text:span><text:span text:style-name="T145">Į</text:span><text:span text:style-name="T146">statymą 10</text:span><text:span text:style-name="T147">1</text:span><text:span text:style-name="T148"><text:s/>straipsniu:</text:span></text:p>
      <text:p text:style-name="P149"><text:span text:style-name="T150">„</text:span><text:span text:style-name="T151">10</text:span><text:span text:style-name="T152">1</text:span><text:span text:style-name="T153"><text:s/>straipsnis. Skundų nagrinėjimas<text:s/></text:span></text:p>
      <text:p text:style-name="P154"><text:span text:style-name="T155">1.<text:s/></text:span><text:span text:style-name="T156">Sutelktinio finansavimo platformos operatorius<text:s/></text:span><text:span text:style-name="T157">privalo priežiūros institucijos nustatyta tvarka nagrinėti klientų skundus (prašymus), susijusius su<text:s/></text:span><text:span text:style-name="T158">sutelktinio finansavimo platformos operatorius<text:s/></text:span><text:span text:style-name="T159">teikiamomis paslaugomis (toliau – skundai).</text:span></text:p>
      <text:p text:style-name="P160"><text:span text:style-name="T161">2.<text:s/></text:span><text:span text:style-name="T162">Sutelktinio finansavimo platformos operatorius<text:s/></text:span><text:span text:style-name="T163">privalo išnagrinėti rašytinius kliento skundus ir raštu jam atsakyti ne vėliau kaip per 15 darbo dienų nuo jų gavimo dienos. Esant sudėtingam atvejui, s</text:span><text:span text:style-name="T164">utelktinio finansavimo platformos operatorius<text:s/></text:span><text:span text:style-name="T165">privalo leisti klientui dalyvauti nagrinėjant jo skundą ir raštu informuoti klientą apie ilgesnį nagrinėjimo terminą. Šis terminas negali viršyti 35 darbo dienų nuo skundo gavimo dienos.<text:s/></text:span><text:span text:style-name="T166">Sutelktinio finansavimo platformos operatorius<text:s/></text:span><text:span text:style-name="T167">klientų skundus nagrinėja neatlygintinai.“</text:span></text:p>
      <text:p text:style-name="P168"/>
      <text:p text:style-name="P169"/>
      <text:p text:style-name="P170">6<text:s/>straipsnis. 19 straipsnio pakeitimas</text:p>
      <text:p text:style-name="P171">Pakeisti 19 straipsnį ir jį išdėstyti taip:</text:p>
      <text:p text:style-name="P172"><text:span text:style-name="T173">„</text:span><text:span text:style-name="T174">19 straipsnis. Priežiūros institucijos funkcijos, teisės ir pareigos</text:span></text:p>
      <text:p text:style-name="P175"><text:span text:style-name="T176">1. Priežiūros institucija</text:span><text:span text:style-name="T177"><text:s/></text:span><text:span text:style-name="T178">atlieka šias funkcijas</text:span><text:span text:style-name="T179">:<text:s/></text:span></text:p>
      <text:p text:style-name="P180"><text:span text:style-name="T181">1) įrašo<text:s/></text:span><text:span text:style-name="T182">sutelktinio finansavimo platformų operatorius</text:span><text:span text:style-name="T183"><text:s/></text:span><text:span text:style-name="T184">asmenis<text:s/></text:span><text:span text:style-name="T185">į viešąjį sutelktinio finansavimo platformų operatorių sąrašą ir iš jo išbraukia;</text:span></text:p>
      <text:p text:style-name="P186"><text:span text:style-name="T187">2)<text:s/></text:span><text:span text:style-name="T188">stebi,</text:span><text:span text:style-name="T189"><text:s/></text:span><text:span text:style-name="T190">analizuoja, tikrina ir<text:s/></text:span><text:span text:style-name="T191">kitaip<text:s/></text:span><text:span text:style-name="T192">prižiūri sutelktinio finansavimo platformų operatorių veiklą;</text:span></text:p>
      <text:p text:style-name="P193"><text:span text:style-name="T194">3)<text:s/></text:span><text:span text:style-name="T195">turi teisę nurodyti per nustatytą terminą nutraukti sutelktinio finansavimo veiklai taikomų teisės aktų pažeidimą</text:span><text:span text:style-name="T196"><text:s/></text:span><text:span text:style-name="T197">atlieka kitas šiame ir kituose<text:s/></text:span><text:span text:style-name="T198">finansų rinką reglamentuojančiuose<text:s/></text:span><text:span text:style-name="T199">įstatymuose nustatytas funkcijas</text:span><text:span text:style-name="T200">.</text:span></text:p>
      <text:p text:style-name="P201"><text:span text:style-name="T202">2. Be<text:s/></text:span><text:span text:style-name="T203">kitų Lietuvos banko įstatyme</text:span><text:span text:style-name="T204">,</text:span><text:span text:style-name="T205"><text:s/></text:span><text:span text:style-name="T206">šiame įstatyme<text:s/></text:span><text:span text:style-name="T207">ir kituose teisės aktuose</text:span><text:span text:style-name="T208">, kurių laikymosi priežiūra priskirta priežiūros institucijos kompetencijai,</text:span><text:span text:style-name="T209"><text:s/></text:span><text:span text:style-name="T210">nustatytų teisių ir pareigų, priežiūros institucija, atlikdama jai pavestas funkcijas, turi šio įstatymo 18 straipsnio 2 dalyje nurodytuose teisės aktuose nustatytas teises ir pareigas, taip pat teisę imtis kitų<text:s/></text:span><text:span text:style-name="T211">teisėtų</text:span><text:span text:style-name="T212"><text:s/></text:span><text:span text:style-name="T213">teisės aktuose nustatytų</text:span><text:span text:style-name="T214"><text:s/></text:span><text:span text:style-name="T215">priemonių, užtikrinančių, kad būtų nuolat laikomasi šiame įstatyme ir kituose sutelktinio finansavimo veiklą reglamentuojančiuose teisės aktuose nustatytų reikalavimų.</text:span></text:p>
      <text:p text:style-name="P216"><text:span text:style-name="T217"><text:tab/></text:span><text:span text:style-name="T218">3. Priežiūros institucija, nustačiusi ar turėdama pagrindą įtarti teisės aktų, kurių laikymosi priežiūra priskirta jos kompetencijai, pažeidimus, sutelktinio finansavimo platformos operatoriaus veiklos trūkumus, taip pat jei kyla grėsmė visuomenės ir (arba) finansuotojų ir projekto savininkų interesams, Lietuvos banko įstatymo nustatyta tvarka sutelktinio finansavimo platformos operatoriui duoda šiuos privalomus nurodymus:</text:span></text:p>
      <text:p text:style-name="P219"><text:tab/>1) per priežiūros institucijos nustatytą terminą pašalinti teisės aktų pažeidimus arba veiklos trūkumus;</text:p>
      <text:p text:style-name="P220">2) atkurti prieš pažeidžiant teisės aktus buvusią padėtį;</text:p>
      <text:p text:style-name="P221">3) laikinai, kol nepanaikintos poveikio priemonės pritaikymą lėmusios priežastys, uždrausti galimybę sudaryti naujus finansavimo sandorius sutelktinio finansavimo platformos operatoriaus administruojamoje sutelktinio finansavimo platformoje;</text:p>
      <text:p text:style-name="P222">4) priežiūros institucijai pateikti papildomą<text:s/>informaciją<text:s/>arba teikti dažniau, nei nustatyta teisės aktuose,<text:s/>informaciją, reikalingą priežiūros funkcijoms vykdyti;</text:p>
      <text:p text:style-name="P223">5) viešai atskleisti papildomą informaciją;</text:p>
      <text:p text:style-name="P224">6) atlikti kitus veiksmus arba neatlikti tam tikrų veiksmų, kad būtų pašalinti teisės aktų pažeidimai arba veiklos trūkumai.</text:p>
      <text:p text:style-name="P225"><text:span text:style-name="T226">4</text:span><text:span text:style-name="T227">. Sutelktinio finansavimo platformos operatoriai privalo vykdyti šio straipsnio 3 dalyje nustatytus privalomus nurodymus priežiūros institucijos nustatytais terminais ir nedelsdami</text:span><text:span text:style-name="T228">,<text:s/></text:span><text:span text:style-name="T229">ne vėliau kaip kitą darbo dieną po nurodymo įvykdymo,</text:span><text:span text:style-name="T230"><text:s/></text:span><text:span text:style-name="T231">apie tai raštu pranešti priežiūros institucijai.</text:span><text:span text:style-name="T232">“</text:span></text:p>
      <text:p text:style-name="P233"/>
      <text:soft-page-break/>
      <text:p text:style-name="P234">7<text:s/>straipsnis. 20 straipsnio pakeitimas.</text:p>
      <text:p text:style-name="P235">Pakeisti 20 straipsnį ir jį išdėstyti taip:</text:p>
      <text:p text:style-name="P236"><text:span text:style-name="T237">„20 straipsnis.</text:span><text:span text:style-name="T238"><text:s/></text:span><text:span text:style-name="T239">Priežiūros</text:span><text:span text:style-name="T240"><text:s/></text:span><text:span text:style-name="T241">institucijos teisė į informaciją ir</text:span><text:span text:style-name="T242"><text:s/>tikslu<text:s/></text:span><text:span text:style-name="T243">gautos informacijos apsauga</text:span></text:p>
      <text:p text:style-name="P244"><text:span text:style-name="T245">1.<text:s/></text:span><text:span text:style-name="T246">Valstybės ir savivaldybių institucijos ir įstaigos, kiti fiziniai ir juridiniai asmenys priežiūros institucijos prašymu privalo pateikti jai dokumentus, duomenis ir informaciją, jų kopijas, taip pat konfidencialius dokumentus, duomenis ir informaciją, įskaitant asmens duomenis, reikalingus jos funkcijoms atlikti ir teisėms įgyvendinti. Dokumentų, duomenų ir informacijos, kuriems gauti pagal Finansinių priemonių rinkų įstatymą reikalingas teismo leidimas, gali būti prašoma tik Finansinių priemonių rinkų įstatyme nustatyta tvarka gavus teismo leidimą.</text:span></text:p>
      <text:p text:style-name="P247">2. Priežiūros institucija turi teisę kreiptis į kitų Europos Sąjungos valstybių narių ar užsienio valstybių kompetentingas institucijas, finansų ir kapitalo rinkos priežiūros institucijas, už vartotojų teisių apsaugą atsakingas institucijas ar kitas institucijas, fizinius ir juridinius asmenis, kitas organizacijas ir jų padalinius su prašymu pateikti dokumentus, duomenis ir informaciją, reikalingus priežiūros funkcijoms atlikti ir teisėms įgyvendinti. <text:s/></text:p>
      <text:p text:style-name="P248">3. Priežiūros institucijos teisė perduoti konfidencialią informaciją ir pareiga jos neatskleisti Finansinių priemonių rinkų įstatyme nustatyta tvarka yra taikoma ir informacijai, gautai atliekant šiame įstatyme nustatytas funkcijas.<text:s/></text:p>
      <text:p text:style-name="P249"><text:span text:style-name="T250">Informacijos, kurią priežiūros institucija gauna priežiūros tikslu, apsaugai taikomos Lietuvos banko įstatymo</text:span><text:s/><text:span text:style-name="T251">43<text:s/></text:span><text:span text:style-name="T252">straipsnio nuostatos.</text:span><text:span text:style-name="T253">“</text:span></text:p>
      <text:p text:style-name="P254"/>
      <text:p text:style-name="P255">8<text:s/>straipsnis.<text:s/>21 straipsnio pakeitimas</text:p>
      <text:p text:style-name="P256">Pakeisti 21 straipsnį ir<text:s/>jį<text:s/>išdėstyti taip:</text:p>
      <text:p text:style-name="P257">„21 straipsnis. Priežiūros institucijos atliekami patikrinimai</text:p>
      <text:p text:style-name="P258"><text:span text:style-name="T259"><text:s text:c="3"/>1. Priežiūros institucija<text:s/></text:span><text:span text:style-name="T260">turi teisę organizuoti ir savo nustatyta tvarka atlikti<text:s/></text:span><text:span text:style-name="T261">organizuoja ir atlieka</text:span><text:span text:style-name="T262"><text:s/>sutelktinio finansavimo platformos operatoriaus veiklos patikrinim</text:span><text:span text:style-name="T263">ą</text:span><text:span text:style-name="T264">us</text:span><text:span text:style-name="T265">,</text:span><text:span text:style-name="T266"><text:s/>kad nustatytų, ar laikomasi šio įstatymo ir kitų teisės aktų, kurių laikymosi priežiūra priskirta jos kompetencijai.<text:s/></text:span></text:p>
      <text:p text:style-name="P267"><text:span text:style-name="T268">2.<text:s/></text:span><text:span text:style-name="T269">Reikalavimai priežiūros institucijos rengiamiems patikrinimams nustatyti Lietuvos banko įstatymo 42</text:span><text:span text:style-name="T270">1</text:span><text:span text:style-name="T271"><text:s/>straipsnyje.<text:s/></text:span><text:span text:style-name="T272">Atlikdami sutelktinio finansavimo platformos operatoriaus veiklos patikrinimą, priežiūros institucijos tarnautojai turi<text:s/></text:span><text:span text:style-name="T273">Finansinių priemonių rinkų<text:s/></text:span><text:span text:style-name="T274">Lietuvos banko</text:span><text:span text:style-name="T275"><text:s/>įstatyme<text:s/></text:span><text:span text:style-name="T276">ir šiame įstatyme</text:span><text:span text:style-name="T277"><text:s/>nustatytas teises.<text:s/></text:span></text:p>
      <text:p text:style-name="P278"><text:span text:style-name="T279">3. Priežiūros institucija, turėdama pagrindą įtarti, kad buvo pažeistos šio įstatymo ar jo įgyvendinamųjų teisės aktų nuostatos, ir siekdama išvengti esminės žalos ar nepataisomų pasekmių finansuotojų interesams,<text:s/></text:span><text:span text:style-name="T280">gavusi teismo leidimą Finansinių priemonių rinkų įstatymo 81 straipsnio 4 dalyje nustatyta tvarka,</text:span><text:span text:style-name="T281"><text:s/>turi teisę įpareigoti sutelktinio finansavimo platformos operatorių nutraukti veiklą, kuri gali pažeisti šio įstatymo ar jo įgyvendinamųjų teisės aktų nuostatas, kol bus atliktas tyrimas ir priimtas priežiūros institucijos sprendimas dėl įtariamo pažeidimo.</text:span><text:span text:style-name="T282">“</text:span><text:span text:style-name="T283"><text:s/></text:span></text:p>
      <text:p text:style-name="P284"/>
      <text:p text:style-name="P285">9<text:s/>straipsnis. 22 straipsnio pakeitimas</text:p>
      <text:p text:style-name="P286">Pakeisti 22 straipsnį ir<text:s/>jį<text:s/>išdėstyti taip:</text:p>
      <text:p text:style-name="P287">„22 straipsnis. Priežiūros institucijos taikomos poveikio priemonės</text:p>
      <text:p text:style-name="P288"><text:span text:style-name="T289">1. Priežiūros institucija<text:s/></text:span><text:span text:style-name="T290">turi teisę, jeigu yra šio įstatymo 23 straipsnyje nurodytų sutelktinio finansavimo veiklai taikomų teisės aktų pažeidimų, sutelktinio finansavimo platformų operatoriams taikyti</text:span><text:span text:style-name="T291"><text:s/></text:span><text:span text:style-name="T292">taiko asmenims</text:span><text:span text:style-name="T293"><text:s/>šias poveikio priemones:</text:span></text:p>
      <text:p text:style-name="P294"><text:span text:style-name="T295">1)</text:span><text:span text:style-name="T296"><text:s/></text:span><text:span text:style-name="T297">viešai paskelbia šio įstatymo ir kitų teisės aktų, kurių laikymosi priežiūra priskirta priežiūros institucijos kompetencijai, pažeidimą ir jį padariusį asmenį;</text:span></text:p>
      <text:p text:style-name="P298"><text:span text:style-name="T299">2)<text:s/></text:span><text:span text:style-name="T300">įspėti dėl sutelktinio finansavimo veiklai taikomų teisės aktų pažeidimo</text:span><text:span text:style-name="T301"><text:s/></text:span><text:span text:style-name="T302">įspėja dėl šio įstatymo ir kitų teisės aktų, kurių laikymosi priežiūra priskirta priežiūros institucijos kompetencijai, pažeidimo ir nurodo per nustatytą terminą nutraukti teisės akto pažeidimą;</text:span></text:p>
      <text:p text:style-name="P303"><text:span text:style-name="T304">2)<text:s/></text:span><text:span text:style-name="T305">skirti</text:span><text:span text:style-name="T306">skiria</text:span><text:span text:style-name="T307"><text:s/>šiame įstatyme nustatytas pinigines baudas;</text:span></text:p>
      <text:soft-page-break/>
      <text:p text:style-name="P308"><text:span text:style-name="T309">3) laikinai, kol nepanaikintos poveikio priemonės pritaikymą lėmusios priežastys,<text:s/></text:span><text:span text:style-name="T310">uždrausti</text:span><text:span text:style-name="T311"><text:s/></text:span><text:span text:style-name="T312">uždraudžia</text:span><text:span text:style-name="T313"><text:s/>teikti galimybę sudaryti naujus finansavimo sandorius sutelktinio finansavimo platformos operatoriaus administruojamoje sutelktinio finansavimo platformoje;</text:span></text:p>
      <text:p text:style-name="P314"><text:span text:style-name="T315">4)<text:s/></text:span><text:span text:style-name="T316">išbraukti</text:span><text:span text:style-name="T317"><text:s/></text:span><text:span text:style-name="T318">išbraukia asmenį</text:span><text:span text:style-name="T319"><text:s/></text:span><text:span text:style-name="T320">sutelktinio finansavimo platformos operatorių</text:span><text:span text:style-name="T321"><text:s/>iš viešojo sutelktinio finansavimo platformų operatorių sąrašo.</text:span></text:p>
      <text:p text:style-name="P322">2. Šio straipsnio 1 dalyje nurodytos poveikio priemonės tais pačiais pagrindais gali būti taikomos ir sutelktinio finansavimo platformos operatoriaus veiklą vykdantiems juridiniams asmenims arba kitose valstybėse narėse įsteigtiems asmenims, neturintiems juridinio asmens statuso, neįrašytiems į viešąjį sutelktinio finansavimo platformų operatorių sąrašą.</text:p>
      <text:p text:style-name="P323"><text:span text:style-name="T324">3.<text:s/></text:span><text:span text:style-name="T325">Priežiūros institucija poveikio priemones taiko šiame įstatyme ir Finansinių priemonių rinkų įstatyme nustatyta tvarka.</text:span></text:p>
      <text:p text:style-name="P326"><text:span text:style-name="T327">4. Priežiūros institucijos sprendimas taikyti poveikio priemones gali būti priimtas, jeigu praėjo ne daugiau kaip 2 metai nuo sutelktinio finansavimo veiklai taikomų teisės aktų</text:span><text:span text:style-name="T328"><text:s/></text:span><text:span text:style-name="T329">pažeidimo padarymo dienos,<text:s/></text:span><text:span text:style-name="T330">o kai pažeidimas yra tęstinis ar trunkamasis, – nuo paskutinių tęstinio pažeidimo veiksmų atlikimo dienos ar trunkamojo pažeidimo paaiškėjimo dienos</text:span><text:span text:style-name="T331">.</text:span><text:span text:style-name="T332">“</text:span><text:span text:style-name="T333"><text:s text:c="2"/></text:span></text:p>
      <text:p text:style-name="P334"/>
      <text:p text:style-name="P335">10<text:s/>straipsnis. 23 straipsnio pakeitimas</text:p>
      <text:p text:style-name="P336">Pakeisti 23 straipsnį ir<text:s/>jį<text:s/>išdėstyti taip:</text:p>
      <text:p text:style-name="P337">„23 straipsnis. Poveikio priemonės už sutelktinio finansavimo veiklai taikomų teisės aktų pažeidimus<text:s/></text:p>
      <text:p text:style-name="P338"><text:span text:style-name="T339">1. Poveikio priemonės taikomos esant bent vienam iš<text:s/></text:span><text:span text:style-name="T340">šių sutelktinio finansavimo veiklai taikomų teisės aktų pažeidimų</text:span><text:span text:style-name="T341">pagrindų</text:span><text:span text:style-name="T342">:</text:span></text:p>
      <text:p text:style-name="P343"><text:span text:style-name="T344">1) sutelktinio finansavimo platformos operatoriaus veiklą vykdo juridinis asmuo</text:span><text:span text:style-name="T345"><text:s/>arba kitose valstybėse narėse įsteigtas</text:span><text:span text:style-name="T346"><text:s/>asmuo, neturintis juridinio asmens statuso, neįrašytas į viešąjį sutelktinio finansavimo platformų operatorių sąrašą;<text:s/></text:span></text:p>
      <text:p text:style-name="P347"><text:span text:style-name="T348">2) sutelktinio finansavimo platformos operatorius į viešąjį sutelktinio finansavimo platformų operatorių sąrašą įrašytas priežiūros institucijai pateikus<text:s/></text:span><text:span text:style-name="T349">neteisingą</text:span><text:span text:style-name="T350"><text:s/></text:span><text:span text:style-name="T351">klaidingą</text:span><text:span text:style-name="T352"><text:s/></text:span><text:span text:style-name="T353">informaciją ar pasinaudojus kitomis neteisėtomis priemonėmis;</text:span></text:p>
      <text:p text:style-name="P354"><text:span text:style-name="T355">3) nustatytais terminais nepateikiama šio įstatymo, kitų teisės aktų</text:span><text:span text:style-name="T356">, kurių laikymosi priežiūra priskirta priežiūros institucijos kompetencijai,<text:s/></text:span><text:span text:style-name="T357">nustatyta ar priežiūros institucijos pareikalauta informacija arba pateikiama neišsami, neteisinga arba netiksli informacija;</text:span></text:p>
      <text:p text:style-name="P358"><text:span text:style-name="T359">4)<text:s/></text:span><text:span text:style-name="T360">nustatyta tvarka nevykdomi arba netinkamai vykdomi priežiūros institucijos pagal šio įstatymo<text:s/></text:span><text:span text:style-name="T361">19</text:span><text:span text:style-name="T362"><text:s/>straipsnį duoti privalomi nurodymai;</text:span></text:p>
      <text:p text:style-name="P363"><text:span text:style-name="T364">5)</text:span><text:span text:style-name="T365"><text:s/></text:span><text:span text:style-name="T366">nebetenkinamos sąlygos, kurių laikantis sutelktinio finansavimo platformos operatorius buvo įrašytas į viešąjį sutelktinio finansavimo platformų operatorių sąrašą;</text:span></text:p>
      <text:p text:style-name="P367">6) trukdoma priežiūros institucijai ar jos įgaliotiems asmenims atlikti sutelktinio finansavimo platformų operatorių veiklos patikrinimus;</text:p>
      <text:p text:style-name="P368"><text:span text:style-name="T369">7) padaromi kiti šio įstatymo<text:s/></text:span><text:span text:style-name="T370">arba kitų teisės aktų, kurių</text:span><text:span text:style-name="T371"><text:s/></text:span><text:span text:style-name="T372">laikymosi priežiūra priskirta priežiūros institucijos kompetencijai,<text:s/></text:span><text:span text:style-name="T373">pažeidimai.</text:span></text:p>
      <text:p text:style-name="P374"><text:span text:style-name="T375">2. Poveikio priemonių taikymo tvarką nustato Lietuvos banko įstatymas.</text:span><text:span text:style-name="T376">“</text:span></text:p>
      <text:p text:style-name="P377"/>
      <text:p text:style-name="P378">11<text:s/>straipsnis. 24 straipsnio pakeitimas</text:p>
      <text:p text:style-name="P379">Pakeisti 24 straipsnį ir<text:s/>jį<text:s/>išdėstyti taip:</text:p>
      <text:p text:style-name="P380"><text:span text:style-name="T381">„</text:span><text:span text:style-name="T382">24 straipsnis.</text:span><text:span text:style-name="T383"><text:s/></text:span><text:span text:style-name="T384">Piniginės b</text:span><text:span text:style-name="T385">B</text:span><text:span text:style-name="T386">audos</text:span><text:span text:style-name="T387"><text:s/></text:span></text:p>
      <text:p text:style-name="P388"><text:span text:style-name="T389">1.<text:s/></text:span><text:span text:style-name="T390">Priežiūros institucija<text:s/></text:span><text:span text:style-name="T391">turi teisę</text:span><text:span text:style-name="T392"><text:s/>skir</text:span><text:span text:style-name="T393">t</text:span><text:span text:style-name="T394">ia</text:span><text:span text:style-name="T395">:</text:span></text:p>
      <text:p text:style-name="P396">1) už nustatytais terminais šiame įstatyme ir (arba) kituose teisės aktuose nustatytos ar priežiūros institucijos pareikalautos informacijos ar dokumentų nepateikimą arba neteisingos, neišsamios ar netikslios informacijos pateikimą – iki 15 000 eurų dydžio baudą;<text:s/></text:p>
      <text:p text:style-name="P397">2) už trukdymą priežiūros institucijai arba jos įgaliotiems asmenims atlikti patikrinimus –iki 25 000 eurų dydžio baudą;<text:s/></text:p>
      <text:soft-page-break/>
      <text:p text:style-name="P398">3) už šio įstatymo ir (arba) kituose sutelktinio finansavimo veiklai taikomuose teisės aktuose draudžiamų atlikti veiksmų ar veiklos vykdymą arba kitus šio įstatymo pažeidimus – iki 2 procentų bendrųjų metinių pajamų dydžio baudą.<text:s/></text:p>
      <text:p text:style-name="P399">1)<text:tab/>juridiniams asmenims iki 10 procentų praėjusių metų bendrųjų metinių veiklos pajamų baudą;</text:p>
      <text:p text:style-name="P400">2)<text:tab/>juridinio asmens vadovams ir kitiems fiziniams asmenims iki 50 000 eurų baudą.<text:s/></text:p>
      <text:p text:style-name="P401">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402"><text:span text:style-name="T403">3. Jeigu dėl šio įstatymo<text:s/></text:span><text:span text:style-name="T404">23</text:span><text:span text:style-name="T405"><text:s/>straipsnio 1 dalyje išvardytų pažeidimų buvo neteisėtai gauta pajamų, kitokios turtinės naudos, išvengta nuostolių ar padaryta žalos ir šių pajamų, kitokios turtinės naudos, išvengtų nuostolių ar padarytos žalos dydis, jeigu jį įmanoma nustatyti, viršijo šio straipsnio 1 arba 4 dalyje nurodytus baudų dydžius, priežiūros institucija<text:s/></text:span><text:span text:style-name="T406"><text:s/>skiria<text:s/></text:span><text:span text:style-name="T407">baudą iki dvigubo neteisėtai gautų pajamų, kitokios turtinės naudos, išvengtų nuostolių ar padarytos žalos dydžio</text:span><text:span text:style-name="T408">.</text:span></text:p>
      <text:p text:style-name="P409"><text:span text:style-name="T410">4.<text:s/></text:span><text:span text:style-name="T411">Tais atvejais, kai sunku ar neįmanoma nustatyti juridinio asmens bendrųjų metinių pajamų arba kai juridinio asmens bendrosios metinės pajamos yra mažesnės negu 1 milijonas eurų, priežiūros institucija vietoj šio straipsnio 1 dalies 1 punkte nurodytos baudos<text:s/></text:span><text:span text:style-name="T412">skiria<text:s/></text:span><text:span text:style-name="T413">juridiniam asmeniui iki 100 000 eurų baudą.<text:s/></text:span></text:p>
      <text:p text:style-name="P414"><text:span text:style-name="T415">5. Šio įstatymo<text:s/></text:span><text:span text:style-name="T416">23</text:span><text:span text:style-name="T417"><text:s/></text:span><text:span text:style-name="T418">straipsnio 1 dalies 4 punkte nurodytais atvejais priežiūros institucija<text:s/></text:span><text:span text:style-name="T419">už kiekvieną privalomo nurodymo nevykdymo ar netinkamo vykdymo dieną skiria baudą iki 1 procento bendrųjų metinių pajamų, o tais atvejais, kai sunku ar neįmanoma nustatyti bendrųjų metinių pajamų</text:span><text:span text:style-name="T420">,</text:span><text:span text:style-name="T421"><text:s/></text:span><text:span text:style-name="T422">–</text:span><text:span text:style-name="T423"><text:s/>iki 1 500 eurų</text:span><text:span text:style-name="T424">.</text:span></text:p>
      <text:p text:style-name="P425"><text:span text:style-name="T426">6</text:span><text:span text:style-name="T427">.<text:s/></text:span><text:span text:style-name="T428">Baudos apskai</text:span><text:span text:style-name="T429">č</text:span><text:span text:style-name="T430">iuojamos vadovaujantis Lietuvos banko<text:s/></text:span><text:span text:style-name="T431">į</text:span><text:span text:style-name="T432">statymo 43</text:span><text:span text:style-name="T433">3</text:span><text:span text:style-name="T434"><text:s/>straipsnyje nustatyta tvarka</text:span><text:span text:style-name="T435">.</text:span><text:span text:style-name="T436">“</text:span></text:p>
      <text:p text:style-name="P437"/>
      <text:p text:style-name="P438">12<text:s/>straipsnis. 25<text:s/>ir 26<text:s/>straipsnių<text:s/>pripažinimas netekusiais<text:s/>galios</text:p>
      <text:p text:style-name="P439">Pripažinti netekusiais galios 25 ir 26 straipsnius.</text:p>
      <text:p text:style-name="P440">25 straipsnis. Viešas priežiūros institucijos sprendimų skelbimas<text:s/></text:p>
      <text:p text:style-name="P441"><text:span text:style-name="T442">Informacija apie pritaikytas poveikio priemones, įskaitant informaciją apie padaryto teisės akto pažeidimo esmę ir jį padariusio sutelktinio finansavimo platformos operatoriaus arba sutelktinio finansavimo veiklą vykdančio asmens, neįrašyto į viešąjį sutelktinio finansavimo platformų operatorių sąrašą, tapatybę (juridinio asmens teisinę formą, pavadinimą, kodą;<text:s/></text:span><text:span text:style-name="T443">kitose valstybėse narėse įsteigto</text:span><text:span text:style-name="T444"><text:s/>asmens, neturinčio juridinio asmens statuso, pavadinimą, kodą), skelbiama priežiūros institucijos interneto svetainėje nedelsiant, ne vėliau kaip per 3 darbo dienas nuo tada, kai priežiūros institucijos<text:s/></text:span><text:span text:style-name="T445">sprendimas šio įstatymo 26 straipsnio 1 dalyje nustatyta tvarka išsiunčiamas arba įteikiamas pasirašytinai asmeniui, kuriam poveikio priemonė buvo pritaikyta, ir šis sprendimas nėra apskųstas</text:span><text:span text:style-name="T446">. Jeigu paskelbus priežiūros institucijos sprendimą taikyti poveikio priemonę jis yra apskundžiamas, priežiūros institucijos interneto svetainėje pateikiama informacija apie pateiktus skundus dėl pritaikytų poveikio priemonių ir jų nagrinėjimo rezultatus. Jeigu informacijos apie pritaikytas poveikio priemones paskelbimas padarytų neigiamą įtaką finansų rinkos stabilumui, atliekamam ikiteisminiam tyrimui ar padarytų neproporcingą žalą bet kokiems fiziniams ar juridiniams asmenims, tokios informacijos skelbimas atidedamas iki tol, kol šios aplinkybės išnyksta, arba ji skelbiama neatskleidžiant informacijos apie pažeidimą padariusio asmens tapatybę.</text:span><text:span text:style-name="T447"><text:s/>Priežiūros institucija užtikrina, kad paskelbta informacija būtų prieinama 5 metus nuo jos paskelbimo dienos.<text:s/></text:span><text:span text:style-name="T448">Paskelbti asmens duomenys priežiūros institucijos interneto svetainėje paliekami tik tokį laikotarpį ir naudojant tokias organizacines ir technines priemones, kad nebūtų pažeisti asmens duomenų apsaugą reglamentuojantys teisės aktai.</text:span></text:p>
      <text:p text:style-name="P449"/>
      <text:p text:style-name="P450">26 straipsnis. Priežiūros institucijos sprendimų vykdymas ir sprendimų, veiksmų (neveikimo) apskundimas</text:p>
      <text:p text:style-name="P451"><text:span text:style-name="T452">1.<text:s/></text:span><text:span text:style-name="T453">Priežiūros institucijos sprendimas taikyti poveikio priemonę per 3 darbo dienas<text:s/></text:span><text:span text:style-name="T454">nuo jo priėmimo dienos</text:span><text:span text:style-name="T455"><text:s/></text:span><text:span text:style-name="T456">iš</text:span><text:span text:style-name="T457">siunčiamas registruotu laišku arba įteikiamas pasirašytinai asmeniui, kuriam ši poveikio priemonė taikoma.<text:s/></text:span></text:p>
      <text:p text:style-name="P458"><text:span text:style-name="T459">2. Priežiūros institucijos paskirta piniginė bauda į valstybės biudžetą turi būti sumokėta ne vėliau kaip per 25 darbo dienas nuo dienos, kai asmuo gavo priežiūros institucijos sprendimą skirti baudą. Apskundus šį sprendimą, bauda turi būti sumokėta ne vėliau kaip per 25 darbo dienas nuo teismo sprendimo, kuriuo atmestas skundas, įsiteisėjimo dienos.<text:s/></text:span><text:span text:style-name="T460">Priežiūros institucijos sprendimas dėl poveikio priemonės taikymo yra vykdomasis dokumentas, vykdomas Lietuvos Respublikos civilinio proceso kodekse nustatyta tvarka. Priežiūros institucijos sprendimas gali būti pateikiamas vykdyti ne vėliau kaip per 3 metus nuo jo įsigaliojimo dienos.</text:span></text:p>
      <text:p text:style-name="P461"><text:span text:style-name="T462">3.<text:s/></text:span><text:span text:style-name="T463">Priežiūros institucijai priėmus sprendimą taikyti 22 straipsnio 1 dalies 3 punkte nurodytą poveikio priemonę, ji pradedama taikyti kitą darbo dieną nuo sprendimo<text:s/></text:span><text:span text:style-name="T464">taikyti poveikio priemonę<text:s/></text:span><text:span text:style-name="T465">įteikimo asmeniui iki sprendime nurodyto termino, kuris gali būti apibrėžtas konkrečia data, laiko tarpu ar susietas su tam tikrų sąlygų atsiradimu (aplinkybių išnykimu). <text:s/></text:span></text:p>
      <text:p text:style-name="P466">4. Priežiūros institucijos sprendimus, veiksmus (neveikimą) asmenys, kurių teisės arba įstatymų saugomi interesai pažeisti, turi teisę skųsti teismui Lietuvos Respublikos administracinių bylų teisenos įstatyme nustatyta tvarka.</text:p>
      <text:p text:style-name="P467"/>
      <text:p text:style-name="P468"><text:span text:style-name="T469">1</text:span><text:span text:style-name="T470">3</text:span><text:span text:style-name="T471"><text:s/>straipsnis. Įstatymo įsigaliojimas ir įgyvendinimas</text:span></text:p>
      <text:p text:style-name="P472">1. Šis įstatymas, išskyrus šio straipsnio 2 dalį,<text:s/>įsigalioja<text:s/>2018 m.<text:s/><text:s/>gegužės<text:s/>1 d.</text:p>
      <text:p text:style-name="P473">2.<text:s/>Priežiūros institucija iki<text:s/>šio įstatymo įsigaliojimo dienos<text:s/>priima šio įstatymo įgyvendinamuosius teisės aktus.</text:p>
      <text:p text:style-name="P474"/>
      <text:p text:style-name="P475"/>
      <text:p text:style-name="P476">Skelbiu šį Lietuvos Respublikos Seimo priimtą įstatymą.</text:p>
      <text:p text:style-name="P477"/>
      <text:p text:style-name="P478">Respublikos Prezidentas</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8-03-29T13:49:00Z</meta:creation-date>
    <dc:date>2018-03-29T13:49:00Z</dc:date>
    <meta:print-date>2016-10-14T07:53:00Z</meta:print-date>
    <meta:template xlink:href="Normal.dotm" xlink:type="simple"/>
    <meta:editing-cycles>2</meta:editing-cycles>
    <meta:editing-duration>PT0S</meta:editing-duration>
    <meta:document-statistic meta:page-count="7" meta:paragraph-count="50" meta:word-count="2971" meta:character-count="24318" meta:row-count="293" meta:non-whitespace-character-count="21397"/>
  </office:meta>
</office:document-meta>
</file>