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fo:language="lt" fo:country="LT"/>
    </style:style>
    <style:style style:name="T3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1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 GARANTIJŲ DARBUOTOJAMS JŲ DARBDAVIUI TAPUS NEMOKIAM IR ILGALAIKIO DARBO IŠMOKŲ ĮSTATYMO NR. XII-2604 5, 10, 11 IR 14 STRAIPSNIŲ PAKEITIMO ĮSTATYMO</text:span><text:span text:style-name="T11"><text:s/></text:span><text:span text:style-name="T12">PROJEKTO</text:span></text:p>
      <text:p text:style-name="P13"/>
      <text:p text:style-name="P14">2018-06-04<text:s/><text:s/><text:s/>Nr. XIIIP-2245</text:p>
      <text:p text:style-name="P15">Vilnius</text:p>
      <text:p text:style-name="P16"/>
      <text:p text:style-name="P17"><text:s/></text:p>
      <text:p text:style-name="P18">Įvertinę įstatymo<text:s/>projekto atitiktį Konstitucijai, įstatymams,<text:s/>teisėkūros principams<text:s/>ir teisės technikos taisyklių reikalavimams, teikiame šią pastabą:</text:p>
      <text:p text:style-name="P19">Atsižvelgiant į tai, kad įstatymo projekto 3 straipsniu keičiamo įstatymo 11 straipsnio 1 dalimi, siūloma paskirtą ilgalaikio darbo išmoką išmokėti vienu kartu, o ne per kelis mėnesius, <text:s/>svarstytina, ar įstatymo projekto 5 straipsnyje neturėtų būti numatyta, kaip turėtų būti mokamos jau pradėtos mokėti ilgalaikio<text:s/>darbo išmokos – likusią dalį mokant pagal nuostatas iki šio įstatymo įsigaliojimo ar išmokant visą likusią priklausančią sumą.</text:p>
      <text:section text:name="Sect1" text:style-name="S1">
        <text:p text:style-name="P20"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J. Andriuškevičiūtė,<text:s/></text:span><text:span text:style-name="T37">tel. (8 5) 239 6159, el. p.<text:s/></text:span><text:a xlink:href="mailto:jadvyga.andriuskeviciute@lrs.lt" office:target-frame-name="_top" xlink:show="replace"><text:span text:style-name="T38">jadvyga.andriuskeviciute@lrs.lt</text:span></text:a></text:p>
  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  <text:p text:style-name="Preformatted"><text:span text:style-name="T41">I.<text:s/></text:span><text:span text:style-name="T42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04T06:29:00Z</meta:creation-date>
    <dc:date>2018-06-04T06:2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7" meta:character-count="1252" meta:row-count="62" meta:non-whitespace-character-count="1117"/>
  </office:meta>
</office:document-meta>
</file>