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baseline" fo:margin-bottom="0in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P50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ListParagraph" style:family="paragraph">
      <style:paragraph-properties fo:text-align="justify" fo:margin-bottom="0in" fo:line-height="150%" fo:margin-left="0.743in">
        <style:tab-stops>
          <style:tab-stop style:type="left" style:position="-0.0534in"/>
          <style:tab-stop style:type="left" style:position="0.241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6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AUGAUS EISMO AUTOMOBILIŲ KELIAIS<text:s/></text:span><text:span text:style-name="T12">Į</text:span><text:span text:style-name="T13">STATYMO NR. VIII-2043 2, 9, 10, 14, 17, 22, 23, 27</text:span><text:span text:style-name="T14">2</text:span><text:span text:style-name="T15"><text:s/></text:span><text:span text:style-name="T16">STRAIPSNIŲ IR PRIEDO PAKEITIMO IR ĮSTATYMO PAPILDYMO 22</text:span><text:span text:style-name="T17">1</text:span><text:span text:style-name="T18"><text:s/></text:span><text:span text:style-name="T19">STRAIPSNIU IR 2 PRIEDU<text:s/></text:span><text:span text:style-name="T20">Į</text:span><text:span text:style-name="T21">STATYMO<text:s/></text:span><text:span text:style-name="T22">PAKEITIMO</text:span><text:span text:style-name="T23"><text:s/>ĮSTATYMO PROJEKTO</text:span></text:p>
      <text:p text:style-name="P24"/>
      <text:p text:style-name="P25">2023-09-05<text:s/>Nr. XIVP-3036</text:p>
      <text:p text:style-name="P26">Vilnius</text:p>
      <text:p text:style-name="P27"/>
      <text:p text:style-name="P28">Įvertinę projekto atitiktį Konstitucijai, įstatymams, teisėkūros principams ir teisės technikos taisyklėms, teikiame šias pastabas.</text:p>
      <text:soft-page-break/>
      <text:list text:style-name="LFO3" text:continue-numbering="true">
        <text:list-item>
          <text:p text:style-name="P29"><text:span text:style-name="T30">Atkreiptinas dėmesys</text:span><text:span text:style-name="T31"><text:s/>į tai, kad Seime įregistruoti<text:s/></text:span><text:span text:style-name="T32">Saugaus eismo automobilių keliais įstatymo Nr. VIII-2043 6, 10, 22, 22(1), 23, 26 ir 27 straipsnių pakeitimo įstatymo projektas reg. Nr. XIVP-3034 ir</text:span><text:span text:style-name="T33"><text:s/></text:span><text:span text:style-name="T34">Motorinių transporto priemonių registracijos mokesčio įstatymo Nr. XIII-2690 7 straipsnio pakeitimo įstatymo projektas reg. Nr. XIVP-3035</text:span><text:span text:style-name="T35">, kurie</text:span><text:span text:style-name="T36"><text:s/></text:span><text:span text:style-name="T37">parengti siekiant sudaryti teisines prielaidas pertvarkyti valstybės įmonę „Regitra“ į akcinę bendrovę, o atitinkamuose minėtais projektais keičiamų įstatymų straipsniuose,<text:s/></text:span><text:span text:style-name="T38">kurie įsigalios<text:s/></text:span><text:span text:style-name="T39">2024</text:span><text:span text:style-name="T40"><text:s/>m</text:span><text:span text:style-name="T41">. liepos 1 d., nurodomas naujas po pertvarkymo veiksiančios</text:span><text:span text:style-name="T42"><text:s/>valstybės įmonės „Regitra“<text:s/></text:span><text:span text:style-name="T43">pavadinimas „akcinė bendrovė „Regitra“. Atsižvelgiant į tai, svarstytina, ar teikiamą įstatymo projektą nereikėtų papildyti nauju straipsniu, kuriame būtų dėstomas teikiamu įstatymo projektu keičiamo įstatymo 12 straipsnio 4 dalies pakeitimas, nurodant naują valstybės įmonės<text:s/></text:span><text:span text:style-name="T44">„</text:span><text:span text:style-name="T45">Regitra</text:span><text:span text:style-name="T46">“</text:span><text:span text:style-name="T47"><text:s/>pavadinimą. Šis straipsnis turėtų įsigalioti 2024 m. liepos 1 d</text:span><text:span text:style-name="T48">.,</text:span><text:span text:style-name="T49"><text:s/>todėl projektą taip pat reikėtų papildyti straipsniu, kuriame būtų reglamentuojamas įstatymo įsigaliojimas, nustatant naujo straipsnio įsigaliojimo datą.</text:span></text:p>
        </text:list-item>
        <text:list-item>
          <text:p text:style-name="P50"><text:span text:style-name="T51">Vadovaujantis Teisės aktų projektų rengimo rekomendacijomis, patvirtintomis teisingumo ministro 2013 m. gruodžio 23 d. įsakymu Nr. 1R-298 „Dėl Teisės aktų projektų rengimo rekomendacijų patvirtinimo“ (2021 m. lapkričio 18 d. įsakymo Nr. 1R-388 redakcija),<text:s/></text:span><text:soft-page-break/><text:span text:style-name="T52">tikslintinas projekto pavadinimas, prieš žod</text:span><text:span text:style-name="T53">žius</text:span><text:span text:style-name="T54"><text:s/>„PAKEITIMO</text:span><text:span text:style-name="T55"><text:s/>ĮSTATYMAS</text:span><text:span text:style-name="T56">“ įrašant keičiamo įstatymo ir keičiamo straipsnio numerius „NR. XIV-917 12 STRAIPSNIO</text:span><text:span text:style-name="T57">“</text:span><text:span text:style-name="T58">.<text:s/></text:span></text:p>
        </text:list-item>
      </text:list>
      <text:p text:style-name="P59"/>
      <text:p text:style-name="P60"/>
      <text:p text:style-name="P61"/>
      <text:p text:style-name="P62">Departamento direktorius<text:s/><text:tab/><text:tab/><text:tab/><text:tab/><text:s text:c="19"/>Dainius Zebleckis</text:p>
      <text:p text:style-name="P63"><text:tab/><text:tab/><text:tab/><text:tab/><text:s text:c="2"/></text:p>
      <text:p text:style-name="P64"/>
      <text:p text:style-name="P65"/>
      <text:p text:style-name="P66"/>
      <text:p text:style-name="P67"/>
      <text:p text:style-name="P68"/>
      <text:p text:style-name="P69"/>
      <text:p text:style-name="P70">R. Dirgėlienė, tel. (8 5) 239 6350, el. p. renata.dirgeliene@lrs.lt</text:p>
      <text:p text:style-name="P71"><text:span text:style-name="T72">A. Dulevičiūtė-Akimovienė, tel. (8 5) 239 6164, el. p.<text:s/></text:span><text:a xlink:href="mailto:akvile.duleviciute@lrs.lt" office:target-frame-name="_top" xlink:show="replace"><text:span text:style-name="T73">akvile.duleviciute@lrs.lt</text:span></text:a></text:p>
      <text:p text:style-name="P74"><text:span text:style-name="T75">S. Švedas, tel. (8 5) 239 6165, el. p.<text:s/></text:span><text:a xlink:href="mailto:saulius.svedas@lrs.lt" office:target-frame-name="_top" xlink:show="replace"><text:span text:style-name="T7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9-05T13:18:00Z</meta:creation-date>
    <dc:date>2023-09-05T13:18:00Z</dc:date>
    <meta:template xlink:href="Normal.dotm" xlink:type="simple"/>
    <meta:editing-cycles>2</meta:editing-cycles>
    <meta:editing-duration>PT0S</meta:editing-duration>
    <meta:document-statistic meta:page-count="3" meta:paragraph-count="141" meta:word-count="293" meta:character-count="2262" meta:row-count="234" meta:non-whitespace-character-count="2110"/>
  </office:meta>
</office:document-meta>
</file>