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
      <text:list-level-style-number text:level="1" text:style-name="WW_CharLFO2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
      <text:list-level-style-number text:level="1" style:num-suffix=")" style:num-format="1">
        <style:list-level-properties text:space-before="0.425in" text:min-label-width="0.248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9395in" text:min-label-width="0.25in"/>
      </text:list-level-style-number>
      <text:list-level-style-number text:level="2" text:style-name="WW_CharLFO8LVL2" style:num-suffix="." style:num-format="a" style:num-letter-sync="true">
        <style:list-level-properties text:space-before="1.4395in" text:min-label-width="0.25in"/>
      </text:list-level-style-number>
      <text:list-level-style-number text:level="3" text:style-name="WW_CharLFO8LVL3" style:num-suffix="." style:num-format="i">
        <style:list-level-properties fo:text-align="end" text:space-before="2.0645in" text:min-label-width="0.125in"/>
      </text:list-level-style-number>
      <text:list-level-style-number text:level="4" text:style-name="WW_CharLFO8LVL4" style:num-suffix="." style:num-format="1">
        <style:list-level-properties text:space-before="2.4395in" text:min-label-width="0.25in"/>
      </text:list-level-style-number>
      <text:list-level-style-number text:level="5" text:style-name="WW_CharLFO8LVL5" style:num-suffix="." style:num-format="a" style:num-letter-sync="true">
        <style:list-level-properties text:space-before="2.9395in" text:min-label-width="0.25in"/>
      </text:list-level-style-number>
      <text:list-level-style-number text:level="6" text:style-name="WW_CharLFO8LVL6" style:num-suffix="." style:num-format="i">
        <style:list-level-properties fo:text-align="end" text:space-before="3.5645in" text:min-label-width="0.125in"/>
      </text:list-level-style-number>
      <text:list-level-style-number text:level="7" text:style-name="WW_CharLFO8LVL7" style:num-suffix="." style:num-format="1">
        <style:list-level-properties text:space-before="3.9395in" text:min-label-width="0.25in"/>
      </text:list-level-style-number>
      <text:list-level-style-number text:level="8" text:style-name="WW_CharLFO8LVL8" style:num-suffix="." style:num-format="a" style:num-letter-sync="true">
        <style:list-level-properties text:space-before="4.4395in" text:min-label-width="0.25in"/>
      </text:list-level-style-number>
      <text:list-level-style-number text:level="9" text:style-name="WW_CharLFO8LVL9" style:num-suffix="." style:num-format="i">
        <style:list-level-properties fo:text-align="end" text:space-before="5.0645in" text:min-label-width="0.125in"/>
      </text:list-level-style-number>
    </text:list-style>
    <style:style style:name="P1" style:parent-style-name="NoSpacing" style:master-page-name="MPF0" style:family="paragraph">
      <style:paragraph-properties fo:break-before="page" fo:text-align="center">
        <style:tab-stops>
          <style:tab-stop style:type="left" style:position="0.8861in"/>
          <style:tab-stop style:type="left" style:position="1.0833in"/>
        </style:tab-stops>
      </style:paragraph-properties>
    </style:style>
    <style:style style:name="T4"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5"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text-transform="uppercase" style:text-position="super 62.5%"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fo:text-transform="uppercase" style:text-position="super 62.5%"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3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lt" style:country-asian="LT"/>
    </style:style>
    <style:style style:name="T3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lt" style:country-asian="LT"/>
    </style:style>
    <style:style style:name="T3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lt" style:country-asian="LT"/>
    </style:style>
    <style:style style:name="T3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lt" style:country-asian="LT"/>
    </style:style>
    <style:style style:name="T4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lt" style:country-asian="LT"/>
    </style:style>
    <style:style style:name="P41" style:parent-style-name="NoSpacing" style:family="paragraph">
      <style:paragraph-properties fo:text-align="center" fo:line-height="150%">
        <style:tab-stops>
          <style:tab-stop style:type="left" style:position="1.083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42" style:parent-style-name="NoSpacing" style:family="paragraph">
      <style:paragraph-properties fo:text-align="justify" fo:line-height="150%" fo:text-indent="0.7875in">
        <style:tab-stops>
          <style:tab-stop style:type="left" style:position="1.0833in"/>
        </style:tab-stops>
      </style:paragraph-properties>
      <style:text-properties style:font-name="Times New Roman" style:font-name-complex="Times New Roman" fo:font-weight="bold" style:font-weight-asian="bold" fo:font-size="12pt" style:font-size-asian="12pt" style:font-size-complex="12pt" style:language-asian="en" style:country-asian="GB"/>
    </style:style>
    <style:style style:name="P43" style:parent-style-name="ListParagraph" style:family="paragraph">
      <style:paragraph-properties fo:text-align="justify" fo:margin-bottom="0in" fo:line-height="150%" fo:margin-left="0in" fo:text-indent="0.7875in">
        <style:tab-stops>
          <style:tab-stop style:type="left" style:position="1.083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44" style:parent-style-name="NoSpacing" style:family="paragraph">
      <style:paragraph-properties fo:text-align="justify" fo:line-height="150%" fo:text-indent="0.7875in">
        <style:tab-stops>
          <style:tab-stop style:type="left" style:position="1.0833in"/>
        </style:tab-stops>
      </style:paragraph-properties>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style>
    <style:style style:name="P47" style:parent-style-name="NoSpacing" style:family="paragraph">
      <style:paragraph-properties fo:text-align="justify" fo:line-height="150%" fo:text-indent="0.7875in">
        <style:tab-stops>
          <style:tab-stop style:type="left" style:position="1.0833in"/>
        </style:tab-stops>
      </style:paragraph-properties>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style>
    <style:style style:name="T5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5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5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55" style:parent-style-name="Normal" style:family="paragraph">
      <style:paragraph-properties fo:text-align="justify" fo:margin-bottom="0in" fo:line-height="150%" fo:text-indent="0.7875in">
        <style:tab-stops>
          <style:tab-stop style:type="left" style:position="0.7875in"/>
        </style:tab-stops>
      </style:paragraph-properties>
    </style:style>
    <style:style style:name="T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60"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font-size-complex="12pt" style:language-asian="en" style:country-asian="GB"/>
    </style:style>
    <style:style style:name="T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77" style:parent-style-name="Normal" style:family="paragraph">
      <style:paragraph-properties fo:text-align="justify" fo:margin-bottom="0in" fo:line-height="150%" fo:text-indent="0.7875in">
        <style:tab-stops>
          <style:tab-stop style:type="left" style:position="0.7875in"/>
        </style:tab-stops>
      </style:paragraph-properties>
    </style:style>
    <style:style style:name="T7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79"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font-size-complex="12pt" style:language-asian="en" style:country-asian="GB"/>
    </style:style>
    <style:style style:name="T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8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8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91" style:parent-style-name="DefaultParagraphFont" style:family="text">
      <style:text-properties style:font-name="Times New Roman" style:font-name-asian="Times New Roman" style:font-name-complex="Times New Roman" style:text-position="super 62.5%" fo:font-size="12pt" style:font-size-asian="12pt" style:font-size-complex="12pt" style:language-asian="en" style:country-asian="GB"/>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93" style:parent-style-name="Normal" style:family="paragraph">
      <style:paragraph-properties fo:text-align="justify" fo:margin-bottom="0in" fo:line-height="150%" fo:text-indent="0.7875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94" style:parent-style-name="Normal" style:family="paragraph">
      <style:paragraph-properties fo:text-align="justify" fo:margin-bottom="0in" fo:line-height="150%" fo:text-indent="0.7875in">
        <style:tab-stops>
          <style:tab-stop style:type="left" style:position="0.7875in"/>
        </style:tab-stops>
      </style:paragraph-properties>
    </style:style>
    <style:style style:name="T9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96" style:parent-style-name="DefaultParagraphFont" style:family="text">
      <style:text-properties style:font-name="Times New Roman" style:font-name-asian="Times New Roman" style:font-name-complex="Times New Roman" style:text-position="super 62.5%" fo:font-size="12pt" style:font-size-asian="12pt" style:font-size-complex="12pt" style:language-asian="en" style:country-asian="GB"/>
    </style:style>
    <style:style style:name="T9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9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9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00" style:parent-style-name="Normal" style:family="paragraph">
      <style:paragraph-properties fo:text-align="justify" fo:margin-bottom="0in" fo:line-height="150%" fo:text-indent="0.7875in">
        <style:tab-stops>
          <style:tab-stop style:type="left" style:position="0.7875in"/>
        </style:tab-stops>
      </style:paragraph-properties>
    </style:style>
    <style:style style:name="T1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1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1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10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0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0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0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0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1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1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1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1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1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1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2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2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22" style:parent-style-name="Normal" style:family="paragraph">
      <style:paragraph-properties fo:text-align="justify" fo:margin-bottom="0in" fo:line-height="150%" fo:text-indent="0.7875in">
        <style:tab-stops>
          <style:tab-stop style:type="left" style:position="0.7875in"/>
        </style:tab-stops>
      </style:paragraph-properties>
    </style:style>
    <style:style style:name="T1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12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12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2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2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29" style:parent-style-name="Normal" style:family="paragraph">
      <style:paragraph-properties fo:text-align="justify" fo:margin-bottom="0in" fo:line-height="150%" fo:text-indent="0.7875in">
        <style:tab-stops>
          <style:tab-stop style:type="left" style:position="0.7875in"/>
        </style:tab-stops>
      </style:paragraph-properties>
    </style:style>
    <style:style style:name="T1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13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3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13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3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3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3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3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4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4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4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4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4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4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46" style:parent-style-name="Normal" style:family="paragraph">
      <style:paragraph-properties fo:text-align="justify" fo:margin-bottom="0in" fo:line-height="150%" fo:text-indent="0.7875in">
        <style:tab-stops>
          <style:tab-stop style:type="left" style:position="0.7875in"/>
        </style:tab-stops>
      </style:paragraph-properties>
    </style:style>
    <style:style style:name="T1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1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14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5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15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5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5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5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5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5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57"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en" style:country-asian="GB"/>
    </style:style>
    <style:style style:name="T15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5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60" style:parent-style-name="ListParagraph" style:family="paragraph">
      <style:paragraph-properties fo:text-align="justify" fo:margin-bottom="0in" fo:line-height="150%" fo:margin-left="0in" fo:text-indent="0.7875in">
        <style:tab-stops>
          <style:tab-stop style:type="left" style:position="1.083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61" style:parent-style-name="Normal" style:family="paragraph">
      <style:paragraph-properties fo:text-align="justify" fo:margin-bottom="0in" fo:line-height="150%" fo:text-indent="0.7875in">
        <style:tab-stops>
          <style:tab-stop style:type="left" style:position="1.0833in"/>
        </style:tab-stops>
      </style:paragraph-properties>
    </style:style>
    <style:style style:name="T16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6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6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6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6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70" style:parent-style-name="ListParagraph" style:family="paragraph">
      <style:paragraph-properties fo:text-align="justify" fo:margin-bottom="0in" fo:line-height="150%" fo:margin-left="0in" fo:text-indent="0.7875in">
        <style:tab-stops>
          <style:tab-stop style:type="left" style:position="1.083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71" style:parent-style-name="Normal" style:family="paragraph">
      <style:paragraph-properties fo:text-align="justify" fo:line-height="150%" fo:text-indent="0.7875in"/>
      <style:text-properties style:font-name="Times New Roman" style:font-name-asian="Times New Roman" style:font-name-complex="Times New Roman" fo:font-size="12pt" style:font-size-asian="12pt" style:font-size-complex="12pt" style:language-asian="en" style:country-asian="GB"/>
    </style:style>
    <style:style style:name="P172" style:parent-style-name="Normal" style:family="paragraph">
      <style:paragraph-properties fo:text-align="justify" fo:margin-bottom="0in" fo:line-height="150%">
        <style:tab-stops>
          <style:tab-stop style:type="left" style:position="0.7875in"/>
          <style:tab-stop style:type="left" style:position="0.8861in"/>
        </style:tab-stops>
      </style:paragraph-properties>
    </style:style>
    <style:style style:name="T17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7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7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7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7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8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8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8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8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8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85" style:parent-style-name="Normal" style:family="paragraph">
      <style:paragraph-properties fo:text-align="justify" fo:line-height="150%" fo:text-indent="0.7875in"/>
    </style:style>
    <style:style style:name="T18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8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8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8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9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9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92" style:parent-style-name="DefaultParagraphFont" style:family="text">
      <style:text-properties style:font-name="Times New Roman" style:font-name-asian="Times New Roman" style:font-name-complex="Times New Roman" style:text-position="super 62.5%" fo:font-size="12pt" style:font-size-asian="12pt" style:font-size-complex="12pt" style:language-asian="en" style:country-asian="GB"/>
    </style:style>
    <style:style style:name="T19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94" style:parent-style-name="DefaultParagraphFont" style:family="text">
      <style:text-properties style:font-name="Times New Roman" style:font-name-asian="Times New Roman" style:font-name-complex="Times New Roman" style:text-position="super 62.5%" fo:font-size="12pt" style:font-size-asian="12pt" style:font-size-complex="12pt" style:language-asian="en" style:country-asian="GB"/>
    </style:style>
    <style:style style:name="T19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9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97" style:parent-style-name="Normal" style:family="paragraph">
      <style:paragraph-properties fo:text-align="justify" fo:line-height="150%" fo:text-indent="0.7875in"/>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198" style:parent-style-name="Normal" style:family="paragraph">
      <style:paragraph-properties fo:text-align="justify" fo:line-height="150%" fo:text-indent="0.7875in"/>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199" style:parent-style-name="Normal" style:family="paragraph">
      <style:paragraph-properties fo:text-align="justify" fo:line-height="150%" fo:text-indent="0.7875in"/>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200" style:parent-style-name="ListParagraph" style:family="paragraph">
      <style:paragraph-properties fo:text-align="justify" fo:margin-bottom="0in" fo:line-height="150%" fo:margin-left="0in" fo:text-indent="0.7875in">
        <style:tab-stops>
          <style:tab-stop style:type="left" style:position="1.083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01" style:parent-style-name="Normal" style:family="paragraph">
      <style:paragraph-properties fo:text-align="justify" fo:margin-bottom="0in" fo:line-height="150%">
        <style:tab-stops>
          <style:tab-stop style:type="left" style:position="0.7875in"/>
        </style:tab-stops>
      </style:paragraph-properties>
    </style:style>
    <style:style style:name="T20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20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20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20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20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207" style:parent-style-name="DefaultParagraphFont" style:family="text">
      <style:text-properties style:font-name="Times New Roman" style:font-name-complex="Times New Roman" fo:font-size="12pt" style:font-size-asian="12pt" style:font-size-complex="12pt"/>
    </style:style>
    <style:style style:name="T20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2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21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21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213" style:parent-style-name="Normal" style:family="paragraph">
      <style:paragraph-properties fo:text-align="justify" fo:margin-bottom="0in" fo:line-height="150%" fo:text-indent="0.7875in">
        <style:tab-stops>
          <style:tab-stop style:type="left" style:position="1.0833in"/>
        </style:tab-stops>
      </style:paragraph-properties>
    </style:style>
    <style:style style:name="T21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21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21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2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219" style:parent-style-name="DefaultParagraphFont" style:family="text">
      <style:text-properties style:font-name="Times New Roman" style:font-name-asian="Times New Roman" style:font-name-complex="Times New Roman" style:font-weight-complex="bold" fo:font-style="italic" style:font-style-asian="italic" style:font-style-complex="italic" fo:font-size="12pt" style:font-size-asian="12pt" style:font-size-complex="12pt" style:language-asian="en" style:country-asian="GB"/>
    </style:style>
    <style:style style:name="T22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221" style:parent-style-name="Normal" style:family="paragraph">
      <style:paragraph-properties fo:text-align="justify" fo:margin-bottom="0in" fo:line-height="150%">
        <style:tab-stops>
          <style:tab-stop style:type="left" style:position="0.7875in"/>
        </style:tab-stops>
      </style:paragraph-properties>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222" style:parent-style-name="Normal" style:family="paragraph">
      <style:paragraph-properties fo:text-align="justify" fo:margin-bottom="0in" fo:line-height="150%">
        <style:tab-stops>
          <style:tab-stop style:type="left" style:position="0.7875in"/>
          <style:tab-stop style:type="left" style:position="0.9847in"/>
          <style:tab-stop style:type="left" style:position="1.0833in"/>
        </style:tab-stops>
      </style:paragraph-properties>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223" style:parent-style-name="Normal" style:family="paragraph">
      <style:paragraph-properties fo:text-align="justify" fo:margin-bottom="0in" fo:line-height="150%" fo:text-indent="0.7875in"/>
      <style:text-properties style:font-name="Times New Roman" style:font-name-asian="Times New Roman" style:font-name-complex="Times New Roman" fo:font-size="12pt" style:font-size-asian="12pt" style:font-size-complex="12pt"/>
    </style:style>
    <style:style style:name="P224" style:parent-style-name="Normal" style:family="paragraph">
      <style:paragraph-properties fo:text-align="justify" fo:margin-bottom="0in" fo:line-height="150%" fo:text-indent="0.7875in"/>
    </style:style>
    <style:style style:name="T225" style:parent-style-name="DefaultParagraphFont" style:family="text">
      <style:text-properties style:font-name="Times New Roman" style:font-name-asian="Times New Roman" style:font-name-complex="Times New Roman" fo:font-size="12pt" style:font-size-asian="12pt" style:font-size-complex="12pt"/>
    </style:style>
    <style:style style:name="T226"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227" style:parent-style-name="DefaultParagraphFont" style:family="text">
      <style:text-properties style:font-name="Times New Roman" style:font-name-asian="Times New Roman" style:font-name-complex="Times New Roman" fo:font-size="12pt" style:font-size-asian="12pt" style:font-size-complex="12pt"/>
    </style:style>
    <style:style style:name="P228" style:parent-style-name="Normal" style:family="paragraph">
      <style:paragraph-properties fo:text-align="justify" fo:margin-bottom="0in" fo:line-height="150%" fo:text-indent="0.7875in">
        <style:tab-stops>
          <style:tab-stop style:type="left" style:position="0.7875in"/>
        </style:tab-stops>
      </style:paragraph-properties>
    </style:style>
    <style:style style:name="T229" style:parent-style-name="DefaultParagraphFont" style:family="text">
      <style:text-properties style:font-name="Times New Roman" style:font-name-asian="Times New Roman" style:font-name-complex="Times New Roman" fo:font-size="12pt" style:font-size-asian="12pt" style:font-size-complex="12pt"/>
    </style:style>
    <style:style style:name="T230"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231" style:parent-style-name="DefaultParagraphFont" style:family="text">
      <style:text-properties style:font-name="Times New Roman" style:font-name-asian="Times New Roman" style:font-name-complex="Times New Roman" fo:font-size="12pt" style:font-size-asian="12pt" style:font-size-complex="12pt"/>
    </style:style>
    <style:style style:name="T232"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233" style:parent-style-name="DefaultParagraphFont" style:family="text">
      <style:text-properties style:font-name="Times New Roman" style:font-name-asian="Times New Roman" style:font-name-complex="Times New Roman" fo:font-size="12pt" style:font-size-asian="12pt" style:font-size-complex="12pt"/>
    </style:style>
    <style:style style:name="T234"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235" style:parent-style-name="DefaultParagraphFont" style:family="text">
      <style:text-properties style:font-name="Times New Roman" style:font-name-asian="Times New Roman" style:font-name-complex="Times New Roman" fo:font-size="12pt" style:font-size-asian="12pt" style:font-size-complex="12pt"/>
    </style:style>
    <style:style style:name="T236"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237" style:parent-style-name="DefaultParagraphFont" style:family="text">
      <style:text-properties style:font-name="Times New Roman" style:font-name-asian="Times New Roman" style:font-name-complex="Times New Roman" fo:font-size="12pt" style:font-size-asian="12pt" style:font-size-complex="12pt"/>
    </style:style>
    <style:style style:name="P238" style:parent-style-name="Normal" style:family="paragraph">
      <style:paragraph-properties fo:text-align="justify" fo:margin-bottom="0in" fo:line-height="150%" fo:text-indent="0.7875in"/>
      <style:text-properties style:font-name="Times New Roman" style:font-name-asian="Times New Roman" style:font-name-complex="Times New Roman" fo:font-size="12pt" style:font-size-asian="12pt" style:font-size-complex="12pt"/>
    </style:style>
    <style:style style:name="P239" style:parent-style-name="Normal" style:family="paragraph">
      <style:paragraph-properties fo:text-align="justify" fo:margin-bottom="0in" fo:line-height="150%" fo:text-indent="0.7875in"/>
      <style:text-properties style:font-name="Times New Roman" style:font-name-asian="Times New Roman" style:font-name-complex="Times New Roman" fo:font-size="12pt" style:font-size-asian="12pt" style:font-size-complex="12pt"/>
    </style:style>
    <style:style style:name="P240" style:parent-style-name="Normal" style:family="paragraph">
      <style:paragraph-properties fo:text-align="justify" fo:margin-bottom="0in" fo:line-height="150%" fo:text-indent="0.7875in"/>
      <style:text-properties style:font-name="Times New Roman" style:font-name-asian="Times New Roman" style:font-name-complex="Times New Roman" fo:font-size="12pt" style:font-size-asian="12pt" style:font-size-complex="12pt"/>
    </style:style>
    <style:style style:name="P241" style:parent-style-name="Normal" style:family="paragraph">
      <style:paragraph-properties fo:text-align="justify" fo:margin-bottom="0in" fo:line-height="150%" fo:text-indent="0.7875in"/>
      <style:text-properties style:font-name="Times New Roman" style:font-name-asian="Times New Roman" style:font-name-complex="Times New Roman" fo:font-size="12pt" style:font-size-asian="12pt" style:font-size-complex="12pt"/>
    </style:style>
    <style:style style:name="P242" style:parent-style-name="Normal" style:family="paragraph">
      <style:paragraph-properties fo:text-align="justify" fo:margin-bottom="0in" fo:line-height="150%" fo:text-indent="0.7875in"/>
      <style:text-properties style:font-name="Times New Roman" style:font-name-asian="Times New Roman" style:font-name-complex="Times New Roman" fo:font-size="12pt" style:font-size-asian="12pt" style:font-size-complex="12pt"/>
    </style:style>
    <style:style style:name="P243" style:parent-style-name="Normal" style:family="paragraph">
      <style:paragraph-properties fo:text-align="justify" fo:margin-bottom="0in" fo:line-height="150%" fo:text-indent="0.7875in"/>
      <style:text-properties style:font-name="Times New Roman" style:font-name-asian="Times New Roman" style:font-name-complex="Times New Roman" fo:font-size="12pt" style:font-size-asian="12pt" style:font-size-complex="12pt"/>
    </style:style>
    <style:style style:name="P244" style:parent-style-name="Normal" style:family="paragraph">
      <style:paragraph-properties fo:text-align="justify" fo:margin-bottom="0in" fo:line-height="150%" fo:text-indent="0.7875in"/>
      <style:text-properties style:font-name="Times New Roman" style:font-name-asian="Times New Roman" style:font-name-complex="Times New Roman" fo:font-size="12pt" style:font-size-asian="12pt" style:font-size-complex="12pt"/>
    </style:style>
    <style:style style:name="P245" style:parent-style-name="Normal" style:family="paragraph">
      <style:paragraph-properties fo:text-align="justify" fo:margin-bottom="0in" fo:line-height="150%" fo:text-indent="0.7875in"/>
      <style:text-properties style:font-name="Times New Roman" style:font-name-asian="Times New Roman" style:font-name-complex="Times New Roman" fo:font-size="12pt" style:font-size-asian="12pt" style:font-size-complex="12pt"/>
    </style:style>
    <style:style style:name="P246" style:parent-style-name="Normal" style:family="paragraph">
      <style:paragraph-properties fo:text-align="justify" fo:margin-bottom="0in" fo:line-height="150%" fo:text-indent="0.7875in"/>
      <style:text-properties style:font-name="Times New Roman" style:font-name-asian="Times New Roman" style:font-name-complex="Times New Roman" fo:font-size="12pt" style:font-size-asian="12pt" style:font-size-complex="12pt"/>
    </style:style>
    <style:style style:name="P247" style:parent-style-name="Normal" style:family="paragraph">
      <style:paragraph-properties fo:text-align="justify" fo:margin-bottom="0in" fo:line-height="150%" fo:text-indent="0.7875in"/>
    </style:style>
    <style:style style:name="T248" style:parent-style-name="DefaultParagraphFont" style:family="text">
      <style:text-properties style:font-name="Times New Roman" style:font-name-asian="Times New Roman" style:font-name-complex="Times New Roman" fo:font-size="12pt" style:font-size-asian="12pt" style:font-size-complex="12pt"/>
    </style:style>
    <style:style style:name="T249"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250" style:parent-style-name="DefaultParagraphFont" style:family="text">
      <style:text-properties style:font-name="Times New Roman" style:font-name-asian="Times New Roman" style:font-name-complex="Times New Roman" fo:font-size="12pt" style:font-size-asian="12pt" style:font-size-complex="12pt"/>
    </style:style>
    <style:style style:name="T251"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252" style:parent-style-name="DefaultParagraphFont" style:family="text">
      <style:text-properties style:font-name="Times New Roman" style:font-name-asian="Times New Roman" style:font-name-complex="Times New Roman" fo:font-size="12pt" style:font-size-asian="12pt" style:font-size-complex="12pt"/>
    </style:style>
    <style:style style:name="P253" style:parent-style-name="Normal" style:family="paragraph">
      <style:paragraph-properties fo:text-align="justify" fo:margin-bottom="0in" fo:line-height="150%" fo:text-indent="0.7875in"/>
      <style:text-properties style:font-name="Times New Roman" style:font-name-asian="Times New Roman" style:font-name-complex="Times New Roman" fo:font-size="12pt" style:font-size-asian="12pt" style:font-size-complex="12pt"/>
    </style:style>
    <style:style style:name="P254" style:parent-style-name="Normal" style:family="paragraph">
      <style:paragraph-properties fo:text-align="justify" fo:margin-bottom="0in" fo:line-height="150%" fo:text-indent="0.7875in"/>
      <style:text-properties style:font-name="Times New Roman" style:font-name-asian="Times New Roman" style:font-name-complex="Times New Roman" fo:font-size="12pt" style:font-size-asian="12pt" style:font-size-complex="12pt"/>
    </style:style>
    <style:style style:name="P255" style:parent-style-name="Normal" style:family="paragraph">
      <style:paragraph-properties fo:text-align="justify" fo:margin-bottom="0in" fo:line-height="150%" fo:text-indent="0.7875in"/>
      <style:text-properties style:font-name="Times New Roman" style:font-name-asian="Times New Roman" style:font-name-complex="Times New Roman" fo:font-size="12pt" style:font-size-asian="12pt" style:font-size-complex="12pt"/>
    </style:style>
    <style:style style:name="P256" style:parent-style-name="Normal" style:family="paragraph">
      <style:paragraph-properties fo:text-align="justify" fo:margin-bottom="0in" fo:line-height="150%" fo:text-indent="0.7875in"/>
    </style:style>
    <style:style style:name="T257" style:parent-style-name="DefaultParagraphFont" style:family="text">
      <style:text-properties style:font-name="Times New Roman" style:font-name-asian="Times New Roman" style:font-name-complex="Times New Roman" fo:font-size="12pt" style:font-size-asian="12pt" style:font-size-complex="12pt"/>
    </style:style>
    <style:style style:name="T258" style:parent-style-name="DefaultParagraphFont" style:family="text">
      <style:text-properties style:font-name="Times New Roman" style:font-name-asian="Times New Roman" style:font-name-complex="Times New Roman" fo:font-size="12pt" style:font-size-asian="12pt" style:font-size-complex="12pt"/>
    </style:style>
    <style:style style:name="T259"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260" style:parent-style-name="DefaultParagraphFont" style:family="text">
      <style:text-properties style:font-name="Times New Roman" style:font-name-asian="Times New Roman" style:font-name-complex="Times New Roman" fo:font-size="12pt" style:font-size-asian="12pt" style:font-size-complex="12pt"/>
    </style:style>
    <style:style style:name="T261"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262" style:parent-style-name="DefaultParagraphFont" style:family="text">
      <style:text-properties style:font-name="Times New Roman" style:font-name-asian="Times New Roman" style:font-name-complex="Times New Roman" fo:font-size="12pt" style:font-size-asian="12pt" style:font-size-complex="12pt"/>
    </style:style>
    <style:style style:name="T2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64" style:parent-style-name="Normal" style:family="paragraph">
      <style:paragraph-properties fo:text-align="justify" fo:margin-bottom="0in" fo:line-height="150%" fo:text-indent="0.7875in"/>
    </style:style>
    <style:style style:name="T265" style:parent-style-name="DefaultParagraphFont" style:family="text">
      <style:text-properties style:font-name="Times New Roman" style:font-name-asian="Times New Roman" style:font-name-complex="Times New Roman" fo:font-size="12pt" style:font-size-asian="12pt" style:font-size-complex="12pt"/>
    </style:style>
    <style:style style:name="T266"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267" style:parent-style-name="DefaultParagraphFont" style:family="text">
      <style:text-properties style:font-name="Times New Roman" style:font-name-asian="Times New Roman" style:font-name-complex="Times New Roman" fo:font-size="12pt" style:font-size-asian="12pt" style:font-size-complex="12pt"/>
    </style:style>
    <style:style style:name="P268" style:parent-style-name="Normal" style:family="paragraph">
      <style:paragraph-properties fo:text-align="justify" fo:margin-bottom="0in" fo:line-height="150%" fo:text-indent="0.7875in"/>
    </style:style>
    <style:style style:name="T269" style:parent-style-name="DefaultParagraphFont" style:family="text">
      <style:text-properties style:font-name="Times New Roman" style:font-name-asian="Times New Roman" style:font-name-complex="Times New Roman" fo:font-size="12pt" style:font-size-asian="12pt" style:font-size-complex="12pt"/>
    </style:style>
    <style:style style:name="T270"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271" style:parent-style-name="DefaultParagraphFont" style:family="text">
      <style:text-properties style:font-name="Times New Roman" style:font-name-asian="Times New Roman" style:font-name-complex="Times New Roman" fo:font-size="12pt" style:font-size-asian="12pt" style:font-size-complex="12pt"/>
    </style:style>
    <style:style style:name="T272"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273" style:parent-style-name="DefaultParagraphFont" style:family="text">
      <style:text-properties style:font-name="Times New Roman" style:font-name-asian="Times New Roman" style:font-name-complex="Times New Roman" fo:font-size="12pt" style:font-size-asian="12pt" style:font-size-complex="12pt"/>
    </style:style>
    <style:style style:name="T274"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275" style:parent-style-name="DefaultParagraphFont" style:family="text">
      <style:text-properties style:font-name="Times New Roman" style:font-name-asian="Times New Roman" style:font-name-complex="Times New Roman" fo:font-size="12pt" style:font-size-asian="12pt" style:font-size-complex="12pt"/>
    </style:style>
    <style:style style:name="T276"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277" style:parent-style-name="DefaultParagraphFont" style:family="text">
      <style:text-properties style:font-name="Times New Roman" style:font-name-asian="Times New Roman" style:font-name-complex="Times New Roman" fo:font-size="12pt" style:font-size-asian="12pt" style:font-size-complex="12pt"/>
    </style:style>
    <style:style style:name="T278"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279" style:parent-style-name="DefaultParagraphFont" style:family="text">
      <style:text-properties style:font-name="Times New Roman" style:font-name-asian="Times New Roman" style:font-name-complex="Times New Roman" fo:font-size="12pt" style:font-size-asian="12pt" style:font-size-complex="12pt"/>
    </style:style>
    <style:style style:name="P280" style:parent-style-name="Normal" style:family="paragraph">
      <style:paragraph-properties fo:text-align="justify" fo:margin-bottom="0in" fo:line-height="150%" fo:text-indent="0.7875in"/>
      <style:text-properties style:font-name="Times New Roman" style:font-name-asian="Times New Roman" style:font-name-complex="Times New Roman" fo:font-size="12pt" style:font-size-asian="12pt" style:font-size-complex="12pt"/>
    </style:style>
    <style:style style:name="P281" style:parent-style-name="Normal" style:family="paragraph">
      <style:paragraph-properties fo:text-align="justify" fo:margin-bottom="0in" fo:line-height="150%" fo:text-indent="0.7875in"/>
      <style:text-properties style:font-name="Times New Roman" style:font-name-asian="Times New Roman" style:font-name-complex="Times New Roman" fo:font-size="12pt" style:font-size-asian="12pt" style:font-size-complex="12pt"/>
    </style:style>
    <style:style style:name="P282" style:parent-style-name="Normal" style:family="paragraph">
      <style:paragraph-properties fo:text-align="justify" fo:margin-bottom="0in" fo:line-height="150%"/>
    </style:style>
    <style:style style:name="T283" style:parent-style-name="DefaultParagraphFont" style:family="text">
      <style:text-properties style:font-name="Times New Roman" style:font-name-asian="Times New Roman" style:font-name-complex="Times New Roman" fo:font-size="12pt" style:font-size-asian="12pt" style:font-size-complex="12pt"/>
    </style:style>
    <style:style style:name="T284" style:parent-style-name="DefaultParagraphFont" style:family="text">
      <style:text-properties style:font-name="Times New Roman" style:font-name-asian="Calibri" style:font-name-complex="Times New Roman" fo:font-size="12pt" style:font-size-asian="12pt" style:font-size-complex="12pt"/>
    </style:style>
    <style:style style:name="T285" style:parent-style-name="DefaultParagraphFont" style:family="text">
      <style:text-properties style:font-name="Times New Roman" style:font-name-asian="Calibri" style:font-name-complex="Times New Roman" fo:font-size="12pt" style:font-size-asian="12pt" style:font-size-complex="12pt"/>
    </style:style>
    <style:style style:name="T286" style:parent-style-name="DefaultParagraphFont" style:family="text">
      <style:text-properties style:font-name="Times New Roman" style:font-name-asian="Calibri" style:font-name-complex="Times New Roman" fo:font-size="12pt" style:font-size-asian="12pt" style:font-size-complex="12pt"/>
    </style:style>
    <style:style style:name="T287"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88"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89"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90"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91"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92"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93"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94"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95"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96"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297"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style>
    <style:style style:name="P298" style:parent-style-name="Normal" style:family="paragraph">
      <style:paragraph-properties fo:text-align="justify" fo:margin-bottom="0in" fo:line-height="150%" fo:text-indent="0.7875in"/>
      <style:text-properties style:font-name="Times New Roman" style:font-name-asian="Times New Roman" style:font-name-complex="Times New Roman" fo:font-size="12pt" style:font-size-asian="12pt" style:font-size-complex="12pt"/>
    </style:style>
    <style:style style:name="P299" style:parent-style-name="Normal" style:family="paragraph">
      <style:paragraph-properties fo:text-align="justify" fo:margin-bottom="0in" fo:line-height="150%" fo:text-indent="0.5909in"/>
      <style:text-properties style:font-name="Times New Roman" style:font-name-asian="Times New Roman" style:font-name-complex="Times New Roman" fo:font-size="12pt" style:font-size-asian="12pt" style:font-size-complex="12pt"/>
    </style:style>
    <style:style style:name="P300" style:parent-style-name="ListParagraph" style:family="paragraph">
      <style:paragraph-properties fo:text-align="justify" fo:margin-bottom="0in" fo:line-height="150%" fo:margin-left="0in" fo:text-indent="0.7875in">
        <style:tab-stops>
          <style:tab-stop style:type="left" style:position="1.083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301" style:parent-style-name="Normal" style:family="paragraph">
      <style:paragraph-properties fo:text-align="justify" fo:margin-bottom="0in" fo:line-height="150%">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302" style:parent-style-name="Normal" style:family="paragraph">
      <style:paragraph-properties fo:text-align="justify" fo:margin-bottom="0in" fo:line-height="150%">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303" style:parent-style-name="ListParagraph" style:family="paragraph">
      <style:paragraph-properties fo:text-align="justify" fo:margin-bottom="0in" fo:line-height="150%" fo:margin-left="0in" fo:text-indent="0.7875in">
        <style:tab-stops>
          <style:tab-stop style:type="left" style:position="1.083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304" style:parent-style-name="Normal" style:family="paragraph">
      <style:paragraph-properties fo:text-align="justify" fo:margin-bottom="0in" fo:line-height="150%" fo:text-indent="0.7875in">
        <style:tab-stops>
          <style:tab-stop style:type="left" style:position="1.0833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305" style:parent-style-name="Normal" style:family="paragraph">
      <style:paragraph-properties fo:text-align="justify" fo:margin-bottom="0in" fo:line-height="150%" fo:text-indent="0.7875in">
        <style:tab-stops>
          <style:tab-stop style:type="left" style:position="1.0833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306" style:parent-style-name="ListParagraph" style:family="paragraph">
      <style:paragraph-properties fo:text-align="justify" fo:margin-bottom="0in" fo:line-height="150%" fo:margin-left="0in" fo:text-indent="0.7875in">
        <style:tab-stops>
          <style:tab-stop style:type="left" style:position="1.083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307" style:parent-style-name="Normal" style:family="paragraph">
      <style:paragraph-properties fo:text-align="justify" fo:margin-bottom="0in" fo:line-height="150%" fo:text-indent="0.7875in"/>
      <style:text-properties style:font-name="Times New Roman" style:font-name-asian="Times New Roman" style:font-name-complex="Times New Roman" fo:font-size="12pt" style:font-size-asian="12pt" style:font-size-complex="12pt" style:language-asian="en" style:country-asian="GB"/>
    </style:style>
    <style:style style:name="P308" style:parent-style-name="Normal" style:family="paragraph">
      <style:paragraph-properties fo:text-align="justify" fo:margin-bottom="0in" fo:line-height="150%" fo:text-indent="0.7875in"/>
    </style:style>
    <style:style style:name="T30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1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1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1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1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1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1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21" style:parent-style-name="Normal" style:family="paragraph">
      <style:paragraph-properties fo:text-align="justify" fo:margin-bottom="0in" fo:line-height="150%" fo:text-indent="0.7875in"/>
      <style:text-properties style:font-name="Times New Roman" style:font-name-asian="Times New Roman" style:font-name-complex="Times New Roman" fo:font-size="12pt" style:font-size-asian="12pt" style:font-size-complex="12pt" style:language-asian="lt" style:country-asian="LT"/>
    </style:style>
    <style:style style:name="P322" style:parent-style-name="ListParagraph" style:family="paragraph">
      <style:paragraph-properties fo:text-align="justify" fo:margin-bottom="0in" fo:line-height="150%" fo:margin-left="0in" fo:text-indent="0.7875in">
        <style:tab-stops>
          <style:tab-stop style:type="left" style:position="1.083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323" style:parent-style-name="Normal" style:family="paragraph">
      <style:paragraph-properties fo:text-align="justify" fo:margin-bottom="0in" fo:line-height="100%" fo:text-indent="0.7875in"/>
      <style:text-properties style:font-name="Times New Roman" style:font-name-asian="Times New Roman" style:font-name-complex="Times New Roman" fo:font-size="12pt" style:font-size-asian="12pt" style:font-size-complex="12pt"/>
    </style:style>
    <style:style style:name="P324" style:parent-style-name="Normal" style:family="paragraph">
      <style:paragraph-properties fo:text-align="justify" fo:margin-bottom="0in" fo:line-height="150%" fo:text-indent="0.7875in">
        <style:tab-stops>
          <style:tab-stop style:type="left" style:position="1.083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325" style:parent-style-name="ListParagraph" style:family="paragraph">
      <style:paragraph-properties fo:text-align="justify" fo:margin-bottom="0in" fo:line-height="150%" fo:margin-left="0in" fo:text-indent="0.7875in">
        <style:tab-stops>
          <style:tab-stop style:type="left" style:position="1.083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326" style:parent-style-name="Normal" style:family="paragraph">
      <style:paragraph-properties fo:text-align="justify" fo:margin-bottom="0in" fo:line-height="150%" fo:text-indent="0.7875in">
        <style:tab-stops>
          <style:tab-stop style:type="left" style:position="1.0833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327" style:parent-style-name="Normal" style:family="paragraph">
      <style:paragraph-properties fo:text-align="justify" fo:margin-bottom="0in" fo:line-height="150%" fo:text-indent="0.7875in">
        <style:tab-stops>
          <style:tab-stop style:type="left" style:position="1.0833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328" style:parent-style-name="ListParagraph" style:family="paragraph">
      <style:paragraph-properties fo:text-align="justify" fo:margin-bottom="0in" fo:line-height="150%" fo:margin-left="0in" fo:text-indent="0.7875in">
        <style:tab-stops>
          <style:tab-stop style:type="left" style:position="1.083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329" style:parent-style-name="Normal" style:family="paragraph">
      <style:paragraph-properties fo:text-align="justify" fo:margin-bottom="0in" fo:line-height="150%" fo:text-indent="0.7875in">
        <style:tab-stops>
          <style:tab-stop style:type="left" style:position="1.0833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330" style:parent-style-name="Normal" style:family="paragraph">
      <style:paragraph-properties fo:text-align="justify" fo:margin-bottom="0in" fo:line-height="150%" fo:text-indent="0.7875in">
        <style:tab-stops>
          <style:tab-stop style:type="left" style:position="1.0833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331" style:parent-style-name="ListParagraph" style:family="paragraph">
      <style:paragraph-properties fo:text-align="justify" fo:margin-bottom="0in" fo:line-height="150%" fo:margin-left="0in" fo:text-indent="0.7875in">
        <style:tab-stops>
          <style:tab-stop style:type="left" style:position="1.083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334" style:parent-style-name="DefaultParagraphFont" style:family="text">
      <style:text-properties style:font-name="Times New Roman" style:font-name-asian="Times New Roman" style:font-name-complex="Times New Roman" fo:font-size="12pt" style:font-size-asian="12pt" style:font-size-complex="12pt"/>
    </style:style>
    <style:style style:name="P335" style:parent-style-name="Normal" style:family="paragraph">
      <style:paragraph-properties fo:text-align="justify" fo:text-indent="0.5in"/>
      <style:text-properties style:font-name="Times New Roman" style:font-name-asian="Times New Roman" style:font-name-complex="Times New Roman" fo:font-size="12pt" style:font-size-asian="12pt" style:font-size-complex="12pt"/>
    </style:style>
    <style:style style:name="P336" style:parent-style-name="ListParagraph" style:family="paragraph">
      <style:paragraph-properties fo:text-align="justify" fo:margin-bottom="0in" fo:line-height="150%" fo:margin-left="0in" fo:text-indent="0.7875in">
        <style:tab-stops>
          <style:tab-stop style:type="left" style:position="1.083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337" style:parent-style-name="Normal" style:family="paragraph">
      <style:paragraph-properties fo:text-align="justify" fo:margin-bottom="0in" fo:line-height="150%" fo:text-indent="0.7875in">
        <style:tab-stops>
          <style:tab-stop style:type="left" style:position="1.0833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338" style:parent-style-name="Normal" style:family="paragraph">
      <style:paragraph-properties fo:text-align="justify" fo:margin-bottom="0in" fo:line-height="150%" fo:text-indent="0.7875in">
        <style:tab-stops>
          <style:tab-stop style:type="left" style:position="1.0833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339" style:parent-style-name="ListParagraph" style:family="paragraph">
      <style:paragraph-properties fo:text-align="justify" fo:margin-bottom="0in" fo:line-height="150%" fo:margin-left="0in" fo:text-indent="0.7875in">
        <style:tab-stops>
          <style:tab-stop style:type="left" style:position="1.083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340" style:parent-style-name="Normal" style:family="paragraph">
      <style:paragraph-properties fo:text-align="justify" fo:margin-bottom="0in" fo:line-height="150%" fo:text-indent="0.7875in">
        <style:tab-stops>
          <style:tab-stop style:type="left" style:position="1.0833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341" style:parent-style-name="Normal" style:family="paragraph">
      <style:paragraph-properties fo:text-align="justify" fo:margin-bottom="0in" fo:line-height="150%" fo:text-indent="0.7875in">
        <style:tab-stops>
          <style:tab-stop style:type="left" style:position="1.0833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342" style:parent-style-name="ListParagraph" style:family="paragraph">
      <style:paragraph-properties fo:text-align="justify" fo:margin-bottom="0in" fo:line-height="150%" fo:margin-left="0in" fo:text-indent="0.7875in">
        <style:tab-stops>
          <style:tab-stop style:type="left" style:position="1.0833in"/>
        </style:tab-stops>
      </style:paragraph-properties>
    </style:style>
    <style:style style:name="T3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344" style:parent-style-name="Normal" style:family="paragraph">
      <style:paragraph-properties fo:text-align="justify" fo:margin-bottom="0in" fo:line-height="150%" fo:text-indent="0.7875in">
        <style:tab-stops>
          <style:tab-stop style:type="left" style:position="1.0833in"/>
        </style:tab-stops>
      </style:paragraph-properties>
    </style:style>
    <style:style style:name="T34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4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4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4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4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5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5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T35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5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5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5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5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5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5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5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6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6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6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363" style:parent-style-name="Normal" style:family="paragraph">
      <style:paragraph-properties fo:text-align="justify" fo:margin-bottom="0in" fo:line-height="150%" fo:text-indent="0.7875in">
        <style:tab-stops>
          <style:tab-stop style:type="left" style:position="1.0833in"/>
        </style:tab-stops>
      </style:paragraph-properties>
      <style:text-properties style:font-name="Times New Roman" style:font-name-complex="Times New Roman" fo:font-size="12pt" style:font-size-asian="12pt" style:font-size-complex="12pt"/>
    </style:style>
    <style:style style:name="P364" style:parent-style-name="ListParagraph" style:family="paragraph">
      <style:paragraph-properties fo:text-align="justify" fo:margin-bottom="0in" fo:line-height="150%" fo:margin-left="0in" fo:text-indent="0.7875in">
        <style:tab-stops>
          <style:tab-stop style:type="left" style:position="1.0833in"/>
        </style:tab-stops>
      </style:paragraph-properties>
    </style:style>
    <style:style style:name="T3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366" style:parent-style-name="Normal" style:family="paragraph">
      <style:paragraph-properties fo:text-align="justify" fo:margin-bottom="0in" fo:line-height="150%" fo:text-indent="0.7875in">
        <style:tab-stops>
          <style:tab-stop style:type="left" style:position="1.0833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367" style:parent-style-name="Normal" style:family="paragraph">
      <style:paragraph-properties fo:text-align="justify" fo:margin-bottom="0in" fo:line-height="150%" fo:text-indent="0.7875in">
        <style:tab-stops>
          <style:tab-stop style:type="left" style:position="1.0833in"/>
        </style:tab-stops>
      </style:paragraph-properties>
      <style:text-properties style:font-name="Times New Roman" style:font-name-complex="Times New Roman" fo:font-size="12pt" style:font-size-asian="12pt" style:font-size-complex="12pt"/>
    </style:style>
    <style:style style:name="P368" style:parent-style-name="Normal" style:family="paragraph">
      <style:paragraph-properties fo:margin-bottom="0in" fo:line-height="150%">
        <style:tab-stops>
          <style:tab-stop style:type="left" style:position="1.0833in"/>
        </style:tab-stops>
      </style:paragraph-properties>
      <style:text-properties style:font-name="Times New Roman" style:font-name-complex="Times New Roman" fo:font-size="12pt" style:font-size-asian="12pt" style:font-size-complex="12pt"/>
    </style:style>
    <style:style style:name="P369" style:parent-style-name="Normal" style:family="paragraph">
      <style:paragraph-properties fo:margin-bottom="0in" fo:line-height="150%">
        <style:tab-stops>
          <style:tab-stop style:type="left" style:position="1.0833in"/>
        </style:tab-stops>
      </style:paragraph-properties>
      <style:text-properties style:font-name="Times New Roman" style:font-name-complex="Times New Roman" fo:font-size="12pt" style:font-size-asian="12pt" style:font-size-complex="12pt"/>
    </style:style>
    <style:style style:name="P370" style:parent-style-name="Normal" style:family="paragraph">
      <style:paragraph-properties fo:text-align="justify" fo:margin-bottom="0in"/>
      <style:text-properties style:font-name="Times New Roman" style:font-name-complex="Times New Roman"/>
    </style:style>
    <style:style style:name="P371" style:parent-style-name="Normal" style:family="paragraph">
      <style:paragraph-properties fo:text-align="justify" fo:margin-bottom="0in">
        <style:tab-stops>
          <style:tab-stop style:type="left" style:position="4.352in"/>
        </style:tab-stops>
      </style:paragraph-properties>
      <style:text-properties style:font-name="Times New Roman" style:font-name-complex="Times New Roman"/>
    </style:style>
    <style:style style:name="P372" style:parent-style-name="Normal" style:family="paragraph">
      <style:paragraph-properties fo:margin-bottom="0in" fo:line-height="150%">
        <style:tab-stops>
          <style:tab-stop style:type="left" style:position="1.0833in"/>
        </style:tab-stops>
      </style:paragraph-properties>
      <style:text-properties style:font-name="Times New Roman" style:font-name-complex="Times New Roman" fo:font-weight="bold" style:font-weight-asian="bold" fo:font-size="12pt" style:font-size-asian="12pt" style:font-size-complex="12pt"/>
    </style:style>
    <style:style style:name="P373" style:parent-style-name="Normal" style:family="paragraph">
      <style:paragraph-properties fo:margin-bottom="0in" fo:line-height="150%">
        <style:tab-stops>
          <style:tab-stop style:type="right" style:position="6.4972in"/>
        </style:tab-stops>
      </style:paragraph-properties>
      <style:text-properties style:font-name="Times New Roman" style:font-name-complex="Times New Roman" fo:font-size="12pt" style:font-size-asian="12pt" style:font-size-complex="12pt"/>
    </style:style>
  </office:automatic-styles>
  <office:body>
    <office:text text:use-soft-page-breaks="true">
      <text:p text:style-name="P1"><text:span text:style-name="T4">Lietuvos Respublikos</text:span><text:span text:style-name="T5"><text:s/>Administracinių<text:s/></text:span><text:span text:style-name="T6">nusižengimŲ<text:s/></text:span><text:span text:style-name="T7">kodekso 581, 589</text:span><text:span text:style-name="T8">, 609</text:span><text:span text:style-name="T9"><text:s/>straipsnių pakeitimo<text:s/></text:span><text:span text:style-name="T10">Įstatymo<text:s/></text:span><text:span text:style-name="T11">ir kodekso papildymo 555</text:span><text:span text:style-name="T12">1<text:s/></text:span><text:span text:style-name="T13">straipsniu<text:s/></text:span><text:span text:style-name="T14">projekto, Lietuvos respublikos baudžiamojo kodekso papildymo 39</text:span><text:span text:style-name="T15">2<text:s/></text:span><text:span text:style-name="T16">straipsniu<text:s/></text:span><text:span text:style-name="T17">įstatymo<text:s/></text:span><text:span text:style-name="T18">projekto, Lietuvos Respublikos baudžiamojo proceso kodekso 212 ir 217 straipsnių pakeitimo<text:s/></text:span><text:span text:style-name="T19">įstatymo<text:s/></text:span><text:span text:style-name="T20">projekto, lietuvos respublikos civilinio proceso kodekso 10, 192 ir 263 straipsnių pakeitimo</text:span><text:span text:style-name="T21"><text:s/></text:span><text:span text:style-name="T22">įstatymo<text:s/></text:span><text:span text:style-name="T23">projekto</text:span><text:span text:style-name="T24">, Lietuvos Respublikos darbo kodekso 31 ir 59 straipsnių pakeitimo<text:s/></text:span><text:span text:style-name="T25">įstatymo<text:s/></text:span><text:span text:style-name="T26">projekto</text:span><text:span text:style-name="T27">,</text:span><text:span text:style-name="T28"><text:s text:c="2"/>lietuvos respublikos administracinių bylų teisenos įstatymo Nr. viii-1029 59 ir 86 straipsnių pakeitimo</text:span><text:span text:style-name="T29"><text:s/>įstatymo</text:span><text:span text:style-name="T30"><text:s/>projekto<text:s/></text:span><text:span text:style-name="T31">ir</text:span><text:span text:style-name="T32"><text:s/></text:span><text:span text:style-name="T33">lietuvos respublikos gyven</text:span><text:span text:style-name="T34">tojų pajamų mokesčio įstatymo nr.<text:s/></text:span><text:span text:style-name="T35">ix-1007 17 straipsnio pakeitimo</text:span><text:span text:style-name="T36"><text:s/>ĮSTATYM</text:span><text:span text:style-name="T37">O<text:s/></text:span><text:span text:style-name="T38">PROJEKT</text:span><text:span text:style-name="T39">O</text:span><text:span text:style-name="T40"><text:s/></text:span></text:p>
      <text:p text:style-name="P41">AIŠKINAMASIS RAŠTAS</text:p>
      <text:p text:style-name="P42"/>
      <text:list text:style-name="LFO1" text:continue-numbering="true">
        <text:list-item>
          <text:p text:style-name="P43">Įstatymų<text:s/>projektų<text:s/>rengimą paskatinusios priežastys, parengtų projektų<text:s/>tikslai ir uždaviniai</text:p>
        </text:list-item>
      </text:list>
      <text:p text:style-name="P44"><text:span text:style-name="T45">Lietuvos Respublikos Seimas 2017 m. lapkričio 28 d. priėmė Lietuvos Respublikos pranešėjų apsaugos įstatymą (toliau – PAĮ), kuris įsigalios 2019 m. sausio 1 d. Šiuo<text:s/></text:span><text:span text:style-name="T46">įstatymu buvo sukurtas ir teisiškai sureguliuotas pranešėjų apsaugos institutas, kurio atsiradimas ir taikymas neabejotinai paskatins informacijos apie neteisėtą ir neetišką veiklą atskleidimą bei veiksmingesnę viešųjų interesų apsaugą tiek viešajame, tiek privačiame sektoriuose.</text:span></text:p>
      <text:p text:style-name="P47"><text:span text:style-name="T48">Nors esminės pranešėjų apsaugą reglamentuojančios teisės normos<text:s/></text:span><text:span text:style-name="T49">yra</text:span><text:span text:style-name="T50"><text:s/>sukoncentruotos viename teisės akte – PAĮ, tačiau<text:s/></text:span><text:span text:style-name="T51">šio įstatymo inkorporavimui į teisinę sistemą, būtina pakeisti<text:s/></text:span><text:span text:style-name="T52">ar papildyti<text:s/></text:span><text:span text:style-name="T53">kai kuriuos galiojančius teisės aktus.</text:span><text:span text:style-name="T54"><text:s/></text:span></text:p>
      <text:p text:style-name="P55"><text:span text:style-name="T56">Lietuvos Respublikos Administracinių nusižengimo kodekso 581, 589</text:span><text:span text:style-name="T57">, 609</text:span><text:span text:style-name="T58"><text:s/>straipsnių pakeitimo</text:span><text:span text:style-name="T59"><text:s/>ir kodekso papildymo 555</text:span><text:span text:style-name="T60">1<text:s/></text:span><text:span text:style-name="T61">straipsniu</text:span><text:span text:style-name="T62"><text:s/>įstatymo projekto</text:span><text:span text:style-name="T63"><text:s/>(toliau – ANK projektas)</text:span><text:span text:style-name="T64"><text:s/>tikslas – nustatyti teisinę atsakomybę už<text:s/></text:span><text:span text:style-name="T65">PAĮ<text:s/></text:span><text:span text:style-name="T66">kitų pranešėjų apsaugą reglamentuojančių teisės aktų reikalavimų<text:s/></text:span><text:span text:style-name="T67">pažeidimą, taip pat įtvirtinti nuostatą, kad asmenys, kurių konfidencialumas turi būti užtikrinamas PAĮ nustatyta tvarka, teisme nagrinėjant administracinę bylą liudyti<text:s/></text:span><text:span text:style-name="T68">būtų<text:s/></text:span><text:span text:style-name="T69">paprastai nešaukiami ir tik tam tikrais atvejais teismas motyvuota nutartimi gal</text:span><text:span text:style-name="T70">ėtų</text:span><text:span text:style-name="T71"><text:s/>nuspręsti šaukti tokį asmenį liudytoju.<text:s/></text:span><text:span text:style-name="T72">Taip pat ANK projektu s</text:span><text:span text:style-name="T73">iekiama įtvirtinti pareigą teismui imtis atitinkamų priemonių, kad asmens, kuriam taikomas konfidencialumas, tapatybė nebūtų atskleista proceso dalyviams ar kitiems asmenims.</text:span><text:span text:style-name="T74"><text:s/></text:span><text:span text:style-name="T75">Be kita ko, nustatoma administracinė atsakomybė už PAĮ ir<text:s/></text:span><text:span text:style-name="T76">kitų pranešėjų apsaugą reglamentuojančių teisės aktų reikalavimų pažeidimą.<text:s/></text:span></text:p>
      <text:p text:style-name="P77"><text:span text:style-name="T78">Lietuvos Respublikos baudžiamojo kodekso papildymo 39</text:span><text:span text:style-name="T79">2<text:s/></text:span><text:span text:style-name="T80">straipsniu</text:span><text:span text:style-name="T81"><text:s/>įstatymo</text:span><text:span text:style-name="T82"><text:s/>projekto</text:span><text:span text:style-name="T83"><text:s/>(toliau – BK projektas)</text:span><text:span text:style-name="T84"><text:s/>tikslas<text:s/></text:span><text:span text:style-name="T85">–</text:span><text:span text:style-name="T86"><text:s/></text:span><text:span text:style-name="T87">įgyvendin</text:span><text:span text:style-name="T88">ti PAĮ 15 straipsnio nuostatas, kartu<text:s/></text:span><text:span text:style-name="T89">įtvirtinti galimybę nuo baudžiamosios atsakomybės atleisti asmenis, kurie aktyviai padeda atskleisti korupcinio pobūdžio nusikalstamas veikas, ir taip paskatinti šiuos asmenis apie minėtas<text:s/></text:span><text:soft-page-break/><text:span text:style-name="T90">nusikalstamas veikas pranešti teisėsaugai bei visapusiškai bendradarbiauti jas atskleidžiant. Šiuo tikslu siūloma BK papildyti 39</text:span><text:span text:style-name="T91">2</text:span><text:span text:style-name="T92"><text:s/>straipsniu, kuriam keliami tokie uždaviniai:</text:span></text:p>
      <text:p text:style-name="P93">1) apibrėžti tokias atleidimo nuo baudžiamosios atsakomybės sąlygas, kurios neleistų piktnaudžiauti siūlomomis nuostatomis, pasinaudoti jomis kaip būdu išvengti atsakomybės;</text:p>
      <text:p text:style-name="P94"><text:span text:style-name="T95">2) numatyti draudimus BK 39</text:span><text:span text:style-name="T96">2</text:span><text:span text:style-name="T97"><text:s/>straipsnį taikyti tais atvejais, kai atleidimas nuo baudžiamosios atsakomybės negali būti pateisinamas korupcinio pobūdžio nusikalstamų veikų atskleidimo interesais. Kartu teikiamas<text:s/></text:span><text:span text:style-name="T98">Lietuvos Respublikos baudžiamojo proceso kodekso 212 ir 217 straipsnių pakeitimo įstatymo projektas</text:span><text:span text:style-name="T99"><text:s/>(toliau – BPK projektas) yra lydimasis, savarankiški tikslai jam nėra keliami.</text:span></text:p>
      <text:p text:style-name="P100"><text:span text:style-name="T101">Lietuvos<text:s/></text:span><text:span text:style-name="T102">R</text:span><text:span text:style-name="T103">espublikos civilinio proceso kodekso 10, 192 ir 263 straipsnių pakeitimo įstatymo projekto<text:s/></text:span><text:span text:style-name="T104">(toliau – CPK projektas) tikslas<text:s/></text:span><text:span text:style-name="T105">–</text:span><text:span text:style-name="T106"><text:s/></text:span><text:span text:style-name="T107">įtvirtinti nu</text:span><text:span text:style-name="T108">o</text:span><text:span text:style-name="T109">statą</text:span><text:span text:style-name="T110"><text:s/>(analogiškai kaip ANK ir ABTĮ projekte)</text:span><text:span text:style-name="T111">, kad asmenys, kurių</text:span><text:span text:style-name="T112"><text:s/>konfidencialumas turi būti užt</text:span><text:span text:style-name="T113">ikrinamas PAĮ nustatyta tvarka, teisme civiline tvarka nagrinėjant bylą liudyti<text:s/></text:span><text:span text:style-name="T114">paprastai būtų</text:span><text:span text:style-name="T115"><text:s/>nešaukiami ir tik tam tikrais atvejais<text:s/></text:span><text:span text:style-name="T116">teismas motyvuota nutartimi galėtų</text:span><text:span text:style-name="T117"><text:s/>nuspręsti šaukti tokį asmenį liudytoju.<text:s/></text:span><text:span text:style-name="T118">Be kita ko s</text:span><text:span text:style-name="T119">iekiama įtvirtinti pareigą teismui imtis</text:span><text:span text:style-name="T120"><text:s/>atitinkamų</text:span><text:span text:style-name="T121"><text:s/>priemonių, kad asmens, kuriam taikomas konfidencialumas, tapatybė nebūtų atskleista proceso dalyviams ar kitiems asmenims.</text:span></text:p>
      <text:p text:style-name="P122"><text:span text:style-name="T123">Lietuvos Respublikos darbo kodekso 31 ir 59 straipsnių pakeitimo įstatymo projekto<text:s/></text:span><text:span text:style-name="T124">(toliau – DK projektas) tikslas</text:span><text:span text:style-name="T125"><text:s/></text:span><text:span text:style-name="T126">–<text:s/></text:span><text:span text:style-name="T127">nustatyti, kad ne tik pranešimas valstybės ar savivaldybės institucijai ar įstaigai apie darbdavio daromus darbo ar kitų teisės normų pažeidimus ar kreipimasis į darbo ginčus nagrinėjantį organą dėl pažeistų teisių ar interesų gynybos, bet ir informacijos apie pažeidimą pateikimas PAĮ nustatyta tvarka negali būti laikomi veiksmais, pažeidžiančiais darbdavio turtinius ar neturtinius interesus.<text:s/></text:span><text:span text:style-name="T128">Taip pat siūloma papildyti Darbo kodekso 59 straipsnio 2 dalį nustatant, kad darbo sutartis su darbuotoju negali būti nutraukta darbdavio valia dėl informacijos apie pažeidimą pateikimo PAĮ nustatyta tvarka.<text:s/></text:span></text:p>
      <text:p text:style-name="P129"><text:span text:style-name="T130">Lietuvos Respublikos administracinių bylų teisenos įstatymo Nr. VIII-1029 59 ir 86 straipsnių pakeitimo įstatymo projekto<text:s/></text:span><text:span text:style-name="T131">(toliau – ABTĮ</text:span><text:span text:style-name="T132"><text:s/>projektas</text:span><text:span text:style-name="T133">) tikslas –</text:span><text:span text:style-name="T134"><text:s/></text:span><text:span text:style-name="T135">nustatyti<text:s/></text:span><text:span text:style-name="T136">(analogiškai kaip ir ANK ir CPK projektuose)<text:s/></text:span><text:span text:style-name="T137">kad asmenys, kurių konfidencialumas turi būti užtikrinamas PAĮ nustatyta tvarka, teisme<text:s/></text:span><text:span text:style-name="T138">administracine</text:span><text:span text:style-name="T139"><text:s/>tvarka nagrinėjant bylą liudyti<text:s/></text:span><text:span text:style-name="T140">paprastai būtų</text:span><text:span text:style-name="T141"><text:s/>nešaukiami ir tik tam tikrais atvejais<text:s/></text:span><text:span text:style-name="T142">teismas motyvuota nutartimi galėtų</text:span><text:span text:style-name="T143"><text:s/>nuspręsti šaukti tokį asmenį liudytoju.<text:s/></text:span><text:span text:style-name="T144">Taip pat s</text:span><text:span text:style-name="T145">iekiama įtvirtinti pareigą teismui imtis atitinkamų priemonių, kad asmens, kuriam taikomas konfidencialumas, tapatybė nebūtų atskleista proceso dalyviams ar kitiems asmenims.</text:span></text:p>
      <text:p text:style-name="P146"><text:span text:style-name="T147">Lietuvos Respublikos gyventojų pajamų mokesčio įstatymo Nr. IX-1007 17 straipsnio pakeitimo<text:s/></text:span><text:span text:style-name="T148">įstatymo projekto<text:s/></text:span><text:span text:style-name="T149">(toliau – GPMĮ projektas)</text:span><text:span text:style-name="T150"><text:s/></text:span><text:span text:style-name="T151">tikslas –</text:span><text:span text:style-name="T152"><text:s/></text:span><text:span text:style-name="T153">atlyginimą<text:s/></text:span><text:span text:style-name="T154"><text:s/>už kompetentingai institucijai PAĮ nustatyta tvarka pateiktą vertingą informaciją apie pažeidimą<text:s/></text:span><text:soft-page-break/><text:span text:style-name="T155">įtraukti į Lietuvos Respublikos gyventojų pajamų mokesčio įstatymo 17 straipsnio 1 dalyje pateiktą neapmokestinamų pajamų sąrašą</text:span><text:span text:style-name="T156">,<text:s/></text:span><text:span text:style-name="T157">inter alia</text:span><text:span text:style-name="T158"><text:s/>apsaugoti pranešėjo konfidencialumą</text:span><text:span text:style-name="T159">.<text:s/></text:span></text:p>
      <text:list text:style-name="LFO1" text:continue-numbering="true">
        <text:list-item>
          <text:p text:style-name="P160">Įstatymo projekto iniciatoriai (institucija, asmenys ar piliečių įgalioti atstovai) ir rengėjai</text:p>
        </text:list-item>
      </text:list>
      <text:p text:style-name="P161"><text:span text:style-name="T162">Įstatym</text:span><text:span text:style-name="T163">o</text:span><text:span text:style-name="T164"><text:s/>projekt</text:span><text:span text:style-name="T165">us</text:span><text:span text:style-name="T166"><text:s/>parengė<text:s/></text:span><text:span text:style-name="T167">Lietuvos Respublikos Seimo valdybos 2018 m. balandžio 18 d. sprendimu N</text:span><text:span text:style-name="T168">r. SV-S-676 sudaryta darbo grupė</text:span><text:span text:style-name="T169">.</text:span></text:p>
      <text:list text:style-name="LFO1" text:continue-numbering="true">
        <text:list-item>
          <text:p text:style-name="P170">Kaip šiuo metu yra reguliuojami įstatymo projekte aptarti teisiniai santykiai</text:p>
        </text:list-item>
      </text:list>
      <text:p text:style-name="P171">2017 m. lapkričio 28 d. priimtas ir<text:s/>2019 m. sausio<text:s/>1 d.<text:s/>įsigaliosiantis PAĮ<text:s/>nustato<text:s/>esminius pranešėjų apsaugos principus, įtvirtina<text:s/>pagrindines priemones, garantuosiančias, kad pranešėjai būtų apsaugoti, skatinami ir jiems būtų teikiamos įstatyme numatytos pagalbos priemonės.<text:s/>Tačiau kituose teisės aktuose trūksta nuostatų, tiesiogiai skirtų pranešėjų apsaugai užtikrinti, PAĮ nuostatoms veiksmingai įgyvendinti.<text:s/></text:p>
      <text:p text:style-name="P172"><text:span text:style-name="T173"><text:tab/></text:span><text:span text:style-name="T174">Pažymėtina, kad<text:s/></text:span><text:span text:style-name="T175">šiuo metu galiojančios Lietuvos Respublikos administracinių bylų teisenos įstatymo (toliau – ABTĮ),<text:s/></text:span><text:span text:style-name="T176">Lietuvos Respublikos administracinių nusižengimų kodekso (toliau – ANK) ir Lietuvos Respublikos civilinio proceso kodekso (toliau – CPK)</text:span><text:span text:style-name="T177"><text:s/>nuostatos nenumato galimybės</text:span><text:span text:style-name="T178">, prasidėjus teisiniams ginčams,</text:span><text:span text:style-name="T179"><text:s/>imtis priemonių, užtikrinančių pranešėjų konfidencialumą.<text:s/></text:span><text:span text:style-name="T180">Be to, nei ANK, nei kituose teisės aktuose nenustatyta atsakomybė už PAĮ ar kitų pranešėjų apsaugą reglamentuojančių teisės aktų reikalav</text:span><text:span text:style-name="T181">imų pažeidimą, todėl nesant<text:s/></text:span><text:span text:style-name="T182">tokios atsakomybės<text:s/></text:span><text:span text:style-name="T183">būtų sunku pasiekti PAĮ tikslus</text:span><text:span text:style-name="T184">.</text:span></text:p>
      <text:p text:style-name="P185"><text:span text:style-name="T186">Šiuo metu galiojančios<text:s/></text:span><text:span text:style-name="T187">Lietuvos Respublikos baudžiamojo kodekso (toliau – BK)</text:span><text:span text:style-name="T188"><text:s/>nuostatos nesudaro galimybių taikyti PAĮ</text:span><text:span text:style-name="T189"><text:s/>15 straipsnio nuostatas, t. y. pranešėjas, dalyvavęs darant BK draudžiamas veikas ir apie tai pranešęs PAĮ nustatyta tvarka kompetentingai institucijai (Lietuvos Respublikos prokuratūrai), neturėtų galimybės būti atleistas nuo atsakomybės už dalyvavimą darant minėtas veikas. B</text:span><text:span text:style-name="T190">K</text:span><text:span text:style-name="T191"><text:s/>39</text:span><text:span text:style-name="T192">1</text:span><text:span text:style-name="T193"><text:s/>straipsnyje „Atleidimas nuo baudžiamosios atsakomybės, kai asmuo aktyviai padėjo atskleisti organizuotos grupės ar nusikalstamo susivienijimo narių padarytas nusikalstamas veikas“ įtvirtinti atleidimo nuo baudžiamosios atsakomybės pagrindai yra pritaikyti kovai su organizuotu nusikalstamumu. Būtinos atleidimo nuo baudžiamosios atsakomybės sąlygos yra, pirma, asmens dalyvavimas organizuotai grupei ar susivienijimui darant nusikalstamas veikas arba priklausymas nusikalstamam susivienijimui ir, antra, padėjimas atskleisti šios organizuotos grupės ar nusikalstamo susivienijimo narių (bendrininkų) padarytas nusikalstamas veikas. Atvejai, kai įrodoma, kad korupcinio pobūdžio nusikalstamos veikos buvo daromos organizuotos grupės ar nusikalstamo susivienijimo, nėra dažni, o situacijos, kai kyšį davęs asmuo ir jį priėmęs valstybės tarnautojas ar jam prilygintas asmuo gali būti laikomi bendrininkais, – itin retos. Jau vien dėl šios priežasties BK 39</text:span><text:span text:style-name="T194">1</text:span><text:span text:style-name="T195"><text:s/>straipsnis kyšį davusiam<text:s/></text:span><text:soft-page-break/><text:span text:style-name="T196">ir vėliau kyšininkavimo atvejį padėjusiam atskleisti asmeniui gali būti taikomas tik itin retais, išimtiniais atvejais.</text:span></text:p>
      <text:p text:style-name="P197">BK 227 straipsnio<text:s/>5 dalyje<text:s/>numatyta galimybė nuo baudžiamosios atsakomybės atleisti kyšį davusį asmenį yra labai ribota tiek proceso stadijų, tiek ir nusikalstamų veikų prasme. Asmuo gali būti atleistas tik nuo baudžiamosios atsakomybės dėl papirkimo. Dėl kitų nusikalstamų veikų, net jei jos sudaro sutaptį su papirkimu, toks asmuo turi būti traukiamas baudžiamojon atsakomybėn nepaisant to, kad jis padėjo atskleisti kyšininkavimo atvejį, o jo paties rengta ar pradėta daryti nusikalstama veika, pavyzdžiui, net <text:s/>nebuvo baigta ir žalingų padarinių nesukėlė. Todėl asmenys, kurie būtų linkę pranešti apie kyšininkavimą ir padėti jį išaiškinti, nuo šio viešąjį interesą atitinkančio sprendimo yra atgrasomi aplinkybės, kad net ir tuo atveju, jei teisėsaugos institucijos informavimas atitiks visas BK 227 straipsnio 5 dalyje numatytas sąlygas, jie bus patraukti atsakomybėn dėl kitų su šiuo atveju susijusių savo veiksmų. Todėl asmenys, atitinkantys BK 227 straipsnio 5 dalyje įtvirtintas atleidimo nuo baudžiamosios atsakomybės sąlygas, išlieka suinteresuoti jiems žinomų aplinkybių nuslėpimu. Galimybių atleisti asmenis nuo baudžiamosios atsakomybės už kitas korupcinio pobūdžio nusikalstamas veikas taip pat nėra.<text:s/></text:p>
      <text:p text:style-name="P198">Apibendrinant galima teigti, kad galiojantis teisinis reglamentavimas nenumato pakankamai veiksmingų priemonių, kurios leistų įvertinti realų asmens indėlį atskleidžiant pavojingesnes nei jo paties padarytos korupcinio pobūdžio nusikalstamas veikas ir pasiūlyti tokiam asmeniui tiek viešąjį interesą, tiek ir jo paties interesus atitinkančias nuolaidas.</text:p>
      <text:p text:style-name="P199">Lietuvos Respublikos darbo kodekse (toliau – DK) 31 straipsnio 3 dalyje nustatyta, kad pranešimas valstybės ar savivaldybės institucijai ar įstaigai apie darbdavio daromus darbo ar kitų teisės normų pažeidimus ar kreipimasis į darbo ginčus nagrinėjantį organą dėl pažeistų teisių ar interesų gynybos negali būti laikomi veiksmais, pažeidžiančiais darbdavio turtinius ar neturtinius interesus, o darbuotojas negali būti dėl to persekiojamas ir jam negali būti taikomos jo interesus pažeidžiančios priemonės, tačiau neapima situacijos, kuomet asmuo kreipiasi su pranešimu apie daromą pažeidimą ne į valstybės ar savivaldybės instituciją ar įstaiga, o tai daro naudodamasis vidiniu,<text:s/>įstaigoje ar įmonėje, kurioje dirba veikiančiu,<text:s/>informacijos apie pažeidimus teikimo kanalu. <text:s/>DK<text:s/>59 straipsnio 2 dalyje<text:s/>yra<text:s/>įtvirtintos sąlygos, kurioms esant šiame straipsnyje nustatytu pagrindu (darbo sutarties nutraukimas darbdavio valia) negalima nutraukti darbo sutarties, tačiau neapimtų tokių atvejų, kuomet darbuotojas PAĮ nustatyta tvarka yra pateikęs informaciją apie pažeidimą.</text:p>
      <text:list text:style-name="LFO1" text:continue-numbering="true">
        <text:list-item>
          <text:p text:style-name="P200">Kokios siūlomos naujos teisinio reguliavimo nuostatos ir kokių teigiamų rezultatų laukiama</text:p>
        </text:list-item>
      </text:list>
      <text:soft-page-break/>
      <text:p text:style-name="P201"><text:span text:style-name="T202"><text:tab/></text:span><text:span text:style-name="T203">Siekiant tinkamai įgyvendinti teikiamais projektais siūlomą pranešėjų apsaugą, būtina imtis tokių priemonių, kurios užtikrintų minėtų asmenų apsaugą ginčui persikėlus į teismą.<text:s/></text:span><text:span text:style-name="T204">Pažymėtina, kad nagrinėjant ginčą</text:span><text:span text:style-name="T205"><text:s/></text:span><text:span text:style-name="T206">teisme dėl tam tikrų aplinkybių asmens,<text:s/></text:span><text:span text:style-name="T207">kurio konfidencialumas yra užtikrintas PAĮ nustatyta tvarka,</text:span><text:span text:style-name="T208"><text:s/>tapatybės atskleidimas gali turėti neigiamų padarinių jo ar jo šeimos nariams ar artimiems asmenims. Tokiu atveju kyla būtinybė užtikrinti asmens,<text:s/></text:span><text:span text:style-name="T209">kurio konfidencialumas yra užtikrintas PAĮ nustatyta tvarka,</text:span><text:span text:style-name="T210"><text:s/>konfidencialumą, taip apsaugant minėtų asmenų teises ir teisėtus interesus.</text:span><text:span text:style-name="T211"><text:s/>Taigi, b</text:span><text:span text:style-name="T212">ūtina reglamentuoti pranešėjo, kaip potencialaus liudytojo teisme, procesinį statusą, tais atvejais, kai pažeidėjas, apie kurio padarytą pažeidimą pranešė pranešėjas, ginčija teisme jam skirtas sankcijas. Siekiant PAĮ tikslų, ypač svarbu įtvirtinti specialias procedūras, turinčias užtikrinti pranešėjų konfidencialumą procesui persikėlus į teismą.</text:span></text:p>
      <text:p text:style-name="P213"><text:span text:style-name="T214">Todėl ANK, CPK ir ABTĮ projektuose siūloma</text:span><text:span text:style-name="T215"><text:s/>įtvirtinti bendrą principą, kad pranešėjas į teisminius procesus neįtraukiamas ir į teismą paprastai nekviečiamas</text:span><text:span text:style-name="T216">, nebent susiklosto situacija,<text:s/></text:span><text:span text:style-name="T217">kai tokio asmens parodymai turi esminės reikšmės bylai teisingai išspręsti ir be jo dalyvavimo procese nėra kitų galimybių nustatyti bylai reikšmingas aplinkybes, teismas motyvuota nutartimi galėtų nuspręsti šaukti tokį asmenį liudytoju.</text:span><text:span text:style-name="T218"><text:s/>Tokio modelio pliusai pranešėjų apsaugos kontekste: a) daug didesnės galimybės užtikrinti/išsaugoti pranešėjo konfidencialumą; b) eliminuojamas nemažas pranešėjus pranešti demotyvuojantis faktorius, kad reikės dalyvauti teisminiuose procesuose; c) eliminuojamas rizika, kad teisminiai procesai bus inicijuojami<text:s/></text:span><text:span text:style-name="T219">inter alia</text:span><text:span text:style-name="T220"><text:s/>tam, kad paprasčiau sužinoti pranešėjo tapatybę (ypač tais atvejais, kai kalbama ne apie darbuotoją, o kitokiais santykiais su pažeidėju susijusį asmenį).</text:span></text:p>
      <text:p text:style-name="P221"><text:tab/>Pažymėtina,<text:s/>kad ANK, CPK ir ABTĮ projektuose siūloma įtvirtinti saugiklį,<text:s/>kad minėtų liudytojų parodymai negali būti vieninteliai ar lemiami įrodymai, pagrindžiantys teismo sprendimą. Atsižvelgiant į tai,<text:s/>siūloma<text:s/>įtvirtinti nuostatą, draudžiančią teismui savo sprendimą pagrįsti vien tik liudytojų, kurių konfidencialumas yra užtikrintas, parodymais.<text:s/></text:p>
      <text:p text:style-name="P222"><text:tab/>Be kita ko, ANK projekte siūloma įtvirtinti atsakomybę už PAI ir kitų pranešėjų apsaugą reglamentuojančių teisės aktų reikalavimų pažeidimą. Atkreiptinas dėmesys, kad projekte atsakomybė yra diferencijuojama<text:s/>atsižvelgiant į draudžiamais veiksmais daromos žalos pobūdį, galimas pasekmes. Todėl<text:s/>siūloma nustatyti griežtesnę atsakomybę už<text:s/>PAI ir kitų pranešėjų apsaugą reglamentuojančių teisės aktų reikalavimų pažeidimą, jeigu dėl to buvo atskleista asmens, pateikusio informaciją apie pažeidimą, tapatybė<text:s/>(pagal PAĮ konfidencialumas yra esminė ir pagrindinė pranešėjo apsaugos priemonė), arba buvo nesilaikoma draudimo daryti neigiamą poveikį asmenims<text:s/>(pagal PAĮ draudžiama daryti neigiamą poveikį pranešėjui, pateikusiam informaciją apie pažeidimą), pateikusiems informaciją apie pažeidimus.<text:s/></text:p>
      <text:p text:style-name="P223"/>
      <text:soft-page-break/>
      <text:p text:style-name="P224"><text:span text:style-name="T225">Siūlomo BK 39</text:span><text:span text:style-name="T226">2</text:span><text:span text:style-name="T227"><text:s/>straipsnio „Atleidimas nuo baudžiamosios atsakomybės, kai asmuo aktyviai padėjo atskleisti nusikalstamas veikas valstybės tarnybai ir viešiesiems interesams“ esmė – asmens, kuris yra įtariamas padaręs korupcinio pobūdžio nusikalstamą veiką ir aktyviai padeda atskleisti asmens, kuriam jis pasiūlė, pažadėjo ar susitarė duoti arba davė kyšį, ar kito asmens padarytas korupcinio pobūdžio nusikalstamas veikas, atleidimas nuo baudžiamosios atsakomybės. Projektu siūlomos nuostatos sudarytų galimybę tokį asmenį atleisti ne tik nuo baudžiamosios atsakomybės pagal už korupcinio pobūdžio nusikalstamas veikas, bet ir dėl kitų šio asmens nusikalstamų veikų, su pastarosiomis sudarančių idealią arba realią nusikalstamų veikų sutaptį. Tai reiškia, kad asmuo, apsisprendęs pranešti apie korupcinio pobūdžio nusikalstamas veikas, su kuriomis jis yra susijęs, ir bendradarbiauti jas atskleidžiant, nuo tokio viešąjį interesą atitinkančio sprendimo nebebus atgrasomas jam pačiam gresiančios atsakomybės.</text:span></text:p>
      <text:p text:style-name="P228"><text:span text:style-name="T229">Esminė BK 39</text:span><text:span text:style-name="T230">2</text:span><text:span text:style-name="T231"><text:s/>straipsnio taikymo sąlyga – asmens, kuris pretenduoja būti atleistas nuo baudžiamosios atsakomybės, aktyvus padėjimas atskleisti kitų asmenų korupcinio pobūdžio nusikalstamas veikas. Tai reiškia, kad asmeniui, pretenduojančiam į atleidimą nuo baudžiamosios atsakomybės pagal BK 39</text:span><text:span text:style-name="T232">2</text:span><text:span text:style-name="T233"><text:s/>straipsnį, keliama daugiau reikalavimų, nei atleidžiamam nuo jos pagal BK 227 straipsnio 5 dalį. Skirtingai nei pastaruoju atveju, tam, kad asmuo būtų laikomas aktyviai padėjusiu atskleisti nusikalstamą veiką, nepakanka pranešti šį faktą – asmuo turi bendradarbiauti su teisėsauga viso proceso metu. Formuluotė „aktyviai padėjo atskleisti“ yra perimta iš galiojančio 39</text:span><text:span text:style-name="T234">1</text:span><text:span text:style-name="T235"><text:s/>straipsnio. Nors praktika aiškinant jos turinį nėra gausi, Lietuvos Aukščiausiasis Teismas yra suformulavęs pakankamai aiškius kriterijus, kuriais remiantis turėtų būti sprendžiama, ar asmuo laikytinas aktyviai padėjusiu atskleisti nusikalstamą veiką, ar vis dėlto konstatuotina, kad jo veiksmai tėra bandymas išvengti baudžiamosios atsakomybės. Pagrindiniai iš šių kriterijų, kuriais būtų nuoseklu ir tikslinga vadovautis aiškinant analogišką BK 39</text:span><text:span text:style-name="T236">2</text:span><text:span text:style-name="T237"><text:s/>straipsnio nuostatą, yra tokie:</text:span></text:p>
      <text:p text:style-name="P238">1) savanoriškas atvykimas ir pranešimas apie nusikalstamą veiką;</text:p>
      <text:p text:style-name="P239">2) visiškas savo kaltės pripažinimas ar, priešingai, savo vaidmens menkinimas;</text:p>
      <text:p text:style-name="P240">3) vaidmuo padarant atskleidžiamas nusikalstamas veikas, buvimas jų iniciatoriumi ar, priešingai, nepagrindinio vaidmens atlikimas;</text:p>
      <text:p text:style-name="P241">4) parodymų išsamumas ir konkretumas;</text:p>
      <text:p text:style-name="P242">5) ar asmens parodymai laikyti išskirtinai svarbiais, iš esmės nulėmusiais nusikalstamų veikų atskleidimą;</text:p>
      <text:p text:style-name="P243">6) ne tik savo tikslaus vaidmens darant nusikaltimus, bet ir bendrininkų veiksmų, nusikalstamos veikos padarymo mechanizmo atskleidimas;</text:p>
      <text:p text:style-name="P244">7) ar tokio asmens savanoriškas prisipažinimas iš esmės nebuvo sąlygotas byloje susiklosčiusių aplinkybių, kurios pagal savo esmę paskatino asmenį prisipažinti bei būti aktyviam;</text:p>
      <text:soft-page-break/>
      <text:p text:style-name="P245">8) nuoseklus parodymų davimas ir bendradarbiavimas viso baudžiamojo proceso metu.</text:p>
      <text:p text:style-name="P246">Kita esminė atleidimo nuo baudžiamosios atsakomybės sąlyga, dėl kurios siūloma naujovė bus pateisinama viešojo intereso požiūriu, – tai reikalavimas, kad korupcinio pobūdžio nusikalstama veika, kurią asmuo padeda atskleisti, būtų didesnio pavojingumo nei jo paties padarytos nusikalstamos veikos, dėl kurių šis asmuo atleidžiamas nuo baudžiamosios atsakomybės.</text:p>
      <text:p text:style-name="P247"><text:span text:style-name="T248">Atleidimas nuo baudžiamosios atsakomybės yra teismo teisė, o ne pareiga. Net ir tuo atveju, kai situacija byloje formaliai atitinka BK 39</text:span><text:span text:style-name="T249">1</text:span><text:span text:style-name="T250"><text:s/>arba siūlomo BK 39</text:span><text:span text:style-name="T251">2</text:span><text:span text:style-name="T252"><text:s/>straipsnio taikymo sąlygas, teismas gali kritiškai įvertinti asmens indėlį atskleidžiant nusikalstamas veikas ir tikruosius jo ketinimus ir atsisakyti atleisti jį nuo baudžiamosios atsakomybės. Todėl siūlomas teisinis reglamentavimas, kartu su praktikos jau išgrynintais vertinimo kriterijais, leis identifikuoti atvejus, kai parodymus duodantis asmuo iš tiesų vertas atleidimo nuo baudžiamosios atsakomybės, o jam teikiamos nuolaidos atitinka viešąjį interesą.</text:span></text:p>
      <text:p text:style-name="P253">Siekiant, kad siūlomomis nuostatomis nebūtų pasinaudota priešingai jų tikslams ir nebūtų sudarytos prielaidos pažeisti visuotinai pripažintą vertybių hierarchiją,<text:s/>BK projekte<text:s/>numatyti papildomi atleidimo nuo baudžiamosios atsakomybės ribojimai, tokie kaip draudimas nuo baudžiamosios atsakomybės atleisti nusikalstamos veikos organizatorių arba kurstytoją bei ribotas nusikalstamų veikų, dėl kurių asmuo gali būti atleistas nuo baudžiamosios atsakomybės, sąrašas.</text:p>
      <text:p text:style-name="P254"><text:s/>Pažymėtina, jog pagal šį naująjį straipsnį negalėtų būti nuo baudžiamosios atsakomybės atleistas asmuo, turintis neišnykusį teistumą.<text:s/></text:p>
      <text:p text:style-name="P255"><text:s/>Atkreiptinas dėmesys, kad sutinkamai su BK 226 straipsnio 7 dalimi ir 227 straipsnio 6 dalimi, Lietuvos tarptautiniais įsipareigojimais bei Ekonominio bendradarbiavimo ir plėtros organizacijos rekomendacijomis, pagal šį straipsnį negalėtų būti nuo baudžiamosios atsakomybės atleidžiamas asmuo, pasiūlęs, pažadėjęs, susitaręs duoti arba davęs kyšį BK 230 straipsnio 2 dalyje nurodytam asmeniui. Tokiomis normomis siekiama efektyviau ir rezultatyviau kovoti su užsienio pareigūnų papirkinėjimu.<text:s/></text:p>
      <text:p text:style-name="P256"><text:span text:style-name="T257">BK p</text:span><text:span text:style-name="T258">rojekte numatomos ir dar kelios sąlygos, kurioms esant asmeniui, atleistam nuo baudžiamosios atsakomybės pagal 39</text:span><text:span text:style-name="T259">2<text:s/></text:span><text:span text:style-name="T260">straipsnį, toks atleidimas turi būti panaikinamas. 39</text:span><text:span text:style-name="T261">2</text:span><text:span text:style-name="T262"><text:s/>straipsnio 4 dalis numato, jog, j</text:span><text:span text:style-name="T263">eigu asmuo, atleistas nuo baudžiamosios atsakomybės pagal šio straipsnio 1 dalį, per vienerius metus padaro naują tyčinę nusikalstamą veiką, ankstesnis sprendimas atleisti nuo baudžiamosios atsakomybės nustoja galioti ir sprendžiama dėl tokio asmens baudžiamosios atsakomybės už visas padarytas nusikalstamas veikas. Tokių sąlygų įvedimas leistų stebėti atleisto nuo baudžiamosios atsakomybės asmens elgesį po tokio atleidimo ir padaryti atitinkamas išvadas apie tokio asmens pasitaisymą, bendradarbiavimo su teisėsauga motyvus ir tikruosius tikslus bei ketinimus. <text:s/></text:span></text:p>
      <text:soft-page-break/>
      <text:p text:style-name="P264"><text:span text:style-name="T265">Taip pat atkreiptinas dėmesys į tai, kad, pasak Lietuvos Aukščiausiojo Teismo, „asmens, atleisto nuo baudžiamosios atsakomybės BK 39</text:span><text:span text:style-name="T266">1</text:span><text:span text:style-name="T267"><text:s/>straipsnyje numatytu pagrindu, parodymai vertinami pagal bendrąsias įrodymų vertinimo taisykles, tačiau vis dėlto tokio asmens parodymų savarankiškumo ir objektyvumo vertinimui turi būti skiriamas didesnis dėmesys“. Tai reiškia, kad tokio asmens parodymai, jei tik jie vertinami atsižvelgiant į jų davimo aplinkybes, nelaikytini šališkais, jais remiantis gali būti priimamas galutinis sprendimas byloje. Taip pat pažymėtina, kad toks asmuo už melagingų parodymų davimą atsako bendra tvarka (BK 235 straipsnis).</text:span></text:p>
      <text:p text:style-name="P268"><text:span text:style-name="T269">BPK projektu tikslinamas Lietuvos Respublikos baudžiamojo proceso kodekso (toliau – BPK) 212 straipsnio 7 punktas, jame greta BK 39</text:span><text:span text:style-name="T270">1</text:span><text:span text:style-name="T271"><text:s/>straipsnio kaip atskiras atleidimo nuo baudžiamosios atsakomybės pagrindas nurodomas ir siūlomas BK 39</text:span><text:span text:style-name="T272">2</text:span><text:span text:style-name="T273"><text:s/>straipsnis. Tolesniuose BPK straipsniuose atleidimo nuo baudžiamosios atsakomybės pagrindai neminimi, o daroma nuoroda į atitinkamą BPK 212 straipsnio punktą. Taip pat pažymėtina, kad dėl asmenų, atleistų nuo baudžiamosios atsakomybės dėl aktyvaus padėjimo atskleisti nusikalstamas veikas, o vėliau vengiančių duoti parodymus, ikiteisminis tyrimas gali būti atnaujinamas (BPK 217 straipsnio 6 dalis). Sutinkamai su vėlesniu asmens, atleisto nuo baudžiamosios atsakomybės pagal BK 39</text:span><text:span text:style-name="T274">2<text:s/></text:span><text:span text:style-name="T275">straipsnį, elgesiu ir atsižvelgiant į prieš tai aptartas sąlygas, kai tokio asmens atleidimas nuo baudžiamosios atsakomybės privalės būti panaikintas, BPK projektu taip pat pildomas BPK 217 straipsnis, jo naujojoje 7 dalyje nustatant, kad jeigu įtariamasis, dėl kurio padarytos nusikalstamos veikos ikiteisminis tyrimas buvo nutrauktas šio Kodekso 212 straipsnio 7 punkte numatytu atveju Lietuvos Respublikos baudžiamojo kodekso 39</text:span><text:span text:style-name="T276">2</text:span><text:span text:style-name="T277"><text:s/>straipsnyje nustatytomis sąlygomis, per vienerius metus nuo ikiteisminio tyrimo nutraukimo padaro naują tyčinę nusikalstamą veiką, prokuroras Lietuvos Respublikos baudžiamojo kodekso 39</text:span><text:span text:style-name="T278">2</text:span><text:span text:style-name="T279"><text:s/>straipsnio 4 dalyje nurodytomis sąlygomis privalo priimti nutarimą atnaujinti nutrauktą ikiteisminį tyrimą.</text:span></text:p>
      <text:p text:style-name="P280"><text:s text:c="2"/>Vėlesnėse proceso stadijose reglamentuojama tik galimybė asmenį atleisti nuo baudžiamosios atsakomybės ir bylą nutraukti, bet ne ją atnaujinti. Vis dėlto teismų praktika šias problemas jau yra išsprendusi, ir iš esmės baudžiamasis procesas tokiam asmeniui gali būti atnaujinamas ir vėliau (atsižvelgiant į proceso stadiją, taikomas BPK 233 arba 295 straipsnis). Todėl siūlomi minimalūs BPK pakeitimai yra pakankami tam, kad BPK nuostatos būtų suderintos su siūlomu BK papildymu.</text:p>
      <text:p text:style-name="P281"/>
      <text:p text:style-name="P282"><text:span text:style-name="T283"><text:tab/>DK papildžius DK projekte siūlomomis nuostatomis, butų užtikrinta veiksmingesnė pranešėjų apsauga darbo santykiuose, t. y. darbuotojui pateikus<text:s/></text:span><text:span text:style-name="T284">informaciją apie pažeidimą PAĮ <text:s/>nustatyta tvarka,<text:s/></text:span><text:span text:style-name="T285">tai negalėtų</text:span><text:span text:style-name="T286"><text:s/>būti laikoma veiksmais,<text:s/></text:span><text:span text:style-name="T287">pažeidžiančiais darbdavio turtinius ar<text:s/></text:span><text:soft-page-break/><text:span text:style-name="T288">neturtinius interesus, o d</text:span><text:span text:style-name="T289">arbuotojas negalėtų</text:span><text:span text:style-name="T290"><text:s/>būti dė</text:span><text:span text:style-name="T291">l to persekiojamas</text:span><text:span text:style-name="T292">,</text:span><text:span text:style-name="T293"><text:s/></text:span><text:span text:style-name="T294">jam</text:span><text:span text:style-name="T295"><text:s/>taikomos jo interesus pažeidžiančios priemonės</text:span><text:span text:style-name="T296">. Be kita ko, papildžius DK 59 straipsnio 2 dalį, darbdavys, negalėtų savo valia nutraukti darbo sutartį su darbuotoju, dėl to, kad pastarasis PAĮ nustatyta tvarka pateikė informaciją apie pažeidimą. Dėl to darbuotojai turėtų jaustis saugiau, o darbdavys, norėdamas atleisti darbuotoją privalėtų įrodyti, kad tai daro ne dėl darbuotojo pateiktos informacijos apie pažeidimą.<text:s/></text:span></text:p>
      <text:p text:style-name="P297"/>
      <text:p text:style-name="P298">GPMĮ projektu siūloma<text:s/>papildyti<text:s/>Lietuvos Respublikos gyventojų pajamų mokesčio įstatymo (toliau – GPMĮ) 17 straipsnio 1 dalį 57 punktu, priskiriant pranešėjo, vadovaujantis PAĮ 12 straipsniu gautą atlyginimą už kompetentingai institucijai PAĮ nustatyta tvarka pateiktą vertingą informaciją apie pažeidimą.<text:s/>neapmokestinamoms pajamoms.<text:s/>Toks<text:s/>siūlymas<text:s/>suprojektuotas taikant analogiją su GPMĮ 17 straipsnio 1 dalies 56 punktu, kuris numato, kad pajamo, gautos už suteiktą pagalbą slaptai bendradarbiaujant su kriminalinės žvalgybos subjektais ar žvalgybos institucijomis, yra neapmokestinamos GPMĮ nustatyta tvarka.<text:s/></text:p>
      <text:p text:style-name="P299"/>
      <text:list text:style-name="LFO1" text:continue-numbering="true">
        <text:list-item>
          <text:p text:style-name="P300">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list-item>
      </text:list>
      <text:p text:style-name="P301"><text:tab/>Priėmus įstatymų projektus<text:s/>neigiamų pasekmių nenumatoma.<text:s/></text:p>
      <text:p text:style-name="P302"/>
      <text:list text:style-name="LFO1" text:continue-numbering="true">
        <text:list-item>
          <text:p text:style-name="P303">Kokią įtaką priimtas įstatymas turės kriminogeninei situacijai, korupcijai</text:p>
        </text:list-item>
      </text:list>
      <text:p text:style-name="P304">Priėmus įstatymų projektus bus sukurtos prielaidos sklandžiai ir veiksmingai įgyvendinti PAĮ, kas ženkliai prisidės prie korupcijos prevencijos<text:s/>tikslų siekimo. Bus sukurta subalansuota pranešėjų apsaugos sistema, taip<text:s/>bus sudarytos galimybės atskleisti daugiau pažeidimų atvejų,<text:s/>taip pat<text:s/>ir korupcinio pobūdžio, o tai prisidės mažinant korupcinio pobūdžio nusikalstamų veikų bei pažeidimų paplitimą, kas<text:s/>neabejotinai<text:s/>turės teigiamą poveikį kriminogeninei situacijai.<text:s/></text:p>
      <text:p text:style-name="P305"/>
      <text:list text:style-name="LFO1" text:continue-numbering="true">
        <text:list-item>
          <text:p text:style-name="P306">Kaip įstatymo įgyvendinimas atsilieps verslo sąlygoms ir jo plėtrai</text:p>
        </text:list-item>
      </text:list>
      <text:p text:style-name="P307">Priimti<text:s/>įstatymų projektai prisidės<text:s/>skatinat<text:s/>skaidresnį verslą,<text:s/>kuriant<text:s/>geresnes sąlygas darbuotojams.<text:s/>Akivaizdu, kad verslo subjektai<text:s/>turėtų būti suinteresuoti tinkama pranešėjų apsauga ir skatinti asmenis, žinančius apie įstaigoje padarytus ar daromus pažeidimus, pranešti vidiniu informacijos apie pažeidimus teikimo kanalu ir jaustis saugiai savo darbo vietoje, organizacijoje.<text:s/></text:p>
      <text:soft-page-break/>
      <text:p text:style-name="P308"><text:span text:style-name="T309"><text:s/></text:span><text:span text:style-name="T310">Verslo subjektai</text:span><text:span text:style-name="T311"><text:s/>taip pat turėtų būti suinteresuoti tinkam</text:span><text:span text:style-name="T312">u</text:span><text:span text:style-name="T313"><text:s/></text:span><text:span text:style-name="T314">PAĮ įgyvendinimu, kontroliuoti pažeidimų rizikas</text:span><text:span text:style-name="T315"><text:s/></text:span><text:span text:style-name="T316">organizacijoje.<text:s/></text:span><text:span text:style-name="T317">Neteisėtai besielgiantiems verslo subjektams sulaukus teisinių pasekmių, sąžiningi verslo subjektai</text:span><text:span text:style-name="T318">, konkuruojantys efektyvumu ir inovacijomis</text:span><text:span text:style-name="T319"><text:s/>bei rezultatyviu PAĮ įgyvendinimu</text:span><text:span text:style-name="T320">, galės veikti sąžiningos konkurencijos aplinkoje.</text:span></text:p>
      <text:p text:style-name="P321"/>
      <text:list text:style-name="LFO1" text:continue-numbering="true">
        <text:list-item>
          <text:p text:style-name="P322">Įstatymo inkorporavimas į teisinę sistemą, kokius teisės aktus būtina priimti, kokius galiojančius teisės aktus reikia pakeisti ar pripažinti netekusiais galios</text:p>
        </text:list-item>
      </text:list>
      <text:p text:style-name="P323">Poreikio priimti ar keisti kitus teisės aktus nenustatyta.</text:p>
      <text:p text:style-name="P324"/>
      <text:list text:style-name="LFO1" text:continue-numbering="true">
        <text:list-item>
          <text:p text:style-name="P325">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list-item>
      </text:list>
      <text:p text:style-name="P326">Įstatymų projektai<text:s/>parengti<text:s/>laikantis Lietuvos Respublikos valstybinės kalbos, Teisėkūros pagrindų įstatymų reikalavimų. Įstatymų<text:s/>projektų<text:s/>sąvokos ir jas įvardijantys terminai<text:s/>įvertinti Terminų banko įstatymo ir jo įgyvendinamųjų teisės aktų nustatyta tvarka.<text:s/></text:p>
      <text:p text:style-name="P327"><text:tab/></text:p>
      <text:list text:style-name="LFO1" text:continue-numbering="true">
        <text:list-item>
          <text:p text:style-name="P328"><text:s/>Ar įstatymo projektas atitinka Žmogaus teisių ir pagrindinių laisvių apsaugos konvencijos nuostatas ir Europos Sąjungos dokumentus</text:p>
        </text:list-item>
      </text:list>
      <text:p text:style-name="P329">Įstatymų projektai<text:s/>atitinka Žmogaus teisių ir pagrindinių laisvių apsaugos konvencijos nuostatas ir yra suderinti<text:s/>su Europos Sąjungos teisės aktais.<text:s/>Teikiami projektai<text:s/>padės tinkamai įgyvendinti Lietuvos Respublikos prisiimtus tarptautinius įsipareigojimus apsaugant pranešėjus.<text:s/></text:p>
      <text:p text:style-name="P330"/>
      <text:list text:style-name="LFO1" text:continue-numbering="true">
        <text:list-item>
          <text:p text:style-name="P331">Jeigu įstatymui įgyvendinti reikia įgyvendinamųjų teisės aktų, – kas ir kada juos turėtų priimti</text:p>
        </text:list-item>
      </text:list>
      <text:p text:style-name="P332"><text:span text:style-name="T333"><text:tab/></text:span><text:span text:style-name="T334">Kitų teisės aktų keisti nereikės.</text:span></text:p>
      <text:p text:style-name="P335"/>
      <text:list text:style-name="LFO1" text:continue-numbering="true">
        <text:list-item>
          <text:p text:style-name="P336">Kiek valstybės, savivaldybių biudžetų ir kitų valstybės įsteigtų fondų lėšų prireiks įstatymui įgyvendinti, ar bus galima sutaupyti (pateikiami prognozuojami rodikliai einamaisiais ir artimiausiais 3 biudžetiniais metais)</text:p>
        </text:list-item>
      </text:list>
      <text:p text:style-name="P337">Įstatymams<text:s/>įgyvendinti<text:s/>papildomų biudžeto lėšų<text:s/>nereikės.<text:s/></text:p>
      <text:p text:style-name="P338"/>
      <text:list text:style-name="LFO1" text:continue-numbering="true">
        <text:list-item>
          <text:p text:style-name="P339">Įstatymo projekto rengimo metu gauti specialistų vertinimai ir išvados</text:p>
        </text:list-item>
      </text:list>
      <text:soft-page-break/>
      <text:p text:style-name="P340">Įstatymų<text:s/>projektų<text:s/>rengimo metu<text:s/>atsižvelgta į<text:s/>kviestinių ekspertų, dalyvavusių<text:s/>įstatymo projektą rengusios darbo grupės posėdžiuose, nuomones, vertinimus ir pastabas.<text:s/></text:p>
      <text:p text:style-name="P341"/>
      <text:list text:style-name="LFO1" text:continue-numbering="true">
        <text:list-item>
          <text:p text:style-name="P342"><text:span text:style-name="T343">Įstatymo projekto reikšminiai žodžiai</text:span></text:p>
        </text:list-item>
      </text:list>
      <text:p text:style-name="P344"><text:span text:style-name="T345">Reikšminiai žodžiai, kurių reikia ši</text:span><text:span text:style-name="T346">am<text:s/></text:span><text:span text:style-name="T347">į</text:span><text:span text:style-name="T348">statym</text:span><text:span text:style-name="T349">o projektui</text:span><text:span text:style-name="T350"><text:s/>įtraukti į kompiuterinę paieškos sistemą, įskaitant reikšminius žodžius pagal Europos žodyną<text:s/></text:span><text:span text:style-name="T351">Eurovoc</text:span><text:span text:style-name="T352">:<text:s/></text:span><text:span text:style-name="T353">„</text:span><text:span text:style-name="T354">konfidencialumas</text:span><text:span text:style-name="T355">“,<text:s/></text:span><text:span text:style-name="T356">„</text:span><text:span text:style-name="T357">p</text:span><text:span text:style-name="T358">ranešimas“,</text:span><text:span text:style-name="T359"><text:s/>„</text:span><text:span text:style-name="T360">liudytojas</text:span><text:span text:style-name="T361">“</text:span><text:span text:style-name="T362">.</text:span></text:p>
      <text:p text:style-name="P363"/>
      <text:list text:style-name="LFO1" text:continue-numbering="true">
        <text:list-item>
          <text:p text:style-name="P364"><text:span text:style-name="T365">Kiti, iniciatorių nuomone, reikalingi pagrindimai ir paaiškinimai</text:span></text:p>
        </text:list-item>
      </text:list>
      <text:p text:style-name="P366">Nėra. <text:s/></text:p>
      <text:p text:style-name="P367"/>
      <text:p text:style-name="P368"/>
      <text:p text:style-name="P369">Teikia:<text:s/></text:p>
      <text:p text:style-name="P370">Darbo grupės vadovė</text:p>
      <text:p text:style-name="P371">Seimo narė<text:tab/><text:s text:c="9"/><text:s text:c="12"/><text:s text:c="3"/>Agnė Bilotaitė</text:p>
      <text:p text:style-name="Normal"/>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Subtitle" style:display-name="Subtitle" style:family="paragraph" style:parent-style-name="Normal" style:next-style-name="Normal">
      <style:paragraph-properties fo:margin-bottom="0.1111in"/>
      <style:text-properties style:font-name-asian="Times New Roman" fo:color="#5A5A5A" fo:letter-spacing="0.0104in" fo:hyphenate="false"/>
    </style:style>
    <style:style style:name="SubtitleChar" style:display-name="Subtitle Char" style:family="text" style:parent-style-name="DefaultParagraphFont">
      <style:text-properties style:font-name-asian="Times New Roman" fo:color="#5A5A5A" fo:letter-spacing="0.0104in"/>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font-weight="bold" style:font-weight-asian="bold"/>
    </style:style>
    <style:style style:name="WW_CharLFO2LVL1" style:family="text">
      <style:text-properties style:font-name-asian="Calibri" style:font-name-complex="Times New Roman" fo:color="#000000"/>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
      <text:list-level-style-number text:level="1" text:style-name="WW_CharLFO2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
      <text:list-level-style-number text:level="1" style:num-suffix=")" style:num-format="1">
        <style:list-level-properties text:space-before="0.425in" text:min-label-width="0.248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9395in" text:min-label-width="0.25in"/>
      </text:list-level-style-number>
      <text:list-level-style-number text:level="2" text:style-name="WW_CharLFO8LVL2" style:num-suffix="." style:num-format="a" style:num-letter-sync="true">
        <style:list-level-properties text:space-before="1.4395in" text:min-label-width="0.25in"/>
      </text:list-level-style-number>
      <text:list-level-style-number text:level="3" text:style-name="WW_CharLFO8LVL3" style:num-suffix="." style:num-format="i">
        <style:list-level-properties fo:text-align="end" text:space-before="2.0645in" text:min-label-width="0.125in"/>
      </text:list-level-style-number>
      <text:list-level-style-number text:level="4" text:style-name="WW_CharLFO8LVL4" style:num-suffix="." style:num-format="1">
        <style:list-level-properties text:space-before="2.4395in" text:min-label-width="0.25in"/>
      </text:list-level-style-number>
      <text:list-level-style-number text:level="5" text:style-name="WW_CharLFO8LVL5" style:num-suffix="." style:num-format="a" style:num-letter-sync="true">
        <style:list-level-properties text:space-before="2.9395in" text:min-label-width="0.25in"/>
      </text:list-level-style-number>
      <text:list-level-style-number text:level="6" text:style-name="WW_CharLFO8LVL6" style:num-suffix="." style:num-format="i">
        <style:list-level-properties fo:text-align="end" text:space-before="3.5645in" text:min-label-width="0.125in"/>
      </text:list-level-style-number>
      <text:list-level-style-number text:level="7" text:style-name="WW_CharLFO8LVL7" style:num-suffix="." style:num-format="1">
        <style:list-level-properties text:space-before="3.9395in" text:min-label-width="0.25in"/>
      </text:list-level-style-number>
      <text:list-level-style-number text:level="8" text:style-name="WW_CharLFO8LVL8" style:num-suffix="." style:num-format="a" style:num-letter-sync="true">
        <style:list-level-properties text:space-before="4.4395in" text:min-label-width="0.25in"/>
      </text:list-level-style-number>
      <text:list-level-style-number text:level="9" text:style-name="WW_CharLFO8LVL9" style:num-suffix="." style:num-format="i">
        <style:list-level-properties fo:text-align="end" text:space-before="5.064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11</text:page-number></text:span></text:p>
        <text:p text:style-name="Header"/>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Mickevičius</meta:initial-creator>
    <dc:creator>adlibuser</dc:creator>
    <meta:creation-date>2018-10-29T11:13:00Z</meta:creation-date>
    <dc:date>2018-10-29T11:13:00Z</dc:date>
    <meta:print-date>2017-07-03T05:14:00Z</meta:print-date>
    <meta:template xlink:href="Normal.dotm" xlink:type="simple"/>
    <meta:editing-cycles>2</meta:editing-cycles>
    <meta:editing-duration>PT0S</meta:editing-duration>
    <meta:document-statistic meta:page-count="11" meta:paragraph-count="387" meta:word-count="3725" meta:character-count="27888" meta:row-count="767" meta:non-whitespace-character-count="24550"/>
  </office:meta>
</office:document-meta>
</file>