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2">
      <text:list-level-style-number text:level="1" text:style-name="WW_CharLFO12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3">
      <text:list-level-style-number text:level="1" text:style-name="WW_CharLFO13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4">
      <text:list-level-style-number text:level="1" text:style-name="WW_CharLFO14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5">
      <text:list-level-style-number text:level="1" text:style-name="WW_CharLFO15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6">
      <text:list-level-style-number text:level="1" text:style-name="WW_CharLFO16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7">
      <text:list-level-style-number text:level="1" text:style-name="WW_CharLFO17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22" style:parent-style-name="DefaultParagraphFont" style:family="text">
      <style:text-properties style:font-name-asian="Times New Roman" style:font-name-complex="Times New Roman" style:font-weight-complex="bold"/>
    </style:style>
    <style:style style:name="T23" style:parent-style-name="DefaultParagraphFont" style:family="text">
      <style:text-properties fo:font-weight="normal" style:font-weight-asian="normal"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normal" style:font-weight-asian="normal" style:font-weight-complex="bold"/>
    </style:style>
    <style:style style:name="T26" style:parent-style-name="DefaultParagraphFont" style:family="text">
      <style:text-properties style:font-name-asian="Times New Roman" style:font-name-complex="Times New Roman" style:font-weight-complex="bold"/>
    </style:style>
    <style:style style:name="T27" style:parent-style-name="DefaultParagraphFont" style:family="text">
      <style:text-properties style:font-name-asian="Times New Roman" style:font-name-complex="Times New Roman" style:font-weight-complex="bold"/>
    </style:style>
    <style:style style:name="T28" style:parent-style-name="DefaultParagraphFont" style:family="text">
      <style:text-properties style:font-name-asian="Times New Roman" style:font-name-complex="Times New Roman"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fo:margin-left="0.5909in" fo:text-indent="0in">
        <style:tab-stops/>
      </style:paragraph-properties>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Dalyviai" style:family="paragraph">
      <style:paragraph-properties fo:line-height="100%" fo:margin-left="0.5909in" fo:text-indent="0in">
        <style:tab-stops/>
      </style:paragraph-properties>
      <style:text-properties fo:font-size="11pt" style:font-size-asian="11pt" style:font-size-complex="11pt"/>
    </style:style>
    <style:style style:name="P41" style:parent-style-name="NoSpacing" style:family="paragraph">
      <style:paragraph-properties fo:text-align="justify" fo:text-indent="0.5in"/>
      <style:text-properties style:font-name-complex="Times New Roman"/>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53" style:family="table-column">
      <style:table-column-properties style:column-width="0.3909in" style:use-optimal-column-width="false"/>
    </style:style>
    <style:style style:name="TableColumn54" style:family="table-column">
      <style:table-column-properties style:column-width="1.3715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3902in" style:use-optimal-column-width="false"/>
    </style:style>
    <style:style style:name="TableColumn59" style:family="table-column">
      <style:table-column-properties style:column-width="3.7736in" style:use-optimal-column-width="false"/>
    </style:style>
    <style:style style:name="TableColumn60" style:family="table-column">
      <style:table-column-properties style:column-width="1.2631in" style:use-optimal-column-width="false"/>
    </style:style>
    <style:style style:name="TableColumn61" style:family="table-column">
      <style:table-column-properties style:column-width="1.9416in" style:use-optimal-column-width="false"/>
    </style:style>
    <style:style style:name="Table52" style:family="table">
      <style:table-properties style:width="10.5333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402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4" style:family="paragraph">
      <style:paragraph-properties fo:text-align="center"/>
    </style:style>
    <style:style style:name="P97" style:parent-style-name="Pasiūlymai4" style:family="paragraph">
      <style:paragraph-properties fo:text-align="center"/>
    </style:style>
    <style:style style:name="P98" style:parent-style-name="Pasiūlymai4" style:family="paragraph">
      <style:paragraph-properties fo:text-align="center"/>
    </style:style>
    <style:style style:name="P99" style:parent-style-name="Pasiūlymai4"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indent="0.1576in"/>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Pasiūlymai5" style:family="paragraph">
      <style:paragraph-properties fo:text-indent="0.157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50%" fo:text-indent="0.5in"/>
      <style:text-properties fo:font-size="11pt" style:font-size-asian="11pt" style:font-size-complex="11pt"/>
    </style:style>
    <style:style style:name="P161" style:parent-style-name="Normal" style:family="paragraph">
      <style:paragraph-properties fo:text-align="justify" fo:line-height="150%" fo:text-indent="0.5in"/>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FFFFFF"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left="3.5in" fo:text-indent="1.5in">
        <style:tab-stops/>
      </style:paragraph-properties>
    </style:style>
    <style:style style:name="P181" style:parent-style-name="Normal" style:family="paragraph">
      <style:paragraph-properties fo:text-align="justify" fo:margin-left="3.5in" fo:text-indent="1.5in">
        <style:tab-stops/>
      </style:paragraph-properties>
    </style:style>
    <style:style style:name="P182" style:parent-style-name="Normal" style:family="paragraph">
      <style:paragraph-properties fo:text-align="justify" fo:margin-left="3.5in" fo:text-indent="1.5in">
        <style:tab-stops/>
      </style:paragraph-properties>
    </style:style>
    <style:style style:name="P183" style:parent-style-name="Normal" style:family="paragraph">
      <style:paragraph-properties fo:text-align="justify" fo:margin-left="3.5in" fo:text-indent="1.5in">
        <style:tab-stops/>
      </style:paragraph-properties>
    </style:style>
    <style:style style:name="P184" style:parent-style-name="Normal" style:family="paragraph">
      <style:paragraph-properties fo:text-align="center" fo:text-indent="7.5in"/>
    </style:style>
    <style:style style:name="T18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rojektas"><text:span text:style-name="T21">DĖL<text:s/></text:span><text:span text:style-name="T22">LIETUVOS RESPUBLIKOS</text:span><text:span text:style-name="T23"><text:s/></text:span><text:span text:style-name="T24">SAVIVALDYBIŲ APLINKOS APSAUGOS RĖMIMO SPECIALIOSIOS PROGRAMOS ĮSTATYMO NR. IX-1607 4 STRAIPSNIO PAKEITIMO</text:span><text:span text:style-name="T25"><text:s/></text:span><text:span text:style-name="T26"><text:s/></text:span><text:span text:style-name="T27">ĮSTATYMO PROJEKTO NR. XIIIP-5156</text:span><text:span text:style-name="T28">(2)</text:span></text:p>
      <text:p text:style-name="P29"/>
      <text:p text:style-name="P30">2021-01-06<text:s/>Nr.<text:s/>107-P-02</text:p>
      <text:p text:style-name="P31">Vilnius</text:p>
      <text:p text:style-name="P32"/>
      <text:p text:style-name="P33"/>
      <text:p text:style-name="P34"><text:span text:style-name="T35">1. Komiteto<text:s/></text:span><text:span text:style-name="T36">posėdyje</text:span><text:span text:style-name="T37"><text:s/>dalyvavo:</text:span><text:span text:style-name="T38"><text:s/></text:span><text:span text:style-name="T39">komiteto pirmininkė Aistė Gedvilienė, komiteto nariai: Kasparas Adomaitis, Aidas Gedvilas, Ligita Girskienė, Linas Jonauskas, Arvydas Nekrošius, Andrius Palionis, Justinas Urbanavičius, Romualdas Vaitkus, Arūnas Valinskas.</text:span></text:p>
      <text:p text:style-name="P40">Komiteto biuro vedėja Birutė Pūtienė, biuro patarėja Jolita Jakučionytė, biuro padėjėja Vida Katinaitė.</text:p>
      <text:p text:style-name="P41"><text:s text:c="2"/>Kviestieji asmenys: Aplinkos ministerijos Gamtos apsaugos politikos grupės vadovas Algirdas Klimavičius, Vyresnioji patarėja Ieva Klimašauskė.</text:p>
      <text:p text:style-name="P42"><text:span text:style-name="T43">2</text:span><text:span text:style-name="T44">.<text:s/></text:span><text:span text:style-name="T45">Seimo kanceliarijos Teisės departamento</text:span><text:span text:style-name="T46"><text:s/></text:span><text:span text:style-name="T47">išvados ir kitų ekspertų<text:s/></text:span><text:span text:style-name="T48">pasiūlymai:</text:span><text:span text:style-name="T49"><text:s/></text:span><text:span text:style-name="T50">nėra.</text:span></text:p>
      <text:p text:style-name="P51">3. Subjektų, turinčių įstatymų leidybos iniciatyvos teisę,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Seimo nariai</text:p>
            <text:p text:style-name="P97">Eugenijus Sabutis,</text:p>
            <text:p text:style-name="P98">Kęstutis Vilkauskas</text:p>
            <text:p text:style-name="P99">2020-12-15</text:p>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Argumentai:</text:span><text:span text:style-name="T111"><text:s/></text:span></text:p>
            <text:p text:style-name="P112">Kartu su pagrindiniu Želdynų įstatymo Nr. X-1241 pakeitimo įstatymo projektu Nr. XIIIP-4383(2) teikiamo Savivaldybių aplinkos apsaugos rėmimo specialiosios programos įstatymo Nr. IX-1607 4 straipsnio pakeitimo įstatymo projekto (Nr. XIIIP-5156(2) įsigaliojimo data numatoma 2021 m. gegužės 1 d.<text:s/></text:p>
            <text:p text:style-name="P113">Nustatant ženklų savivaldybių prievolių griežtinimo<text:s/><text:soft-page-break/>įstatymų įsigaliojimo datą -  tiek savivaldybių administracijos, tiek gyventojai turi teisę pagrįstai tikėtis protingo pereinamojo laikotarpio, leisiančio tinkamai pasiruošti numatomiems teisės aktų nuostatų pakeitimams. Kyla pagrįstų abejonių, ar įsigaliojimo data, numatyta praktiškai metų viduryje, neprieštarauja teisingumo ir protingumo kriterijams, numatantiems  nustatyti tokį reguliavimą,  kuriuo nebūtų trikdomas teisėkūros proceso įgyvendinimas savivaldybėse. Gyventojams ir vietos savivaldai, norint sudaryti tinkamas sąlygas pasiruošti siūlomiems pokyčiams, teisės aktų įsigaliojimas turėtų būti numatytas ne anksčiau kaip 2022 m. sausio 1 d.</text:p>
            <text:p text:style-name="P114">Atkreiptinas dėmesys, kad nuostatų įgyvendinimas sukuria didžiulę papildomą finansinę ir administracinę naštą savivaldybėms 2021 metams. Nenumačius tinkamą valstybės biudžeto lėšų poreikį ir aiškius finansavimo mechanizmus, kitais metais savivaldybės nebus pajėgios įgyvendinti teisės aktų naujų nuostatų  reikalavimų.<text:s/></text:p>
            <text:p text:style-name="P115">Pabrėžtina, kad įsigaliojus naujam teisiniam reglamentavimui ir siekiant  sklandesnio teisės aktų taikymo, savivaldybės savo 2021 m. biudžetuose turėtų numatyti ne tik papildomas išlaidas, kurių šiuo metu labai trūksta, bet ir privalėtų iki 2021 m. gegužės 1 d. pasitvirtinti naujus planus, užtikrinančius papildomos administracinės naštos įgyvendinimą, nes želdynų ir želdinių inventorizacijai reikalingi didžiuliai žmogiškieji ir laiko ištekliai.<text:s/></text:p>
            <text:p text:style-name="P116">Taip pat akcentuotina, kad pagrindinio - Želdynų įstatymo Nr. X-1241 pakeitimo įstatymo projekto antras variantas -  nebuvo derinamas su Lietuvos savivaldybių asociacija, kuri neturėjo galimybės teikti savo pastabas ir pasiūlymus.<text:s/><text:soft-page-break/>Pagrindinio Aplinkos apsaugos komiteto pateiktose išvadose, visiškai neatsispindi savivaldybių nuomonė, nors naujas teisinis reglamentavimas tiesiogiai susijęs su jų veikla. <text:s/></text:p>
            <text:p text:style-name="P117">Reikia pažymėti, kad Lietuvoje siaučiant COVID-19 gripo infekcijai, savivaldybių administracijoms tenka beprecedenčiai iššūkiai, kuo greičiau ir sklandžiau suvaldyti pandemiją. Tokiu svarbiu momentu visai valstybei, visiškai naujos redakcijos Projektas neturėtų įsigalioti, o jo įgyvendinimas ir taikymas turėtų būti atidėtas iki 2022 metų.<text:s/></text:p>
            <text:p text:style-name="P118"><text:span text:style-name="T119">Pasiūlymas:<text:s/></text:span></text:p>
            <text:p text:style-name="P120">Pakeisti įstatymo projekto 2 straipsnį ir jį išdėstyti taip:</text:p>
            <text:p text:style-name="P121"><text:span text:style-name="T122">„</text:span><text:bookmark-start text:name="straipsnis2"/><text:span text:style-name="T123">2 straipsnis.</text:span><text:bookmark-end text:name="straipsnis2"/><text:span text:style-name="T124"> </text:span><text:span text:style-name="T125">Įstatymo įsigaliojimas</text:span></text:p>
            <text:p text:style-name="P126"><text:span text:style-name="T127">Šis įstatymas įsigalioja<text:s/></text:span><text:span text:style-name="T128">2021 m. gegužės 1 d.</text:span><text:span text:style-name="T129"><text:s/></text:span><text:span text:style-name="T130">2022 m. sausio 1 d.</text:span><text:span text:style-name="T131">“.</text:span></text:p>
          </table:table-cell>
          <table:table-cell table:style-name="TableCell132">
            <text:p text:style-name="P133">Pritarti iš dalies</text:p>
          </table:table-cell>
          <table:table-cell table:style-name="TableCell134">
            <text:p text:style-name="P135">Pasiūlymas:</text:p>
            <text:p text:style-name="P136">Pakeisti įstatymo projekto 2 straipsnį ir jį išdėstyti taip:</text:p>
            <text:p text:style-name="P137"><text:span text:style-name="T138">„</text:span><text:span text:style-name="T139">2 straipsnis.</text:span><text:span text:style-name="T140"> </text:span><text:span text:style-name="T141">Įstatymo įsigaliojimas</text:span></text:p>
            <text:p text:style-name="P142"><text:span text:style-name="T143">Šis įstatymas įsigalioja<text:s/></text:span><text:span text:style-name="T144">2021 m.<text:s/></text:span><text:span text:style-name="T145">gegužės 1 d.</text:span><text:span text:style-name="T146"><text:s/></text:span><text:soft-page-break/><text:span text:style-name="T147">lapkričio</text:span><text:span text:style-name="T148"><text:s/>1 d.</text:span>“.</text:p>
          </table:table-cell>
        </table:table-row>
      </table:table>
      <text:p text:style-name="P149"/>
      <text:p text:style-name="P150"><text:span text:style-name="T151">4</text:span><text:span text:style-name="T152">. Balsavimo rezultatai:</text:span><text:span text:style-name="T153"><text:s/>už –</text:span><text:span text:style-name="T154"><text:s/>9</text:span><text:span text:style-name="T155">, prieš –</text:span><text:span text:style-name="T156"><text:s/>0</text:span><text:span text:style-name="T157">, susilaikė –<text:s/></text:span><text:span text:style-name="T158">0</text:span><text:span text:style-name="T159">.</text:span></text:p>
      <text:p text:style-name="P160"/>
      <text:p text:style-name="P161"/>
      <text:p text:style-name="P162"><text:span text:style-name="T163">Komiteto<text:s/></text:span><text:span text:style-name="T164">pirmininkė</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Paraš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Aistė Gedvilienė</text:span></text:p>
      <text:p text:style-name="P180"/>
      <text:p text:style-name="P181"/>
      <text:p text:style-name="P182"/>
      <text:p text:style-name="P183"/>
      <text:p text:style-name="P184"/>
      <text:p text:style-name="Normal"><text:span text:style-name="T185">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style:font-name="TimesL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2">
      <text:list-level-style-number text:level="1" text:style-name="WW_CharLFO12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3">
      <text:list-level-style-number text:level="1" text:style-name="WW_CharLFO13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4">
      <text:list-level-style-number text:level="1" text:style-name="WW_CharLFO14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5">
      <text:list-level-style-number text:level="1" text:style-name="WW_CharLFO15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6">
      <text:list-level-style-number text:level="1" text:style-name="WW_CharLFO16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17">
      <text:list-level-style-number text:level="1" text:style-name="WW_CharLFO17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UČIONYTĖ Jolita</meta:initial-creator>
    <dc:creator>adlibuser</dc:creator>
    <meta:creation-date>2021-01-06T09:36:00Z</meta:creation-date>
    <dc:date>2021-01-06T09:3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32" meta:word-count="480" meta:character-count="4252" meta:row-count="111" meta:non-whitespace-character-count="3804"/>
  </office:meta>
</office:document-meta>
</file>