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 fo:text-indent="0.3937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 fo:margin-left="3.6in" fo:text-indent="0.9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0.3937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3937in"/>
      <style:text-properties style:font-size-complex="12pt"/>
    </style:style>
    <style:style style:name="P14" style:parent-style-name="Normal" style:family="paragraph">
      <style:paragraph-properties fo:text-align="center" fo:line-height="115%" fo:text-indent="0.3937in"/>
      <style:text-properties style:font-size-complex="12pt"/>
    </style:style>
    <style:style style:name="P15" style:parent-style-name="Normal" style:family="paragraph">
      <style:paragraph-properties fo:text-align="center" fo:line-height="115%" fo:text-indent="0.3937in"/>
      <style:text-properties style:font-size-complex="12pt"/>
    </style:style>
    <style:style style:name="P16" style:parent-style-name="Normal" style:family="paragraph">
      <style:paragraph-properties fo:text-align="center" fo:text-indent="0.3937in"/>
      <style:text-properties style:font-size-complex="12pt"/>
    </style:style>
    <style:style style:name="P17" style:parent-style-name="Normal" style:family="paragraph">
      <style:paragraph-properties fo:text-align="justify" fo:line-height="115%" fo:margin-left="0.1972in" fo:text-indent="0.3937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margin-left="0.1972in" fo:text-indent="0.3937in">
        <style:tab-stops/>
      </style:paragraph-properties>
      <style:text-properties style:font-style-complex="italic" style:font-size-complex="12pt"/>
    </style:style>
    <style:style style:name="P23" style:parent-style-name="Normal" style:family="paragraph">
      <style:paragraph-properties fo:text-align="justify" fo:line-height="115%" fo:margin-left="0.1972in" fo:text-indent="0.3937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P25" style:parent-style-name="Normal" style:family="paragraph">
      <style:paragraph-properties fo:text-align="justify" fo:line-height="115%" fo:margin-left="0.1972in" fo:margin-right="-0.0006in" fo:text-indent="0.3937in">
        <style:tab-stops/>
      </style:paragraph-properties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P26" style:parent-style-name="Normal" style:family="paragraph">
      <style:paragraph-properties fo:text-align="justify" fo:line-height="115%" fo:margin-left="0.1972in" fo:margin-right="-0.0006in" fo:text-indent="0.3937in">
        <style:tab-stops/>
      </style:paragraph-properties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P27" style:parent-style-name="Normal" style:family="paragraph">
      <style:paragraph-properties fo:text-align="justify" fo:line-height="115%" fo:margin-left="0.1972in" fo:margin-right="-0.0006in" fo:text-indent="0.3937in">
        <style:tab-stops/>
      </style:paragraph-properties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P28" style:parent-style-name="Normal" style:family="paragraph">
      <style:paragraph-properties fo:text-align="justify" fo:line-height="115%" fo:margin-left="0.1972in" fo:margin-right="-0.0006in" fo:text-indent="0.3937in">
        <style:tab-stops/>
      </style:paragraph-properties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P29" style:parent-style-name="Normal" style:family="paragraph">
      <style:paragraph-properties fo:text-align="justify" fo:margin-left="0.1972in" fo:margin-right="-0.0006in" fo:text-indent="0.3937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margin-left="0.1972in" fo:margin-right="0.1965in" fo:text-indent="0.3937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909in"/>
      <style:text-properties style:font-style-complex="italic"/>
    </style:style>
    <style:style style:name="P78" style:parent-style-name="Normal" style:family="paragraph">
      <style:paragraph-properties fo:text-align="justify" fo:line-height="115%" fo:text-indent="0.5909in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line-height="115%" fo:text-indent="0.5909in"/>
    </style:style>
    <style:style style:name="T81" style:parent-style-name="DefaultParagraphFont" style:family="text">
      <style:text-properties style:font-style-complex="italic"/>
    </style:style>
    <style:style style:name="P82" style:parent-style-name="Normal" style:family="paragraph">
      <style:paragraph-properties fo:text-align="justify" fo:line-height="115%" fo:text-indent="0.5909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style:text-position="super 62.5%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15%" fo:text-indent="0.3937in"/>
    </style:style>
    <style:style style:name="T107" style:parent-style-name="DefaultParagraphFont" style:family="text">
      <style:text-properties fo:font-style="italic" style:font-style-asian="italic" style:font-style-complex="italic" style:font-size-complex="12pt"/>
    </style:style>
  </office:automatic-styles>
  <office:body>
    <office:text text:use-soft-page-breaks="true">
      <text:p text:style-name="P1"/>
      <text:p text:style-name="P6"/>
      <text:p text:style-name="P7"><text:s/><text:tab/><text:tab/><text:tab/><text:tab/><text:s text:c="8"/>Projekto</text:p>
      <text:p text:style-name="P8">lyginamasis variantas</text:p>
      <text:p text:style-name="P9"/>
      <text:p text:style-name="P10"/>
      <text:p text:style-name="P11">LIETUVOS RESPUBLIKOS<text:s/></text:p>
      <text:p text:style-name="P12">ADMINISTRACINIŲ NUSIŽENGIMŲ KODEKSO<text:s/>50 IR<text:s/>589 STRAIPSNIŲ<text:s/>PAKEITIMO<text:s/>ĮSTATYMAS</text:p>
      <text:p text:style-name="P13"/>
      <text:p text:style-name="P14">2017 m. <text:s text:c="25"/>d. Nr.<text:s/></text:p>
      <text:p text:style-name="P15">Vilnius</text:p>
      <text:p text:style-name="P16"/>
      <text:p text:style-name="P17"><text:span text:style-name="T18">1</text:span><text:span text:style-name="T19"> </text:span><text:span text:style-name="T20"><text:s/>straipsnis.<text:s/></text:span><text:span text:style-name="T21">50 straipsnio pakeitimas</text:span></text:p>
      <text:p text:style-name="P22">Pakeisti 50 straipsnį ir jį išdėstyti taip:</text:p>
      <text:p text:style-name="P23"><text:span text:style-name="T24">50 straipsnis. Kosmetikos gaminių tiekimo rinkai reikalavimų pažeidimas<text:s/></text:span></text:p>
      <text:p text:style-name="P25">1. Kosmetikos gaminių tiekimo rinkai reikalavimų, nustatytų Reglamente (EB) Nr. 1223/2009, pažeidimas<text:s/></text:p>
      <text:p text:style-name="P26">užtraukia baudą nuo vieno šimto keturiasdešimt iki trijų šimtų eurų.<text:s/></text:p>
      <text:p text:style-name="P27">2. Šio straipsnio 1 dalyje numatytas administracinis nusižengimas, padarytas pakartotinai,<text:s/></text:p>
      <text:p text:style-name="P28">užtraukia baudą nuo dviejų šimtų aštuoniasdešimt iki šešių šimtų eurų.<text:s/></text:p>
      <text:p text:style-name="P29"><text:span text:style-name="T30">„</text:span><text:span text:style-name="T31">50</text:span><text:span text:style-name="T32"><text:s/>straipsnis. Kosmetikos gaminių gamybos ir tiekimo rinkai reikalavimų pažeidimas</text:span></text:p>
      <text:p text:style-name="P33"><text:bookmark-start text:name="_Hlk490635282"/><text:span text:style-name="T34">1. </text:span><text:span text:style-name="T35">Pranešimo apie kosmetikos gaminio tiekimą rinkai reikalavimų,<text:s/></text:span><text:span text:style-name="T36">nustatytų Reglamente (EB)</text:span><text:span text:style-name="T37"><text:s/></text:span><text:span text:style-name="T38">Nr. 1223/2009, pažeidimas</text:span></text:p>
      <text:p text:style-name="P39">užtraukia įspėjimą arba baudą nuo penkiasdešimt iki trijų šimtų eurų.</text:p>
      <text:p text:style-name="P40"><text:bookmark-end text:name="_Hlk490635282"/>2. <text:bookmark-start text:name="_Hlk490635423"/>Šio straipsnio 1 dalyje numatytas administracinis nusižengimas, padarytas pakartotinai,</text:p>
      <text:p text:style-name="P41">užtraukia baudą nuo vieno šimto iki šešių šimtų eurų.</text:p>
      <text:p text:style-name="P42"><text:bookmark-end text:name="_Hlk490635423"/>3. Kosmetikos gaminio ženklinimo ir galimybės visuomenei susipažinti su informacija apie<text:s/>kosmetikos gaminį reikalavimų, nustatytų Reglamente (EB) Nr. 1223/2009, pažeidimas</text:p>
      <text:p text:style-name="P43">užtraukia įspėjimą arba baudą nuo aštuoniasdešimt iki trijų šimtų eurų.</text:p>
      <text:p text:style-name="P44">4. Šio straipsnio 3 dalyje numatytas administracinis nusižengimas, padarytas pakartotinai,</text:p>
      <text:p text:style-name="P45">užtraukia baudą nuo vieno šimto šešiasdešimt iki šešių šimtų eurų.</text:p>
      <text:p text:style-name="P46">5. Kosmetikos gaminio informacijos bylai taikomų reikalavimų, nustatytų Reglamente (EB)<text:s/>Nr. 1223/2009, pažeidimas</text:p>
      <text:p text:style-name="P47">užtraukia įspėjimą arba baudą nuo aštuoniasdešimt iki keturių šimtų aštuoniasdešimt eurų.</text:p>
      <text:p text:style-name="P48">6. Šio straipsnio 5 dalyje numatytas administracinis nusižengimas, padarytas pakartotinai,</text:p>
      <text:p text:style-name="P49">užtraukia baudą nuo vieno šimto šešiasdešimt iki devynių šimtų šešiasdešimt eurų.</text:p>
      <text:p text:style-name="P50">7. Reikalavimų, nustatytų Reglamente (EB) Nr. 1223/2009, susijusių su informacija apie<text:s/>kosmetikos gaminio nepageidaujamą poveikį, pažeidimas</text:p>
      <text:p text:style-name="P51">užtraukia baudą nuo aštuoniasdešimt iki dviejų šimtų keturiasdešimt eurų.</text:p>
      <text:p text:style-name="P52">8. <text:bookmark-start text:name="_Hlk488671237"/>Šio straipsnio 7 dalyje numatytas administracinis nusižengimas, padarytas pakartotinai,<text:line-break/><text:soft-page-break/>užtraukia baudą nuo vieno šimto šešiasdešimt iki keturių šimtų aštuoniasdešimt eurų.<text:bookmark-end text:name="_Hlk488671237"/></text:p>
      <text:p text:style-name="P53">9. Kosmetikos gaminių, jų ingredientų bandymų su gyvūnais reikalavimų, nustatytų<text:s/>Reglamente (EB) Nr. 1223/2009, pažeidimas</text:p>
      <text:p text:style-name="P54">užtraukia baudą nuo vieno šimto iki dviejų šimtų eurų.</text:p>
      <text:p text:style-name="P55">10. Šio straipsnio 9 dalyje numatytas administracinis nusižengimas, padarytas pakartotinai,</text:p>
      <text:p text:style-name="P56">užtraukia baudą nuo dviejų šimtų iki keturių šimtų eurų.<text:s/></text:p>
      <text:p text:style-name="P57">11. Kosmetikos gaminių geros gamybos praktikos reikalavimų<text:bookmark-start text:name="_Hlk488663785"/>, nustatytų Reglamente (EB)<text:s/>Nr. 1223/2009, pažeidimas</text:p>
      <text:p text:style-name="P58">užtraukia baudą nuo vieno šimto iki šešių šimtų eurų.</text:p>
      <text:p text:style-name="P59"><text:bookmark-end text:name="_Hlk488663785"/>12. Šio straipsnio 11 dalyje numatytas administracinis nusižengimas, padarytas pakartotinai,<text:s/>užtraukia baudą nuo<text:s/><text:bookmark-start text:name="_Hlk488664047"/>dviejų šimtų iki tūkstančio dviejų šimtų eurų<text:bookmark-end text:name="_Hlk488664047"/>.</text:p>
      <text:p text:style-name="P60">13. Reikalavimų, nustatytų Reglamente (EB) Nr. 1223/2009, susijusių su tam tikrų medžiagų<text:s/>kosmetikos gaminiuose apribojimais, pažeidimas</text:p>
      <text:p text:style-name="P61">užtraukia baudą nuo trijų šimtų iki devynių šimtų eurų.<text:s/></text:p>
      <text:p text:style-name="P62">14. <text:bookmark-start text:name="_Hlk488671027"/>Šio straipsnio 13 dalyje numatytas administracinis nusižengimas, padarytas pakartotinai,<text:s/>užtraukia baudą nuo šešių šimtų iki tūkstančio aštuonių šimtų eurų<text:bookmark-end text:name="_Hlk488671027"/>.<text:s/></text:p>
      <text:p text:style-name="P63"><text:span text:style-name="T64">15. </text:span><text:span text:style-name="T65">Pranešimo apie kosmetikos gaminius, kuriuose yra nanomedžiagų, reikalavimų,<text:s/></text:span><text:span text:style-name="T66">nustatytų</text:span><text:span text:style-name="T67"><text:s/></text:span><text:span text:style-name="T68">Reglamente (EB) Nr. 1223/2009, pažeidimas</text:span></text:p>
      <text:p text:style-name="P69">užtraukia baudą nuo penkių šimtų iki vieno tūkstančio eurų.</text:p>
      <text:p text:style-name="P70">16. Šio straipsnio 15 dalyje numatytas administracinis nusižengimas, padarytas pakartotinai,<text:s/>užtraukia baudą nuo vieno tūkstančio iki dviejų tūkstančių eurų.</text:p>
      <text:p text:style-name="P71">17. Kosmetikos gaminio saugos įvertinimo reikalavimų,<text:s/><text:bookmark-start text:name="_Hlk488666140"/>nustatytų Reglamente (EB) Nr. 1223/2009, pažeidimas</text:p>
      <text:p text:style-name="P72">užtraukia baudą nuo penkių šimtų iki vieno tūkstančio keturių šimtų eurų.</text:p>
      <text:p text:style-name="P73"><text:bookmark-end text:name="_Hlk488666140"/>18. Šio straipsnio 17 dalyje numatytas administracinis nusižengimas, padarytas pakartotinai,</text:p>
      <text:p text:style-name="P74">užtraukia baudą nuo tūkstančio iki dviejų tūkstančių aštuonių šimtų eurų.“<text:s/></text:p>
      <text:p text:style-name="P75"/>
      <text:p text:style-name="P76">2 straipsnis. 589 straipsnio pakeitimas</text:p>
      <text:p text:style-name="P77">1. Pakeisti 589 straipsnio 48 punktą ir jį išdėstyti taip:</text:p>
      <text:p text:style-name="P78">„48) Nacionalinio visuomenės sveikatos centro prie Sveikatos apsaugos ministerijos – dėl šio kodekso 45 straipsnyje, 48 straipsnio 1, 2 dalyse, 49 straipsnio 1, 2, 4 dalyse,<text:s/><text:span text:style-name="T79">50</text:span>, 52, 53 straipsniuose, 224 straipsnio 1 dalyje, 505, 507 straipsniuose numatytų administracinių nusižengimų;“.</text:p>
      <text:p text:style-name="P80">2.<text:s/><text:span text:style-name="T81">Pakeisti 589 straipsnio 70 punktą ir jį išdėstyti taip:</text:span></text:p>
      <text:p text:style-name="P82">„70) Valstybinės vartotojų teisių apsaugos tarnybos – dėl šio kodekso 45 straipsnyje, 49 straipsnio 3, 4, 5 dalyse,<text:s/>50<text:s/><text:span text:style-name="T83">straipsnio</text:span><text:s/><text:span text:style-name="T84">1</text:span><text:span text:style-name="T85">,<text:s/></text:span><text:span text:style-name="T86">2</text:span><text:span text:style-name="T87">,<text:s/></text:span><text:span text:style-name="T88">3</text:span><text:span text:style-name="T89">,<text:s/></text:span><text:span text:style-name="T90">4</text:span><text:span text:style-name="T91">, 1</text:span><text:span text:style-name="T92">3</text:span><text:span text:style-name="T93">, 1</text:span><text:span text:style-name="T94">4</text:span><text:span text:style-name="T95">, 1</text:span><text:span text:style-name="T96">5</text:span><text:span text:style-name="T97">,</text:span><text:span text:style-name="T98"><text:s/>1</text:span><text:span text:style-name="T99">6</text:span><text:span text:style-name="T100"><text:s/></text:span><text:span text:style-name="T101">dalyse</text:span>, 70, 139 straipsniuose, 144 straipsnio 4, 5 dalyse, 145, 152, 155, 156, 157, 160, 161, 162, 163, 164, 173, 174 straipsniuose, 209 straipsnio 1, 2, 3, 4, 5, 6, 7, 8 dalyse, 224 straipsnyje, 234 straipsnio 1 dalyje, 270<text:span text:style-name="T102">1</text:span><text:s/>straipsnyje,<text:span text:style-name="T103"><text:s/></text:span>308 straipsnio 1, 9, 10, 12, 16, 19, 21, 22, 23 dalyse, 309 straipsnio 6 dalyje, 310 straipsnio 10, 11, 12 dalyse, 473, 475, 505, 507 straipsniuose numatytų administracinių nusižengimų;“.</text:p>
      <text:p text:style-name="P104"/>
      <text:p text:style-name="P105"/>
      <text:p text:style-name="P106"><text:span text:style-name="T107">Skelbiu šį Lietuvos Respublikos Seimo priimtą įstatym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>Respublikos Prezidentas</text:p>
        <text:p text:style-name="Footer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us Raškauskas</meta:initial-creator>
    <dc:creator>adlibuser</dc:creator>
    <meta:creation-date>2018-01-10T06:15:00Z</meta:creation-date>
    <dc:date>2018-01-10T06:15:00Z</dc:date>
    <meta:print-date>2017-12-07T06:58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628" meta:character-count="5031" meta:row-count="130" meta:non-whitespace-character-count="4448"/>
  </office:meta>
</office:document-meta>
</file>