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style:font-style-complex="italic"/>
    </style:style>
    <style:style style:name="P36" style:parent-style-name="Normal" style:family="paragraph">
      <style:text-properties style:font-name-asian="Times New Roman" fo:font-size="14pt" style:font-size-asian="14pt" style:font-size-complex="14pt"/>
    </style:style>
    <style:style style:name="P37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style:font-name-asian="Times New Roma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P66" style:parent-style-name="Normal" style:family="paragraph">
      <style:text-properties fo:font-size="16pt" style:font-size-asian="16pt" style:font-size-complex="16pt"/>
    </style:style>
    <style:style style:name="P67" style:parent-style-name="Normal" style:family="paragraph">
      <style:paragraph-properties fo:text-indent="0.4923in"/>
      <style:text-properties fo:font-style="italic" style:font-style-asian="italic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text-indent="0.4923in"/>
      <style:text-properties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style-complex="italic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style-complex="italic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4" style:parent-style-name="Normal" style:family="paragraph">
      <style:paragraph-properties fo:text-indent="0.4923in"/>
      <style:text-properties fo:font-style="italic" style:font-style-asian="italic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fo:font-style="italic" style:font-style-asian="italic"/>
    </style:style>
    <style:style style:name="T126" style:parent-style-name="DefaultParagraphFont" style:family="text">
      <style:text-properties fo:font-weight="bold" style:font-weight-asian="bold" fo:font-style="italic" style:font-style-asian="italic"/>
    </style:style>
    <style:style style:name="T127" style:parent-style-name="DefaultParagraphFont" style:family="text">
      <style:text-properties fo:font-weight="bold" style:font-weight-asian="bold" fo:font-style="italic" style:font-style-asian="italic"/>
    </style:style>
    <style:style style:name="P128" style:parent-style-name="Normal" style:family="paragraph">
      <style:paragraph-properties fo:text-indent="0.4923in"/>
      <style:text-properties style:font-size-complex="12pt"/>
    </style:style>
    <style:style style:name="P129" style:parent-style-name="Normal" style:family="paragraph">
      <style:paragraph-properties fo:text-indent="0.4923in"/>
      <style:text-properties style:font-weight-complex="bold" style:font-style-complex="italic"/>
    </style:style>
    <style:style style:name="P130" style:parent-style-name="Normal" style:family="paragraph">
      <style:paragraph-properties fo:text-indent="0.4923in"/>
      <style:text-properties style:font-size-complex="12pt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P155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56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57" style:parent-style-name="Normal" style:family="paragraph">
      <style:paragraph-properties fo:text-indent="0.4923in"/>
      <style:text-properties fo:font-style="italic" style:font-style-asian="italic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2.5%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fo:font-weight="bold" style:font-weight-asian="bold" fo:font-style="italic" style:font-style-asian="italic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P181" style:parent-style-name="Normal" style:family="paragraph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position="super 62.5%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90" style:parent-style-name="Normal" style:family="paragraph">
      <style:paragraph-properties fo:text-indent="0.4923in"/>
      <style:text-properties fo:font-style="italic" style:font-style-asian="italic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style="italic" style:font-style-asian="italic" style:font-size-complex="12pt"/>
    </style:style>
    <style:style style:name="T197" style:parent-style-name="DefaultParagraphFont" style:family="text">
      <style:text-properties fo:font-style="italic" style:font-style-asian="italic" style:font-size-complex="12pt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T2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3" style:parent-style-name="DefaultParagraphFont" style:family="text">
      <style:text-properties fo:font-style="italic" style:font-style-asian="italic" style:font-size-complex="12pt"/>
    </style:style>
    <style:style style:name="P204" style:parent-style-name="Normal" style:family="paragraph">
      <style:paragraph-properties fo:text-indent="0.4923in"/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T208" style:parent-style-name="DefaultParagraphFont" style:family="text">
      <style:text-properties style:font-name-asian="Times New Roman" style:font-style-complex="italic"/>
    </style:style>
    <style:style style:name="T209" style:parent-style-name="DefaultParagraphFont" style:family="text">
      <style:text-properties style:font-name-asian="Times New Roman" style:font-style-complex="italic"/>
    </style:style>
    <style:style style:name="T210" style:parent-style-name="DefaultParagraphFont" style:family="text">
      <style:text-properties style:font-name-asian="Times New Roman" style:font-style-complex="italic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fo:color="#000000"/>
    </style:style>
    <style:style style:name="P213" style:parent-style-name="Normal" style:family="paragraph">
      <style:text-properties fo:color="#000000" style:font-size-complex="12pt"/>
    </style:style>
    <style:style style:name="P214" style:parent-style-name="Normal" style:family="paragraph">
      <style:text-properties fo:color="#000000"/>
    </style:style>
    <style:style style:name="P215" style:parent-style-name="Normal" style:family="paragraph">
      <style:text-properties fo:color="#000000" style:font-size-complex="12pt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21" style:parent-style-name="Normal" style:family="paragraph">
      <style:paragraph-properties fo:text-indent="0.4923in"/>
    </style:style>
    <style:style style:name="T222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23" style:parent-style-name="DefaultParagraphFont" style:family="text">
      <style:text-properties style:font-name-asian="Times New Roman" fo:color="#000000" style:text-position="super 62.5%" style:font-size-complex="12pt" style:language-asian="lt" style:country-asian="LT"/>
    </style:style>
    <style:style style:name="T224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25" style:parent-style-name="DefaultParagraphFont" style:family="text">
      <style:text-properties style:font-name-asian="Times New Roman" style:font-size-complex="12pt" style:language-asian="lt" style:country-asian="LT"/>
    </style:style>
    <style:style style:name="T226" style:parent-style-name="DefaultParagraphFont" style:family="text">
      <style:text-properties style:font-name-asian="Times New Roman" style:font-size-complex="12pt" style:language-asian="lt" style:country-asian="LT"/>
    </style:style>
    <style:style style:name="T227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28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29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name-asian="Times New Roman" fo:font-weight="bold" style:font-weight-asian="bold" style:font-style-complex="italic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252" style:parent-style-name="Normal" style:family="paragraph">
      <style:paragraph-properties fo:text-indent="0.4923in"/>
    </style:style>
    <style:style style:name="P253" style:parent-style-name="Normal" style:family="paragraph">
      <style:paragraph-properties fo:text-indent="0.4923in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style:font-name-asian="Times New Roman"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 fo:text-indent="0.4923in"/>
      <style:text-properties fo:font-weight="bold" style:font-weight-asian="bold"/>
    </style:style>
    <style:style style:name="P259" style:parent-style-name="Normal" style:family="paragraph">
      <style:paragraph-properties fo:text-indent="0.4923in"/>
    </style:style>
    <style:style style:name="T260" style:parent-style-name="DefaultParagraphFont" style:family="text">
      <style:text-properties style:font-name-asian="Times New Roman" style:font-style-complex="italic"/>
    </style:style>
    <style:style style:name="T261" style:parent-style-name="DefaultParagraphFont" style:family="text">
      <style:text-properties style:font-name-asian="Times New Roman" style:font-style-complex="italic"/>
    </style:style>
    <style:style style:name="T262" style:parent-style-name="DefaultParagraphFont" style:family="text">
      <style:text-properties style:font-name-asian="Times New Roman" style:font-style-complex="italic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65" style:parent-style-name="Normal" style:family="paragraph">
      <style:paragraph-properties fo:text-indent="0.4923in"/>
      <style:text-properties fo:font-style="italic" style:font-style-asian="italic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font-style="italic" style:font-style-asian="italic" style:font-size-complex="12pt"/>
    </style:style>
    <style:style style:name="T274" style:parent-style-name="DefaultParagraphFont" style:family="text">
      <style:text-properties fo:font-style="italic" style:font-style-asian="italic" style:font-size-complex="12pt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T277" style:parent-style-name="DefaultParagraphFont" style:family="text">
      <style:text-properties fo:font-weight="bold" style:font-weight-asian="bold" fo:font-style="italic" style:font-style-asian="italic"/>
    </style:style>
    <style:style style:name="T278" style:parent-style-name="DefaultParagraphFont" style:family="text">
      <style:text-properties style:font-weight-complex="bold" style:font-style-complex="italic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T281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P292" style:parent-style-name="Normal" style:family="paragraph">
      <style:text-properties style:font-size-complex="12pt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/>
    </style:style>
    <style:style style:name="P300" style:parent-style-name="Normal" style:family="paragraph">
      <style:paragraph-properties fo:text-indent="0.4923in"/>
      <style:text-properties fo:font-style="italic" style:font-style-asian="italic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style:font-name-asian="Times New Roman" fo:font-weight="bold" style:font-weight-asian="bold" style:font-style-complex="italic"/>
    </style:style>
    <style:style style:name="T304" style:parent-style-name="DefaultParagraphFont" style:family="text">
      <style:text-properties fo:font-weight="bold" style:font-weight-asian="bold"/>
    </style:style>
    <style:style style:name="P305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306" style:parent-style-name="Normal" style:family="paragraph">
      <style:paragraph-properties fo:text-indent="0.4923in"/>
      <style:text-properties fo:font-style="italic" style:font-style-asian="italic"/>
    </style:style>
    <style:style style:name="P307" style:parent-style-name="Normal" style:family="paragraph">
      <style:paragraph-properties fo:text-indent="0.4923in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T317" style:parent-style-name="DefaultParagraphFont" style:family="text">
      <style:text-properties fo:font-style="italic" style:font-style-asian="italic" style:font-size-complex="12pt"/>
    </style:style>
    <style:style style:name="T318" style:parent-style-name="DefaultParagraphFont" style:family="text">
      <style:text-properties fo:font-style="italic" style:font-style-asian="italic" style:font-size-complex="12pt"/>
    </style:style>
    <style:style style:name="T319" style:parent-style-name="DefaultParagraphFont" style:family="text">
      <style:text-properties fo:font-weight="bold" style:font-weight-asian="bold" fo:font-style="italic" style:font-style-asian="italic"/>
    </style:style>
    <style:style style:name="T320" style:parent-style-name="DefaultParagraphFont" style:family="text">
      <style:text-properties style:font-weight-complex="bold" style:font-style-complex="italic"/>
    </style:style>
    <style:style style:name="P321" style:parent-style-name="Normal" style:family="paragraph">
      <style:paragraph-properties fo:text-indent="0.4923in"/>
      <style:text-properties style:font-size-complex="12pt"/>
    </style:style>
    <style:style style:name="P32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style="italic" style:font-style-asian="italic"/>
    </style:style>
    <style:style style:name="P328" style:parent-style-name="Normal" style:family="paragraph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333" style:parent-style-name="Normal" style:family="paragraph">
      <style:paragraph-properties fo:text-indent="0.4923in"/>
      <style:text-properties fo:font-style="italic" style:font-style-asian="italic"/>
    </style:style>
    <style:style style:name="P334" style:parent-style-name="Normal" style:family="paragraph">
      <style:paragraph-properties fo:text-indent="0.4923in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weight-complex="bold" style:font-style-complex="italic" style:font-size-complex="12pt"/>
    </style:style>
    <style:style style:name="T338" style:parent-style-name="DefaultParagraphFont" style:family="text">
      <style:text-properties style:font-weight-complex="bold" style:font-style-complex="italic"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T344" style:parent-style-name="DefaultParagraphFont" style:family="text">
      <style:text-properties fo:font-style="italic" style:font-style-asian="italic" style:font-size-complex="12pt"/>
    </style:style>
    <style:style style:name="T345" style:parent-style-name="DefaultParagraphFont" style:family="text">
      <style:text-properties fo:font-weight="bold" style:font-weight-asian="bold" fo:font-style="italic" style:font-style-asian="italic"/>
    </style:style>
    <style:style style:name="T346" style:parent-style-name="DefaultParagraphFont" style:family="text">
      <style:text-properties style:font-weight-complex="bold" style:font-style-complex="italic"/>
    </style:style>
    <style:style style:name="P347" style:parent-style-name="Normal" style:family="paragraph">
      <style:paragraph-properties fo:text-indent="0.4923in"/>
      <style:text-properties style:font-size-complex="12pt"/>
    </style:style>
    <style:style style:name="P34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9" style:parent-style-name="Normal" style:family="paragraph">
      <style:paragraph-properties fo:text-indent="0.4923in"/>
      <style:text-properties style:font-size-complex="12pt"/>
    </style:style>
    <style:style style:name="P350" style:parent-style-name="Normal" style:family="paragraph">
      <style:paragraph-properties fo:text-indent="0.4923in"/>
    </style:style>
    <style:style style:name="P351" style:parent-style-name="Normal" style:family="paragraph">
      <style:paragraph-properties fo:text-indent="0.4923in"/>
      <style:text-properties style:font-size-complex="12pt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weight-complex="bold" style:font-style-complex="italic" style:font-size-complex="12pt"/>
    </style:style>
    <style:style style:name="T356" style:parent-style-name="DefaultParagraphFont" style:family="text">
      <style:text-properties style:font-weight-complex="bold" style:font-style-complex="italic" style:font-size-complex="12pt"/>
    </style:style>
    <style:style style:name="P357" style:parent-style-name="Normal" style:family="paragraph">
      <style:text-properties style:font-weight-complex="bold" style:font-style-complex="italic" fo:font-size="16pt" style:font-size-asian="16pt" style:font-size-complex="16pt"/>
    </style:style>
    <style:style style:name="P358" style:parent-style-name="Normal" style:family="paragraph">
      <style:paragraph-properties fo:text-indent="0.4923in"/>
      <style:text-properties fo:font-style="italic" style:font-style-asian="italic"/>
    </style:style>
    <style:style style:name="P359" style:parent-style-name="Normal" style:family="paragraph">
      <style:paragraph-properties fo:text-indent="0.4923in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style="italic" style:font-style-asian="italic" style:font-size-complex="12pt"/>
    </style:style>
    <style:style style:name="T366" style:parent-style-name="DefaultParagraphFont" style:family="text">
      <style:text-properties fo:font-style="italic" style:font-style-asian="italic" style:font-size-complex="12pt"/>
    </style:style>
    <style:style style:name="T367" style:parent-style-name="DefaultParagraphFont" style:family="text">
      <style:text-properties fo:font-style="italic" style:font-style-asian="italic" style:font-size-complex="12pt"/>
    </style:style>
    <style:style style:name="T368" style:parent-style-name="DefaultParagraphFont" style:family="text">
      <style:text-properties fo:font-style="italic" style:font-style-asian="italic" style:font-size-complex="12pt"/>
    </style:style>
    <style:style style:name="T3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P37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7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7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indent="0.4923in"/>
    </style:style>
    <style:style style:name="P377" style:parent-style-name="Normal" style:family="paragraph">
      <style:paragraph-properties fo:text-indent="0.4923in"/>
    </style:style>
    <style:style style:name="P378" style:parent-style-name="Normal" style:family="paragraph">
      <style:paragraph-properties fo:text-indent="0.4923in"/>
    </style:style>
    <style:style style:name="P379" style:parent-style-name="Normal" style:family="paragraph">
      <style:paragraph-properties fo:text-indent="0.4923in"/>
      <style:text-properties style:font-size-complex="12pt"/>
    </style:style>
    <style:style style:name="P38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81" style:parent-style-name="Normal" style:family="paragraph">
      <style:paragraph-properties fo:text-indent="0.4923in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P397" style:parent-style-name="Normal" style:family="paragraph">
      <style:paragraph-properties fo:text-indent="0.4923in"/>
      <style:text-properties style:font-size-complex="12pt"/>
    </style:style>
    <style:style style:name="P398" style:parent-style-name="Normal" style:family="paragraph">
      <style:paragraph-properties fo:text-indent="0.4923in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04" style:parent-style-name="Normal" style:family="paragraph">
      <style:paragraph-properties fo:text-indent="0.4923in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P410" style:parent-style-name="Normal" style:family="paragraph">
      <style:paragraph-properties fo:text-indent="0.4923in"/>
    </style:style>
    <style:style style:name="P41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12" style:parent-style-name="Normal" style:family="paragraph">
      <style:paragraph-properties fo:text-indent="0.4923in"/>
    </style:style>
    <style:style style:name="P413" style:parent-style-name="Normal" style:family="paragraph">
      <style:paragraph-properties fo:text-indent="0.4923in"/>
    </style:style>
    <style:style style:name="P414" style:parent-style-name="Normal" style:family="paragraph">
      <style:paragraph-properties fo:text-indent="0.4923in"/>
    </style:style>
    <style:style style:name="P415" style:parent-style-name="Normal" style:family="paragraph">
      <style:paragraph-properties fo:text-indent="0.4923in"/>
      <style:text-properties fo:font-style="italic" style:font-style-asian="italic"/>
    </style:style>
    <style:style style:name="P416" style:parent-style-name="Normal" style:family="paragraph">
      <style:paragraph-properties fo:text-indent="0.4923in"/>
    </style:style>
    <style:style style:name="P417" style:parent-style-name="Normal" style:family="paragraph">
      <style:paragraph-properties fo:text-indent="0.4923in"/>
    </style:style>
    <style:style style:name="P418" style:parent-style-name="Normal" style:family="paragraph">
      <style:paragraph-properties fo:text-indent="0.4923in"/>
    </style:style>
    <style:style style:name="P419" style:parent-style-name="Normal" style:family="paragraph">
      <style:paragraph-properties fo:text-indent="0.4923in"/>
    </style:style>
    <style:style style:name="P420" style:parent-style-name="Normal" style:family="paragraph">
      <style:paragraph-properties fo:text-indent="0.4923in"/>
    </style:style>
    <style:style style:name="P421" style:parent-style-name="Normal" style:family="paragraph">
      <style:paragraph-properties fo:text-align="center" fo:text-indent="0in"/>
    </style:style>
    <style:style style:name="T422" style:parent-style-name="DefaultParagraphFont" style:family="text">
      <style:text-properties style:font-style-complex="italic"/>
    </style:style>
    <style:style style:name="T423" style:parent-style-name="DefaultParagraphFont" style:family="text">
      <style:text-properties style:font-style-complex="italic"/>
    </style:style>
    <style:style style:name="T424" style:parent-style-name="DefaultParagraphFont" style:family="text">
      <style:text-properties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style:font-style-complex="italic"/>
    </style:style>
    <style:style style:name="P429" style:parent-style-name="Normal" style:family="paragraph">
      <style:paragraph-properties fo:text-indent="0in"/>
    </style:style>
    <style:style style:name="P430" style:parent-style-name="Normal" style:family="paragraph">
      <style:paragraph-properties fo:text-align="center" fo:text-indent="0in"/>
    </style:style>
    <style:style style:name="P431" style:parent-style-name="Normal" style:family="paragraph">
      <style:paragraph-properties fo:text-indent="0.4923in"/>
    </style:style>
    <style:style style:name="P432" style:parent-style-name="Normal" style:family="paragraph">
      <style:paragraph-properties fo:text-align="center" fo:text-indent="0in"/>
      <style:text-properties style:font-name-asian="Times New Roman"/>
    </style:style>
    <style:style style:name="P433" style:parent-style-name="Normal" style:family="paragraph">
      <style:paragraph-properties fo:text-align="center" fo:text-indent="0in"/>
      <style:text-properties style:font-name-asian="Times New Roman" fo:font-style="italic" style:font-style-asian="italic" style:font-style-complex="italic"/>
    </style:style>
    <style:style style:name="P434" style:parent-style-name="Normal" style:family="paragraph">
      <style:paragraph-properties fo:text-align="center" fo:text-indent="0in"/>
      <style:text-properties style:font-name-asian="Times New Roman" fo:font-size="8pt" style:font-size-asian="8pt" style:font-size-complex="8pt"/>
    </style:style>
    <style:style style:name="P435" style:parent-style-name="Normal" style:family="paragraph">
      <style:paragraph-properties fo:text-align="center" fo:text-indent="0in"/>
      <style:text-properties style:font-name-asian="Times New Roman"/>
    </style:style>
    <style:style style:name="P436" style:parent-style-name="Normal" style:family="paragraph">
      <style:text-properties style:font-name-asian="Times New Roman"/>
    </style:style>
    <style:style style:name="P437" style:parent-style-name="Normal" style:family="paragraph">
      <style:text-properties style:font-name-asian="Times New Roman"/>
    </style:style>
    <style:style style:name="P438" style:parent-style-name="Normal" style:family="paragraph">
      <style:text-properties style:font-name-asian="Times New Roman"/>
    </style:style>
    <style:style style:name="P439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440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441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442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443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444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445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446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44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4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4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5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5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5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5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5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5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5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5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5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5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6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6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6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6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64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465" style:parent-style-name="DefaultParagraphFont" style:family="text">
      <style:text-properties style:font-name-asian="Times New Roman" style:font-size-complex="12pt"/>
    </style:style>
    <style:style style:name="T466" style:parent-style-name="DefaultParagraphFont" style:family="text">
      <style:text-properties style:font-name-asian="Times New Roman" style:font-size-complex="12pt"/>
    </style:style>
    <style:style style:name="T467" style:parent-style-name="DefaultParagraphFont" style:family="text">
      <style:text-properties style:font-name-asian="Times New Roman" style:font-size-complex="12pt"/>
    </style:style>
    <style:style style:name="T468" style:parent-style-name="DefaultParagraphFont" style:family="text">
      <style:text-properties style:font-name-asian="Times New Roman" fo:text-transform="uppercase" style:font-size-complex="12pt"/>
    </style:style>
    <style:style style:name="T469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POSĖDŽIO PROTOKOLAS</text:p>
      <text:p text:style-name="P12"/>
      <text:p text:style-name="P13"><text:span text:style-name="T14">20</text:span><text:span text:style-name="T15">1</text:span><text:span text:style-name="T16">9</text:span><text:span text:style-name="T17">-0</text:span><text:span text:style-name="T18">8</text:span><text:span text:style-name="T19">-</text:span><text:span text:style-name="T20">22</text:span><text:span text:style-name="T21"><text:s text:c="2"/></text:span><text:span text:style-name="T22">Nr. SPP-</text:span><text:span text:style-name="T23">320</text:span></text:p>
      <text:p text:style-name="P24"><text:span text:style-name="T25">Vilnius</text:span></text:p>
      <text:p text:style-name="P26"/>
      <text:p text:style-name="P27">Posėdžio pirmininkas –<text:s/>Seimo Pirmininkas V. Pranckietis.</text:p>
      <text:p text:style-name="P28"/>
      <text:p text:style-name="P29"><text:span text:style-name="T30">Užsiregistravo<text:s/></text:span><text:span text:style-name="T31">88</text:span><text:span text:style-name="T32"><text:s/>Seimo nariai (</text:span><text:span text:style-name="T33">8</text:span><text:span text:style-name="T34">.00 val.</text:span><text:span text:style-name="T35">)</text:span></text:p>
      <text:p text:style-name="P36"/>
      <text:p text:style-name="P37">8.01<text:s/>val.</text:p>
      <text:p text:style-name="P38"><text:span text:style-name="T39">SVARSTYTA.</text:span><text:s/>Seniūnų sueigos patikslinta 2019<text:s/>m.<text:s/>rugpjūčio 22<text:s/>d. (ketvirtadienio) posėdžio<text:s/>darbotvarkė.</text:p>
      <text:p text:style-name="P40">Pranešėjas –<text:s/><text:span text:style-name="T41">Seimo Pirmininkas V. Pranckietis</text:span>.</text:p>
      <text:p text:style-name="P42"><text:tab/></text:p>
      <text:p text:style-name="P43"><text:span text:style-name="T44">NUTARTA.</text:span><text:span text:style-name="T45"><text:s/></text:span>P<text:span text:style-name="T46">atvirtinti patikslintą<text:s/></text:span>2019<text:s/>m.<text:s/>rugpjūčio 22<text:s/><text:span text:style-name="T47">d. (ketvirtadienio)<text:s/></text:span>posėdžio<text:span text:style-name="T48"><text:s/>darbotvarkę.<text:s/></text:span><text:span text:style-name="T49">Balsavimo rezultatai: už<text:s/></text:span>–<text:span text:style-name="T50"><text:s/></text:span><text:span text:style-name="T51">84</text:span><text:span text:style-name="T52">, prieš<text:s/></text:span>–<text:span text:style-name="T53"><text:s/></text:span><text:span text:style-name="T54">0</text:span><text:span text:style-name="T55">, susilaikė<text:s/></text:span><text:span text:style-name="T56">6</text:span>.<text:s/><text:span text:style-name="T57">(Užsiregistravo<text:s/></text:span><text:span text:style-name="T58">9</text:span><text:span text:style-name="T59">0 Seimo nari</text:span><text:span text:style-name="T60">ų</text:span><text:span text:style-name="T61"><text:s/>(</text:span><text:span text:style-name="T62">8</text:span><text:span text:style-name="T63">.0</text:span><text:span text:style-name="T64">1</text:span><text:span text:style-name="T65"><text:s/>val.)</text:span></text:p>
      <text:p text:style-name="P66"/>
      <text:p text:style-name="P67">8.02<text:s/>val.</text:p>
      <text:p text:style-name="Normal"><text:span text:style-name="T68">SVARSTYTA</text:span>.<text:s/><text:span text:style-name="T69">Seimo protokolinio nutarimo „Dėl pritarimo Virginijaus Sinkevičiaus kandidatūros siūlymui į Europos Komisijos narius“ projektas</text:span><text:span text:style-name="T70"><text:s/></text:span><text:span text:style-name="T71">Nr. XIIIP-</text:span><text:span text:style-name="T72">3761<text:s/></text:span><text:span text:style-name="T73">(teikėjai –<text:s/></text:span><text:span text:style-name="T74">Lietuvos Respublikos Vyriausybė / S. Skvernelis</text:span><text:span text:style-name="T75">)</text:span><text:span text:style-name="T76"><text:s/></text:span><text:span text:style-name="T77">(svarstymas)</text:span><text:span text:style-name="T78">.</text:span></text:p>
      <text:p text:style-name="P79"/>
      <text:p text:style-name="Normal"><text:span text:style-name="T80">Dėl posėdžio vedimo tvarkos kalbėjo Seimo narys<text:s/></text:span><text:span text:style-name="T81">J. Jarutis<text:s/></text:span><text:span text:style-name="T82">(</text:span><text:span text:style-name="T83">Lietuvos valstie</text:span><text:span text:style-name="T84">čių ir žaliųjų sąjungos<text:s/></text:span><text:span text:style-name="T85">frakcij</text:span><text:span text:style-name="T86">os vardu prašė daryti<text:s/></text:span><text:span text:style-name="T87">pusės valandos pertrauką</text:span><text:span text:style-name="T88">).</text:span></text:p>
      <text:p text:style-name="P89"/>
      <text:p text:style-name="P90">Balsuota dėl<text:s/><text:span text:style-name="T91">Lietuvos valstie</text:span><text:span text:style-name="T92">čių ir žaliųjų sąjungos<text:s/></text:span><text:span text:style-name="T93">frakcij</text:span><text:span text:style-name="T94">os pasiūlymo daryti<text:s/></text:span><text:span text:style-name="T95">pusės valandos pertrauką</text:span>: už –<text:s/>60, prieš – 21, susilaikė 6.<text:s/><text:span text:style-name="T96">Pritarta</text:span>.<text:s/><text:span text:style-name="T97">(Užsiregistravo<text:s/></text:span><text:span text:style-name="T98">88</text:span><text:span text:style-name="T99"><text:s/>Seimo nariai (</text:span><text:span text:style-name="T100">8</text:span><text:span text:style-name="T101">.0</text:span><text:span text:style-name="T102">3</text:span><text:span text:style-name="T103"><text:s/>val.)</text:span></text:p>
      <text:p text:style-name="P104"/>
      <text:p text:style-name="P105"><text:span text:style-name="T106">NUTARTA.</text:span><text:s/><text:span text:style-name="T107">Daryti<text:s/></text:span><text:span text:style-name="T108">pusės valandos pertrauką</text:span><text:span text:style-name="T109">.</text:span><text:s/></text:p>
      <text:p text:style-name="P110"/>
      <text:p text:style-name="P111"><text:span text:style-name="T112">Replikavo Seimo narys</text:span><text:s/>K. Masiulis.</text:p>
      <text:p text:style-name="P113"/>
      <text:p text:style-name="P114">8.04<text:s/>val.</text:p>
      <text:p text:style-name="P115"><text:span text:style-name="T116">SVARSTYTA</text:span>. <text:span text:style-name="T117">Atmintinų</text:span><text:span text:style-name="T118"> </text:span><text:span text:style-name="T119">dienų</text:span><text:span text:style-name="T120"> </text:span><text:span text:style-name="T121">įstatymo</text:span><text:span text:style-name="T122"> </text:span><text:span text:style-name="T123">Nr. VIII-397 1 straipsnio pakeitimo įstatymo projektas Nr. XIIIP-3574(3)</text:span><text:span text:style-name="T124"><text:s/></text:span><text:span text:style-name="T125">(priėmim</text:span><text:span text:style-name="T126">o tęsinys</text:span><text:span text:style-name="T127">)</text:span>.</text:p>
      <text:p text:style-name="P128"/>
      <text:p text:style-name="P129">Posėdžio pirmininkas paskelbė balsavimą dėl šio projekto priėmimo.</text:p>
      <text:p text:style-name="P130"/>
      <text:p text:style-name="P131"><text:span text:style-name="T132">NUTARTA.</text:span><text:s/><text:span text:style-name="T133">Priimti<text:s/></text:span><text:span text:style-name="T134">Atmintinų</text:span><text:span text:style-name="T135"> </text:span><text:span text:style-name="T136">dienų</text:span><text:span text:style-name="T137"> </text:span><text:span text:style-name="T138">įstatymo</text:span><text:span text:style-name="T139"> </text:span><text:span text:style-name="T140">Nr. VIII-397</text:span><text:span text:style-name="T141"><text:s/>1 straipsnio pakeitimo įstatymą</text:span>.<text:s/><text:span text:style-name="T142">Balsavimo rezultatai: už –<text:s/></text:span><text:span text:style-name="T143">66</text:span><text:span text:style-name="T144">, prieš –<text:s/></text:span><text:span text:style-name="T145">1</text:span><text:span text:style-name="T146">, susilaikė<text:s/></text:span><text:span text:style-name="T147">5</text:span>.<text:s/><text:span text:style-name="T148">(Užsiregistravo<text:s/></text:span><text:span text:style-name="T149">74</text:span><text:span text:style-name="T150"><text:s/>Seimo nariai (</text:span><text:span text:style-name="T151">8</text:span><text:span text:style-name="T152">.0</text:span><text:span text:style-name="T153">4</text:span><text:span text:style-name="T154"><text:s/>val.)</text:span></text:p>
      <text:p text:style-name="P155"/>
      <text:p text:style-name="P156"/>
      <text:p text:style-name="P157">8.05<text:s/>val.</text:p>
      <text:p text:style-name="Normal"><text:span text:style-name="T158">SVARSTYTA</text:span>.<text:s/><text:span text:style-name="T159">Miškų įstatymo Nr. I-671 4 ir 4</text:span><text:span text:style-name="T160">1</text:span><text:span text:style-name="T161"><text:s/>straipsnių pakeitimo įstatymo projektas</text:span><text:span text:style-name="T162"><text:s/></text:span><text:span text:style-name="T163">Nr. XIIIP-</text:span><text:span text:style-name="T164">2288GR<text:s/></text:span><text:span text:style-name="T165">(Respublikos Prezidento grąžintas Seimui pakartotinai svarstyti)</text:span><text:span text:style-name="T166"><text:s/></text:span><text:span text:style-name="T167">(svarstymas ir priėmimas)</text:span>.</text:p>
      <text:p text:style-name="Header">Pagrindinio – Kaimo reikalų komiteto išvadą pateikė šio komiteto pirmininkas A. Stančikas.</text:p>
      <text:p text:style-name="P168"/>
      <text:p text:style-name="Normal">Diskusijoje kalbėjo Seimo nariai:<text:s/>K. Starkevičius, S. Gentvilas (Liberalų sąjūdžio frakcijos vardu),<text:s/>K. Masiulis, P. Urbšys.</text:p>
      <text:p text:style-name="P169"/>
      <text:p text:style-name="Normal">Dėl balsavimo motyvų kalbėjo Seimo nariai:<text:s/>M. Majauskas,<text:s/>E. Gentvilas, K. Starkevičius, A. Sysas, E. Pupinis.</text:p>
      <text:p text:style-name="P170"/>
      <text:p text:style-name="Normal">Balsuota, ar<text:s/><text:span text:style-name="T171">priimti visą grąžintą įstatymą be pakeitimų</text:span>: už –<text:s/>90, prieš –<text:s/>8, susilaikė<text:s/>0.<text:s/><text:span text:style-name="T172">P</text:span><text:span text:style-name="T173">ritarta</text:span>.<text:s/><text:span text:style-name="T174">(Užsiregistravo<text:s/></text:span><text:span text:style-name="T175">98</text:span><text:span text:style-name="T176"><text:s/>Seimo nariai (</text:span><text:span text:style-name="T177">8</text:span><text:span text:style-name="T178">.</text:span><text:span text:style-name="T179">36</text:span><text:span text:style-name="T180"><text:s/>val.)</text:span></text:p>
      <text:p text:style-name="P181"/>
      <text:p text:style-name="Normal"><text:span text:style-name="T182">NUTARTA.</text:span><text:s/><text:span text:style-name="T183">Priimti<text:s/></text:span><text:span text:style-name="T184">Miškų įstatymo Nr. I-671 4 ir 4</text:span><text:span text:style-name="T185">1</text:span><text:span text:style-name="T186"><text:s/>straipsnių pakeitimo įstatym</text:span><text:span text:style-name="T187">ą</text:span><text:s/><text:span text:style-name="T188">(be pakeitimų)</text:span>.<text:s/></text:p>
      <text:p text:style-name="P189"/>
      <text:p text:style-name="P190">8.37<text:s/>val.</text:p>
      <text:p text:style-name="Normal"><text:span text:style-name="T191">SVARSTYTA</text:span>.<text:s/><text:span text:style-name="T192">Seimo protokolinio nutarimo „Dėl pritarimo Virginijaus Sinkevičiaus kandidatūros siūlymui į Europos Komisijos narius“ projektas</text:span><text:span text:style-name="T193"><text:s/></text:span><text:span text:style-name="T194">Nr. XIIIP-</text:span><text:span text:style-name="T195">3761<text:s/></text:span><text:span text:style-name="T196">(teikėjai –<text:s/></text:span><text:span text:style-name="T197">Lietuvos Respublikos Vyriausybė / S. Skvernelis</text:span><text:span text:style-name="T198">)</text:span><text:span text:style-name="T199"><text:s/></text:span><text:span text:style-name="T200">(svarstym</text:span><text:span text:style-name="T201">o tęsinys</text:span><text:span text:style-name="T202"><text:s/>ir priėmimas)</text:span><text:span text:style-name="T203">.</text:span></text:p>
      <text:p text:style-name="P204"/>
      <text:p text:style-name="Normal">Pagrindinio – <text:s/>Europos reikalų komiteto išvadą pateikė šio komiteto pirmininkas G. Kirkilas.</text:p>
      <text:p text:style-name="P205"/>
      <text:p text:style-name="Normal">Diskusijoje kalbėjo Seimo narys<text:s/>J. Razma (Tėvynės sąjungos-Lietuvos krikščionių demokratų frakcijos vardu).</text:p>
      <text:p text:style-name="P206"/>
      <text:p text:style-name="Normal">Posėdžio pirmininko pasiūlymui diskusijai skirti pusę valandos pritarta bendru sutarimu.</text:p>
      <text:p text:style-name="P207"/>
      <text:p text:style-name="Normal">Diskusijoje kalbėjo Seimo nariai:<text:s/><text:span text:style-name="T208">V.</text:span><text:span text:style-name="T209"> </text:span><text:span text:style-name="T210">Čmilytė-Nielsen</text:span><text:s/>(Liberalų sąjūdžio frakcijos vardu), S. Tumėnas (Lietuvos valstiečių ir žaliųjų sąjungos frakcijos vardu).</text:p>
      <text:p text:style-name="P211"/>
      <text:p text:style-name="P212">Dėl posėdžio vedimo tvarkos kalbėjo Seimo narys K. Glaveckas.</text:p>
      <text:p text:style-name="P213"/>
      <text:p text:style-name="P214">Diskusijoje kalbėjo Seimo nariai:<text:s/>J. Sabatauskas (Lietuvos socialdemokratų partijos frakcijos vardu),<text:s/>A. Armonaitė.</text:p>
      <text:p text:style-name="P215"/>
      <text:p text:style-name="Normal"><text:span text:style-name="T216">Kalbėjo kandidatas į Europos Komisijos narius V. Sinkevičius.<text:s/></text:span></text:p>
      <text:p text:style-name="P217"/>
      <text:p text:style-name="Normal">Posėdžio pirmininko pasiūlymui dėl balsavimo motyvų leisti kalbėti keturiems Seimo nariams pritarta bendru sutarimu.</text:p>
      <text:p text:style-name="P218"/>
      <text:p text:style-name="Normal">Dėl balsavimo motyvų kalbėjo Seimo nariai:<text:s/>M. Majauskas, A. Sysas, K. Starkevičius,<text:s/>K. Glaveckas.</text:p>
      <text:p text:style-name="P219"/>
      <text:p text:style-name="P220">NUTARTA. Priimti tokį Seimo protokolinį nutarimą:</text:p>
      <text:p text:style-name="P221"><text:span text:style-name="T222">Lietuvos Respublikos Seimas, vadovaudamasis Lietuvos Respublikos Seimo statuto 180</text:span><text:span text:style-name="T223">20 </text:span><text:span text:style-name="T224">straipsniu, pritaria<text:s/></text:span><text:span text:style-name="T225">Virginijaus S</text:span><text:span text:style-name="T226">inkevičiaus kandi</text:span><text:span text:style-name="T227">datūros siūlymui į Europos Komisijos<text:s/></text:span><text:soft-page-break/><text:span text:style-name="T228">narius.</text:span><text:span text:style-name="T229"><text:s/></text:span><text:span text:style-name="T230">Balsavimo rezultatai: už<text:s/></text:span>–<text:span text:style-name="T231"><text:s/></text:span><text:span text:style-name="T232">89</text:span><text:span text:style-name="T233">, prieš<text:s/></text:span>–<text:span text:style-name="T234"><text:s/></text:span><text:span text:style-name="T235">10</text:span><text:span text:style-name="T236">, susilaikė<text:s/></text:span><text:span text:style-name="T237">6</text:span>.<text:s/><text:span text:style-name="T238">(Užsiregistravo<text:s/></text:span><text:span text:style-name="T239">107</text:span><text:span text:style-name="T240"><text:s/>Seimo nariai (</text:span><text:span text:style-name="T241">9</text:span><text:span text:style-name="T242">.</text:span><text:span text:style-name="T243">16</text:span><text:span text:style-name="T244"><text:s/>val.)</text:span></text:p>
      <text:p text:style-name="P245"/>
      <text:p text:style-name="P246"><text:span text:style-name="T247">Toliau posėdžiui pirmininkavo</text:span><text:span text:style-name="T248"><text:s/></text:span><text:span text:style-name="T249">Seimo Pirmininko pirmoji pavaduotoja R. Baškienė</text:span><text:span text:style-name="T250">.</text:span></text:p>
      <text:p text:style-name="P251"/>
      <text:p text:style-name="P252">Posėdžio pirmininkas pasveikino V. Sinkevičių.</text:p>
      <text:p text:style-name="P253"/>
      <text:p text:style-name="P254"><text:span text:style-name="T255">Toliau posėdžiui pirmininkavo</text:span><text:s/><text:span text:style-name="T256">Seimo Pirmininkas V. Pranckietis</text:span><text:span text:style-name="T257">.</text:span></text:p>
      <text:p text:style-name="P258"/>
      <text:p text:style-name="P259">Dėl balsavimo rezultatų kalbėjo Seimo narys<text:s/><text:span text:style-name="T260">R.</text:span><text:span text:style-name="T261"> </text:span><text:span text:style-name="T262">Šarknickas</text:span><text:s/>(prašė patikslinti balsavimo rezultatus: jis – už<text:span text:style-name="T263">).<text:s/></text:span></text:p>
      <text:p text:style-name="P264"/>
      <text:p text:style-name="P265">9.19<text:s/>val.</text:p>
      <text:p text:style-name="Normal"><text:span text:style-name="T266">SVARSTYTA</text:span>.<text:s/><text:span text:style-name="T267">Seimo rezoliucijos „Dėl Keturiasdešimt penkių pabaltijiečių memorandumo</text:span><text:span text:style-name="T268">“</text:span><text:span text:style-name="T269"><text:s/>projektas</text:span><text:span text:style-name="T270"><text:s/></text:span><text:span text:style-name="T271">Nr. XIIIP-</text:span><text:span text:style-name="T272">3703<text:s/></text:span><text:span text:style-name="T273">(teikėjai –<text:s/></text:span><text:span text:style-name="T274">A. Ažubalis / 30 Seimo narių</text:span><text:span text:style-name="T275">)</text:span><text:span text:style-name="T276"><text:s/></text:span><text:span text:style-name="T277">(pateikimas, svarstymas ir priėmimas)</text:span><text:span text:style-name="T278">.</text:span></text:p>
      <text:p text:style-name="Normal">Pranešėjas – Seimo narys A. Ažubalis.</text:p>
      <text:p text:style-name="P279"/>
      <text:p text:style-name="Normal">Klausė Seimo nariai: A. Anušauskas,<text:s/>A. Gumuliauskas, S. Tumėnas.</text:p>
      <text:p text:style-name="P280"/>
      <text:p text:style-name="Normal">Diskusijoje kalbėjo Seimo nariai:<text:s/>A. Gumuliauskas, S. Tumėnas,<text:s/><text:span text:style-name="T281">V. Aleknaitė-Abramikienė</text:span>.<text:s/><text:s/></text:p>
      <text:p text:style-name="P282"/>
      <text:p text:style-name="Normal">Dėl balsavimo motyvų kalbėjo Seimo narys K. Masiulis.</text:p>
      <text:p text:style-name="P283"/>
      <text:p text:style-name="Normal">Balsuota, ar priimti šią rezoliuciją be pataisų: už –<text:s/>96, prieš –<text:s/>0, susilaikė<text:s/>0.<text:s/><text:span text:style-name="T284">Pritarta</text:span>.<text:s/><text:span text:style-name="T285">(Užsiregistravo<text:s/></text:span><text:span text:style-name="T286">96</text:span><text:span text:style-name="T287"><text:s/>Seimo nariai (</text:span><text:span text:style-name="T288">9</text:span><text:span text:style-name="T289">.</text:span><text:span text:style-name="T290">46</text:span><text:span text:style-name="T291"><text:s/>val.)</text:span></text:p>
      <text:p text:style-name="P292"/>
      <text:p text:style-name="Normal"><text:span text:style-name="T293">NUTARTA.</text:span><text:s/><text:span text:style-name="T294">Priimti<text:s/></text:span><text:span text:style-name="T295">Seimo rezoliucij</text:span><text:span text:style-name="T296">ą</text:span><text:span text:style-name="T297"><text:s/>„Dėl Keturiasdešimt penkių pabaltijiečių memorandumo</text:span><text:span text:style-name="T298">“ (be pataisų)</text:span><text:span text:style-name="T299">.<text:s/></text:span></text:p>
      <text:p text:style-name="P300"/>
      <text:p text:style-name="P301"><text:span text:style-name="T302">Toliau posėdžiui pirmininkavo<text:s/></text:span><text:span text:style-name="T303">Seimo Pirmininko pirmoji pavaduotoja R. Baškienė</text:span><text:span text:style-name="T304">.</text:span></text:p>
      <text:p text:style-name="P305"/>
      <text:p text:style-name="P306">9.47<text:s/>val.</text:p>
      <text:p text:style-name="P307"><text:span text:style-name="T308">SVARSTYTA</text:span>.<text:s/><text:span text:style-name="T309">Seimo nutarimo „Dėl pritarimo atleisti Konstantiną Guriną iš Lietuvos apeliacinio teismo teisėjo pareigų“ projektas</text:span><text:span text:style-name="T310"><text:s/></text:span><text:span text:style-name="T311">Nr. XIIIP-</text:span><text:span text:style-name="T312">3775(2)<text:s/></text:span><text:span text:style-name="T313">(teikėja</text:span><text:span text:style-name="T314">s</text:span><text:span text:style-name="T315"><text:s/>–<text:s/></text:span><text:span text:style-name="T316">Respublikos Prezidentas</text:span><text:span text:style-name="T317">)</text:span><text:span text:style-name="T318"><text:s/></text:span><text:span text:style-name="T319">(svarstymas)</text:span><text:span text:style-name="T320">.</text:span></text:p>
      <text:p text:style-name="P321"/>
      <text:p text:style-name="P322">Pagrindinio –<text:s/>Teisės ir teisėtvarkos<text:s/>komiteto išvadą pateikė<text:s/>šio komiteto pirmininko pavaduotojas S. Šedbaras.</text:p>
      <text:p text:style-name="P323"/>
      <text:p text:style-name="P324">Posėdžio pirmininkė<text:s/>pranešė, kad nepavyko susisiekti su<text:s/><text:s/>Lietuvos apeliacinio teismo teisėju K. Gurinu, todėl pasiūlė daryti pertrauką,<text:s/>per kurią būtų gautas jo sutikimas šį klausimą svarstyti Seime jam nedalyvaujant, ir būtų galima tęsti procedūrą.</text:p>
      <text:p text:style-name="P325"/>
      <text:p text:style-name="Normal"><text:span text:style-name="T326">NUTARTA.</text:span><text:s/>Daryti pertrauką.<text:s/><text:span text:style-name="T327">Pritarta bendru sutarimu.</text:span></text:p>
      <text:p text:style-name="P328"/>
      <text:p text:style-name="Normal">Posėdžio pirmininkė pranešė, kad<text:s/><text:span text:style-name="T329">Seimo nutarimo „Dėl pritarimo atleisti Konstantiną Guriną iš Lietuvos apeliacinio teismo teisėjo pareigų“<text:s/></text:span>projektas<text:s/><text:span text:style-name="T330">Nr. XIIIP-</text:span><text:span text:style-name="T331">3775(2)</text:span><text:s/>bus svarstomas Seimo<text:s/>VII (rudens)<text:s/>sesijoje.</text:p>
      <text:p text:style-name="P332"/>
      <text:soft-page-break/>
      <text:p text:style-name="P333">9.49<text:s/>val.</text:p>
      <text:p text:style-name="P334"><text:span text:style-name="T335">SVARSTYTA</text:span>.<text:s/><text:span text:style-name="T336">Seimo nutarimo „Dėl pritarimo atleisti Kęstutį Jucį iš Lietuvos apeliacinio teismo teisėjo pareigų</text:span><text:span text:style-name="T337">“ projektas Nr. XIIIP-</text:span><text:span text:style-name="T338">3776(2)<text:s/></text:span><text:span text:style-name="T339">(teikėja</text:span><text:span text:style-name="T340">s</text:span><text:span text:style-name="T341"><text:s/>–<text:s/></text:span><text:span text:style-name="T342">Respublikos Prezidentas</text:span><text:span text:style-name="T343">)</text:span><text:span text:style-name="T344"><text:s/></text:span><text:span text:style-name="T345">(svarstymas)</text:span><text:span text:style-name="T346">.</text:span></text:p>
      <text:p text:style-name="P347"/>
      <text:p text:style-name="P348">Pagrindinio –<text:s/>Teisės ir teisėtvarkos<text:s/>komiteto išvadą pateikė<text:s/>šio komiteto pirmininko pavaduotojas S. Šedbaras.</text:p>
      <text:p text:style-name="P349"/>
      <text:p text:style-name="P350">Posėdžio pirmininkė pranešė, kad Lietuvos apeliacinio teismo teisėjas K. Jucys informavo, jog jis nepageidauja dalyvauti Seimo posėdyje.</text:p>
      <text:p text:style-name="P351"/>
      <text:p text:style-name="Normal"><text:span text:style-name="T352">NUTARTA.</text:span><text:s/>Pritarti šiam projektui po svarstymo Seimo posėdyje.<text:s/><text:span text:style-name="T353">Pritarta bendru sutarimu.</text:span></text:p>
      <text:p text:style-name="Normal"/>
      <text:p text:style-name="Normal">Posėdžio pirmininkė pranešė, kad<text:s/><text:span text:style-name="T354">Seimo nutarimo „Dėl pritarimo atleisti Kęstutį Jucį iš Lietuvos apeliacinio teismo teisėjo pareigų</text:span><text:span text:style-name="T355">“ projektas Nr. XIIIP-</text:span><text:span text:style-name="T356">3776(2)<text:s/></text:span>bus priimamas Seimo<text:s/>VII (rudens)<text:s/>sesijoje.</text:p>
      <text:p text:style-name="P357"/>
      <text:p text:style-name="P358">9.52<text:s/>val.</text:p>
      <text:p text:style-name="P359"><text:span text:style-name="T360">SVARSTYTA</text:span>.<text:s/><text:span text:style-name="T361">Seimo nutarimo „Dėl Egidijaus Laužiko atleidimo iš Lietuvos Aukščiausiojo Teismo teisėjo pareigų“ projektas</text:span><text:span text:style-name="T362"><text:s/></text:span><text:span text:style-name="T363">Nr. XIIIP-</text:span><text:span text:style-name="T364">3774<text:s/></text:span><text:span text:style-name="T365">(teikėjas –<text:s/></text:span><text:span text:style-name="T366">Respublikos Prezidentas</text:span><text:span text:style-name="T367">)</text:span><text:span text:style-name="T368"><text:s/></text:span><text:span text:style-name="T369">(pateikimo tęsinys)</text:span><text:span text:style-name="T370">.</text:span></text:p>
      <text:p text:style-name="P371"/>
      <text:p text:style-name="P372">Posėdžio pirmininkės pasiūlymui suteikti žodį E. Laužiko advokatui M. Dūdai (pagal Seimo statuto<text:s/>100 straipsnio 2 dalies 8 punktą) pritarta bendru sutarimu.</text:p>
      <text:p text:style-name="P373"/>
      <text:p text:style-name="P374">Kalbėjo<text:s/>ir į Seimo narių klausimus atsakė<text:s/>E. Laužiko advokatas M. Dūda.</text:p>
      <text:p text:style-name="P375"/>
      <text:p text:style-name="P376">Klausė Seimo nariai:<text:s/>A. Anušauskas, B. Bradauskas,<text:s/>E. Gentvilas,<text:s/>S. Jovaiša.</text:p>
      <text:p text:style-name="P377"/>
      <text:p text:style-name="P378">Dėl balsavimo motyvų kalbėjo Seimo nariai:<text:s/>J. Razma, E. Gentvilas.</text:p>
      <text:p text:style-name="P379"/>
      <text:p text:style-name="P380">NUTARTA:</text:p>
      <text:p text:style-name="P381">1. Pritarti šiam projektui po pateikimo ir pradėti jo svarstymo procedūrą.<text:s/><text:span text:style-name="T382">Balsavimo rezultatai: už<text:s/></text:span>–<text:span text:style-name="T383"><text:s/></text:span><text:span text:style-name="T384">43</text:span><text:span text:style-name="T385">, prieš<text:s/></text:span>–<text:span text:style-name="T386"><text:s/></text:span><text:span text:style-name="T387">1</text:span><text:span text:style-name="T388">, susilaikė<text:s/></text:span><text:span text:style-name="T389">18</text:span>.<text:s/><text:span text:style-name="T390">(Užsiregistravo<text:s/></text:span><text:span text:style-name="T391">67</text:span><text:span text:style-name="T392"><text:s/>Seimo nariai (10.</text:span><text:span text:style-name="T393">2</text:span><text:span text:style-name="T394">0 val.)</text:span></text:p>
      <text:p text:style-name="Normal">2. Paskirti<text:s/>Teisės ir teisėtvarkos<text:s/>komitetą pagrindiniu komitetu šiam projektui svarstyti.<text:s/><text:span text:style-name="T395">Pritarta bendru sutarimu.</text:span></text:p>
      <text:p text:style-name="Normal">3. Paskirti šio<text:s/>projekto<text:s/>svarstymą<text:s/>Seimo posėdyje<text:s/>VII (rudens) sesijoje.<text:s/><text:span text:style-name="T396">Pritarta bendru sutarimu.</text:span></text:p>
      <text:p text:style-name="P397"/>
      <text:p text:style-name="P398"><text:span text:style-name="T399">Dėl posėdžio vedimo tvarkos kalbėjo Seimo<text:s/></text:span><text:span text:style-name="T400">n</text:span><text:span text:style-name="T401">ar</text:span><text:span text:style-name="T402">ys</text:span><text:s/>A. Matulas.</text:p>
      <text:p text:style-name="P403"/>
      <text:p text:style-name="P404"><text:span text:style-name="T405">1</text:span><text:span text:style-name="T406">0</text:span><text:span text:style-name="T407">.</text:span><text:span text:style-name="T408">21</text:span><text:span text:style-name="T409"><text:s/>val.</text:span><text:s/></text:p>
      <text:p text:style-name="P410">Seimo narių pareiškimai.</text:p>
      <text:p text:style-name="P411"/>
      <text:p text:style-name="P412">Seimo narys E. Zingeris perskaitė pareiškimą.</text:p>
      <text:p text:style-name="P413"/>
      <text:p text:style-name="P414">Seimo narys A. Gumuliauskas padarė pareiškimą.</text:p>
      <text:p text:style-name="P415"/>
      <text:p text:style-name="P416"/>
      <text:p text:style-name="P417"/>
      <text:p text:style-name="P418"/>
      <text:p text:style-name="P419">Posėdžio pirmininkė padėkojo Seimo nariams už darbą.</text:p>
      <text:p text:style-name="P420"/>
      <text:p text:style-name="P421"><text:span text:style-name="T422">Užsiregistravo<text:s/></text:span><text:span text:style-name="T423">79</text:span><text:span text:style-name="T424"><text:s/>Seimo nariai (</text:span><text:span text:style-name="T425">10.</text:span><text:span text:style-name="T426">32</text:span><text:span text:style-name="T427"><text:s/>val.</text:span><text:span text:style-name="T428">)</text:span></text:p>
      <text:p text:style-name="P429"/>
      <text:p text:style-name="P430">Giedamas Lietuvos valstybės himnas</text:p>
      <text:p text:style-name="P431"/>
      <text:p text:style-name="P432">Posėdis baigtas</text:p>
      <text:p text:style-name="P433">(10.34<text:s/>val.)</text:p>
      <text:p text:style-name="P434"/>
      <text:p text:style-name="P435">(Neeilinė sesija baigta)</text:p>
      <text:p text:style-name="P436"/>
      <text:p text:style-name="P437"/>
      <text:p text:style-name="P438"/>
      <text:p text:style-name="P439">Seimo Pirmininkas<text:tab/>Viktoras Pranckietis<text:s/></text:p>
      <text:p text:style-name="P440"/>
      <text:p text:style-name="P441"/>
      <text:p text:style-name="P442">Seimo Pirmininko pirmoji<text:s/>pavaduotoja<text:tab/>Rima Baškienė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>Protokolą rašė</text:p>
      <text:p text:style-name="P462">Dokumentų departamento</text:p>
      <text:p text:style-name="P463">Stenogramų skyriaus</text:p>
      <text:p text:style-name="P464"><text:span text:style-name="T465">vyr</text:span><text:span text:style-name="T466">iausioji</text:span><text:span text:style-name="T467"><text:s/>specialistė</text:span><text:span text:style-name="T468"><text:tab/></text:span><text:span text:style-name="T469">Rasa Smal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5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9-08-22T09:24:00Z</meta:creation-date>
    <dc:date>2019-08-22T09:24:00Z</dc:date>
    <meta:template xlink:href="trumpiniai.dotm" xlink:type="simple"/>
    <meta:editing-cycles>2</meta:editing-cycles>
    <meta:editing-duration>PT0S</meta:editing-duration>
    <meta:document-statistic meta:page-count="5" meta:paragraph-count="62" meta:word-count="1006" meta:character-count="8081" meta:row-count="183" meta:non-whitespace-character-count="7137"/>
  </office:meta>
</office:document-meta>
</file>