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T9" style:parent-style-name="DefaultParagraphFont" style:family="text">
      <style:text-properties style:font-size-complex="12pt" fo:language="en" fo:country="GB"/>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3902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4937in" style:use-optimal-column-width="false"/>
    </style:style>
    <style:style style:name="TableColumn23" style:family="table-column">
      <style:table-column-properties style:column-width="4.6458in" style:use-optimal-column-width="false"/>
    </style:style>
    <style:style style:name="Table18" style:family="table">
      <style:table-properties style:width="6.4354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min-row-height="0.485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fo:text-indent="0.3937in"/>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text-indent="0.3937in"/>
      <style:text-properties style:font-name-asian="Calibri" style:font-size-complex="12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text-properties fo:font-weight="bold" style:font-weight-asian="bold" style:font-weight-complex="bold" style:font-size-complex="12pt"/>
    </style:style>
    <style:style style:name="P89" style:parent-style-name="Normal" style:family="paragraph">
      <style:paragraph-properties fo:text-indent="0.3937in"/>
      <style:text-properties fo:font-weight="bold" style:font-weight-asian="bold" style:font-weight-complex="bold" style:font-size-complex="12pt"/>
    </style:style>
    <style:style style:name="P90" style:parent-style-name="Normal" style:family="paragraph">
      <style:paragraph-properties fo:text-indent="0.3937in"/>
      <style:text-properties fo:font-weight="bold" style:font-weight-asian="bold" style:font-weight-complex="bold" style:font-size-complex="12pt"/>
    </style:style>
    <style:style style:name="P91" style:parent-style-name="Normal" style:family="paragraph">
      <style:paragraph-properties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style:font-style-complex="italic"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style:font-style-complex="italic"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text-position="super 66.6%"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style:text-properties style:font-size-complex="12pt"/>
    </style:style>
    <style:style style:name="TableRow134" style:family="table-row">
      <style:table-row-properties style:min-row-height="0.4854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font-weight="bold" style:font-weight-asian="bold" style:font-size-complex="12pt" style:language-asian="lt" style:country-asian="LT"/>
    </style:style>
    <style:style style:name="P157" style:parent-style-name="Normal" style:family="paragraph">
      <style:paragraph-properties fo:text-align="justify" fo:text-indent="0.3937in"/>
      <style:text-properties fo:font-weight="bold" style:font-weight-asian="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text-position="super 66.6%"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text-position="super 66.6%"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text-position="super 66.6%"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font-style="italic" style:font-style-asian="italic" fo:color="#000000" style:font-size-complex="12pt"/>
    </style:style>
    <style:style style:name="T168" style:parent-style-name="DefaultParagraphFont" style:family="text">
      <style:text-properties fo:font-weight="bold" style:font-weight-asian="bold" fo:font-style="italic" style:font-style-asian="italic"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font-style="italic" style:font-style-asian="italic"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ext-properties fo:font-weight="bold" style:font-weight-asian="bold" style:font-weight-complex="bold" style:font-size-complex="12pt"/>
    </style:style>
    <style:style style:name="TableRow191" style:family="table-row">
      <style:table-row-properties style:min-row-height="0.4854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ext-properties fo:font-weight="bold" style:font-weight-asian="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6.6%"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text-position="super 66.6%"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font-style="italic" style:font-style-asian="italic" style:font-size-complex="12pt"/>
    </style:style>
    <style:style style:name="T227" style:parent-style-name="DefaultParagraphFont" style:family="text">
      <style:text-properties fo:font-weight="bold" style:font-weight-asian="bold" fo:font-style="italic" style:font-style-asian="italic" style:font-size-complex="12pt"/>
    </style:style>
    <style:style style:name="P228" style:parent-style-name="Normal" style:family="paragraph">
      <style:paragraph-properties fo:text-align="justify"/>
      <style:text-properties fo:font-weight="bold" style:font-weight-asian="bold" fo:font-style="italic" style:font-style-asian="italic" style:font-size-complex="12pt"/>
    </style:style>
    <style:style style:name="P229" style:parent-style-name="Normal" style:family="paragraph">
      <style:paragraph-properties fo:text-align="justify"/>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ableRow233" style:family="table-row">
      <style:table-row-properties style:min-row-height="0.4854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fo:font-weight="bold" style:font-weight-asian="bold" style:text-position="super 66.6%"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text-transform="uppercase"/>
    </style:style>
    <style:style style:name="P262" style:parent-style-name="Normal" style:family="paragraph">
      <style:paragraph-properties fo:text-align="center"/>
    </style:style>
    <style:style style:name="T263" style:parent-style-name="DefaultParagraphFont" style:family="text">
      <style:text-properties fo:text-transform="upperca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text-position="super 66.6%" style:font-size-complex="12pt" style:language-asian="lt" style:country-asian="LT"/>
    </style:style>
    <style:style style:name="T266" style:parent-style-name="DefaultParagraphFont" style:family="text">
      <style:text-properties fo:font-weight="bold" style:font-weight-asian="bold" style:text-position="super 66.6%" style:font-size-complex="12pt" style:language-asian="lt" style:country-asian="LT"/>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text-position="super 66.6%"/>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text-position="super 66.6%"/>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text-position="super 66.6%"/>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text-position="super 66.6%"/>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text-position="super 66.6%"/>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text-position="super 66.6%"/>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text-position="super 66.6%"/>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text-position="super 66.6%"/>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text-position="super 66.6%"/>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text-position="super 66.6%"/>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text-position="super 66.6%"/>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text-position="super 66.6%"/>
    </style:style>
    <style:style style:name="T291" style:parent-style-name="DefaultParagraphFont" style:family="text">
      <style:text-properties fo:text-transform="uppercase"/>
    </style:style>
    <style:style style:name="P292" style:parent-style-name="Normal" style:family="paragraph">
      <style:paragraph-properties fo:text-align="center"/>
      <style:text-properties fo:text-transform="uppercase"/>
    </style:style>
    <style:style style:name="P293" style:parent-style-name="Normal" style:family="paragraph">
      <style:paragraph-properties fo:text-align="justify"/>
      <style:text-properties fo:font-weight="bold" style:font-weight-asian="bold" style:font-size-complex="12pt" style:language-asian="lt" style:country-asian="LT"/>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office:automatic-styles>
  <office:body>
    <office:text text:use-soft-page-breaks="true">
      <text:p text:style-name="P1"/>
      <text:p text:style-name="P2">PASIŪLYMAS</text:p>
      <text:p text:style-name="P3">DĖL LIETUVOS RESPUBLIKOS</text:p>
      <text:p text:style-name="P4"><text:s/>ĮSTATYMO<text:s/>„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text:p>
      <text:p text:style-name="P5">NR. XIVP-2797</text:p>
      <text:p text:style-name="P6"/>
      <text:p text:style-name="P7"><text:span text:style-name="T8">20</text:span><text:span text:style-name="T9">2</text:span><text:span text:style-name="T10">2-</text:span><text:span text:style-name="T11">0</text:span><text:span text:style-name="T12">7</text:span><text:span text:style-name="T13">-1</text:span><text:span text:style-name="T14">7</text:span></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text:s/>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Normal"><text:span text:style-name="T44">8</text:span></text:p>
          </table:table-cell>
          <table:table-cell table:style-name="TableCell45">
            <text:p text:style-name="P46">1</text:p>
            <text:p text:style-name="P47">N2</text:p>
          </table:table-cell>
          <table:table-cell table:style-name="TableCell48">
            <text:p text:style-name="P49"/>
          </table:table-cell>
          <table:table-cell table:style-name="TableCell50">
            <text:p text:style-name="P51">Argumentai:</text:p>
            <text:p text:style-name="P52">2022 m. priimtos Lietuvos Respublikos Užsieniečių teisinės padėties įstatymo<text:s/>(toliau – UTPĮ)<text:s/>pataisos (Lietuvos Respublikos įstatymo „Dėl užsieniečių teisinės padėties“ Nr. IX-2206 pakeitimo įstatymas, <text:s/>2022 m. birželio 30 d. Nr. XIV-1277), įsigaliojusios 2022 08 01 atvėrė galimybes Lietuvoje įregistruotoms laikinojo įdarbinimo įmonėms įdarbinti ir trečiųjų šalių piliečius, tačiau priėmus minėtus pakeitimus buvo apribotos Lietuvoje įregistruotų tokio pobūdžio įmonių veiklos sąlygos išskiriant jas iš visų kitų, nors remiantis duomenimis šis veiklos sektorius nėra nei daugiau rizikingas, nei jame nustatoma nelegalaus darbo ar panašių sunkių darbo santykių <text:s/>pažeidimų.<text:s/></text:p>
            <text:soft-page-break/>
            <text:p text:style-name="P53"><text:s text:c="10"/>Apribojimai veiklai bei trečiųjų šalių piliečių įdarbinimui galioja tik Lietuvos Respublikoje registruotoms bei veikiančioms laikinojo įdarbinimo įmonėms, todėl kitų Europos Sąjungos šalių laikinojo įdarbinimo įmonės naudojasi šia spraga ir siunčia darbuotojus<text:s/>(manoma, kad jų kiekis gali siekti iki<text:s/>10 000 asmenų)<text:s/>dirbti į Lietuvą apeidamos Lietuvos priežiūros institucijas bei jų nustatytus reikalavimus, joms negalioja UTPĮ nustatyti apribojimai. Tokiu atveju nuo komandiruotų darbuotojų darbo užmokesčio mokami pajamų, socialinio bei sveikatos draudimo mokesčiai sumokami kitose šalyse ir Lietuvos biudžetas praranda daug<text:s/>įplaukų<text:s/>– per metus tai sudaro iki<text:s/>50 mln. EUR negautų biudžeto pajamų. <text:s text:c="3"/>Taip pat reikia atkreipti dėmesį į tai, jog komandiruoti į Lietuvą užsienio piliečiai mūsų šalyje nepatenka į Valstybinės darbo inspekcijos vykdomos ūkio subjektų priežiūros ratą, kadangi tarp laikinųjų užsienio darbuotojų ir laikinojo darbo naudotojo nėra darbo santykių, nes darbdavys yra užsienio juridinis asmuo.</text:p>
            <text:p text:style-name="P54"><text:span text:style-name="T55">P</text:span><text:span text:style-name="T56">asiūlymu siekiama<text:s/></text:span><text:span text:style-name="T57">panaikinti diskriminacines nuostatas, taikomas tik laikinojo įdarbinimo įmonėms ir suvienodinti veiklos sąlygas Lietuvos laikinojo įdarbinimo įmonių su kitų Lietuvoje veikiančių įmonių sąlygomis įdarbin</text:span><text:span text:style-name="T58">ant</text:span><text:span text:style-name="T59"><text:s/>užsienio pilie</text:span><text:span text:style-name="T60">čius</text:span><text:span text:style-name="T61"><text:s/>iš trečiųjų šalių.</text:span><text:span text:style-name="T62"><text:s/>T</text:span><text:span text:style-name="T63">uo</text:span><text:span text:style-name="T64"><text:s/>siekiama, kad<text:s/></text:span><text:span text:style-name="T65">visi<text:s/></text:span><text:span text:style-name="T66">užsieniečiai, dirbantys Lietuvoje, mokėtų mokesčius Lietuvoje bei jų darbo sąlygos galėtų būti prižiūrimos Lietuvos institucijų.</text:span></text:p>
            <text:p text:style-name="P67"/>
            <text:p text:style-name="P68"><text:span text:style-name="T69">Pasiūlymas</text:span><text:span text:style-name="T70">:<text:s/></text:span><text:span text:style-name="T71">Atsižvelgiant į tai, kas išdėstyta, siūloma pakeisti Lietuvos Respublikos įstatymo „Dėl užsieniečių teisinės padėties“<text:s/></text:span><text:span text:style-name="T72">44, 62, 62</text:span><text:span text:style-name="T73">1</text:span><text:span text:style-name="T74"><text:s/></text:span><text:span text:style-name="T75">straipsnius<text:s/></text:span><text:span text:style-name="T76">panaikinant diskriminacines nuostatas</text:span><text:span text:style-name="T77"><text:s/>bei užtikrinant, kad laikinuoju įdarbinimu galės<text:s/></text:span><text:span text:style-name="T78">užsiimti<text:s/></text:span><text:span text:style-name="T79">tik įmonės įrašytos į<text:s/></text:span><text:span text:style-name="T80">Valstybinės darbo inspekcijos<text:s/></text:span><text:span text:style-name="T81">sąrašą</text:span><text:span text:style-name="T82"><text:s/>(tai yra</text:span><text:span text:style-name="T83"><text:s/>atitinka kriterijus</text:span><text:span text:style-name="T84">)</text:span><text:span text:style-name="T85">.</text:span><text:span text:style-name="T86"><text:s/></text:span></text:p>
            <text:p text:style-name="P87">Siūlome<text:s/>įstatymo projekto 8 straipsnį patikslinti,<text:s/>papildyti nauja 2 dalimi ir jį išdėstyti taip:</text:p>
            <text:p text:style-name="P88"/>
            <text:p text:style-name="P89">„8 straipsnis. 44 straipsnio pakeitimas</text:p>
            <text:p text:style-name="P90"/>
            <text:soft-page-break/>
            <text:p text:style-name="P91"><text:span text:style-name="T92">1</text:span><text:span text:style-name="T93">. Pakeisti 44 straipsnio 1 dalies 2 punkt</text:span><text:span text:style-name="T94">o</text:span><text:span text:style-name="T95">ą</text:span><text:span text:style-name="T96"><text:s/></text:span><text:span text:style-name="T97">a papunktį</text:span><text:span text:style-name="T98"><text:s/></text:span><text:span text:style-name="T99">ir jį išdėstyti taip:</text:span></text:p>
            <text:p text:style-name="P100">„2) atitinka šias sąlygas:</text:p>
            <text:p text:style-name="P101"><text:span text:style-name="T102">a) pateikiamas darbdavio įsipareigojimas įdarbinti užsienietį pagal darbo sutartį ne trumpesniam negu 6 mėnesių laikotarpiui</text:span><text:span text:style-name="T103">.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text:s/></text:span><text:span text:style-name="T104">įdarbinti užsienietį pagal laikinojo darbo sutartį ne trumpesniam negu 6 mėnesių laikotarpiui ir nustatyti visą darbo laiko normą</text:span><text:span text:style-name="T105"><text:s/>bei darbo Lietuvos Respublikoje metu mokėti užsieniečiui</text:span><text:span text:style-name="T106"><text:s/>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span text:style-name="T107">;</text:span></text:p>
            <text:p text:style-name="P108"><text:span text:style-name="T109">b) pateikiama darbdavio informacija apie užsieniečio turimą kvalifikaciją,<text:s/></text:span><text:span text:style-name="T110">susijusią su atliktinu darbu;<text:s/></text:span><text:span text:style-name="T111">arba</text:span><text:span text:style-name="T112"><text:s/>apie užsieniečio turimą ne mažesnę negu vienerių metų darbo patirtį per pastaruosius 3 metus, susijusią su atliktinu darbu;<text:s/></text:span><text:span text:style-name="T113">arba</text:span><text:span text:style-name="T114"><text:s/>apie numatomą užsieniečiui mokėti mėnesinį darbo užmokestį, ne mažesnį negu<text:s/></text:span><text:span text:style-name="T115">paskutinis paskelbtas kalendorinių metų vidutinis mėnesinis BDU</text:span><text:span text:style-name="T116"><text:s/>dydis</text:span><text:span text:style-name="T117">, išskyrus šio straipsnio 2 dalyje nurodytą atvejį</text:span><text:span text:style-name="T118">.<text:s/></text:span><text:span text:style-name="T119">Užsieniečiui, kuris atvyksta dirbti pagal laikinojo darbo sutartį, taikomos šiame punkte nurodytos sąlygos dėl užsieniečio kvalifikacijos arba darbo patirties</text:span><text:span text:style-name="T120">;</text:span></text:p>
            <text:p text:style-name="P121"><text:span text:style-name="T122">c) Užimtumo tarnyba prie Lietuvos Respublikos socialinės apsaugos ministerijos (toliau – Užimtumo tarnyba) socialinės apsaugos ir darbo ministro nustatyta tvarka priima sprendimą dėl užsieniečio darbo atitikties Lietuvos Respublikos darbo<text:s/></text:span><text:soft-page-break/><text:span text:style-name="T123">rinkos poreikiams, išskyrus šio straipsnio 2 dalyje nurodytus atvejus.</text:span><text:span text:style-name="T124">“</text:span><text:span text:style-name="T125"><text:s/></text:span></text:p>
            <text:p text:style-name="P126">2. Pakeisti 44 straipsnio 2 dalį ir ją išdėstyti taip:</text:p>
            <text:p text:style-name="P127"><text:span text:style-name="T128">„2.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129">1</text:span><text:span text:style-name="T130"><text:s/>straipsnį, ir užsieniečiui, kuriam buvo suteikta laikinoji apsauga ir kuriam leidimas laikinai gyventi šio straipsnio 1 dalies 2 punkte nustatytu pagrindu išduodamas pirmą kartą arba keičiamas, kai užsieniečio darbdavys nepasikeitė.<text:s/></text:span><text:span text:style-name="T131">Ši dalis netaikoma užsieniečiui, kuris ketina dirbti pagal laikinojo darbo sutartį.</text:span><text:span text:style-name="T132">“</text:span></text:p>
            <text:p text:style-name="P133"/>
          </table:table-cell>
        </table:table-row>
        <text:soft-page-break/>
        <table:table-row table:style-name="TableRow134">
          <table:table-cell table:style-name="TableCell135">
            <text:p text:style-name="P136">2.</text:p>
          </table:table-cell>
          <table:table-cell table:style-name="TableCell137">
            <text:p text:style-name="P138">10</text:p>
          </table:table-cell>
          <table:table-cell table:style-name="TableCell139">
            <text:p text:style-name="P140">N1,</text:p>
            <text:p text:style-name="P141">N3</text:p>
          </table:table-cell>
          <table:table-cell table:style-name="TableCell142">
            <text:p text:style-name="P143"/>
          </table:table-cell>
          <table:table-cell table:style-name="TableCell144">
            <text:p text:style-name="P145"><text:span text:style-name="T146">Argumentai:<text:s/></text:span><text:span text:style-name="T147">tie patys, kaip prie 1 pasiūlymo.</text:span></text:p>
            <text:p text:style-name="P148"/>
            <text:p text:style-name="P149"><text:span text:style-name="T150">Pasiūlymas:<text:s/></text:span><text:span text:style-name="T151">papildyti<text:s/></text:span><text:span text:style-name="T152">įstatymo projekto<text:s/></text:span><text:span text:style-name="T153">10 straipsnį naujomis 1 ir 3 dalimi</text:span><text:span text:style-name="T154">, patikslinti 2 dalį</text:span><text:span text:style-name="T155"><text:s/>ir jį išdėstyti taip:</text:span></text:p>
            <text:p text:style-name="P156">„10 straipsnis.<text:s/>62 straipsnio<text:s/>pakeitimas</text:p>
            <text:p text:style-name="P157">1. Pakeisti 62 straipsnio 4 dalį ir ją išdėstyti taip:</text:p>
            <text:p text:style-name="P158"><text:span text:style-name="T159">„4.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text:s/></text:span><text:soft-page-break/><text:span text:style-name="T160">nurodytus atvejus. Užsienietis, kuriam leidimas laikinai gyventi išduotas šio Įstatymo 44</text:span><text:span text:style-name="T161">1</text:span><text:span text:style-name="T162"><text:s/>straipsnyje nustatytu pagrindu, gali pakeisti darbdavį šio Įstatymo 44</text:span><text:span text:style-name="T163">1</text:span><text:span text:style-name="T164"><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165">5</text:span><text:span text:style-name="T166"> straipsnio 1 dalies 1 punktą<text:s/></text:span><text:span text:style-name="T167">bei dirbantiems pagal laikinojo darbo sutartį</text:span><text:span text:style-name="T168">.“</text:span></text:p>
            <text:p text:style-name="P169"><text:span text:style-name="T170">2.</text:span><text:span text:style-name="T171"><text:s/>Pakeisti 62 straipsnio 5 dalį ir ją išdėstyti taip:</text:span><text:span text:style-name="T172"><text:s/></text:span></text:p>
            <text:p text:style-name="P173"><text:span text:style-name="T174">„5. Užsieniečio darbo užmokestis negali būti mažesnis už tokį patį darbą pas tą patį darbdavį<text:s/></text:span><text:span text:style-name="T175">(arba pas laikinojo darbo naudotoją laikinojo įdarbinimo atveju)<text:s/></text:span><text:span text:style-name="T176">dirbančio Lietuvos Respublikos, kitos Europos Sąjungos valstybės narės ar Europos laisvosios prekybos asociacijos valstybės narės piliečio ar nuolat Lietuvos Respublikoje gyvenanči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177">3. Pakeisti 62 straipsnio 7 dalį ir ją išdėstyti taip:<text:s/></text:p>
            <text:soft-page-break/>
            <text:p text:style-name="P178"><text:span text:style-name="T179">„7. Užsienietis<text:s/></text:span><text:span text:style-name="T180">ne</text:span><text:span text:style-name="T181">gali dirbti pagal laikinojo darbo sutartį<text:s/></text:span><text:span text:style-name="T182">tik įmonėje, kuri įrašyta į Lietuvos Respublikos valstybinės darbo inspekcijos prie Socialinės apsaugos ir darbo ministerijos sudaromą ir jos interneto svetainėje skelbiamą laikinojo įdarbinimo įmonių sąrašą</text:span><text:span text:style-name="T183">.</text:span><text:span text:style-name="T184"><text:s/></text:span><text:span text:style-name="T185">taip, kaip ji apibrėžiama Darbo kodekse,</text:span><text:span text:style-name="T186"><text:s/></text:span><text:span text:style-name="T187">išskyrus atvejus, kai užsieniečiui išduotas leidimas laikinai gyventi šio Įstatymo 40 straipsnio 1 dalies 4 punkte nustatytu pagrindu</text:span><text:span text:style-name="T188">.</text:span><text:span text:style-name="T189">“</text:span></text:p>
            <text:p text:style-name="P190"/>
          </table:table-cell>
        </table:table-row>
        <text:soft-page-break/>
        <table:table-row table:style-name="TableRow191">
          <table:table-cell table:style-name="TableCell192">
            <text:p text:style-name="P193">3.</text:p>
          </table:table-cell>
          <table:table-cell table:style-name="TableCell194">
            <text:p text:style-name="P195">N11</text:p>
          </table:table-cell>
          <table:table-cell table:style-name="TableCell196">
            <text:p text:style-name="P197"/>
          </table:table-cell>
          <table:table-cell table:style-name="TableCell198">
            <text:p text:style-name="P199"/>
          </table:table-cell>
          <table:table-cell table:style-name="TableCell200">
            <text:p text:style-name="P201"><text:span text:style-name="T202">Argumentai:<text:s/></text:span><text:span text:style-name="T203">tie patys, kaip prie 1 pasiūlymo.</text:span></text:p>
            <text:p text:style-name="P204"/>
            <text:p text:style-name="P205"><text:span text:style-name="T206">Pasiūlymas:<text:s/></text:span><text:span text:style-name="T207">papildyti<text:s/></text:span><text:span text:style-name="T208">įstatymo projektą nauju 11 straipsniu ir jį</text:span><text:span text:style-name="T209"><text:s/>išdėstyti taip:</text:span></text:p>
            <text:p text:style-name="P210"><text:span text:style-name="T211">„</text:span><text:span text:style-name="T212">11 straipsnis.<text:s/></text:span><text:span text:style-name="T213">62</text:span><text:span text:style-name="T214">1</text:span><text:span text:style-name="T215"><text:s/>straipsnio pakeitimas</text:span></text:p>
            <text:p text:style-name="P216"><text:span text:style-name="T217">Pakeisti 62</text:span><text:span text:style-name="T218">1</text:span><text:span text:style-name="T219"><text:s/>straipsnio 1 dalies 3 punktą ir jį išdėstyti taip:</text:span></text:p>
            <text:p text:style-name="P220"><text:span text:style-name="T221">„</text:span><text:span text:style-name="T222">3) užsienietis ketina dirbti pagal darbo sutartį, kuri gali būti sudaryta tik tiesiogiai su darbdaviu</text:span><text:span text:style-name="T223"><text:s/></text:span><text:span text:style-name="T224">(Lietuvos Respublikoje įsteigtu juridiniu asmeniu arba fiziniu asmeniu, kuris yra nuolatinis Lietuvos Respublikos gyventojas)</text:span><text:span text:style-name="T225"><text:s/></text:span><text:span text:style-name="T226">ar laikinojo įdarbinimo įmone</text:span><text:span text:style-name="T227">;“</text:span></text:p>
            <text:p text:style-name="P228"/>
            <text:p text:style-name="P229"><text:span text:style-name="T230">Atitinkam</text:span><text:span text:style-name="T231">ai patikslinti po to einančių 12</text:span><text:span text:style-name="T232">- 42 straipsnių numeraciją.</text:span></text:p>
          </table:table-cell>
        </table:table-row>
        <table:table-row table:style-name="TableRow233">
          <table:table-cell table:style-name="TableCell234">
            <text:p text:style-name="P235">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text:s text:c="8"/></text:span><text:span text:style-name="T245">Argumentai:<text:s/></text:span><text:span text:style-name="T246">tie patys, kaip prie 1 pasiūlymo</text:span></text:p>
            <text:p text:style-name="P247"/>
            <text:p text:style-name="P248"><text:span text:style-name="T249"><text:s text:c="9"/></text:span><text:span text:style-name="T250">Pasiūlymas:</text:span><text:span text:style-name="T251"><text:s/></text:span><text:span text:style-name="T252">patikslinti Įstatymo projekto pavadinimą, papildant įrašytu</text:span><text:span text:style-name="T253"><text:s/>keičiamu Įstatymo<text:s/></text:span><text:span text:style-name="T254">62</text:span><text:span text:style-name="T255">1</text:span><text:span text:style-name="T256"><text:s/></text:span><text:span text:style-name="T257">straipsniu</text:span><text:span text:style-name="T258"><text:s/>ir pavadinimą išdėstyti taip:</text:span></text:p>
            <text:p text:style-name="P259"><text:span text:style-name="T260">„</text:span><text:span text:style-name="T261">LIETUVOS RESPUBLIKOS</text:span></text:p>
            <text:p text:style-name="P262"><text:span text:style-name="T263">ĮSTATYMO „DĖL UŽSIENIEČIŲ TEISINĖS PADĖTIES“ NR. IX-2206 2, 3, 4, 5, 11, 28, 32, 44, 58, 62,<text:s/></text:span><text:span text:style-name="T264">62</text:span><text:span text:style-name="T265">1</text:span><text:span text:style-name="T266">,<text:s/></text:span><text:span text:style-name="T267">67, 71, 79, 85, 94, 99, 100, 101, 102, 103</text:span><text:span text:style-name="T268">1</text:span><text:span text:style-name="T269">, 104, 105</text:span><text:span text:style-name="T270">2</text:span><text:span text:style-name="T271">, 105</text:span><text:span text:style-name="T272">3</text:span><text:span text:style-name="T273">, 105</text:span><text:span text:style-name="T274">4</text:span><text:span text:style-name="T275">, 106</text:span><text:span text:style-name="T276">1</text:span><text:span text:style-name="T277">, 108, 113, 114, 115, 115</text:span><text:span text:style-name="T278">1</text:span><text:span text:style-name="T279">, 118, 123, 125, 140</text:span><text:span text:style-name="T280">8</text:span><text:span text:style-name="T281">, 140</text:span><text:span text:style-name="T282">18</text:span><text:span text:style-name="T283">, 140</text:span><text:span text:style-name="T284">19</text:span><text:span text:style-name="T285">, 140</text:span><text:span text:style-name="T286">21</text:span><text:span text:style-name="T287">, 140</text:span><text:span text:style-name="T288">28</text:span><text:span text:style-name="T289"><text:s/>STRAIPSNIŲ IR priedo PAKEITIMO IR 140</text:span><text:span text:style-name="T290">16</text:span><text:span text:style-name="T291"><text:s/>STRAIPSNIO PRIPAŽINIMO NETEKUSIU GALIOS<text:s/></text:span></text:p>
            <text:p text:style-name="P292">ĮSTATYMAS“</text:p>
            <text:p text:style-name="P293"/>
          </table:table-cell>
        </table:table-row>
      </table:table>
      <text:p text:style-name="P294"/>
      <text:p text:style-name="P295">Teikia Seimo nariai<text:s text:c="4"/><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ODIENĖ Ieva</meta:initial-creator>
    <dc:creator>adlibuser</dc:creator>
    <meta:creation-date>2023-07-19T12:29:00Z</meta:creation-date>
    <dc:date>2023-07-19T12:29: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user-defined meta:name="GrammarlyDocumentId">acd616181460aed2e1f3a5593ca6bd3d0db4b7b98d6a69c24971bc024d3eaa76</meta:user-defined>
    <meta:document-statistic meta:page-count="7" meta:paragraph-count="187" meta:word-count="1134" meta:character-count="10514" meta:row-count="597" meta:non-whitespace-character-count="9567"/>
  </office:meta>
</office:document-meta>
</file>