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center" fo:line-height="150%"/>
      <style:text-properties style:font-size-complex="12pt"/>
    </style:style>
    <style:style style:name="P3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text-position="super 62.5%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fo:font-style="italic" style:font-style-asian="italic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fo:font-style="italic" style:font-style-asian="italic" style:font-size-complex="12pt"/>
    </style:style>
    <style:style style:name="T48" style:parent-style-name="DefaultParagraphFont" style:family="text">
      <style:text-properties style:font-name="Times New Roman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font-size-complex="12pt"/>
    </style:style>
    <style:style style:name="P52" style:parent-style-name="BodyText" style:family="paragraph">
      <style:paragraph-properties fo:line-height="150%" fo:margin-left="0in" fo:text-indent="0.5909in">
        <style:tab-stops/>
      </style:paragraph-properties>
    </style:style>
    <style:style style:name="T53" style:parent-style-name="DefaultParagraphFont" style:family="text">
      <style:text-properties style:font-name="Times New Roman" style:font-weight-complex="bold"/>
    </style:style>
    <style:style style:name="T54" style:parent-style-name="DefaultParagraphFont" style:family="text">
      <style:text-properties style:font-name="Times New Roman" style:font-weight-complex="bold"/>
    </style:style>
    <style:style style:name="T55" style:parent-style-name="DefaultParagraphFont" style:family="text">
      <style:text-properties style:font-name="Times New Roman" style:font-weight-complex="bold"/>
    </style:style>
    <style:style style:name="T56" style:parent-style-name="DefaultParagraphFont" style:family="text">
      <style:text-properties style:font-name="Times New Roman" style:font-weight-complex="bold"/>
    </style:style>
    <style:style style:name="T57" style:parent-style-name="DefaultParagraphFont" style:family="text">
      <style:text-properties style:font-name="Times New Roman" style:font-weight-complex="bold"/>
    </style:style>
    <style:style style:name="T58" style:parent-style-name="DefaultParagraphFont" style:family="text">
      <style:text-properties style:font-name="Times New Roman" style:font-weight-complex="bold"/>
    </style:style>
    <style:style style:name="T59" style:parent-style-name="DefaultParagraphFont" style:family="text">
      <style:text-properties style:font-name="Times New Roman" style:font-weight-complex="bold"/>
    </style:style>
    <style:style style:name="T60" style:parent-style-name="DefaultParagraphFont" style:family="text">
      <style:text-properties style:font-name="Times New Roman" style:font-weight-complex="bold"/>
    </style:style>
    <style:style style:name="T61" style:parent-style-name="DefaultParagraphFont" style:family="text">
      <style:text-properties style:font-name="Times New Roman" style:font-weight-complex="bold"/>
    </style:style>
    <style:style style:name="T62" style:parent-style-name="DefaultParagraphFont" style:family="text">
      <style:text-properties style:font-name="Times New Roman" style:font-weight-complex="bold"/>
    </style:style>
    <style:style style:name="T63" style:parent-style-name="DefaultParagraphFont" style:family="text"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65" style:parent-style-name="BodyText" style:family="paragraph">
      <style:paragraph-properties fo:line-height="150%" fo:text-indent="0.5in"/>
      <style:text-properties style:font-name="Times New Roman" style:font-weight-complex="bold"/>
    </style:style>
    <style:style style:name="P6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Hyperlink" style:family="text">
      <style:text-properties style:font-weight-complex="bold" style:font-size-complex="12pt" style:text-underline-type="none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fo:language="fr" fo:country="FR"/>
    </style:style>
    <style:style style:name="T77" style:parent-style-name="Hyperlink" style:family="text">
      <style:text-properties style:font-size-complex="12pt" style:text-underline-type="none" fo:language="fr" fo:country="FR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LiGOS IR MOTINYSTĖS SOCIALINIO DRAUDIMO ĮSTATYMO Nr. IX-110 11</text:span><text:span text:style-name="T14">1</text:span><text:span text:style-name="T15">, 14, 18, 21, 24 ir 33 straipsnių pakeitimo ir<text:s/></text:span></text:p>
      <text:p text:style-name="P16"><text:span text:style-name="T17">ĮSTATYMO papildymo 6</text:span><text:span text:style-name="T18">1</text:span><text:span text:style-name="T19"><text:s/>straipsniu<text:s/></text:span><text:span text:style-name="T20">ĮSTATYMO<text:s/></text:span><text:span text:style-name="T21">PROJEKTO</text:span></text:p>
      <text:p text:style-name="P22"/>
      <text:p text:style-name="P23"><text:span text:style-name="T24">2021-</text:span><text:span text:style-name="T25">05</text:span><text:span text:style-name="T26">-</text:span><text:span text:style-name="T27">1</text:span><text:span text:style-name="T28">8</text:span><text:span text:style-name="T29"><text:s/>Nr. XIV</text:span><text:span text:style-name="T30">P-</text:span><text:span text:style-name="T31">509</text:span></text:p>
      <text:p text:style-name="P32">Vilnius<text:s/></text:p>
      <text:p text:style-name="P33"/>
      <text:p text:style-name="P34">Įvertinę projekto atitiktį Konstitucijai, įstatymams, teisėkūros principams<text:s/>ir teisės technikos taisyklių reikalavimams,<text:s/>teikiame šias pastabas:</text:p>
      <text:list text:style-name="LFO5" text:continue-numbering="true">
        <text:list-item>
          <text:p text:style-name="P35"><text:span text:style-name="T36">Tikslintina įstatymo projekto 1 straipsniu pildomo Ligos ir motinystės</text:span><text:span text:style-name="T37"><text:s/>socialinio draudimo įstatymo<text:s/></text:span><text:span text:style-name="T38">6</text:span><text:span text:style-name="T39">1</text:span><text:span text:style-name="T40"><text:s/>straipsnio 7<text:s/></text:span><text:span text:style-name="T41">dalyje pateikta nuoroda –vietoj žodžių ir skaičių ,,pagal<text:s/></text:span><text:span text:style-name="T42">šio įstatymo</text:span><text:span text:style-name="T43"><text:s/>2, 3 ar 5<text:s/></text:span><text:span text:style-name="T44">dalį“ įrašytini žodžiai</text:span><text:span text:style-name="T45"><text:s/>ir skaičiai</text:span><text:span text:style-name="T46"><text:s/>,,pagal<text:s/></text:span><text:span text:style-name="T47">šio straipsnio</text:span><text:span text:style-name="T48"><text:s/></text:span><text:span text:style-name="T49">2, 3 ar 5<text:s/></text:span><text:span text:style-name="T50">dalį“</text:span><text:span text:style-name="T51">.</text:span></text:p>
        </text:list-item>
        <text:list-item>
          <text:p text:style-name="P52"><text:span text:style-name="T53">Tikslintin</text:span><text:span text:style-name="T54">os</text:span><text:span text:style-name="T55"><text:s/>į</text:span><text:span text:style-name="T56">statymo projekto<text:s/></text:span><text:span text:style-name="T57">4, 5 ir 6 straipsniai</text:span><text:span text:style-name="T58">s keičiamų įstatymo 18 straipsnio 3 dalies, 21 straipsnio 3 dalies ir 24 straipsnio 4 dalies nuostatos</text:span><text:span text:style-name="T59">, kadangi<text:s/></text:span><text:span text:style-name="T60">neaišku, kaip</text:span><text:span text:style-name="T61">, vis dėlto,<text:s/></text:span><text:span text:style-name="T62"><text:s/>siūloma pakeisti</text:span><text:span text:style-name="T63"><text:s/>galiojantį teisinį reguliavimą (projekte siūloma išbraukti žodžius ,,arba iš individualios veiklos“, o projekto lyginamajame variante tokie pakeitimai nedėstomi).</text:span></text:p>
        </text:list-item>
        <text:list-item>
          <text:p text:style-name="P64">Siekiant teisinio aiškumo, projekto 8 straipsnio 1<text:s/>dalis dėstytina taip: „Šio įstatymo 2 ir 7 straipsniai įsigalioja 2021 m. liepos 1 d.“, o projekto 8 straipsnio 2 dalis dėstytina taip: „Šio įstatymo 1 straipsnis įsigalioja 2021 m. lapkričio 1 d.“.<text:s/></text:p>
        </text:list-item>
      </text:list>
      <text:p text:style-name="P65"/>
      <text:p text:style-name="P66"/>
      <text:p text:style-name="P67">Departamento direktorius<text:s/><text:tab/><text:tab/><text:tab/><text:tab/><text:s text:c="5"/><text:s text:c="5"/><text:s/><text:s text:c="22"/>Andrius Kabišaitis</text:p>
      <text:p text:style-name="P68"/>
      <text:p text:style-name="P69"/>
      <text:p text:style-name="P70"/>
      <text:p text:style-name="P71"><text:span text:style-name="T72">E. Mušinskis, tel. (8 5) 239 6536, el. p.<text:s/></text:span><text:a xlink:href="mailto:edvinas.musinskis@lrs.lt" office:target-frame-name="_top" xlink:show="replace"><text:span text:style-name="T73">edvinas.musinskis@lrs.lt</text:span></text:a></text:p>
      <text:p text:style-name="P74"><text:span text:style-name="T75">I. Šambaraitė, tel.<text:s/></text:span><text:span text:style-name="T76">(8 5) 239 6850, el. p.<text:s/></text:span><text:a xlink:href="mailto:irena.sambaraite@lrs.lt" office:target-frame-name="_top" xlink:show="replace"><text:span text:style-name="T77">irena.sambaraite@lrs.lt</text:span></text:a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18T05:48:00Z</meta:creation-date>
    <dc:date>2021-05-18T05:48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6" meta:character-count="1626" meta:row-count="80" meta:non-whitespace-character-count="1445"/>
  </office:meta>
</office:document-meta>
</file>