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MUITINĖS<text:s/>ĮSTATYMO<text:s/>NR.<text:s/>IX-2183<text:s/></text:p>
      <text:p text:style-name="P8">39 IR 107<text:s/>STRAIPSNIŲ<text:s/>PAKEITIMO<text:s/>ĮSTATYMO<text:s/></text:p>
      <text:p text:style-name="P9">PROJEKTO</text:p>
      <text:p text:style-name="P10"/>
      <text:p text:style-name="P11">2014-09-30<text:s/>Nr. XIIP-2265(2)</text:p>
      <text:p text:style-name="P12">Vilnius</text:p>
      <text:p text:style-name="P13"/>
      <text:p text:style-name="P14"/>
      <text:p text:style-name="P15"/>
      <text:p text:style-name="P16">Įvertinę<text:s/>įstatymo<text:s/>projekto atitiktį Konstitucijai, įstatymams, teisėkūros principams ir juridinės technikos taisyklėms,<text:s/>pastabų neturime.</text:p>
      <text:p text:style-name="P17"/>
      <text:p text:style-name="P18"/>
      <text:p text:style-name="P19"/>
      <text:p text:style-name="P20">Teisės departamento direktorius <text:s text:c="68"/><text:s text:c="10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R.<text:s/>Dirgėlienė</text:p>
      <text:p text:style-name="P34"><text:span text:style-name="T35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4-10-02T13:40:00Z</meta:creation-date>
    <dc:date>2014-10-02T13:40:00Z</dc:date>
    <meta:print-date>2014-09-15T08:3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59" meta:character-count="512" meta:row-count="42" meta:non-whitespace-character-count="469"/>
  </office:meta>
</office:document-meta>
</file>