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name-complex="Times New Roman"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style:style>
    <style:style style:name="P18" style:parent-style-name="Dalyviai" style:family="paragraph">
      <style:paragraph-properties fo:line-height="100%" fo:text-indent="0.4923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P20" style:parent-style-name="Dalyviai" style:family="paragraph">
      <style:paragraph-properties fo:line-height="100%" fo:text-indent="0.4923in">
        <style:tab-stops>
          <style:tab-stop style:type="left" style:position="0.6895in"/>
        </style:tab-stops>
      </style:paragraph-properties>
    </style:style>
    <style:style style:name="P21"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2" style:parent-style-name="Dalyviai" style:family="paragraph">
      <style:paragraph-properties fo:line-height="100%"/>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66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2.6583in" style:use-optimal-column-width="false"/>
    </style:style>
    <style:style style:name="Table30" style:family="table">
      <style:table-properties style:width="10.5298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text-align="justify" fo:text-indent="0.1534in"/>
      <style:text-properties fo:color="#000000" fo:font-size="11pt" style:font-size-asian="11pt" style:font-size-complex="11pt"/>
    </style:style>
    <style:style style:name="P81" style:parent-style-name="ListParagraph" style:family="paragraph">
      <style:paragraph-properties fo:text-align="justify" fo:text-indent="0.1534in"/>
      <style:text-properties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text-properties fo:font-weight="bold" style:font-weight-asian="bold"/>
    </style:style>
    <style:style style:name="P86" style:parent-style-name="Pasiūlymai2" style:family="paragraph">
      <style:paragraph-properties fo:text-indent="0.1576in"/>
    </style:style>
    <style:style style:name="T87" style:parent-style-name="DefaultParagraphFont" style:family="text">
      <style:text-properties fo:language="en" fo:country="US"/>
    </style:style>
    <style:style style:name="P88" style:parent-style-name="Pasiūlymai2" style:family="paragraph">
      <style:paragraph-properties fo:text-indent="0.157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Pasiūlymai2" style:family="paragraph">
      <style:paragraph-properties fo:text-indent="0.1576in"/>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font-weight-complex="normal" fo:color="#000000"/>
    </style:style>
    <style:style style:name="T99" style:parent-style-name="DefaultParagraphFont" style:family="text">
      <style:text-properties fo:font-weight="bold" style:font-weight-asian="bold"/>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text-indent="0.1534in"/>
      <style:text-properties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language="en" fo:country="US"/>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text-indent="0.1534in"/>
      <style:text-properties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136" style:parent-style-name="DefaultParagraphFont" style:family="text">
      <style:text-properties fo:language="en" fo:country="US"/>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141" style:parent-style-name="DefaultParagraphFont" style:family="text">
      <style:text-properties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text-indent="0.1534in"/>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text-properties fo:font-weight="bold" style:font-weight-asian="bold"/>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language="en" fo:country="US"/>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Pranešėjas" style:family="paragraph">
      <style:paragraph-properties fo:line-height="100%"/>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GRINDINIO KOMITETO IŠVAD</text:span><text:span text:style-name="T12">A</text:span></text:h>
      <text:h text:style-name="P13" text:outline-level="3">DĖL<text:s/>LIETUVOS RESPUBLIKOS<text:s/>VIEŠŲJŲ ĮSTAIGŲ ĮSTATYMO NR. I-1428 PAKEITIMO ĮSTATYMO NR. XIV-2242 2 STRAIPSNIO PAKEITIMO įstatymo<text:s/>projekto<text:s/>NR. XIVP-3925</text:h>
      <text:p text:style-name="P14"/>
      <text:p text:style-name="P15">2024-06-26<text:s/>Nr. 113-P-<text:bookmark-start text:name="Tekstas19"/>25<text:s text:c="2"/><text:bookmark-end text:name="Tekstas19"/></text:p>
      <text:p text:style-name="P16">Vilnius</text:p>
      <text:p text:style-name="P17"/>
      <text:p text:style-name="P18"><text:span text:style-name="T19">1. Komiteto posėdyje dalyvavo:</text:span><text:s/></text:p>
      <text:p text:style-name="P20">Komiteto pirmininkas Ričardas Juška, pirmininko pavaduotojas Valentinas Bukauskas, komiteto nariai: Guoda Burokienė, Domas Griškevičius, Kęstutis Masiulis, Bronislovas Matelis, Kęstutis Navickas, Audrius Petrošius, Eugenijus Sabutis, Algis Strelčiūnas, Rita Tamašunienė, Valdemaras Valkiūnas.</text:p>
      <text:p text:style-name="P21">Komiteto biuras: vedėja Lina Milonaitė, patarėjai: Rasa Mačiulytė, Rasa Šidlauskaitė,<text:s/>Kristina Šimkutė,<text:s/>Juras Taminskas, padėjėja Vilma Keidūnė.</text:p>
      <text:p text:style-name="P22"><text:span text:style-name="T23">Kviestieji asmenys:</text:span><text:span text:style-name="T24"><text:s/></text:span><text:span text:style-name="T25">Vidaus reikalų ministerijos<text:s/></text:span><text:span text:style-name="T26">Viešojo administravimo ir vietos savivaldos politikos grupės vadovė Alma Bulkevičienė</text:span><text:span text:style-name="T27">.</text:span></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24-0<text:span text:style-name="T72">6-12</text:span></text:p>
          </table:table-cell>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text:s/>Siekiant teisinio aiškumo bei atsižvelgiant į tai, kad projekto 2 straipsnyje iš esmės siekiama reglamentuoti tik vienerių metų terminuotų darbo sutarčių tolesnio vykdymo sąlygas (su viešųjų įstaigų vadovais, kuriems iki teisės gauti senatvės pensiją įstatymo įsigaliojimo dieną buvo likę mažiau kaip 5 metai, sudarytų terminuotų darbo sutarčių sąlygos nesikeičia), projekto 2 straipsnyje po žodžio „terminuotos“ įrašytini žodžiai „vienerių metų“, o žodžiai „išskyrus atvejus, kai Viešųjų įstaigų įstatymo Nr. I-1428 pakeitimo įstatymo Nr. XIV-2242 įstatymo įsigaliojimo dieną jiems iki teisės gauti visą socialinio draudimo senatvės pensiją buvo likę ne daugiau kaip 5 metai“ brauktini kaip pertekliniai ir klaidinantys.</text:p>
          </table:table-cell>
          <table:table-cell table:style-name="TableCell82">
            <text:p text:style-name="P83">Pritarti</text:p>
          </table:table-cell>
          <table:table-cell table:style-name="TableCell84">
            <text:p text:style-name="P85">Pasiūlymas:</text:p>
            <text:p text:style-name="P86">Pakeisti įstatymo projekto<text:s/><text:span text:style-name="T87">2 </text:span>straipsnį ir išdėstyti jį taip:</text:p>
            <text:p text:style-name="P88">„<text:span text:style-name="T89">2 straipsnis.<text:s/></text:span><text:span text:style-name="T90">Įstatymo taikymas</text:span></text:p>
            <text:p text:style-name="P91">Viešųjų įstaigų vadovai, su kuriais<text:s/><text:span text:style-name="T92">terminuotos darbo sutartys, sudarytos</text:span><text:s/>vadovaujantis Lietuvos Respublikos viešųjų įstaigų įstatymo Nr. I-1428 pakeitimo įstatymo Nr. XIV-2242 2 straipsnio 12<text:s/>dalimi,<text:s/><text:span text:style-name="T93">sudarytos terminuotos vienų metų darbo sutartys,<text:s/></text:span>įstaigos vadovo pareigas eina iki 2029 m.<text:s/><text:span text:style-name="T94">balandžio 30</text:span><text:s/><text:span text:style-name="T95">gegužės<text:s/></text:span><text:span text:style-name="T96">2<text:s/></text:span>d.<text:span text:style-name="T97">, išskyrus atvejus, kai Viešųjų įstaigų įstatymo Nr. I-1428 pakeitimo įstatymo Nr. XIV-2242 įstatymo įsigaliojimo dieną jiems iki teisės gauti visą socialinio draudimo senatvės pensiją buvo likę ne daugiau kaip 5 metai</text:span><text:span text:style-name="T98"><text:s/></text:span><text:span text:style-name="T99">Einamų viešosios įstaigos vadovo pareigų laikotarpis iki 2029 m. gegužės 2 d. laikomas antrąja viešosios įstaigos vadovo kadencija.</text:span>“</text:p>
          </table:table-cell>
        </table:table-row>
        <table:table-row table:style-name="TableRow100">
          <table:table-cell table:style-name="TableCell101">
            <text:p text:style-name="P102">2.</text:p>
          </table:table-cell>
          <table:table-cell table:style-name="TableCell103">
            <text:p text:style-name="Pasiūlymai2">Seimo kanceliarijos Teisės departamentas,</text:p>
            <text:p text:style-name="Pasiūlymai2">2024-0<text:span text:style-name="T104">6-12</text:span></text:p>
          </table:table-cell>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2.<text:s/>Atsižvelgiant į Darbo kodekso 14 straipsnio 3 ir 4<text:s/>dalių nuostatas, kuriose nustatytas terminų<text:s/>skaičiavimas,<text:s/>siūlytina patikslinti projekto 2 straipsnyje nurodytą datą, iki kurios pareigas eitų viešosios įstaigos vadovas, iš 2029 m. balandžio 30 d. į 2029 m. gegužės 2 d. (nes penkerių metų terminuota darbo sutartis, prasidėjusi 2024 m. gegužės 1 d., turėtų baigtis 2029 m. gegužės 2 d., nes paskutinė termino diena gegužės 1 d. yra švenčių diena).</text:p>
          </table:table-cell>
          <table:table-cell table:style-name="TableCell113">
            <text:p text:style-name="P114">Pritarti</text:p>
          </table:table-cell>
          <table:table-cell table:style-name="TableCell115">
            <text:p text:style-name="P116">Žr. pasiūlymą prie<text:s/><text:span text:style-name="T117">1<text:s/></text:span>Teisės departamento pastabos.</text:p>
            <text:p text:style-name="P118"/>
          </table:table-cell>
        </table:table-row>
        <table:table-row table:style-name="TableRow119">
          <table:table-cell table:style-name="TableCell120">
            <text:p text:style-name="P121">3.</text:p>
          </table:table-cell>
          <table:table-cell table:style-name="TableCell122">
            <text:p text:style-name="Pasiūlymai2">Seimo kanceliarijos Teisės departamentas,</text:p>
            <text:p text:style-name="Pasiūlymai2">2024-0<text:span text:style-name="T123">6-12</text:span></text:p>
          </table:table-cell>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3.<text:s/>Siekiant teisinio aiškumo bei derinant projekto nuostatas su Viešųjų įstaigų įstatymo Nr. I-1428 pakeitimo įstatymo Nr. XIV-2242 2 straipsniu, projekto 2 straipsnį siūlytina papildyti antru sakiniu, nustatančiu, kad viešosios įstaigos vadovo pareigų ėjimas iki 2029 m. gegužės 2 d. prilyginamas antrajai kadencijai einant vadovo pareigas.</text:p>
          </table:table-cell>
          <table:table-cell table:style-name="TableCell132">
            <text:p text:style-name="P133">Pritarti</text:p>
          </table:table-cell>
          <table:table-cell table:style-name="TableCell134">
            <text:p text:style-name="P135">Žr. pasiūlymą prie<text:s/><text:span text:style-name="T136">1<text:s/></text:span>Teisės departamento pastabos.</text:p>
            <text:p text:style-name="P137"/>
          </table:table-cell>
        </table:table-row>
        <table:table-row table:style-name="TableRow138">
          <table:table-cell table:style-name="TableCell139">
            <text:p text:style-name="P140"><text:span text:style-name="T141">4.</text:span></text:p>
          </table:table-cell>
          <table:table-cell table:style-name="TableCell142">
            <text:p text:style-name="Pasiūlymai2">Teisingumo ministerija,</text:p>
            <text:p text:style-name="P143">2024-06-21</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Įvertinę Lietuvos Respublikos Seimo pateikto derinti </text:span><text:a xlink:href="https://e-seimas.lrs.lt/portal/legalAct/lt/TAP/946ca45027b011efb121d2fe3a0eff27?positionInSearchResults=6&amp;searchModelUUID=b2e1eef8-300f-4d56-80e1-bb9f5001b96f" office:target-frame-name="_parent" xlink:show="replace"><text:span text:style-name="T153">Lietuvos Respublikos viešųjų įstaigų įstatymo Nr. I-1428 pakeitimo įstatymo Nr. XIV-2242 2 straipsnio pakeitimo įstatymo projekto Nr. XIVP-3925</text:span></text:a><text:span text:style-name="T154"> atitiktį Europos Sąjungos teisei, pažymime, kad pastabų ir pasiūlymų neturime. </text:span></text:p>
          </table:table-cell>
          <table:table-cell table:style-name="TableCell155">
            <text:p text:style-name="P156">Pritarti</text:p>
          </table:table-cell>
          <table:table-cell table:style-name="TableCell157">
            <text:p text:style-name="P158"/>
          </table:table-cell>
        </table:table-row>
      </table:table>
      <text:soft-page-break/>
      <text:h text:style-name="P159" text:outline-level="6"><text:span text:style-name="T160">3. Piliečių, asociacijų, politinių partijų, lobistų ir kitų suinteresuotų asmenų pasiūlymai:</text:span><text:span text:style-name="T161"><text:s/></text:span><text:span text:style-name="T162">negauta.</text:span></text:h>
      <text:h text:style-name="P163" text:outline-level="6"><text:span text:style-name="T164">4. Valstybės ir savivaldybių institucijų ir įstaigų pasiūlymai:</text:span><text:span text:style-name="T165"><text:s/>negauta.</text:span></text:h>
      <text:h text:style-name="P166" text:outline-level="6"><text:span text:style-name="T167">5. Subjektų, turinčių įstatymų leidybos iniciatyvos teisę, pasiūlymai:</text:span><text:span text:style-name="T168"><text:s/></text:span><text:span text:style-name="T169">negauta.</text:span></text:h>
      <text:h text:style-name="P170" text:outline-level="6"><text:span text:style-name="T171">6. Seimo paskirtų papildomų komitetų</text:span><text:span text:style-name="T172"><text:s/>/ komisijų</text:span><text:span text:style-name="T173"><text:s/>pasiūlymai:</text:span><text:span text:style-name="T174"><text:s/></text:span><text:span text:style-name="T175">nepaskirta.</text:span></text:h>
      <text:p text:style-name="P176"><text:span text:style-name="T177">7. Komiteto sprendimas ir pasiūlymai</text:span>:</text:p>
      <text:p text:style-name="P178"><text:span text:style-name="T179">7.1. Sprendimas</text:span>: pritarti Komiteto patobulintam<text:s/>įstatymo projektui Nr. XIVP-3<text:span text:style-name="T180">925</text:span>(2) ir komiteto išvadoms.</text:p>
      <text:p text:style-name="P181"><text:span text:style-name="T182">7.2. Pasiūlymai:</text:span><text:span text:style-name="T183"><text:s/></text:span>nėra</text:p>
      <text:p text:style-name="P184"><text:span text:style-name="T185">8. Balsavimo rezultatai:</text:span><text:s/>pritarta bendru sutarimu.</text:p>
      <text:p text:style-name="P186"><text:span text:style-name="T187">9. Komiteto paskirti pranešėjai:</text:span><text:s/>Audrius Petrošius.</text:p>
      <text:p text:style-name="P188"><text:span text:style-name="T189">10. Komiteto narių atskiroji nuomonė:</text:span><text:span text:style-name="T190"><text:s/></text:span>negauta.</text:p>
      <text:p text:style-name="P191"/>
      <text:p text:style-name="P192"><text:span text:style-name="T193">PRIDEDAMA.<text:s/></text:span>Komiteto<text:s/>siūlomas<text:s/>įstatymo projektas, jo lyginamasis variantas.</text:p>
      <text:p text:style-name="P194"/>
      <text:p text:style-name="P195"/>
      <text:p text:style-name="P196"/>
      <text:p text:style-name="P197"/>
      <text:p text:style-name="P198">Komiteto<text:s/>pirmininkas<text:tab/><text:tab/><text:tab/><text:tab/><text:tab/><text:tab/><text:tab/><text:tab/><text:tab/><text:tab/><text:tab/><text:tab/><text:tab/><text:tab/><text:tab/><text:tab/><text:tab/>Ričardas Juška</text:p>
      <text:p text:style-name="P199"/>
      <text:p text:style-name="P200"/>
      <text:p text:style-name="P201"/>
      <text:p text:style-name="P202"/>
      <text:p text:style-name="P203"/>
      <text:p text:style-name="P204"/>
      <text:p text:style-name="P205"/>
      <text:p text:style-name="P206"/>
      <text:p text:style-name="P207">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DŪNĖ Vilma</meta:initial-creator>
    <dc:creator>adlibuser</dc:creator>
    <meta:creation-date>2024-06-26T12:50:00Z</meta:creation-date>
    <dc:date>2024-06-26T12:5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69" meta:word-count="698" meta:character-count="5086" meta:row-count="414" meta:non-whitespace-character-count="4557"/>
  </office:meta>
</office:document-meta>
</file>