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in"/>
      <style:text-properties style:font-weight-complex="bold"/>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Hyperlink"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5in"/>
      <style:text-properties fo:font-weight="bold" style:font-weight-asian="bold" style:font-weight-complex="bold"/>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Dalyviai" style:family="paragraph">
      <style:paragraph-properties fo:line-height="100%"/>
      <style:text-properties style:font-weight-complex="bold"/>
    </style:style>
    <style:style style:name="TableColumn51" style:family="table-column">
      <style:table-column-properties style:column-width="0.3902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4.2326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9763in" style:use-optimal-column-width="false"/>
    </style:style>
    <style:style style:name="Table50" style:family="table">
      <style:table-properties style:width="10.6354in" fo:margin-left="0in" table:align="center"/>
    </style:style>
    <style:style style:name="TableRow60" style:family="table-row">
      <style:table-row-properties style:min-row-height="0.3277in" style:use-optimal-row-height="false"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glyph-orientation-vertical="0" style:vertical-align="middle" fo:padding-top="0in" fo:padding-left="0.075in" fo:padding-bottom="0in" fo:padding-right="0.075in"/>
    </style:style>
    <style:style style:name="P69" style:parent-style-name="Normal" style:family="paragraph">
      <style:paragraph-properties fo:text-align="center" fo:margin-left="0.0784in" fo:margin-right="0.0784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ableRow77" style:family="table-row">
      <style:table-row-properties style:min-row-height="0.538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size="12pt" style:font-size-asian="12pt" style:font-size-complex="12pt" fo:language="en" fo:country="US"/>
    </style:style>
    <style:style style:name="T87" style:parent-style-name="DefaultParagraphFont" style:family="text">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P96" style:parent-style-name="Pasiūlymai5"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5"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5"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5"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3986in"/>
    </style:style>
    <style:style style:name="T105" style:parent-style-name="DefaultParagraphFont" style:family="text">
      <style:text-properties fo:font-weight="bold" style:font-weight-asian="bold" style:font-weight-complex="bold" fo:color="#000000" style:language-asian="lt" style:country-asian="LT"/>
    </style:style>
    <style:style style:name="P106" style:parent-style-name="Normal" style:family="paragraph">
      <style:paragraph-properties fo:text-align="justify" fo:text-indent="0.3986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text-position="super 66.6%"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margin-left="0.2013in" fo:text-indent="0.3979in">
        <style:tab-stops/>
      </style:paragraph-properties>
    </style:style>
    <style:style style:name="T111" style:parent-style-name="DefaultParagraphFont" style:family="text">
      <style:text-properties fo:font-weight="bold" style:font-weight-asian="bold" style:font-weight-complex="bold" fo:color="#000000" style:language-asian="lt" style:country-asian="LT"/>
    </style:style>
    <style:style style:name="P112" style:parent-style-name="Normal" style:family="paragraph">
      <style:paragraph-properties fo:text-align="justify" fo:text-indent="0.3986in"/>
    </style:style>
    <style:style style:name="T113" style:parent-style-name="DefaultParagraphFont" style:family="text">
      <style:text-properties fo:font-weight="bold" style:font-weight-asian="bold" style:font-weight-complex="bold" fo:color="#000000" style:language-asian="lt" style:country-asian="LT"/>
    </style:style>
    <style:style style:name="P114" style:parent-style-name="Normal" style:family="paragraph">
      <style:paragraph-properties fo:text-align="justify" fo:text-indent="0.3986in"/>
      <style:text-properties fo:color="#000000" style:language-asian="lt" style:country-asian="LT"/>
    </style:style>
    <style:style style:name="P115" style:parent-style-name="Normal" style:family="paragraph">
      <style:paragraph-properties fo:text-align="justify" fo:text-indent="0.3986in"/>
    </style:style>
    <style:style style:name="T116" style:parent-style-name="DefaultParagraphFont" style:family="text">
      <style:text-properties fo:font-weight="bold" style:font-weight-asian="bold" style:font-weight-complex="bold" fo:color="#000000" style:language-asian="lt" style:country-asian="LT"/>
    </style:style>
    <style:style style:name="P117" style:parent-style-name="Normal" style:family="paragraph">
      <style:paragraph-properties fo:text-align="justify" fo:text-indent="0.3986in"/>
    </style:style>
    <style:style style:name="T118" style:parent-style-name="DefaultParagraphFont" style:family="text">
      <style:text-properties fo:font-weight="bold" style:font-weight-asian="bold" style:font-weight-complex="bold" fo:color="#000000" style:language-asian="lt" style:country-asian="LT"/>
    </style:style>
    <style:style style:name="P119" style:parent-style-name="Normal" style:family="paragraph">
      <style:paragraph-properties fo:text-align="justify" style:vertical-align="baseline" fo:margin-left="0.6437in" fo:margin-right="-0.0006in" fo:text-indent="-0.25in">
        <style:tab-stops/>
      </style:paragraph-properties>
      <style:text-properties fo:color="#000000" style:language-asian="lt" style:country-asian="LT"/>
    </style:style>
    <style:style style:name="P120" style:parent-style-name="Normal" style:family="paragraph">
      <style:paragraph-properties fo:text-align="justify" style:vertical-align="baseline" fo:margin-right="-0.0006in" fo:text-indent="0.3937in"/>
    </style:style>
    <style:style style:name="T121" style:parent-style-name="DefaultParagraphFont" style:family="text">
      <style:text-properties fo:font-weight="bold" style:font-weight-asian="bold" style:font-weight-complex="bold" fo:color="#000000" style:language-asian="lt" style:country-asian="LT"/>
    </style:style>
    <style:style style:name="P122" style:parent-style-name="Normal" style:family="paragraph">
      <style:paragraph-properties fo:text-align="justify" style:vertical-align="baseline" fo:margin-right="-0.0006in" fo:text-indent="0.3937in"/>
      <style:text-properties fo:color="#000000" style:language-asian="lt" style:country-asian="LT"/>
    </style:style>
    <style:style style:name="P123" style:parent-style-name="Normal" style:family="paragraph">
      <style:paragraph-properties fo:text-align="justify" style:vertical-align="baseline" fo:margin-right="-0.0006in" fo:text-indent="0.3937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text-position="super 66.6%"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text-position="super 66.6%"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color="#000000"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5" style:family="paragraph">
      <style:paragraph-properties fo:text-align="center"/>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style>
    <style:style style:name="P162"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5" style:family="paragraph">
      <style:text-properties fo:font-size="12pt" style:font-size-asian="12pt" style:font-size-complex="12pt"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ableCell169" style:family="table-cell">
      <style:table-cell-properties fo:border="0.0069in solid #000000" style:writing-mode="lr-tb" fo:padding-top="0in" fo:padding-left="0.075in" fo:padding-bottom="0in" fo:padding-right="0.075in"/>
    </style:style>
    <style:style style:name="TableColumn171" style:family="table-column">
      <style:table-column-properties style:column-width="0.4923in" style:use-optimal-column-width="false"/>
    </style:style>
    <style:style style:name="TableColumn172" style:family="table-column">
      <style:table-column-properties style:column-width="0.4923in" style:use-optimal-column-width="false"/>
    </style:style>
    <style:style style:name="Table170" style:family="table">
      <style:table-properties style:width="0in" fo:margin-left="0in" table:align="lef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font-size="11pt" style:font-size-asian="11pt" style:font-size-complex="11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font-weight="bold" style:font-weight-asian="bold"/>
    </style:style>
    <style:style style:name="P1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5"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5"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vertical-align="baseline" fo:margin-right="-0.0006in" fo:text-indent="0.3979in"/>
      <style:text-properties fo:color="#000000"/>
    </style:style>
    <style:style style:name="P190" style:parent-style-name="Normal" style:family="paragraph">
      <style:paragraph-properties fo:text-align="justify" style:vertical-align="baseline" fo:margin-right="-0.0006in" fo:text-indent="0.3986in"/>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style:vertical-align="baseline" fo:text-indent="0.3937in"/>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text-position="super 66.6%"/>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5"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font-weight="bold" style:font-weight-asian="bold"/>
    </style:style>
    <style:style style:name="P225" style:parent-style-name="Normal" style:family="paragraph">
      <style:paragraph-properties fo:text-align="justify"/>
    </style:style>
    <style:style style:name="P226"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5" style:family="paragraph">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text-position="super 66.6%"/>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5"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5"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5"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vertical-align="baseline" fo:margin-right="-0.0006in" fo:text-indent="0.3979in"/>
    </style:style>
    <style:style style:name="P249" style:parent-style-name="Normal" style:family="paragraph">
      <style:paragraph-properties fo:text-align="justify" style:vertical-align="baseline" fo:margin-right="-0.0006in"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text-position="super 66.6%"/>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style:vertical-align="baseline" fo:text-indent="0.3937in" fo:background-color="#FFFFFF"/>
    </style:style>
    <style:style style:name="T254" style:parent-style-name="DefaultParagraphFont" style:family="text">
      <style:text-properties style:text-position="super 66.6%"/>
    </style:style>
    <style:style style:name="P255" style:parent-style-name="Normal" style:family="paragraph">
      <style:paragraph-properties fo:text-align="justify" style:vertical-align="baseline" fo:text-indent="0.3937in" fo:background-color="#FFFFFF"/>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86in"/>
      <style:text-properties fo:font-weight="bold" style:font-weight-asian="bold" style:font-weight-complex="bold" fo:color="#000000"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5" style:family="paragraph">
      <style:paragraph-properties fo:text-align="center"/>
      <style:text-properties fo:font-size="12pt" style:font-size-asian="12pt" style:font-size-complex="12pt"/>
    </style:style>
    <style:style style:name="P275" style:parent-style-name="Pasiūlymai5" style:family="paragraph">
      <style:paragraph-properties fo:text-align="center"/>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vertical-align="baseline" fo:background-color="#FFFFFF"/>
    </style:style>
    <style:style style:name="P278" style:parent-style-name="Normal" style:family="paragraph">
      <style:paragraph-properties fo:text-align="justify" style:vertical-align="baseline" fo:margin-right="-0.0006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text-position="super 66.6%"/>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style:vertical-align="baseline" fo:background-color="#FFFFFF"/>
    </style:style>
    <style:style style:name="T284" style:parent-style-name="DefaultParagraphFont" style:family="text">
      <style:text-properties style:text-position="super 66.6%"/>
    </style:style>
    <style:style style:name="P285" style:parent-style-name="Normal" style:family="paragraph">
      <style:paragraph-properties fo:text-align="justify" style:vertical-align="baseline" fo:background-color="#FFFFFF"/>
    </style:style>
    <style:style style:name="T286" style:parent-style-name="DefaultParagraphFont" style:family="text">
      <style:text-properties fo:font-weight="bold" style:font-weight-asian="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P302"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P303" style:parent-style-name="Normal" style:family="paragraph">
      <style:paragraph-properties fo:text-align="justify"/>
    </style:style>
    <style:style style:name="T304" style:parent-style-name="DefaultParagraphFont" style:family="text">
      <style:text-properties fo:color="#000000" fo:font-size="11pt" style:font-size-asian="11pt" style:font-size-complex="11pt" fo:background-color="#FFFFFF" fo:language="en" fo:country="US"/>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P308" style:parent-style-name="Normal" style:family="paragraph">
      <style:paragraph-properties fo:text-align="justify"/>
      <style:text-properties fo:font-weight="bold" style:font-weight-asian="bold" style:font-weight-complex="bold" fo:font-size="11pt" style:font-size-asian="11pt" style:font-size-complex="11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style:text-position="super 63.6%"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weight-complex="bold" fo:font-size="11pt" style:font-size-asian="11pt" style:font-size-complex="11pt"/>
    </style:style>
    <style:style style:name="P317"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P318" style:parent-style-name="Normal" style:family="paragraph">
      <style:paragraph-properties fo:text-align="justify"/>
      <style:text-properties fo:font-weight="bold" style:font-weight-asian="bold"/>
    </style:style>
    <style:style style:name="P319" style:parent-style-name="Normal" style:family="paragraph">
      <style:paragraph-properties fo:text-align="justify"/>
    </style:style>
    <style:style style:name="P320"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5" style:family="paragraph">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5"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5"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5" style:family="paragraph">
      <style:paragraph-properties fo:text-align="center"/>
      <style:text-properties fo:font-weight="bold" style:font-weight-asian="bold" fo:font-size="12pt" style:font-size-asian="12pt" style:font-size-complex="12pt"/>
    </style:style>
    <style:style style:name="P336" style:parent-style-name="Pasiūlymai5"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3986in"/>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fo:text-indent="0.3986in"/>
    </style:style>
    <style:style style:name="T341" style:parent-style-name="DefaultParagraphFont" style:family="text">
      <style:text-properties fo:color="#000000" fo:background-color="#FFFFFF"/>
    </style:style>
    <style:style style:name="T342" style:parent-style-name="DefaultParagraphFont" style:family="text">
      <style:text-properties fo:color="#000000"/>
    </style:style>
    <style:style style:name="T343" style:parent-style-name="DefaultParagraphFont" style:family="text">
      <style:text-properties fo:color="#000000" fo:background-color="#FFFFFF"/>
    </style:style>
    <style:style style:name="T344" style:parent-style-name="DefaultParagraphFont" style:family="text">
      <style:text-properties fo:color="#000000"/>
    </style:style>
    <style:style style:name="P345" style:parent-style-name="Normal" style:family="paragraph">
      <style:paragraph-properties fo:text-align="justify" fo:text-indent="0.3986in"/>
    </style:style>
    <style:style style:name="T346" style:parent-style-name="DefaultParagraphFont" style:family="text">
      <style:text-properties fo:color="#000000" fo:background-color="#FFFFFF"/>
    </style:style>
    <style:style style:name="T347" style:parent-style-name="DefaultParagraphFont" style:family="text">
      <style:text-properties fo:color="#000000" style:text-position="super 66.6%" fo:background-color="#FFFFFF"/>
    </style:style>
    <style:style style:name="T348" style:parent-style-name="DefaultParagraphFont" style:family="text">
      <style:text-properties fo:color="#000000" fo:background-color="#FFFFFF"/>
    </style:style>
    <style:style style:name="P349" style:parent-style-name="Normal" style:family="paragraph">
      <style:paragraph-properties fo:text-align="justify" fo:text-indent="0.3986in"/>
      <style:text-properties fo:color="#000000"/>
    </style:style>
    <style:style style:name="P350" style:parent-style-name="pasilymai5" style:family="paragraph">
      <style:paragraph-properties fo:text-align="justify" fo:margin-top="0in" fo:margin-bottom="0in" fo:text-indent="0.3986in"/>
    </style:style>
    <style:style style:name="T351" style:parent-style-name="normaltextrun" style:family="text">
      <style:text-properties fo:font-weight="bold" style:font-weight-asian="bold" style:font-weight-complex="bold" fo:color="#000000"/>
    </style:style>
    <style:style style:name="P352" style:parent-style-name="pasilymai5" style:family="paragraph">
      <style:paragraph-properties fo:text-align="justify" fo:margin-top="0in" fo:margin-bottom="0in" fo:text-indent="0.3986in"/>
    </style:style>
    <style:style style:name="T353" style:parent-style-name="normaltextrun" style:family="text">
      <style:text-properties fo:color="#000000"/>
    </style:style>
    <style:style style:name="T354" style:parent-style-name="DefaultParagraphFont" style:family="text">
      <style:text-properties fo:color="#000000"/>
    </style:style>
    <style:style style:name="P355" style:parent-style-name="pasilymai5" style:family="paragraph">
      <style:paragraph-properties fo:text-align="justify" fo:margin-top="0in" fo:margin-bottom="0in" fo:text-indent="0.3986in"/>
      <style:text-properties fo:color="#000000"/>
    </style:style>
    <style:style style:name="P356" style:parent-style-name="pasilymai5" style:family="paragraph">
      <style:paragraph-properties fo:text-align="justify" fo:margin-top="0in" fo:margin-bottom="0in" fo:text-indent="0.3986in"/>
      <style:text-properties fo:color="#000000"/>
    </style:style>
    <style:style style:name="P357" style:parent-style-name="Normal" style:family="paragraph">
      <style:paragraph-properties fo:text-align="justify" fo:text-indent="0.3986in"/>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fo:text-indent="0.3986in"/>
      <style:text-properties fo:color="#000000"/>
    </style:style>
    <style:style style:name="P360" style:parent-style-name="Normal" style:family="paragraph">
      <style:paragraph-properties fo:text-align="justify" fo:text-indent="0.3986in"/>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3944in"/>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44in"/>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justify" fo:text-indent="0.3944in"/>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justify" fo:text-indent="0.3944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333333"/>
    </style:style>
    <style:style style:name="T383" style:parent-style-name="DefaultParagraphFont" style:family="text">
      <style:text-properties fo:font-weight="bold" style:font-weight-asian="bold" style:font-weight-complex="bold" fo:color="#333333" style:text-position="super 66.6%"/>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3944in"/>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style:font-name="Apto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44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5" style:family="paragraph">
      <style:paragraph-properties fo:text-align="center"/>
      <style:text-properties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P404" style:parent-style-name="Normal" style:family="paragraph">
      <style:paragraph-properties fo:text-align="justify"/>
      <style:text-properties fo:font-weight="bold" style:font-weight-asian="bold" style:font-weight-complex="bold" fo:color="#000000"/>
    </style:style>
    <style:style style:name="P405" style:parent-style-name="Normal" style:family="paragraph">
      <style:paragraph-properties fo:text-align="justify"/>
    </style:style>
    <style:style style:name="T406" style:parent-style-name="DefaultParagraphFont" style:family="text">
      <style:text-properties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style:text-properties style:font-weight-complex="bold" fo:color="#000000"/>
    </style:style>
    <style:style style:name="P411" style:parent-style-name="Normal" style:family="paragraph">
      <style:paragraph-properties fo:text-align="justify"/>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style:style>
    <style:style style:name="T415" style:parent-style-name="DefaultParagraphFont" style:family="text">
      <style:text-properties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text-position="super 66.6%"/>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style:style>
    <style:style style:name="T436" style:parent-style-name="DefaultParagraphFont" style:family="text">
      <style:text-properties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P448" style:parent-style-name="Normal" style:family="paragraph">
      <style:paragraph-properties fo:text-align="justify"/>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style>
    <style:style style:name="P484" style:parent-style-name="Normal" style:family="paragraph">
      <style:paragraph-properties fo:text-align="justify">
        <style:tab-stops>
          <style:tab-stop style:type="left" style:position="0.7875in"/>
        </style:tab-stops>
      </style:paragraph-properties>
      <style:text-properties fo:color="#000000" fo:background-color="#FFFFFF"/>
    </style:style>
    <style:style style:name="P485" style:parent-style-name="Normal" style:family="paragraph">
      <style:paragraph-properties fo:text-align="justify" fo:text-indent="0.5in"/>
      <style:text-properties style:font-weight-complex="bold"/>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text-properties fo:font-size="10pt" style:font-size-asian="10pt"/>
    </style:style>
    <style:style style:name="P490" style:parent-style-name="Normal" style:family="paragraph">
      <style:paragraph-properties fo:text-align="justify" fo:text-indent="0.5in"/>
      <style:text-properties fo:font-size="10pt" style:font-size-asian="10pt"/>
    </style:style>
    <style:style style:name="P491" style:parent-style-name="Normal" style:family="paragraph">
      <style:paragraph-properties fo:text-align="justify" fo:text-indent="0.5in"/>
      <style:text-properties fo:font-size="10pt" style:font-size-asian="10pt"/>
    </style:style>
    <style:style style:name="P492" style:parent-style-name="Normal" style:family="paragraph">
      <style:paragraph-properties fo:text-align="justify" fo:text-indent="0.5in"/>
      <style:text-properties fo:font-size="10pt" style:font-size-asian="10pt"/>
    </style:style>
    <style:style style:name="P493" style:parent-style-name="Normal" style:family="paragraph">
      <style:paragraph-properties fo:text-align="justify" fo:text-indent="0.5in"/>
      <style:text-properties fo:font-size="10pt" style:font-size-asian="10pt" fo:language="en" fo:country="US"/>
    </style:style>
    <style:style style:name="P494" style:parent-style-name="Normal" style:family="paragraph">
      <style:paragraph-properties fo:text-align="justify" fo:text-indent="0.5in"/>
      <style:text-properties fo:font-size="10pt" style:font-size-asian="10pt"/>
    </style:style>
    <style:style style:name="P495" style:parent-style-name="Normal" style:family="paragraph">
      <style:paragraph-properties fo:text-align="justify" fo:text-indent="0.5in"/>
      <style:text-properties fo:font-size="10pt" style:font-size-asian="10pt"/>
    </style:style>
    <style:style style:name="P496" style:parent-style-name="Normal" style:family="paragraph">
      <style:paragraph-properties fo:text-align="justify" fo:text-indent="0.5in"/>
      <style:text-properties fo:font-size="10pt" style:font-size-asian="10pt"/>
    </style:style>
    <style:style style:name="P497" style:parent-style-name="Normal" style:family="paragraph">
      <style:paragraph-properties fo:text-align="justify" fo:text-indent="0.5in"/>
      <style:text-properties fo:font-size="10pt" style:font-size-asian="10pt"/>
    </style:style>
    <style:style style:name="P498" style:parent-style-name="Normal" style:family="paragraph">
      <style:paragraph-properties fo:text-align="justify" fo:text-indent="0.5in"/>
      <style:text-properties fo:font-size="10pt" style:font-size-asian="10pt"/>
    </style:style>
    <style:style style:name="P499" style:parent-style-name="Normal" style:family="paragraph">
      <style:paragraph-properties fo:text-align="justify" fo:text-indent="0.5in"/>
      <style:text-properties fo:font-size="10pt" style:font-size-asian="10pt"/>
    </style:style>
    <style:style style:name="P500" style:parent-style-name="Normal" style:family="paragraph">
      <style:paragraph-properties fo:text-align="justify" fo:text-indent="0.5in"/>
      <style:text-properties fo:font-size="10pt" style:font-size-asian="10pt"/>
    </style:style>
    <style:style style:name="P501" style:parent-style-name="Normal" style:family="paragraph">
      <style:paragraph-properties fo:text-align="justify" fo:text-indent="0.5in"/>
      <style:text-properties fo:font-size="10pt" style:font-size-asian="10pt"/>
    </style:style>
    <style:style style:name="P502" style:parent-style-name="Normal" style:family="paragraph">
      <style:paragraph-properties fo:text-align="justify" fo:text-indent="0.5in"/>
      <style:text-properties fo:font-size="10pt" style:font-size-asian="10pt"/>
    </style:style>
    <style:style style:name="P503" style:parent-style-name="Normal" style:family="paragraph">
      <style:paragraph-properties fo:text-align="justify" fo:text-indent="0.5in"/>
      <style:text-properties fo:font-size="10pt" style:font-size-asian="10pt"/>
    </style:style>
    <style:style style:name="P504" style:parent-style-name="Normal" style:family="paragraph">
      <style:paragraph-properties fo:text-align="justify" fo:text-indent="0.5in"/>
      <style:text-properties fo:font-size="10pt" style:font-size-asian="10pt"/>
    </style:style>
    <style:style style:name="P505" style:parent-style-name="Normal" style:family="paragraph">
      <style:paragraph-properties fo:text-align="justify" fo:text-indent="0.5in"/>
      <style:text-properties fo:font-size="10pt" style:font-size-asian="10pt"/>
    </style:style>
    <style:style style:name="P506" style:parent-style-name="Normal" style:family="paragraph">
      <style:paragraph-properties fo:text-align="justify" fo:text-indent="0.5in"/>
      <style:text-properties fo:font-size="10pt" style:font-size-asian="10pt"/>
    </style:style>
    <style:style style:name="P507" style:parent-style-name="Normal" style:family="paragraph">
      <style:paragraph-properties fo:text-align="justify" fo:text-indent="0.5in"/>
      <style:text-properties fo:font-size="10pt" style:font-size-asian="10pt"/>
    </style:style>
    <style:style style:name="P508" style:parent-style-name="Normal" style:family="paragraph">
      <style:paragraph-properties fo:text-align="justify" fo:text-indent="0.5in"/>
      <style:text-properties fo:font-size="10pt" style:font-size-asian="10pt"/>
    </style:style>
    <style:style style:name="P509" style:parent-style-name="Normal" style:family="paragraph">
      <style:paragraph-properties fo:text-align="justify" fo:text-indent="0.5in"/>
      <style:text-properties fo:font-size="10pt" style:font-size-asian="10pt"/>
    </style:style>
    <style:style style:name="P510" style:parent-style-name="Normal" style:family="paragraph">
      <style:paragraph-properties fo:text-align="justify" fo:text-indent="0.5in"/>
      <style:text-properties fo:font-size="10pt" style:font-size-asian="10pt"/>
    </style:style>
    <style:style style:name="P511" style:parent-style-name="Normal" style:family="paragraph">
      <style:paragraph-properties fo:text-align="justify" fo:text-indent="0.5in"/>
      <style:text-properties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h text:style-name="P12" text:outline-level="2">PAGRINDINIO KOMITETO<text:s/>PAPILDOMA<text:s/>IŠVADA<text:s/></text:h>
      <text:h text:style-name="P13" text:outline-level="2"/>
      <text:p text:style-name="P14">DĖL<text:s/>LIETUVOS RESPUBLIKOS ŽEMĖS ĮSTATYMO NR. I-446 22, 29, 48 IR 52 STRAIPSNIŲ PAKEITIMO<text:s/></text:p>
      <text:p text:style-name="P15"><text:span text:style-name="T16">ĮSTATYMO PROJEKTO</text:span><text:span text:style-name="T17"><text:s/>NR. XIVP-</text:span><text:span text:style-name="T18">3590(2)</text:span></text:p>
      <text:p text:style-name="P19"/>
      <text:p text:style-name="P20">2024-09-25<text:s text:c="2"/>Nr.<text:s/>107-P-35</text:p>
      <text:p text:style-name="P21">Vilnius</text:p>
      <text:p text:style-name="P22"/>
      <text:p text:style-name="P23"><text:span text:style-name="T24">1. Komiteto<text:s/></text:span><text:span text:style-name="T25">posėdyje</text:span><text:span text:style-name="T26"><text:s/>dalyvavo:</text:span><text:span text:style-name="T27"><text:s/></text:span>komiteto pirmininkė Aistė Gedvilienė, komiteto nariai: Kasparas Adomaitis,<text:s/>Aidas Gedvilas,<text:s/>Ligita Girskienė, Linas Jonauskas,<text:s/>Tomas Tomilinas, Justinas Urbanavičius, Romualdas Vaitkus. Komiteto biuras: biuro vedėja Birutė Pūtienė, patarėjai: Evelina Bulotaitė,<text:s/>Jolita Jakučionytė,<text:s/>Rasa<text:s/>Liucija<text:s/>Matusevičiūtė,<text:s/>Aistrida Latvėnė,<text:s/>Audrius Želvys,<text:s/>padėjėja Vida Katinaitė.<text:s/>K<text:span text:style-name="T28">viestieji asmenys: aplinkos ministras Simonas Gentvilas, aplinkos viceministrė Daiva Matusevičė, aplinkos viceministrė Giedrė Ričkutė, Nacionalinės žemės tarnybos prie Aplinkos ministerijos direktorius Saulius Mickus, direktoriaus pavaduotojas Dovydas Petraška.<text:s/></text:span></text:p>
      <text:p text:style-name="P29"/>
      <text:p text:style-name="P30"><text:span text:style-name="T31">2</text:span><text:span text:style-name="T32">.<text:s/></text:span><text:span text:style-name="T33">Seimo kanceliarijos Teisės departamento</text:span><text:span text:style-name="T34"><text:s/></text:span><text:span text:style-name="T35">išvados ir kitų ekspertų<text:s/></text:span><text:span text:style-name="T36">pasiūlymai</text:span><text:span text:style-name="T37">:</text:span><text:span text:style-name="T38"><text:s/></text:span><text:span text:style-name="T39">Seimo kanceliarijos<text:s/></text:span><text:a xlink:href="https://e-seimas.lrs.lt/portal/legalAct/lt/TAK/7d2fd20179a711ef84ff9693ecd03ff5?positionInSearchResults=0&amp;searchModelUUID=2cfc9791-f751-45f8-8bdf-cfd1915fbf82" office:target-frame-name="_top" xlink:show="replace"><text:span text:style-name="T40">Teisės departamentui</text:span></text:a><text:span text:style-name="T41"><text:s/>į</text:span><text:span text:style-name="T42">vertinus projekto Nr. XIVP-</text:span><text:a xlink:href="https://e-seimas.lrs.lt/portal/legalAct/lt/TAP/4cf05d0071a811ef9c779dd37198d447?jfwid=-1bny2vwh6y" office:target-frame-name="_top" xlink:show="replace"><text:span text:style-name="Hyperlink">3590(2)</text:span></text:a><text:span text:style-name="T43"><text:s/>atitiktį Konstitucijai, įstatymams, teisėkūros principams ir teisės technikos taisyklėms, pastabų<text:s/></text:span><text:span text:style-name="T44">negauta.<text:s/></text:span></text:p>
      <text:p text:style-name="P45"/>
      <text:p text:style-name="P46"><text:span text:style-name="T47">3.<text:s/></text:span><text:span text:style-name="T48">Subjektų, turinčių įstatymų leidybos iniciatyvos teisę, pasiūlymai:<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soft-page-break/>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Pastabos</text:p>
            </table:table-cell>
            <table:table-cell table:style-name="TableCell70" table:number-rows-spanned="2">
              <text:p text:style-name="P71">Pasiūlymo turinys</text:p>
            </table:table-cell>
            <table:table-cell table:style-name="TableCell72" table:number-rows-spanned="2">
              <text:p text:style-name="P73">Komiteto 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asiūlymai5"><text:span text:style-name="T86">1</text:span><text:span text:style-name="T87">.</text:span></text:p>
          </table:table-cell>
          <table:table-cell table:style-name="TableCell88">
            <text:p text:style-name="P89">Seimo narys Simonas Gentvilas</text:p>
            <text:p text:style-name="P90">(reg.<text:s/>2024-09-18)</text:p>
          </table:table-cell>
          <table:table-cell table:style-name="TableCell91">
            <text:p text:style-name="P92"><text:span text:style-name="T93">1</text:span></text:p>
            <text:p text:style-name="P94"><text:span text:style-name="T95">(8)</text:span></text:p>
            <text:p text:style-name="P96"/>
          </table:table-cell>
          <table:table-cell table:style-name="TableCell97">
            <text:p text:style-name="P98"/>
          </table:table-cell>
          <table:table-cell table:style-name="TableCell99">
            <text:p text:style-name="P100"/>
          </table:table-cell>
          <table:table-cell table:style-name="TableCell101">
            <text:p text:style-name="P102">N</text:p>
          </table:table-cell>
          <table:table-cell table:style-name="TableCell103">
            <text:p text:style-name="P104"><text:span text:style-name="T105">Argumentai:</text:span></text:p>
            <text:p text:style-name="P106"><text:span text:style-name="T107">Pagal galiojančias Lietuvos Respublikos žemės įstatymo (toliau – Žemės įstatymas) nuostatas, savivaldybės sudaromi sandoriai, nurodyti Žemės įstatymo 8 straipsnio 7 dalyje ir 9 straipsnio 11 dalyje ir atitinkantys Žemės įstatymo 36</text:span><text:span text:style-name="T108">2</text:span><text:span text:style-name="T109"> straipsnio 9 dalyje nustatytus kriterijus (toliau – Sandoriai), teikiami savivaldybės tarybai tvirtinti neturint teigiamos Nacionalinės žemės tarnybos prie Aplinkos ministerijos (toliau – NŽT) išvados dėl tokio sandorio atitikties teisės aktų reikalavimams (toliau – NŽT išvada). Beveik trečdalį teikiamų Sandorių NŽT įvertina neigiamai, o tai sąlygoja vėlesnį šių Sandorių tikslinimą pagal NŽT išvadoje pateiktas pastabas ir pakartotinį Sandorių teikimą savivaldybės tarybai tvirtinti; dėl galiojančio  reglamentavimo neracionaliai eikvojami savivaldybės administracijos, NŽT tarnautojų ir savivaldybės tarybos žmogiškieji ir laiko ištekliai. Be to, procedūra sudėtinga, trunka ilgai, ne trumpiau kaip 90 darbo dienų, tai mažina patrauklumą verslui, investicijoms, bendrai atsiliepia ekonomikos augimui.</text:span></text:p>
            <text:p text:style-name="P110"><text:span text:style-name="T111"> </text:span></text:p>
            <text:p text:style-name="P112"><text:span text:style-name="T113">Pasiūlymo tikslas ir esmė:</text:span></text:p>
            <text:p text:style-name="P114">Teikiamo pasiūlymo tikslas   – sutrumpinti NŽT vykdomą savivaldybių sudaromų Sandorių vertinimą dėl jų atitikties teisės aktų reikalavimams. Tuo tikslu siūloma nustatyti, kad savivaldybė Sandorių projektus (ne tarybos patvirtintus Sandorius) teiktų vertinti NŽT likus 20 darbo dienų iki jų sudarymo . Nustačius tokį reglamentavimą,  NŽT, kaip valstybinės žemės patikėtinių, turinčių teisę sudaryti Sandorius, veiklos kontrolę vykdanti institucija, savo laiką ir išteklius galėtų naudoti efektyviau, taip užtikrinant, kad valstybinės žemės patikėtiniai valstybinę žemę valdytų tinkamai. Sutrumpėjus minėtai procedūrai, savivaldybių tarybose reikėtų priiminėti mažiau sprendimų dėl Sandorių, būtų tausojami savivaldybės<text:s/><text:soft-page-break/>administracijų žmogiškieji ir laiko ištekliai. Sutrumpėjusi procedūra taptų patogesnė, labiau aiški, prieinama verslui, visuomenei, kas skatintų sandorius ir investicijas, sąlygotų efektyvesnį valstybinės žemės valdymą.</text:p>
            <text:p text:style-name="P115"><text:span text:style-name="T116"> </text:span></text:p>
            <text:p text:style-name="P117"><text:span text:style-name="T118">Pasiūlymas:</text:span></text:p>
            <text:p text:style-name="P119"><text:bookmark-start text:name="_Hlk162258853"/>1.      Papildyti nauju 1 straipsniu:<text:bookmark-end text:name="_Hlk162258853"/></text:p>
            <text:p text:style-name="P120"><text:span text:style-name="T121">1 straipsnis. 8 straipsnio pakeitimas</text:span></text:p>
            <text:p text:style-name="P122">Pakeisti 8 straipsnio 7 dalį ir ją išdėstyti taip:</text:p>
            <text:p text:style-name="P123"><text:span text:style-name="T124">„7. </text:span><text:span text:style-name="T125">Prieš savivaldybės tarybai priimant sprendimą dėl patikėjimo teise perduotų valstybinės žemės sklypų, kurie atitinka šio įstatymo 36</text:span><text:span text:style-name="T126">2</text:span><text:span text:style-name="T127"> straipsnio 9 dalyje nustatytus kriterijus, panaudos sandorio sudarymo</text:span><text:span text:style-name="T128"> </text:span><text:span text:style-name="T129">Savivaldybės, sudariusios panaudos sandorį, dėl joms </text:span><text:bookmark-start text:name="_Hlk174086314"/><text:span text:style-name="T130">patikėjimo teise perduotų valstybinės žemės sklypų, kurie atitinka šio įstatymo 36</text:span><text:span text:style-name="T131">2</text:span><text:span text:style-name="T132"> straipsnio 9 dalyje nustatytus kriterijus</text:span><text:bookmark-end text:name="_Hlk174086314"/><text:span text:style-name="T133">, </text:span><text:span text:style-name="T134">savivaldybės</text:span><text:span text:style-name="T135"> šio įstatymo 36</text:span><text:span text:style-name="T136">2</text:span><text:span text:style-name="T137"> straipsnio 8 dalyje nustatyta tvarka ir terminais </text:span><text:span text:style-name="T138">teikia prašymą</text:span><text:span text:style-name="T139">  </text:span><text:span text:style-name="T140">Nacionalinę žemės tarnybą</text:span><text:span text:style-name="T141"> </text:span><text:span text:style-name="T142">Nacionalinei žemės tarnybai</text:span><text:span text:style-name="T143"> </text:span><text:span text:style-name="T144">dėl šios sutarties</text:span><text:span text:style-name="T145"> </text:span><text:span text:style-name="T146">teisėtumo patikrinimo ir išvados pateikimo</text:span><text:span text:style-name="T147"> </text:span><text:bookmark-start text:name="_Hlk176958366"/><text:span text:style-name="T148">patikrinti šio sandorio teisėtumą ir pateikti išvadą</text:span><text:bookmark-end text:name="_Hlk176958366"/><text:span text:style-name="T149">. Sandoriai </text:span><text:span text:style-name="T150">tvirtinami ir</text:span><text:span text:style-name="T151"> Nekilnojamojo turto registre registruojami tik gavus Nacionalinės žemės tarnybos išvadą apie sandorio atitiktį teisės aktų reikalavimams </text:span><text:span text:style-name="T152">(nesant trūkumų) ir galimybę jį registruoti</text:span><text:span text:style-name="T153">. </text:span><text:span text:style-name="T154">Gavus Nacionalinės žemės tarnybos išvadą, kad sandoris atitinka teisės aktų reikalavimus, jo sąlygos nekeičiamos. Siekiant pakeisti sandorio sąlygas, savivaldybė parengia naują sandorio projektą ir kreipiasi į Nacionalinę žemės tarnybą dėl pakartotinos išvados gavimo. Nacionalinei žemės tarnybai pateikus pakartotinę išvadą, ankstesnė laikoma negaliojančia. Dėl savivaldybės tarybos patvirtintų sandorių, kurių sąlygos buvo pakeistos be pakartotinės Nacionalinės žemės tarnybos išvados, panaikinimo Nacionalinė žemės tarnyba Lietuvos Respublikos administracinių bylų teisenos įstatymo nustatyta tvarka su pareiškimu kreipiasi į administracinį teismą, kad būtų apgintas viešasis interesas.</text:span><text:span text:style-name="T155">“</text:span></text:p>
          </table:table-cell>
          <table:table-cell table:style-name="TableCell156">
            <text:p text:style-name="P157">Pritarti.</text:p>
          </table:table-cell>
          <table:table-cell table:style-name="TableCell158">
            <text:p text:style-name="P159"><text:span text:style-name="T160">Balsavimo rezultatai</text:span>:<text:s/></text:p>
            <text:p text:style-name="P161">pritarta bendru sutarimu.</text:p>
            <text:p text:style-name="P162"/>
          </table:table-cell>
        </table:table-row>
        <table:table-row table:style-name="TableRow163">
          <table:table-cell table:style-name="TableCell164">
            <text:p text:style-name="P165">2.</text:p>
          </table:table-cell>
          <table:table-cell table:style-name="TableCell166">
            <text:p text:style-name="P167">Seimo narys Simonas Gentvilas</text:p>
            <text:p text:style-name="P168">(reg.<text:s/>2024-09-18)</text:p>
          </table:table-cell>
          <table:table-cell table:style-name="TableCell169">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2</text:span></text:p>
                  <text:p text:style-name="P177"><text:span text:style-name="T178">(9)</text:span></text:p>
                </table:table-cell>
                <table:table-cell table:style-name="TableCell179">
                  <text:p text:style-name="P180"/>
                </table:table-cell>
              </table:table-row>
            </table:table>
            <text:p text:style-name="P181"/>
          </table:table-cell>
          <table:table-cell table:style-name="TableCell182">
            <text:p text:style-name="P183"/>
          </table:table-cell>
          <table:table-cell table:style-name="TableCell184">
            <text:p text:style-name="P185"/>
          </table:table-cell>
          <table:table-cell table:style-name="TableCell186">
            <text:p text:style-name="P187">N</text:p>
          </table:table-cell>
          <table:table-cell table:style-name="TableCell188">
            <text:p text:style-name="P189">2. Papildyti nauju 2 straipsniu:</text:p>
            <text:p text:style-name="P190"><text:span text:style-name="T191">2 straipsnis. 9 straipsnio pakeitimas</text:span></text:p>
            <text:p text:style-name="P192">Pakeisti 9 straipsnio 11 dalį ir ją išdėstyti taip:</text:p>
            <text:p text:style-name="P193"><text:span text:style-name="T194">„11. </text:span><text:span text:style-name="T195">Prieš savivaldybės tarybai priimant sprendimą dėl patikėjimo teise perduotų valstybinės žemės sklypų, kurie atitinka šio įstatymo 36</text:span><text:span text:style-name="T196">2</text:span><text:span text:style-name="T197"> straipsnio 9 dalyje nustatytus kriterijus, nuomos </text:span><text:span text:style-name="T198">Savivaldybės, sudariusios valstybinės žemės nuomos sutartį dėl joms patikėjimo teise perduotų valstybinės žemės sklypų, kurie atitinka šio įstatymo 36</text:span><text:span text:style-name="T199">2</text:span><text:span text:style-name="T200"> straipsnio 9 dalyje nustatytus kriterijus,</text:span><text:span text:style-name="T201"> </text:span><text:span text:style-name="T202">savivaldybės</text:span><text:span text:style-name="T203"> šio įstatymo 36</text:span><text:span text:style-name="T204">2</text:span><text:span text:style-name="T205"> straipsnio 8 dalyje nustatyta tvarka ir terminais </text:span><text:span text:style-name="T206">kreipiasi į</text:span><text:span text:style-name="T207"> teikia prašymą </text:span><text:span text:style-name="T208">Nacionalinę žemės tarnybą</text:span><text:span text:style-name="T209"> </text:span><text:span text:style-name="T210">Nacionalinei žemės tarnybai</text:span><text:span text:style-name="T211"> </text:span><text:span text:style-name="T212">dėl šios sutarties teisėtumo patikrinimo ir išvados pateikimo </text:span><text:span text:style-name="T213">patikrinti šio sandorio teisėtumą ir pateikti išvadą. </text:span><text:span text:style-name="T214">Sandoriai </text:span><text:span text:style-name="T215">tvirtinami ir</text:span><text:span text:style-name="T216"> Nekilnojamojo turto registre registruojami tik gavus Nacionalinės žemės tarnybos išvadą apie sandorio atitiktį teisės aktų reikalavimams </text:span><text:span text:style-name="T217">(nesant trūkumų) ir galimybę jį registruoti</text:span><text:span text:style-name="T218">. </text:span><text:span text:style-name="T219">Gavus Nacionalinės žemės tarnybos išvadą, kad sandoris atitinka teisės aktų reikalavimus, jo sąlygos nekeičiamos. Siekiant pakeisti sandorio sąlygas, savivaldybė parengia naują sandorio projektą ir kreipiasi į Nacionalinę žemės tarnybą dėl pakartotinos išvados gavimo. Nacionalinei žemės tarnybai pateikus pakartotinę išvadą, ankstesnė laikoma negaliojančia. Dėl savivaldybės tarybos patvirtintų sandorių, kurių sąlygos buvo pakeistos be pakartotinės Nacionalinės žemės tarnybos išvados, panaikinimo Nacionalinė žemės tarnyba Lietuvos Respublikos administracinių bylų teisenos įstatymo nustatyta tvarka su pareiškimu kreipiasi į administracinį teismą, kad būtų apgintas viešasis interesas.</text:span><text:span text:style-name="T220">“</text:span></text:p>
          </table:table-cell>
          <table:table-cell table:style-name="TableCell221">
            <text:p text:style-name="P222">Pritarti.</text:p>
          </table:table-cell>
          <table:table-cell table:style-name="TableCell223">
            <text:p text:style-name="P224">Balsavimo rezultatai:<text:s/></text:p>
            <text:p text:style-name="P225">pritarta bendru sutarimu.</text:p>
            <text:p text:style-name="P226"/>
          </table:table-cell>
        </table:table-row>
        <table:table-row table:style-name="TableRow227">
          <table:table-cell table:style-name="TableCell228">
            <text:p text:style-name="P229">3.</text:p>
          </table:table-cell>
          <table:table-cell table:style-name="TableCell230">
            <text:p text:style-name="P231">Seimo narys Simonas Gentvilas</text:p>
            <text:p text:style-name="P232">(reg.<text:s/>2024-09-18)</text:p>
          </table:table-cell>
          <table:table-cell table:style-name="TableCell233">
            <text:p text:style-name="P234"><text:span text:style-name="T235">5</text:span></text:p>
            <text:p text:style-name="P236"><text:span text:style-name="T237">(36</text:span><text:span text:style-name="T238">2</text:span><text:span text:style-name="T239">)</text:span></text:p>
            <text:p text:style-name="P240"/>
          </table:table-cell>
          <table:table-cell table:style-name="TableCell241">
            <text:p text:style-name="P242"/>
          </table:table-cell>
          <table:table-cell table:style-name="TableCell243">
            <text:p text:style-name="P244"/>
          </table:table-cell>
          <table:table-cell table:style-name="TableCell245">
            <text:p text:style-name="P246">N</text:p>
          </table:table-cell>
          <table:table-cell table:style-name="TableCell247">
            <text:p text:style-name="P248">3. Papildyti nauju 5 straipsniu:</text:p>
            <text:p text:style-name="P249"><text:span text:style-name="T250">5 straipsnis. 36</text:span><text:span text:style-name="T251">2</text:span><text:span text:style-name="T252"> straipsnio pakeitimas</text:span></text:p>
            <text:p text:style-name="P253">Pakeisti 36<text:span text:style-name="T254">2</text:span> straipsnio 8 dalį ir ją išdėstyti taip:</text:p>
            <text:p text:style-name="P255">„8. Nacionalinė žemės tarnyba teikia išvadą dėl šio įstatymo 8 straipsnio 7 dalyje ir 9 straipsnio 11 dalyje nurodytų sandorių, atitinkančių šio straipsnio 9 dalyje nustatytus kriterijus, atitikties jų sudarymą reglamentuojančių teisės aktų reikalavimams <text:span text:style-name="T256">ir galimybės juos registruoti Nekilnojamojo turto registre</text:span>. Savivaldybė <text:span text:style-name="T257">per 10</text:span> <text:span text:style-name="T258">20</text:span> darbo dienų <text:span text:style-name="T259">nuo </text:span><text:span text:style-name="T260">prieš</text:span> <text:span text:style-name="T261">šių sandorių sudarymo dienos, bet visais atvejais iki jų įregistravimo Nekilnojamojo turto registre</text:span> <text:span text:style-name="T262">sudarant šiuos sandorius</text:span> per Žemės informacinę sistemą teikia juos patikrinti Nacionalinei žemės tarnybai. Nacionalinė žemės tarnyba ne vėliau kaip per 10 darbo dienų nuo sandorio pateikimo tikrinti dienos, parengia išvadą dėl jo atitikties teisės aktų reikalavimams <text:span text:style-name="T263">ir galimybės sandorį registruoti Nekilnojamojo turto registre</text:span> arba informuoja apie nustatytus trūkumus ir galimybę sandorio šalių susitarimu juos pašalinti per 20 darbo dienų nuo išvados pateikimo sandorio šalims dienos. <text:span text:style-name="T264">Nacionalinės žemės tarnybos išvada teikiama</text:span> <text:span text:style-name="T265">Nacionalinė žemės tarnyba išvadą teikia</text:span> per Žemės informacinę sistemą. Savivaldybė per nustatytą terminą pateikia Nacionalinei žemės tarnybai patikslintą sandorį ir informaciją apie išvadoje nurodytų trūkumų pašalinimą. <text:span text:style-name="T266">Sandorio šalims nesusitarus dėl trūkumų pašalinimo ir savivaldybei nepateikus Nacionalinei žemės tarnybai patikslinto sandorio ir nurodytos informacijos, Nacionalinė žemės tarnyba kreipiasi į teismą dėl sandorio vykdymo sustabdymo ir pripažinimo negaliojančiu </text:span><text:span text:style-name="T267">Negavus Nacionalinės žemės tarnybos išvados</text:span> <text:span text:style-name="T268">dėl sandorio atitikties teisės aktų reikalavimams,</text:span><text:span text:style-name="T269"> </text:span><text:span text:style-name="T270">sandoris nesudaromas</text:span>. <text:span text:style-name="T271">Gavus Nacionalinės žemės tarnybos išvadą, kad sandoris atitinka teisės aktų reikalavimus, jo sąlygos nekeičiamos. Siekiant pakeisti sandorio sąlygas, savivaldybė parengia naują sandorio projektą ir kreipiasi į Nacionalinę žemės tarnybą dėl pakartotinės išvados gavimo. Nacionalinei žemės tarnybai pateikus pakartotinę išvadą, ankstesnė laikoma negaliojančia. Dėl savivaldybės tarybos patvirtintų sandorių, kurių sąlygos buvo pakeistos be pakartotinės Nacionalinės žemės tarnybos išvados, panaikinimo Nacionalinė žemės tarnyba Lietuvos Respublikos administracinių bylų teisenos įstatymo nustatyta tvarka su pareiškimu kreipiasi į administracinį teismą, kad būtų apgintas viešasis interesas.</text:span> Nekilnojamojo turto registro tvarkytojas neregistruoja šio įstatymo 8 straipsnio 7 dalyje ir 9 straipsnio 11 dalyje nurodytų sandorių, atitinkančių šio straipsnio 9 dalyje nustatytus kriterijus, jeigu su sandorio dokumentais nepateikiama Nacionalinės žemės tarnybos išvada, kad sandoris atitinka teisės aktų reikalavimus. “</text:p>
            <text:p text:style-name="P272"/>
          </table:table-cell>
          <table:table-cell table:style-name="TableCell273">
            <text:p text:style-name="P274">Pritarti</text:p>
            <text:p text:style-name="P275">iš dalies.<text:s/></text:p>
          </table:table-cell>
          <table:table-cell table:style-name="TableCell276">
            <text:p text:style-name="P277">Siūloma patikslinti<text:s/>pasiūlymu<text:s/>keičiamą<text:s/>straipsnį,<text:s/>aiškiau<text:s/>apibrėžiant<text:s/>terminą prieš kiek<text:s/>dienų savivaldybės turėtų<text:s/>kreiptis į Nacionalinę<text:s/>žemės tarnybą<text:s/>dėl sandorių tikrinimo,<text:s/>ir<text:s/>projekto 5<text:s/>straipsnį<text:s/>siūloma<text:s/>išdėstyti taip:</text:p>
            <text:p text:style-name="P278"><text:span text:style-name="T279">,,</text:span><text:span text:style-name="T280">5 straipsnis. 36</text:span><text:span text:style-name="T281">2</text:span><text:span text:style-name="T282"> straipsnio pakeitimas</text:span></text:p>
            <text:p text:style-name="P283">Pakeisti 36<text:span text:style-name="T284">2</text:span> straipsnio 8 dalį ir ją išdėstyti taip:</text:p>
            <text:p text:style-name="P285">„8. Nacionalinė žemės tarnyba teikia išvadą dėl šio įstatymo 8 straipsnio 7 dalyje ir 9 straipsnio 11 dalyje nurodytų sandorių, atitinkančių šio straipsnio 9 dalyje nustatytus kriterijus, atitikties jų sudarymą reglamentuojančių teisės aktų reikalavimams.<text:s/>Savivaldybė<text:s/><text:span text:style-name="T286">ne vėliau kaip prieš<text:s/></text:span><text:span text:style-name="T287">20</text:span><text:s/>darbo<text:s/>dienų<text:s/>iki šių sandorių<text:span text:style-name="T288"><text:s/>sudar</text:span><text:span text:style-name="T289">ymo</text:span><text:s/>dienos<text:s/>per Žemės informacinę sistemą teikia juos tikrinti Nacionalinei žemės tarnybai. Nacionalinė žemės tarnyba ne vėliau kaip per 10 darbo dienų nuo sandorio pateikimo tikrinti dienos parengia išvadą dėl jo atitikties teisės aktų reikalavimams<text:s/>arba informuoja apie nustatytus trūkumus ir galimybę sandorio šalių susitarimu juos pašalinti per 20 darbo dienų nuo išvados pateikimo sandorio šalims dienos.<text:s/><text:span text:style-name="T290">Nacionalinė žemės tarnyba išvadą teikia</text:span><text:s/>per Žemės informacinę sistemą. Savivaldybė per nustatytą terminą pateikia Nacionalinei žemės tarnybai patikslintą sandorį ir informaciją apie išvadoje nurodytų trūkumų pašalinimą.<text:s/><text:span text:style-name="T291">Negavus Nacionalinės žemės tarnybos išvados</text:span><text:s/><text:span text:style-name="T292">dėl sandorio atitikties teisės aktų reikalavimams,</text:span><text:s/><text:span text:style-name="T293">sandoris nesudaromas</text:span>.<text:s/><text:span text:style-name="T294">Gavus Nacionalinės žemės tarnybos išvadą, kad sandoris atitinka teisės aktų reikalavimus, jo sąlygos nekeičiamos. Siek</text:span><text:span text:style-name="T295">iant</text:span><text:span text:style-name="T296"><text:s/>pakeisti sandorio sąlygas, savivaldybė parengia naują sandorio projektą ir kreipiasi į Nacionalinę žemės tarnybą dėl pakartotinės išvados gavimo. Nacionalinei žemės tarnybai pateikus pakartotinę išvadą, ankstesnė<text:s/></text:span><text:span text:style-name="T297">išvada<text:s/></text:span><text:span text:style-name="T298">laikoma negaliojančia. Dėl savivaldybės tarybos patvirtintų sandorių, kurių sąlygos buvo pakeistos be pakartotinės Nacionalinės žemės tarnybos išvados, panaikinimo Nacionalinė žemės tarnyba<text:s/></text:span><text:span text:style-name="T299">A</text:span><text:span text:style-name="T300">dministracinių bylų teisenos įstatymo nustatyta tvarka su pareiškimu kreipiasi į administracinį teismą, kad būtų apgintas viešasis interesas.</text:span><text:s/>Nekilnojamojo turto registro tvarkytojas neregistruoja šio įstatymo 8 straipsnio 7 dalyje ir 9 straipsnio 11 dalyje nurodytų sandorių, atitinkančių šio straipsnio 9 dalyje nustatytus kriterijus, jeigu su sandorio dokumentais nepateikiama Nacionalinės žemės tarnybos išvada, kad sandoris atitinka teisės aktų reikalavimus.“</text:p>
            <text:p text:style-name="P301"/>
            <text:p text:style-name="P302">Pritarus<text:s/>Seimo nario<text:s/>pasiūlymams taip pat tikslintinas ir keičiamo įstatymo pavadinimas, papildant jį naujai keičiamais straipsniais:</text:p>
            <text:p text:style-name="P303"><text:span text:style-name="T304">,,</text:span><text:span text:style-name="T305">LIETUVOS<text:s/></text:span><text:span text:style-name="T306">R</text:span><text:span text:style-name="T307">ESPUBLIKOS</text:span></text:p>
            <text:p text:style-name="P308">ŽEMĖS ĮSTATYMO<text:s/></text:p>
            <text:p text:style-name="P309"><text:span text:style-name="T310">NR. I-446<text:s/></text:span><text:span text:style-name="T311"><text:s/></text:span><text:span text:style-name="T312">8, 9, 22, 29, 36</text:span><text:span text:style-name="T313">2</text:span><text:span text:style-name="T314">,48 IR 52 STRAIPSNIŲ PAKEITIMO<text:s/></text:span></text:p>
            <text:p text:style-name="P315"><text:span text:style-name="T316">ĮSTATYMAS“</text:span></text:p>
            <text:p text:style-name="P317"/>
            <text:p text:style-name="P318">Balsavimo rezultatai:<text:s/></text:p>
            <text:p text:style-name="P319">pritarta bendru sutarimu.</text:p>
            <text:p text:style-name="P320"/>
          </table:table-cell>
        </table:table-row>
        <table:table-row table:style-name="TableRow321">
          <table:table-cell table:style-name="TableCell322">
            <text:p text:style-name="P323">4.</text:p>
          </table:table-cell>
          <table:table-cell table:style-name="TableCell324">
            <text:p text:style-name="P325">Seimo narys Simonas Gentvilas</text:p>
            <text:p text:style-name="P326">(reg.<text:s/>2024-09-18)</text:p>
          </table:table-cell>
          <table:table-cell table:style-name="TableCell327">
            <text:p text:style-name="P328">5</text:p>
            <text:p text:style-name="P329">(8)</text:p>
          </table:table-cell>
          <table:table-cell table:style-name="TableCell330">
            <text:p text:style-name="P331"/>
          </table:table-cell>
          <table:table-cell table:style-name="TableCell332">
            <text:p text:style-name="P333"/>
          </table:table-cell>
          <table:table-cell table:style-name="TableCell334">
            <text:p text:style-name="P335"/>
            <text:p text:style-name="P336"/>
          </table:table-cell>
          <table:table-cell table:style-name="TableCell337">
            <text:p text:style-name="P338"><text:span text:style-name="T339">Argumentai:</text:span></text:p>
            <text:p text:style-name="P340"><text:span text:style-name="T341">Žemės įstatymo Nr. </text:span><text:span text:style-name="T342">I-446 22, 29, 48 ir 52 straipsnių pakeitimo įstatymo projektu Nr. XIVP-3590(2) (toliau – ŽĮ projektas) siūloma, kad žemės sklypų planai, kuriuose pažymimi nustatomi servitutai, būtų rengiami ir viešpataujančiojo daikto savininkas apie vietovėje nustatytus servituto padėties pasikeitimus būtų informuojamas ne Nekilnojamojo turto kadastro nuostatų, bet aplinkos ministro patvirtinta tvarka, kurią pavedama aplinkos ministrui patvirtinti </text:span><text:span text:style-name="T343">2025 m. birželio 30 d</text:span><text:span text:style-name="T344">.</text:span></text:p>
            <text:p text:style-name="P345"><text:span text:style-name="T346">Pažymėtina, kad pareiga sukurti nustatytų ir Nekilnojamojo turto registre registruojamų servitutų grafinį sluoksnį, taip pat žymėti nustatytų servitutų ribas Nekilnojamojo turto kadastro žemėlapyje, atsižvelgiant į Nekilnojamojo turto kadastro įstatymo Nr. VIII-1764 2, 3, 6, 8, 9, 10, 11, 12, 15, 15</text:span><text:span text:style-name="T347">1</text:span><text:span text:style-name="T348"> ir 17 straipsnių pakeitimo įstatymo Nr. XIV-2128 12 straipsnį, atsiranda jau 2025 m. sausio 1 d.</text:span></text:p>
            <text:p text:style-name="P349"> </text:p>
            <text:p text:style-name="P350"><text:span text:style-name="T351">Pasiūlymo tikslas ir esmė:</text:span></text:p>
            <text:p text:style-name="P352"><text:span text:style-name="T353">Pasiūlymo tikslas – </text:span><text:span text:style-name="T354">užtikrinti tinkamą Nekilnojamojo turto kadastro įstatymo 17 straipsnio 2 dalies 12 punkto (įsigaliosiančio nuo 2025 m. sausio 1 d.), įpareigojančio Nekilnojamojo turto kadastro žemėlapyje žymėti nustatytų servitutų ribas valstybinėje koordinačių sistemoje, įgyvendinimą ir suteikti teisę aplinkos ministrui žemės sklypų planų, kuriuose pažymimi sklypuose nustatomi servitutai, parengimo tvarką parengti ir priimti atsižvelgiant į  Nekilnojamojo turto kadastro įstatymo 17 straipsnio 2 dalies 12 punkto įsigaliojimą datą, t. y. iki 2024 m. gruodžio 31 d.</text:span></text:p>
            <text:p text:style-name="P355">Siūloma patikslinti ŽĮ projekto 1 ir 5 straipsnio nuostatų įsigaliojimą ir nustatyti, kad ŽĮ projekto nuostatos, susijusios su žemės sklypų planų, kuriuose pažymimi sklypuose nustatomi servitutai, parengimo ir informavimo apie nustatytus servituto padėties pasikeitimus tvarka, įsigaliotų 2025 m. sausio 1 d.</text:p>
            <text:p text:style-name="P356"> </text:p>
            <text:p text:style-name="P357"><text:span text:style-name="T358">Pasiūlymas:</text:span></text:p>
            <text:p text:style-name="P359">Pakeisti<text:bookmark-start text:name="_Hlk149299287"/> <text:bookmark-end text:name="_Hlk149299287"/>šio įstatymo 5 straipsnį, kuris po papildymo naujais 1,2 ir 5 straipsniais pernumeruojamas į 8 straipsnį, ir jį išdėstyti taip:</text:p>
            <text:p text:style-name="P360"><text:span text:style-name="T361">„</text:span><text:span text:style-name="T362">8 straipsnis. Įstatymo įsigaliojimas ir įgyvendinimas</text:span></text:p>
            <text:p text:style-name="P363"><text:span text:style-name="T364">1. Šis įstatymas, išskyrus </text:span><text:span text:style-name="T365">1, 2, 4-7 straipsnius ir</text:span><text:span text:style-name="T366"> šio straipsnio </text:span><text:span text:style-name="T367">2 dalį</text:span><text:span text:style-name="T368"> </text:span><text:span text:style-name="T369">2, 4 ir 6 dalis</text:span><text:span text:style-name="T370">, įsigalioja </text:span><text:span text:style-name="T371">2025 m. </text:span><text:span text:style-name="T372">liepos</text:span><text:span text:style-name="T373"> </text:span><text:span text:style-name="T374">sausio </text:span><text:span text:style-name="T375">1 d.</text:span></text:p>
            <text:p text:style-name="P376"><text:span text:style-name="T377">2. Šio įstatymo 1, 2 ir 5 straipsniai įsigalioja 2024 m. lapkričio 1 d.</text:span></text:p>
            <text:p text:style-name="P378"><text:span text:style-name="T379">3. Šio įstatymo 4, 6 ir 7straipsniai įsigalioja 2025 m. liepos 1 d.</text:span></text:p>
            <text:p text:style-name="P380"><text:span text:style-name="T381">4. Lietuvos Respublikos Vyriausybė ir aplinkos ministras iki 2024 m. spalio 31 d. priima šio įstatymo 1 straipsnyje išdėstyto Lietuvos Respublikos  žemės įstatymo 8 straipsnio, šio įstatymo 2 straipsnyje išdėstyto Lietuvos Respublikos žemės įstatymo 9 straipsnio ir šio įstatymo 5 straipsnyje išdėstyto Lietuvos Respublikos  žemės įstatymo </text:span><text:span text:style-name="T382">36</text:span><text:span text:style-name="T383">2</text:span><text:span text:style-name="T384"> straipsnio įgyvendinamuosius teisės aktus.</text:span></text:p>
            <text:p text:style-name="P385"><text:span text:style-name="T386">2.</text:span><text:span text:style-name="T387">5.<text:s/></text:span><text:span text:style-name="T388">Lietuvos Respublikos Vyriausybė ir aplinkos ministras iki 2025 m. birželio 30 d. priima šio įstatymo įgyvendinamuosius teisės aktus</text:span><text:span text:style-name="T389">,</text:span><text:span text:style-name="T390"> </text:span><text:span text:style-name="T391">išskyrus šio straipsnio 4 ir 6 dalyse nurodytus šio įstatymo įgyvendinamuosius teisės aktus</text:span><text:span text:style-name="T392">.</text:span></text:p>
            <text:p text:style-name="P393"><text:span text:style-name="T394">6. Aplinkos ministras iki 2024 m. gruodžio 31 d</text:span><text:span text:style-name="T395">.</text:span><text:span text:style-name="T396"> priima šio įstatymo</text:span><text:span text:style-name="T397"> </text:span><text:span text:style-name="T398">3 straipsnyje išdėstyto Lietuvos Respublikos žemės įstatymo 22 straipsnio įgyvendinamuosius teisės aktus.</text:span><text:span text:style-name="T399">“</text:span></text:p>
          </table:table-cell>
          <table:table-cell table:style-name="TableCell400">
            <text:p text:style-name="P401">Pritarti iš dalies.<text:s/></text:p>
          </table:table-cell>
          <table:table-cell table:style-name="TableCell402">
            <text:p text:style-name="P403">Tikslintinas<text:s/>siūlomo<text:s/>keisti<text:s/>straipsnio<text:s/>dalių išdėstymas,<text:s/>todėl šį<text:s/>straipsnį<text:s/>siūloma išdėstyti taip:</text:p>
            <text:p text:style-name="P404">,,8 straipsnis. Įstatymo įsigaliojimas ir įgyvendinimas</text:p>
            <text:p text:style-name="P405"><text:span text:style-name="T406">1.</text:span><text:span text:style-name="T407"><text:s/></text:span><text:span text:style-name="T408">Šio įstatymo 1, 2 ir 5 straipsniai įsigalioja 2024 m. lapkričio 1 d</text:span><text:span text:style-name="T409">.</text:span></text:p>
            <text:p text:style-name="P410">2. Šio įstatymo 3 straipsnis įsigalioja 2025 m. sausio 1 d.<text:s/></text:p>
            <text:p text:style-name="P411"><text:span text:style-name="T412">3.<text:s/></text:span><text:span text:style-name="T413">Šio įstatymo 4, 6 ir 7straipsniai įsigalioja 2025 m. liepos 1 d.</text:span></text:p>
            <text:p text:style-name="P414"><text:span text:style-name="T415">4.</text:span><text:span text:style-name="T416"><text:s/></text:span><text:span text:style-name="T417">Lietuvos Respublikos Vyriausybė ir aplinkos ministras iki 2024 m. spalio 31 d. priima šio įstatymo 1 straipsnyje išdėstyto Lietuvos Respublikos žemės įstatymo 8 straipsnio, šio įstatymo 2</text:span><text:span text:style-name="T418"> </text:span><text:span text:style-name="T419">straipsnyje išdėstyto<text:s/></text:span><text:span text:style-name="T420">Ž</text:span><text:span text:style-name="T421">emės įstatymo 9 straipsnio</text:span><text:span text:style-name="T422"><text:s/></text:span><text:span text:style-name="T423">ir šio įstatymo 5 straipsnyje</text:span><text:span text:style-name="T424"><text:s/></text:span><text:span text:style-name="T425">išdėstyto<text:s/></text:span><text:span text:style-name="T426">Ž</text:span><text:span text:style-name="T427">emės įstatymo</text:span><text:span text:style-name="T428"><text:s/></text:span><text:span text:style-name="T429">36</text:span><text:span text:style-name="T430">2</text:span><text:span text:style-name="T431"> straipsnio</text:span><text:span text:style-name="T432"><text:s/></text:span><text:span text:style-name="T433">įgyvendinamuosius teisės aktus.</text:span><text:span text:style-name="T434"><text:s/></text:span></text:p>
            <text:p text:style-name="P435"><text:span text:style-name="T436">5.</text:span><text:span text:style-name="T437"><text:s/></text:span><text:span text:style-name="T438">Aplinkos ministras iki 2024 m. gruodžio 31 d</text:span><text:span text:style-name="T439">.</text:span><text:span text:style-name="T440"><text:s/></text:span><text:span text:style-name="T441">priima šio įstatymo</text:span><text:span text:style-name="T442"><text:s/></text:span><text:span text:style-name="T443">3 straipsnyje išdėstyt</text:span><text:span text:style-name="T444">o</text:span><text:span text:style-name="T445"><text:s/></text:span><text:span text:style-name="T446">Ž</text:span><text:span text:style-name="T447">emės įstatymo 22 straipsnio įgyvendinamuosius teisės aktus.</text:span></text:p>
            <text:p text:style-name="P448"><text:span text:style-name="T449">6.<text:s/></text:span><text:span text:style-name="T450">Lietuvos Respublikos Vyriausybė ir aplinkos ministras iki 2025 m. birželio 30 d. priima</text:span><text:span text:style-name="T451"><text:s/></text:span><text:span text:style-name="T452">šio įstatymo</text:span><text:span text:style-name="T453"><text:s/></text:span><text:span text:style-name="T454">4</text:span><text:span text:style-name="T455"><text:s/></text:span><text:span text:style-name="T456">straipsnyje išdėstyto</text:span><text:span text:style-name="T457"><text:s/></text:span><text:span text:style-name="T458">Ž</text:span><text:span text:style-name="T459">emės įstatymo<text:s/></text:span><text:span text:style-name="T460">29</text:span><text:span text:style-name="T461"><text:s/>straipsnio</text:span><text:span text:style-name="T462">,</text:span><text:span text:style-name="T463"><text:s/>šio įstatymo<text:s/></text:span><text:span text:style-name="T464">6<text:s/></text:span><text:span text:style-name="T465">straipsnyje išdėstyto<text:s/></text:span><text:span text:style-name="T466">Žemės įstatymo 48</text:span><text:span text:style-name="T467"><text:s/>straipsnio</text:span><text:span text:style-name="T468"><text:s/>ir šio įstatymo 7</text:span><text:span text:style-name="T469"><text:s/>straipsnyje</text:span><text:span text:style-name="T470"><text:s/></text:span><text:span text:style-name="T471">išdėstyto<text:s/></text:span><text:span text:style-name="T472">Ž</text:span><text:span text:style-name="T473">emės įstatymo</text:span><text:span text:style-name="T474"><text:s/>52<text:s/></text:span><text:span text:style-name="T475">straipsnio</text:span><text:span text:style-name="T476"><text:s/></text:span><text:span text:style-name="T477">įgyvendinamuosius teisės aktus</text:span><text:span text:style-name="T478">.</text:span><text:span text:style-name="T479">“</text:span></text:p>
            <text:p text:style-name="P480"/>
            <text:p text:style-name="P481"><text:span text:style-name="T482">Balsavimo rezultatai</text:span>:<text:s/></text:p>
            <text:p text:style-name="P483">pritarta bendru sutarimu.</text:p>
            <text:p text:style-name="P484"/>
          </table:table-cell>
        </table:table-row>
      </table:table>
      <text:p text:style-name="P485"/>
      <text:p text:style-name="P486"/>
      <text:p text:style-name="P487"/>
      <text:p text:style-name="P488">Komiteto<text:s/>pirmininkė<text:tab/><text:tab/><text:tab/><text:tab/><text:tab/><text:tab/><text:tab/><text:tab/><text:tab/><text:tab/><text:tab/><text:tab/><text:tab/><text:tab/>Aistė Gedvilienė<text:s/><text:s/><text:tab/><text:tab/></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text:span text:style-name="T513">Biuro patarėja</text:span><text:span text:style-name="T514"><text:s/>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fo:widows="0" fo:orphans="0" fo:text-align="justify" style:vertical-align="baseline"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NormalWeb" style:display-name="Normal (Web)" style:family="paragraph" style:parent-style-name="Normal">
      <style:paragraph-properties fo:margin-bottom="0.1388in"/>
      <style:text-properties fo:color="#00000A" style:language-asian="lt" style:country-asian="LT" fo:hyphenate="false"/>
    </style:style>
    <style:style style:name="Pasiulymai" style:display-name="Pasiulymai" style:family="paragraph" style:parent-style-name="Normal">
      <style:paragraph-properties fo:text-align="justify"/>
      <style:text-properties style:font-weight-complex="bold"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asian="Calibri" fo:color="#000000"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pasilymai5" style:display-name="pasilymai5"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 Bulotaitė</meta:initial-creator>
    <dc:creator>adlibuser</dc:creator>
    <meta:creation-date>2024-09-25T12:49:00Z</meta:creation-date>
    <dc:date>2024-09-25T12:49:00Z</dc:date>
    <meta:print-date>2024-06-25T05:50: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b4cdeafe-fb75-4604-bdb5-a6dacda54951</meta:user-defined>
    <meta:document-statistic meta:page-count="3" meta:paragraph-count="138" meta:word-count="2099" meta:character-count="17203" meta:row-count="277" meta:non-whitespace-character-count="15242"/>
  </office:meta>
</office:document-meta>
</file>