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style:line-height-at-least="0.1916in" fo:margin-left="5.000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style:line-height-at-least="0.1916in" fo:margin-left="5.0006in" fo:text-indent="-22.4875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style:line-height-at-least="0.1916in" fo:margin-left="5.0006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style:line-height-at-least="0.1916in"/>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style:line-height-at-least="0.1916in"/>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center" fo:margin-bottom="0in" style:line-height-at-least="0.1916in"/>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center"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center"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center"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style>
    <style:style style:name="T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0" style:parent-style-name="ListParagraph" style:family="paragraph">
      <style:paragraph-properties fo:text-align="justify" fo:line-height="100%" fo:margin-left="0in" fo:margin-right="0.0972in" fo:text-indent="0.4923in">
        <style:tab-stops/>
      </style:paragraph-properties>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complex="Times New Roman" fo:font-weight="bold" style:font-weight-asian="bold" fo:font-size="12pt" style:font-size-asian="12pt" style:font-size-complex="12pt"/>
    </style:style>
    <style:style style:name="P53" style:parent-style-name="ListParagraph" style:family="paragraph">
      <style:paragraph-properties fo:text-align="justify" fo:line-height="100%" fo:margin-left="0in" fo:margin-right="0.0972in" fo:text-indent="0.4923in">
        <style:tab-stops/>
      </style:paragraph-properties>
      <style:text-properties style:font-name-complex="Times New Roman" fo:font-size="12pt" style:font-size-asian="12pt" style:font-size-complex="12pt"/>
    </style:style>
    <style:style style:name="P54" style:parent-style-name="ListParagraph" style:family="paragraph">
      <style:paragraph-properties fo:text-align="justify" fo:line-height="100%" fo:margin-left="0in" fo:margin-right="0.0972in" fo:text-indent="0.4923in">
        <style:tab-stops/>
      </style:paragraph-properties>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asian="Arial" style:font-name-complex="Times New Roman" fo:font-size="12pt" style:font-size-asian="12pt" style:font-size-complex="12pt" style:language-asian="lt" style:country-asian="LT"/>
    </style:style>
    <style:style style:name="T57"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asian="Arial" style:font-name-complex="Times New Roman" fo:font-size="12pt" style:font-size-asian="12pt" style:font-size-complex="12pt" style:language-asian="lt" style:country-asian="LT"/>
    </style:style>
    <style:style style:name="T59"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asian="Arial" style:font-name-complex="Times New Roman" fo:font-size="12pt" style:font-size-asian="12pt" style:font-size-complex="12pt" style:language-asian="lt" style:country-asian="LT"/>
    </style:style>
    <style:style style:name="T61"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asian="Arial"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style:line-height-at-least="0.1916in" fo:text-indent="0.5in"/>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style:line-height-at-least="0.1916in" fo:text-indent="0.5in"/>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style:line-height-at-least="0.1756in" fo:text-indent="0.5in" fo:background-color="#FFFFFF"/>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complex="Times New Roman" fo:color="#000000" fo:font-size="12pt" style:font-size-asian="12pt" style:font-size-complex="12pt"/>
    </style:style>
    <style:style style:name="T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DefaultParagraphFont" style:family="text">
      <style:text-properties style:font-name-complex="Times New Roman" fo:color="#000000"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complex="Times New Roman" fo:font-weight="bold" style:font-weight-asian="bold" fo:font-size="12pt" style:font-size-asian="12pt" style:font-size-complex="12pt"/>
    </style:style>
    <style:style style:name="T7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bottom="0in" style:line-height-at-least="0.1756in" fo:text-indent="0.4923in" fo:background-color="#FFFFFF"/>
    </style:style>
    <style:style style:name="T8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style:line-height-at-least="0.1756in" fo:text-indent="0.5in" fo:background-color="#FFFFFF"/>
      <style:text-properties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style:line-height-at-least="0.1756in" fo:text-indent="0.5in" fo:background-color="#FFFFFF"/>
    </style:style>
    <style:style style:name="T8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fo:color="#201F1E"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201F1E"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fo:color="#201F1E"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201F1E"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style:line-height-at-least="0.1916in" fo:text-indent="0.5in"/>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3" style:parent-style-name="Normal" style:family="paragraph">
      <style:paragraph-properties fo:text-align="justify" fo:margin-bottom="0in" style:line-height-at-least="0.1916in" fo:text-indent="0.5in"/>
    </style:style>
    <style:style style:name="T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style:line-height-at-least="0.1916in" fo:text-indent="0.5in"/>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style:line-height-at-least="0.1916in" fo:text-indent="0.5in"/>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style:line-height-at-least="0.1916in" fo:text-indent="0.5in"/>
    </style:style>
    <style:style style:name="T16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63" style:parent-style-name="Normal" style:family="paragraph">
      <style:paragraph-properties fo:text-align="justify" fo:margin-bottom="0in" style:line-height-at-least="0.1916in" fo:text-indent="0.5in"/>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style:line-height-at-least="0.1916in" fo:text-indent="0.5in"/>
    </style:style>
    <style:style style:name="T1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style:line-height-at-least="0.1916in" fo:text-indent="0.4923in"/>
    </style:style>
    <style:style style:name="T181" style:parent-style-name="DefaultParagraphFont" style:family="text">
      <style:text-properties style:font-name-complex="Times New Roman" fo:font-size="12pt" style:font-size-asian="12pt" style:font-size-complex="12pt"/>
    </style:style>
    <style:style style:name="P182" style:parent-style-name="Normal" style:family="paragraph">
      <style:paragraph-properties fo:text-align="justify" fo:margin-bottom="0in" style:line-height-at-least="0.1916in" fo:text-indent="0.5in"/>
      <style:text-properties style:font-name-asian="Arial"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style:line-height-at-least="0.1916in" fo:text-indent="0.5in"/>
      <style:text-properties style:font-name-asian="Arial"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style:line-height-at-least="0.1916in" fo:text-indent="0.5in"/>
    </style:style>
    <style:style style:name="T185"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8" style:parent-style-name="Normal" style:family="paragraph">
      <style:paragraph-properties fo:text-align="justify" fo:margin-bottom="0in" style:line-height-at-least="0.1916in" fo:text-indent="0.5in"/>
    </style:style>
    <style:style style:name="T189"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asian="Arial" style:font-name-complex="Times New Roman" fo:font-size="12pt" style:font-size-asian="12pt" style:font-size-complex="12pt" style:language-asian="lt" style:country-asian="LT"/>
    </style:style>
    <style:style style:name="T192"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4" style:parent-style-name="DefaultParagraphFont" style:family="text">
      <style:text-properties style:font-name-asian="Arial" style:font-name-complex="Times New Roman" fo:font-size="12pt" style:font-size-asian="12pt" style:font-size-complex="12pt" style:language-asian="lt" style:country-asian="LT"/>
    </style:style>
    <style:style style:name="T195"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P196" style:parent-style-name="Normal" style:family="paragraph">
      <style:paragraph-properties fo:text-align="justify" fo:margin-bottom="0in" style:line-height-at-least="0.1916in" fo:text-indent="0.5in"/>
    </style:style>
    <style:style style:name="T197"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asian="Arial"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style:line-height-at-least="0.1916in" fo:text-indent="0.5in"/>
    </style:style>
    <style:style style:name="T201"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asian="Arial"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style:line-height-at-least="0.1916in" fo:text-indent="0.5in"/>
    </style:style>
    <style:style style:name="T205"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asian="Arial" style:font-name-complex="Times New Roman" fo:font-size="12pt" style:font-size-asian="12pt" style:font-size-complex="12pt" style:language-asian="lt" style:country-asian="LT"/>
    </style:style>
    <style:style style:name="T207"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asian="Arial"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style:line-height-at-least="0.1916in" fo:text-indent="0.5in"/>
    </style:style>
    <style:style style:name="T210"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asian="Arial"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style:line-height-at-least="0.1916in" fo:text-indent="0.5in"/>
    </style:style>
    <style:style style:name="T214"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asian="Arial" style:font-name-complex="Times New Roman" fo:font-size="12pt" style:font-size-asian="12pt" style:font-size-complex="12pt" style:language-asian="lt" style:country-asian="LT"/>
    </style:style>
    <style:style style:name="P217" style:parent-style-name="Normal" style:family="paragraph">
      <style:paragraph-properties fo:text-align="justify" fo:margin-bottom="0in" style:line-height-at-least="0.1916in" fo:text-indent="0.5in"/>
    </style:style>
    <style:style style:name="T218"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9"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asian="Arial" style:font-name-complex="Times New Roman" fo:font-size="12pt" style:font-size-asian="12pt" style:font-size-complex="12pt" style:language-asian="lt" style:country-asian="LT"/>
    </style:style>
    <style:style style:name="T221" style:parent-style-name="DefaultParagraphFont" style:family="text">
      <style:text-properties style:font-name-asian="Arial" style:font-name-complex="Times New Roman" fo:font-size="12pt" style:font-size-asian="12pt" style:font-size-complex="12pt" style:language-asian="lt" style:country-asian="LT"/>
    </style:style>
    <style:style style:name="T222" style:parent-style-name="DefaultParagraphFont" style:family="text">
      <style:text-properties style:font-name-asian="Arial"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style:line-height-at-least="0.1916in" fo:text-indent="0.5in"/>
    </style:style>
    <style:style style:name="T224" style:parent-style-name="DefaultParagraphFont" style:family="text">
      <style:text-properties style:font-name-asian="Arial"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asian="Arial" style:font-name-complex="Times New Roman" fo:font-size="12pt" style:font-size-asian="12pt" style:font-size-complex="12pt" style:language-asian="lt" style:country-asian="LT"/>
    </style:style>
    <style:style style:name="P227" style:parent-style-name="Normal" style:family="paragraph">
      <style:paragraph-properties fo:text-align="justify" fo:margin-bottom="0in" style:line-height-at-least="0.1916in" fo:text-indent="0.5in"/>
      <style:text-properties style:font-name-asian="Arial" style:font-name-complex="Times New Roman" fo:font-weight="bold" style:font-weight-asian="bold" fo:font-size="12pt" style:font-size-asian="12pt" style:font-size-complex="12pt" style:language-asian="lt" style:country-asian="LT"/>
    </style:style>
    <style:style style:name="P228" style:parent-style-name="Normal" style:family="paragraph">
      <style:paragraph-properties fo:text-align="justify" fo:margin-bottom="0in" style:line-height-at-least="0.1916in" fo:text-indent="0.5in"/>
    </style:style>
    <style:style style:name="T229"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231" style:parent-style-name="Normal" style:family="paragraph">
      <style:paragraph-properties fo:text-align="justify" fo:margin-bottom="0in" style:line-height-at-least="0.1916in" fo:margin-left="0.5in">
        <style:tab-stops/>
      </style:paragraph-properties>
      <style:text-properties style:font-name-complex="Times New Roman" fo:font-size="12pt" style:font-size-asian="12pt" style:font-size-complex="12pt" style:language-asian="lt" style:country-asian="LT"/>
    </style:style>
    <style:style style:name="P232" style:parent-style-name="Normal" style:family="paragraph">
      <style:paragraph-properties fo:text-align="justify" fo:margin-bottom="0in" style:line-height-at-least="0.1916in" fo:text-indent="0.5in"/>
    </style:style>
    <style:style style:name="T233" style:parent-style-name="DefaultParagraphFont" style:family="text">
      <style:text-properties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complex="Times New Roman" style:font-weight-complex="bold" fo:font-size="12pt" style:font-size-asian="12pt" style:font-size-complex="12pt" style:language-asian="lt" style:country-asian="LT"/>
    </style:style>
    <style:style style:name="P236" style:parent-style-name="Normal" style:family="paragraph">
      <style:paragraph-properties fo:text-align="justify" fo:margin-bottom="0in" style:line-height-at-least="0.1916in" fo:text-indent="0.5in"/>
      <style:text-properties style:font-name-complex="Times New Roman" fo:font-size="12pt" style:font-size-asian="12pt" style:font-size-complex="12pt" style:language-asian="lt" style:country-asian="LT"/>
    </style:style>
    <style:style style:name="P237" style:parent-style-name="Normal" style:family="paragraph">
      <style:paragraph-properties fo:text-align="justify" fo:margin-bottom="0in" style:line-height-at-least="0.1916in" fo:text-indent="0.5in"/>
      <style:text-properties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style:line-height-at-least="0.1916in" fo:text-indent="0.5in"/>
    </style:style>
    <style:style style:name="T23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42" style:parent-style-name="Normal" style:family="paragraph">
      <style:paragraph-properties fo:text-align="justify" fo:margin-bottom="0in" style:line-height-at-least="0.1916in" fo:text-indent="0.5in"/>
    </style:style>
    <style:style style:name="T2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45" style:parent-style-name="DefaultParagraphFont" style:family="text">
      <style:text-properties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style:line-height-at-least="0.1916in" fo:text-indent="0.5in"/>
    </style:style>
    <style:style style:name="T24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complex="Times New Roman" fo:font-size="12pt" style:font-size-asian="12pt" style:font-size-complex="12pt" style:language-asian="lt" style:country-asian="LT"/>
    </style:style>
    <style:style style:name="P250" style:parent-style-name="Normal" style:family="paragraph">
      <style:paragraph-properties fo:text-align="justify" fo:margin-bottom="0in" style:line-height-at-least="0.1916in" fo:text-indent="0.5in"/>
    </style:style>
    <style:style style:name="T25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53" style:parent-style-name="DefaultParagraphFont" style:family="text">
      <style:text-properties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style:line-height-at-least="0.1916in" fo:text-indent="0.5in"/>
    </style:style>
    <style:style style:name="T255" style:parent-style-name="DefaultParagraphFont" style:family="text">
      <style:text-properties style:font-name-complex="Times New Roman" fo:font-size="12pt" style:font-size-asian="12pt" style:font-size-complex="12pt" style:language-asian="lt" style:country-asian="LT"/>
    </style:style>
    <style:style style:name="T25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57" style:parent-style-name="DefaultParagraphFont" style:family="text">
      <style:text-properties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style:line-height-at-least="0.1916in" fo:text-indent="0.5in"/>
    </style:style>
    <style:style style:name="T259" style:parent-style-name="DefaultParagraphFont" style:family="text">
      <style:text-properties style:font-name-complex="Times New Roman" fo:font-size="12pt" style:font-size-asian="12pt" style:font-size-complex="12pt" style:language-asian="lt" style:country-asian="LT"/>
    </style:style>
    <style:style style:name="T260" style:parent-style-name="DefaultParagraphFont" style:family="text">
      <style:text-properties style:font-name-complex="Times New Roman" fo:font-size="12pt" style:font-size-asian="12pt" style:font-size-complex="12pt" style:language-asian="lt" style:country-asian="LT"/>
    </style:style>
    <style:style style:name="T261" style:parent-style-name="DefaultParagraphFont" style:family="text">
      <style:text-properties style:font-name-complex="Times New Roman" fo:font-size="12pt" style:font-size-asian="12pt" style:font-size-complex="12pt"/>
    </style:style>
    <style:style style:name="P262" style:parent-style-name="Normal" style:family="paragraph">
      <style:paragraph-properties fo:text-align="justify" fo:margin-bottom="0in" style:line-height-at-least="0.1916in" fo:text-indent="0.5in"/>
    </style:style>
    <style:style style:name="T26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6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266"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language-asian="lt" style:country-asian="LT"/>
    </style:style>
    <style:style style:name="P267"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language-asian="lt" style:country-asian="LT"/>
    </style:style>
    <style:style style:name="P268" style:parent-style-name="Normal" style:family="paragraph">
      <style:paragraph-properties fo:text-align="justify" fo:margin-bottom="0in" style:line-height-at-least="0.1916in" fo:text-indent="0.5in"/>
      <style:text-properties style:font-name-asian="Arial" style:font-name-complex="Times New Roman" fo:font-size="12pt" style:font-size-asian="12pt" style:font-size-complex="12pt" style:language-asian="lt" style:country-asian="LT"/>
    </style:style>
    <style:style style:name="P269" style:parent-style-name="Normal" style:family="paragraph">
      <style:paragraph-properties fo:text-align="justify" fo:margin-bottom="0in" style:line-height-at-least="0.1916in" fo:text-indent="0.5in"/>
    </style:style>
    <style:style style:name="T270"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72"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27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274" style:parent-style-name="Normal" style:family="paragraph">
      <style:paragraph-properties fo:text-align="justify" fo:margin-bottom="0in" style:line-height-at-least="0.1916in" fo:margin-left="0.5in">
        <style:tab-stops/>
      </style:paragraph-properties>
    </style:style>
    <style:style style:name="T275" style:parent-style-name="DefaultParagraphFont" style:family="text">
      <style:text-properties style:font-name-complex="Times New Roman" fo:font-size="12pt" style:font-size-asian="12pt" style:font-size-complex="12pt" style:language-asian="lt" style:country-asian="LT"/>
    </style:style>
    <style:style style:name="T276" style:parent-style-name="DefaultParagraphFont" style:family="text">
      <style:text-properties style:font-name-complex="Times New Roman" style:text-position="super 62.5%" fo:font-size="12pt" style:font-size-asian="12pt" style:font-size-complex="12pt" style:language-asian="lt" style:country-asian="LT"/>
    </style:style>
    <style:style style:name="T277" style:parent-style-name="DefaultParagraphFont" style:family="text">
      <style:text-properties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style:line-height-at-least="0.1916in" fo:margin-left="1.575in" fo:text-indent="-1.075in">
        <style:tab-stops/>
      </style:paragraph-properties>
    </style:style>
    <style:style style:name="T279" style:parent-style-name="DefaultParagraphFont" style:family="text">
      <style:text-properties style:font-name-complex="Times New Roman" style:font-weight-complex="bold" fo:font-size="12pt" style:font-size-asian="12pt" style:font-size-complex="12pt" style:language-asian="lt" style:country-asian="LT"/>
    </style:style>
    <style:style style:name="T280" style:parent-style-name="DefaultParagraphFont" style:family="text">
      <style:text-properties style:font-name-complex="Times New Roman" style:font-weight-complex="bold" style:text-position="super 62.5%" fo:font-size="12pt" style:font-size-asian="12pt" style:font-size-complex="12pt" style:language-asian="lt" style:country-asian="LT"/>
    </style:style>
    <style:style style:name="T281" style:parent-style-name="DefaultParagraphFont" style:family="text">
      <style:text-properties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complex="Times New Roman" style:font-weight-complex="bold" fo:font-size="12pt" style:font-size-asian="12pt" style:font-size-complex="12pt" style:language-asian="lt" style:country-asian="LT"/>
    </style:style>
    <style:style style:name="P284" style:parent-style-name="Normal" style:family="paragraph">
      <style:paragraph-properties fo:text-align="justify" fo:margin-bottom="0in" style:line-height-at-least="0.1916in" fo:text-indent="0.5in"/>
    </style:style>
    <style:style style:name="T285" style:parent-style-name="DefaultParagraphFont" style:family="text">
      <style:text-properties style:font-name-complex="Times New Roman" fo:font-size="12pt" style:font-size-asian="12pt" style:font-size-complex="12pt" style:language-asian="lt" style:country-asian="LT"/>
    </style:style>
    <style:style style:name="T28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87" style:parent-style-name="DefaultParagraphFont" style:family="text">
      <style:text-properties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style:line-height-at-least="0.1916in" fo:text-indent="0.5in"/>
    </style:style>
    <style:style style:name="T289" style:parent-style-name="DefaultParagraphFont" style:family="text">
      <style:text-properties style:font-name-complex="Times New Roman" fo:font-size="12pt" style:font-size-asian="12pt" style:font-size-complex="12pt" style:language-asian="lt" style:country-asian="LT"/>
    </style:style>
    <style:style style:name="T29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291" style:parent-style-name="Normal" style:family="paragraph">
      <style:paragraph-properties fo:text-align="justify" fo:margin-bottom="0in" style:line-height-at-least="0.1916in" fo:text-indent="0.5in"/>
    </style:style>
    <style:style style:name="T292" style:parent-style-name="DefaultParagraphFont" style:family="text">
      <style:text-properties style:font-name-complex="Times New Roman" fo:font-size="12pt" style:font-size-asian="12pt" style:font-size-complex="12pt" style:language-asian="lt" style:country-asian="LT"/>
    </style:style>
    <style:style style:name="T2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4" style:parent-style-name="DefaultParagraphFont" style:family="text">
      <style:text-properties style:font-name-complex="Times New Roman" fo:font-size="12pt" style:font-size-asian="12pt" style:font-size-complex="12pt" style:language-asian="lt" style:country-asian="LT"/>
    </style:style>
    <style:style style:name="T29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6" style:parent-style-name="DefaultParagraphFont" style:family="text">
      <style:text-properties style:font-name-complex="Times New Roman" fo:font-size="12pt" style:font-size-asian="12pt" style:font-size-complex="12pt" style:language-asian="lt" style:country-asian="LT"/>
    </style:style>
    <style:style style:name="T29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complex="Times New Roman" fo:font-size="12pt" style:font-size-asian="12pt" style:font-size-complex="12pt" style:language-asian="lt" style:country-asian="LT"/>
    </style:style>
    <style:style style:name="T29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0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04" style:parent-style-name="DefaultParagraphFont" style:family="text">
      <style:text-properties style:font-name-complex="Times New Roman" fo:font-size="12pt" style:font-size-asian="12pt" style:font-size-complex="12pt" style:language-asian="lt" style:country-asian="LT"/>
    </style:style>
    <style:style style:name="T305" style:parent-style-name="DefaultParagraphFont" style:family="text">
      <style:text-properties style:font-name-complex="Times New Roman" fo:font-size="12pt" style:font-size-asian="12pt" style:font-size-complex="12pt"/>
    </style:style>
    <style:style style:name="T306" style:parent-style-name="DefaultParagraphFont" style:family="text">
      <style:text-properties style:font-name-complex="Times New Roman" fo:font-size="12pt" style:font-size-asian="12pt" style:font-size-complex="12pt" style:language-asian="lt" style:country-asian="LT"/>
    </style:style>
    <style:style style:name="T30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8" style:parent-style-name="DefaultParagraphFont" style:family="text">
      <style:text-properties style:font-name-complex="Times New Roman" fo:font-size="12pt" style:font-size-asian="12pt" style:font-size-complex="12pt" style:language-asian="lt" style:country-asian="LT"/>
    </style:style>
    <style:style style:name="T30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complex="Times New Roman" fo:font-size="12pt" style:font-size-asian="12pt" style:font-size-complex="12pt" style:language-asian="lt" style:country-asian="LT"/>
    </style:style>
    <style:style style:name="T3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2" style:parent-style-name="DefaultParagraphFont" style:family="text">
      <style:text-properties style:font-name-complex="Times New Roman" fo:font-size="12pt" style:font-size-asian="12pt" style:font-size-complex="12pt" style:language-asian="lt" style:country-asian="LT"/>
    </style:style>
    <style:style style:name="T31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complex="Times New Roman" fo:font-size="12pt" style:font-size-asian="12pt" style:font-size-complex="12pt" style:language-asian="lt" style:country-asian="LT"/>
    </style:style>
    <style:style style:name="P315" style:parent-style-name="Normal" style:family="paragraph">
      <style:paragraph-properties fo:text-align="justify" fo:margin-bottom="0in" style:line-height-at-least="0.1916in" fo:text-indent="0.5in"/>
    </style:style>
    <style:style style:name="T31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complex="Times New Roman" fo:font-weight="bold" style:font-weight-asian="bold" fo:font-size="12pt" style:font-size-asian="12pt" style:font-size-complex="12pt"/>
    </style:style>
    <style:style style:name="T31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319" style:parent-style-name="Normal" style:family="paragraph">
      <style:paragraph-properties fo:text-align="justify" fo:margin-bottom="0in" style:line-height-at-least="0.1916in" fo:text-indent="0.5in"/>
    </style:style>
    <style:style style:name="T3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22" style:parent-style-name="DefaultParagraphFont" style:family="text">
      <style:text-properties style:font-name-complex="Times New Roman" fo:font-size="12pt" style:font-size-asian="12pt" style:font-size-complex="12pt" style:language-asian="lt" style:country-asian="LT"/>
    </style:style>
    <style:style style:name="T32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24" style:parent-style-name="DefaultParagraphFont" style:family="text">
      <style:text-properties style:font-name-complex="Times New Roman" fo:font-size="12pt" style:font-size-asian="12pt" style:font-size-complex="12pt" style:language-asian="lt" style:country-asian="LT"/>
    </style:style>
    <style:style style:name="T32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26" style:parent-style-name="DefaultParagraphFont" style:family="text">
      <style:text-properties style:font-name-complex="Times New Roman" fo:font-size="12pt" style:font-size-asian="12pt" style:font-size-complex="12pt" style:language-asian="lt" style:country-asian="LT"/>
    </style:style>
    <style:style style:name="T32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complex="Times New Roman" fo:font-size="12pt" style:font-size-asian="12pt" style:font-size-complex="12pt" style:language-asian="lt" style:country-asian="LT"/>
    </style:style>
    <style:style style:name="T333" style:parent-style-name="DefaultParagraphFont" style:family="text">
      <style:text-properties style:font-name-complex="Times New Roman" fo:font-size="12pt" style:font-size-asian="12pt" style:font-size-complex="12pt" style:language-asian="lt" style:country-asian="LT"/>
    </style:style>
    <style:style style:name="T33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5" style:parent-style-name="DefaultParagraphFont" style:family="text">
      <style:text-properties style:font-name-complex="Times New Roman" fo:font-size="12pt" style:font-size-asian="12pt" style:font-size-complex="12pt" style:language-asian="lt" style:country-asian="LT"/>
    </style:style>
    <style:style style:name="T33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37" style:parent-style-name="DefaultParagraphFont" style:family="text">
      <style:text-properties style:font-name-complex="Times New Roman" fo:font-size="12pt" style:font-size-asian="12pt" style:font-size-complex="12pt" style:language-asian="lt" style:country-asian="LT"/>
    </style:style>
    <style:style style:name="P338" style:parent-style-name="Normal" style:family="paragraph">
      <style:paragraph-properties fo:text-align="justify" fo:margin-bottom="0in" style:line-height-at-least="0.1916in" fo:text-indent="0.5in"/>
    </style:style>
    <style:style style:name="T33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0" style:parent-style-name="DefaultParagraphFont" style:family="text">
      <style:text-properties style:font-name-complex="Times New Roman" fo:font-size="12pt" style:font-size-asian="12pt" style:font-size-complex="12pt" style:language-asian="lt" style:country-asian="LT"/>
    </style:style>
    <style:style style:name="T34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42" style:parent-style-name="DefaultParagraphFont" style:family="text">
      <style:text-properties style:font-name-complex="Times New Roman" fo:font-size="12pt" style:font-size-asian="12pt" style:font-size-complex="12pt" style:language-asian="lt" style:country-asian="LT"/>
    </style:style>
    <style:style style:name="T34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complex="Times New Roman" fo:font-size="12pt" style:font-size-asian="12pt" style:font-size-complex="12pt" style:language-asian="lt" style:country-asian="LT"/>
    </style:style>
    <style:style style:name="T345" style:parent-style-name="DefaultParagraphFont" style:family="text">
      <style:text-properties style:font-name-complex="Times New Roman" fo:font-size="12pt" style:font-size-asian="12pt" style:font-size-complex="12pt"/>
    </style:style>
    <style:style style:name="P346" style:parent-style-name="Normal" style:family="paragraph">
      <style:paragraph-properties fo:text-align="justify" fo:margin-bottom="0in" style:line-height-at-least="0.1916in" fo:text-indent="0.5in"/>
      <style:text-properties style:font-name-asian="Arial" style:font-name-complex="Times New Roman" fo:font-size="12pt" style:font-size-asian="12pt" style:font-size-complex="12pt" style:language-asian="lt" style:country-asian="LT"/>
    </style:style>
    <style:style style:name="P347" style:parent-style-name="Normal" style:family="paragraph">
      <style:paragraph-properties fo:text-align="justify" fo:margin-bottom="0in" style:line-height-at-least="0.1916in" fo:text-indent="0.5in"/>
    </style:style>
    <style:style style:name="T348"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34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50"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35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352" style:parent-style-name="Normal" style:family="paragraph">
      <style:paragraph-properties fo:text-align="justify" fo:margin-bottom="0in" style:line-height-at-least="0.1916in" fo:margin-left="0.5in">
        <style:tab-stops/>
      </style:paragraph-properties>
    </style:style>
    <style:style style:name="T353" style:parent-style-name="DefaultParagraphFont" style:family="text">
      <style:text-properties style:font-name-complex="Times New Roman" fo:font-size="12pt" style:font-size-asian="12pt" style:font-size-complex="12pt" style:language-asian="lt" style:country-asian="LT"/>
    </style:style>
    <style:style style:name="T354" style:parent-style-name="DefaultParagraphFont" style:family="text">
      <style:text-properties style:font-name-complex="Times New Roman" style:text-position="super 62.5%" fo:font-size="12pt" style:font-size-asian="12pt" style:font-size-complex="12pt" style:language-asian="lt" style:country-asian="LT"/>
    </style:style>
    <style:style style:name="T355" style:parent-style-name="DefaultParagraphFont" style:family="text">
      <style:text-properties style:font-name-complex="Times New Roman" fo:font-size="12pt" style:font-size-asian="12pt" style:font-size-complex="12pt" style:language-asian="lt" style:country-asian="LT"/>
    </style:style>
    <style:style style:name="P356" style:parent-style-name="Normal" style:family="paragraph">
      <style:paragraph-properties fo:text-align="justify" fo:margin-bottom="0in" style:line-height-at-least="0.1916in" fo:margin-left="1.575in" fo:text-indent="-1.075in">
        <style:tab-stops/>
      </style:paragraph-properties>
    </style:style>
    <style:style style:name="T357" style:parent-style-name="DefaultParagraphFont" style:family="text">
      <style:text-properties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complex="Times New Roman" style:font-weight-complex="bold" style:text-position="super 62.5%" fo:font-size="12pt" style:font-size-asian="12pt" style:font-size-complex="12pt" style:language-asian="lt" style:country-asian="LT"/>
    </style:style>
    <style:style style:name="T359" style:parent-style-name="DefaultParagraphFont" style:family="text">
      <style:text-properties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62" style:parent-style-name="DefaultParagraphFont" style:family="text">
      <style:text-properties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65" style:parent-style-name="DefaultParagraphFont" style:family="text">
      <style:text-properties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6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6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0" style:parent-style-name="Normal" style:family="paragraph">
      <style:paragraph-properties fo:text-align="justify" fo:margin-bottom="0in" style:line-height-at-least="0.1916in" fo:text-indent="0.5in"/>
    </style:style>
    <style:style style:name="T371" style:parent-style-name="DefaultParagraphFont" style:family="text">
      <style:text-properties style:font-name-complex="Times New Roman" fo:font-size="12pt" style:font-size-asian="12pt" style:font-size-complex="12pt" style:language-asian="lt" style:country-asian="LT"/>
    </style:style>
    <style:style style:name="T37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75" style:parent-style-name="DefaultParagraphFont" style:family="text">
      <style:text-properties style:font-name-complex="Times New Roman" style:font-weight-complex="bold" fo:font-size="12pt" style:font-size-asian="12pt" style:font-size-complex="12pt" style:language-asian="lt" style:country-asian="LT"/>
    </style:style>
    <style:style style:name="P376" style:parent-style-name="Normal" style:family="paragraph">
      <style:paragraph-properties fo:text-align="justify" fo:margin-bottom="0in" style:line-height-at-least="0.1916in" fo:text-indent="0.5in"/>
    </style:style>
    <style:style style:name="T377" style:parent-style-name="DefaultParagraphFont" style:family="text">
      <style:text-properties style:font-name-complex="Times New Roman" fo:font-size="12pt" style:font-size-asian="12pt" style:font-size-complex="12pt" style:language-asian="lt" style:country-asian="LT"/>
    </style:style>
    <style:style style:name="T3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9" style:parent-style-name="DefaultParagraphFont" style:family="text">
      <style:text-properties style:font-name-complex="Times New Roman" fo:font-size="12pt" style:font-size-asian="12pt" style:font-size-complex="12pt" style:language-asian="lt" style:country-asian="LT"/>
    </style:style>
    <style:style style:name="P380" style:parent-style-name="Normal" style:family="paragraph">
      <style:paragraph-properties fo:text-align="justify" fo:margin-bottom="0in" style:line-height-at-least="0.1916in" fo:text-indent="0.5in"/>
    </style:style>
    <style:style style:name="T381" style:parent-style-name="DefaultParagraphFont" style:family="text">
      <style:text-properties style:font-name-complex="Times New Roman" fo:font-size="12pt" style:font-size-asian="12pt" style:font-size-complex="12pt" style:language-asian="lt" style:country-asian="LT"/>
    </style:style>
    <style:style style:name="T38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3" style:parent-style-name="DefaultParagraphFont" style:family="text">
      <style:text-properties style:font-name-complex="Times New Roman" fo:font-size="12pt" style:font-size-asian="12pt" style:font-size-complex="12pt" style:language-asian="lt" style:country-asian="LT"/>
    </style:style>
    <style:style style:name="P384" style:parent-style-name="Normal" style:family="paragraph">
      <style:paragraph-properties fo:text-align="justify" fo:margin-bottom="0in" style:line-height-at-least="0.1916in" fo:text-indent="0.5in"/>
    </style:style>
    <style:style style:name="T385" style:parent-style-name="DefaultParagraphFont" style:family="text">
      <style:text-properties style:font-name-complex="Times New Roman" fo:font-size="12pt" style:font-size-asian="12pt" style:font-size-complex="12pt" style:language-asian="lt" style:country-asian="LT"/>
    </style:style>
    <style:style style:name="T38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7" style:parent-style-name="DefaultParagraphFont" style:family="text">
      <style:text-properties style:font-name-complex="Times New Roman" fo:font-size="12pt" style:font-size-asian="12pt" style:font-size-complex="12pt" style:language-asian="lt" style:country-asian="LT"/>
    </style:style>
    <style:style style:name="P388" style:parent-style-name="Normal" style:family="paragraph">
      <style:paragraph-properties fo:text-align="justify" fo:margin-bottom="0in" style:line-height-at-least="0.1916in" fo:text-indent="0.5in"/>
    </style:style>
    <style:style style:name="T38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9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391"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language-asian="lt" style:country-asian="LT"/>
    </style:style>
    <style:style style:name="P392"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language-asian="lt" style:country-asian="LT"/>
    </style:style>
    <style:style style:name="P393" style:parent-style-name="Normal" style:family="paragraph">
      <style:paragraph-properties fo:text-align="justify" fo:margin-bottom="0in" style:line-height-at-least="0.1916in" fo:text-indent="0.5in"/>
    </style:style>
    <style:style style:name="T39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 style:parent-style-name="DefaultParagraphFont" style:family="text">
      <style:text-properties style:font-name-complex="Times New Roman" fo:font-size="12pt" style:font-size-asian="12pt" style:font-size-complex="12pt" style:language-asian="lt" style:country-asian="LT"/>
    </style:style>
    <style:style style:name="T39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complex="Times New Roman" fo:font-size="12pt" style:font-size-asian="12pt" style:font-size-complex="12pt" style:language-asian="lt" style:country-asian="LT"/>
    </style:style>
    <style:style style:name="T39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9" style:parent-style-name="DefaultParagraphFont" style:family="text">
      <style:text-properties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01" style:parent-style-name="DefaultParagraphFont" style:family="text">
      <style:text-properties style:font-name-complex="Times New Roman" style:font-weight-complex="bold" fo:font-size="12pt" style:font-size-asian="12pt" style:font-size-complex="12pt" style:language-asian="lt" style:country-asian="LT"/>
    </style:style>
    <style:style style:name="T40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complex="Times New Roman" style:font-weight-complex="bold" fo:font-size="12pt" style:font-size-asian="12pt" style:font-size-complex="12pt" style:language-asian="lt" style:country-asian="LT"/>
    </style:style>
    <style:style style:name="P406" style:parent-style-name="Normal" style:family="paragraph">
      <style:paragraph-properties fo:text-align="justify" fo:margin-bottom="0in" style:line-height-at-least="0.1916in" fo:text-indent="0.5in"/>
    </style:style>
    <style:style style:name="T407" style:parent-style-name="DefaultParagraphFont" style:family="text">
      <style:text-properties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09" style:parent-style-name="DefaultParagraphFont" style:family="text">
      <style:text-properties style:font-name-complex="Times New Roman" style:font-weight-complex="bold" fo:font-size="12pt" style:font-size-asian="12pt" style:font-size-complex="12pt" style:language-asian="lt" style:country-asian="LT"/>
    </style:style>
    <style:style style:name="P410" style:parent-style-name="Normal" style:family="paragraph">
      <style:paragraph-properties fo:text-align="justify" fo:margin-bottom="0in" style:line-height-at-least="0.1916in" fo:text-indent="0.5in"/>
    </style:style>
    <style:style style:name="T411" style:parent-style-name="DefaultParagraphFont" style:family="text">
      <style:text-properties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13" style:parent-style-name="DefaultParagraphFont" style:family="text">
      <style:text-properties style:font-name-complex="Times New Roman" style:font-weight-complex="bold" fo:font-size="12pt" style:font-size-asian="12pt" style:font-size-complex="12pt" style:language-asian="lt" style:country-asian="LT"/>
    </style:style>
    <style:style style:name="P414" style:parent-style-name="Normal" style:family="paragraph">
      <style:paragraph-properties fo:text-align="justify" fo:margin-bottom="0in" style:line-height-at-least="0.1916in" fo:text-indent="0.4923in"/>
    </style:style>
    <style:style style:name="T415" style:parent-style-name="DefaultParagraphFont" style:family="text">
      <style:text-properties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complex="Times New Roman" fo:font-size="12pt" style:font-size-asian="12pt" style:font-size-complex="12pt" style:language-asian="lt" style:country-asian="LT"/>
    </style:style>
    <style:style style:name="T417" style:parent-style-name="DefaultParagraphFont" style:family="text">
      <style:text-properties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complex="Times New Roman" fo:font-size="12pt" style:font-size-asian="12pt" style:font-size-complex="12pt"/>
    </style:style>
    <style:style style:name="T419" style:parent-style-name="DefaultParagraphFont" style:family="text">
      <style:text-properties style:font-name-complex="Times New Roman" fo:font-weight="bold" style:font-weight-asian="bold" fo:font-size="12pt" style:font-size-asian="12pt" style:font-size-complex="12pt"/>
    </style:style>
    <style:style style:name="T420" style:parent-style-name="DefaultParagraphFont" style:family="text">
      <style:text-properties style:font-name-complex="Times New Roman" fo:font-size="12pt" style:font-size-asian="12pt" style:font-size-complex="12pt"/>
    </style:style>
    <style:style style:name="T421" style:parent-style-name="DefaultParagraphFont" style:family="text">
      <style:text-properties style:font-name-complex="Times New Roman" fo:font-size="12pt" style:font-size-asian="12pt" style:font-size-complex="12pt" style:language-asian="lt" style:country-asian="LT"/>
    </style:style>
    <style:style style:name="T42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23" style:parent-style-name="DefaultParagraphFont" style:family="text">
      <style:text-properties style:font-name-complex="Times New Roman" fo:font-size="12pt" style:font-size-asian="12pt" style:font-size-complex="12pt" style:language-asian="lt" style:country-asian="LT"/>
    </style:style>
    <style:style style:name="P424" style:parent-style-name="Normal" style:family="paragraph">
      <style:paragraph-properties fo:text-align="justify" fo:margin-bottom="0in" style:line-height-at-least="0.1916in" fo:text-indent="0.5in"/>
    </style:style>
    <style:style style:name="T4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complex="Times New Roman" fo:font-size="12pt" style:font-size-asian="12pt" style:font-size-complex="12pt" style:language-asian="lt" style:country-asian="LT"/>
    </style:style>
    <style:style style:name="T4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complex="Times New Roman" fo:font-size="12pt" style:font-size-asian="12pt" style:font-size-complex="12pt"/>
    </style:style>
    <style:style style:name="T430" style:parent-style-name="DefaultParagraphFont" style:family="text">
      <style:text-properties style:font-name-complex="Times New Roman" fo:font-weight="bold" style:font-weight-asian="bold" fo:font-size="12pt" style:font-size-asian="12pt" style:font-size-complex="12pt"/>
    </style:style>
    <style:style style:name="T431" style:parent-style-name="DefaultParagraphFont" style:family="text">
      <style:text-properties style:font-name-complex="Times New Roman" fo:font-size="12pt" style:font-size-asian="12pt" style:font-size-complex="12pt"/>
    </style:style>
    <style:style style:name="T43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complex="Times New Roman" fo:font-size="12pt" style:font-size-asian="12pt" style:font-size-complex="12pt"/>
    </style:style>
    <style:style style:name="P434" style:parent-style-name="Normal" style:family="paragraph">
      <style:paragraph-properties fo:text-align="justify" fo:margin-bottom="0in" style:line-height-at-least="0.1916in" fo:text-indent="0.5in"/>
    </style:style>
    <style:style style:name="T43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37" style:parent-style-name="DefaultParagraphFont" style:family="text">
      <style:text-properties style:font-name-complex="Times New Roman" fo:font-size="12pt" style:font-size-asian="12pt" style:font-size-complex="12pt" style:language-asian="lt" style:country-asian="LT"/>
    </style:style>
    <style:style style:name="T4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complex="Times New Roman" fo:font-size="12pt" style:font-size-asian="12pt" style:font-size-complex="12pt" style:language-asian="lt" style:country-asian="LT"/>
    </style:style>
    <style:style style:name="T44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complex="Times New Roman" fo:font-size="12pt" style:font-size-asian="12pt" style:font-size-complex="12pt" style:language-asian="lt" style:country-asian="LT"/>
    </style:style>
    <style:style style:name="P442" style:parent-style-name="Normal" style:family="paragraph">
      <style:paragraph-properties fo:text-align="justify" fo:margin-bottom="0in" style:line-height-at-least="0.1916in" fo:text-indent="0.5in"/>
    </style:style>
    <style:style style:name="T4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complex="Times New Roman" fo:font-size="12pt" style:font-size-asian="12pt" style:font-size-complex="12pt" style:language-asian="lt" style:country-asian="LT"/>
    </style:style>
    <style:style style:name="T446"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7" style:parent-style-name="DefaultParagraphFont" style:family="text">
      <style:text-properties style:font-name-complex="Times New Roman" style:font-weight-complex="bold" fo:font-size="12pt" style:font-size-asian="12pt" style:font-size-complex="12pt" style:language-asian="lt" style:country-asian="LT"/>
    </style:style>
    <style:style style:name="T44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complex="Times New Roman" fo:font-size="12pt" style:font-size-asian="12pt" style:font-size-complex="12pt" style:language-asian="lt" style:country-asian="LT"/>
    </style:style>
    <style:style style:name="T450" style:parent-style-name="DefaultParagraphFont" style:family="text">
      <style:text-properties style:font-name-complex="Times New Roman" style:font-weight-complex="bold" fo:font-size="12pt" style:font-size-asian="12pt" style:font-size-complex="12pt" style:language-asian="lt" style:country-asian="LT"/>
    </style:style>
    <style:style style:name="T45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52" style:parent-style-name="DefaultParagraphFont" style:family="text">
      <style:text-properties style:font-name-complex="Times New Roman" style:font-weight-complex="bold" fo:font-size="12pt" style:font-size-asian="12pt" style:font-size-complex="12pt" style:language-asian="lt" style:country-asian="LT"/>
    </style:style>
    <style:style style:name="T45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54" style:parent-style-name="DefaultParagraphFont" style:family="text">
      <style:text-properties style:font-name-complex="Times New Roman" style:font-weight-complex="bold" fo:font-size="12pt" style:font-size-asian="12pt" style:font-size-complex="12pt" style:language-asian="lt" style:country-asian="LT"/>
    </style:style>
    <style:style style:name="P455" style:parent-style-name="Normal" style:family="paragraph">
      <style:paragraph-properties fo:text-align="justify" fo:margin-bottom="0in" style:line-height-at-least="0.1916in" fo:text-indent="0.5in"/>
      <style:text-properties style:font-name-asian="Arial" style:font-name-complex="Times New Roman" fo:font-size="12pt" style:font-size-asian="12pt" style:font-size-complex="12pt" style:language-asian="lt" style:country-asian="LT"/>
    </style:style>
    <style:style style:name="P456" style:parent-style-name="Normal" style:family="paragraph">
      <style:paragraph-properties fo:text-align="justify" fo:margin-bottom="0in" style:line-height-at-least="0.1916in" fo:text-indent="0.5in"/>
    </style:style>
    <style:style style:name="T457"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45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46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461" style:parent-style-name="Normal" style:family="paragraph">
      <style:paragraph-properties fo:text-align="justify" fo:margin-bottom="0in" style:line-height-at-least="0.1916in" fo:margin-left="0.5in">
        <style:tab-stops/>
      </style:paragraph-properties>
    </style:style>
    <style:style style:name="T462" style:parent-style-name="DefaultParagraphFont" style:family="text">
      <style:text-properties style:font-name-complex="Times New Roman" fo:font-size="12pt" style:font-size-asian="12pt" style:font-size-complex="12pt" style:language-asian="lt" style:country-asian="LT"/>
    </style:style>
    <style:style style:name="T463" style:parent-style-name="DefaultParagraphFont" style:family="text">
      <style:text-properties style:font-name-complex="Times New Roman" style:text-position="super 62.5%" fo:font-size="12pt" style:font-size-asian="12pt" style:font-size-complex="12pt" style:language-asian="lt" style:country-asian="LT"/>
    </style:style>
    <style:style style:name="T464" style:parent-style-name="DefaultParagraphFont" style:family="text">
      <style:text-properties style:font-name-complex="Times New Roman" fo:font-size="12pt" style:font-size-asian="12pt" style:font-size-complex="12pt" style:language-asian="lt" style:country-asian="LT"/>
    </style:style>
    <style:style style:name="P465" style:parent-style-name="Normal" style:family="paragraph">
      <style:paragraph-properties fo:text-align="justify" fo:margin-bottom="0in" style:line-height-at-least="0.1916in" fo:margin-left="1.575in" fo:text-indent="-1.075in">
        <style:tab-stops/>
      </style:paragraph-properties>
    </style:style>
    <style:style style:name="T466" style:parent-style-name="DefaultParagraphFont" style:family="text">
      <style:text-properties style:font-name-complex="Times New Roman" style:font-weight-complex="bold" fo:font-size="12pt" style:font-size-asian="12pt" style:font-size-complex="12pt" style:language-asian="lt" style:country-asian="LT"/>
    </style:style>
    <style:style style:name="T467" style:parent-style-name="DefaultParagraphFont" style:family="text">
      <style:text-properties style:font-name-complex="Times New Roman" style:font-weight-complex="bold" style:text-position="super 62.5%" fo:font-size="12pt" style:font-size-asian="12pt" style:font-size-complex="12pt" style:language-asian="lt" style:country-asian="LT"/>
    </style:style>
    <style:style style:name="T468" style:parent-style-name="DefaultParagraphFont" style:family="text">
      <style:text-properties style:font-name-complex="Times New Roman" style:font-weight-complex="bold" fo:font-size="12pt" style:font-size-asian="12pt" style:font-size-complex="12pt" style:language-asian="lt" style:country-asian="LT"/>
    </style:style>
    <style:style style:name="T46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70" style:parent-style-name="DefaultParagraphFont" style:family="text">
      <style:text-properties style:font-name-complex="Times New Roman" style:font-weight-complex="bold" fo:font-size="12pt" style:font-size-asian="12pt" style:font-size-complex="12pt" style:language-asian="lt" style:country-asian="LT"/>
    </style:style>
    <style:style style:name="P471" style:parent-style-name="Normal" style:family="paragraph">
      <style:paragraph-properties fo:text-align="justify" fo:margin-bottom="0in" style:line-height-at-least="0.1916in" fo:text-indent="0.5in"/>
    </style:style>
    <style:style style:name="T472" style:parent-style-name="DefaultParagraphFont" style:family="text">
      <style:text-properties style:font-name-complex="Times New Roman" fo:font-size="12pt" style:font-size-asian="12pt" style:font-size-complex="12pt" style:language-asian="lt" style:country-asian="LT"/>
    </style:style>
    <style:style style:name="T473" style:parent-style-name="DefaultParagraphFont" style:family="text">
      <style:text-properties style:font-name-complex="Times New Roman" style:font-weight-complex="bold" fo:font-size="12pt" style:font-size-asian="12pt" style:font-size-complex="12pt" style:language-asian="lt" style:country-asian="LT"/>
    </style:style>
    <style:style style:name="T47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75" style:parent-style-name="DefaultParagraphFont" style:family="text">
      <style:text-properties style:font-name-complex="Times New Roman" style:font-weight-complex="bold" fo:font-size="12pt" style:font-size-asian="12pt" style:font-size-complex="12pt" style:language-asian="lt" style:country-asian="LT"/>
    </style:style>
    <style:style style:name="T476" style:parent-style-name="DefaultParagraphFont" style:family="text">
      <style:text-properties style:font-name-complex="Times New Roman" style:font-weight-complex="bold" fo:color="#00B050" fo:font-size="12pt" style:font-size-asian="12pt" style:font-size-complex="12pt" style:language-asian="lt" style:country-asian="LT"/>
    </style:style>
    <style:style style:name="T47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478" style:parent-style-name="DefaultParagraphFont" style:family="text">
      <style:text-properties style:font-name-complex="Times New Roman" fo:font-size="12pt" style:font-size-asian="12pt" style:font-size-complex="12pt" style:language-asian="lt" style:country-asian="LT"/>
    </style:style>
    <style:style style:name="T479" style:parent-style-name="DefaultParagraphFont" style:family="text">
      <style:text-properties style:font-name-complex="Times New Roman" style:font-weight-complex="bold" fo:font-size="12pt" style:font-size-asian="12pt" style:font-size-complex="12pt" style:language-asian="lt" style:country-asian="LT"/>
    </style:style>
    <style:style style:name="T480" style:parent-style-name="DefaultParagraphFont" style:family="text">
      <style:text-properties style:font-name-complex="Times New Roman" style:font-weight-complex="bold" fo:color="#00B050" fo:font-size="12pt" style:font-size-asian="12pt" style:font-size-complex="12pt" style:language-asian="lt" style:country-asian="LT"/>
    </style:style>
    <style:style style:name="T48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style:font-name-complex="Times New Roman" style:font-weight-complex="bold" fo:font-size="12pt" style:font-size-asian="12pt" style:font-size-complex="12pt" style:language-asian="lt" style:country-asian="LT"/>
    </style:style>
    <style:style style:name="T483" style:parent-style-name="DefaultParagraphFont" style:family="text">
      <style:text-properties style:font-name-complex="Times New Roman" fo:font-size="12pt" style:font-size-asian="12pt" style:font-size-complex="12pt"/>
    </style:style>
    <style:style style:name="T48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complex="Times New Roman" fo:font-size="12pt" style:font-size-asian="12pt" style:font-size-complex="12pt"/>
    </style:style>
    <style:style style:name="T486" style:parent-style-name="DefaultParagraphFont" style:family="text">
      <style:text-properties style:font-name-complex="Times New Roman" fo:font-weight="bold" style:font-weight-asian="bold" fo:font-size="12pt" style:font-size-asian="12pt" style:font-size-complex="12pt"/>
    </style:style>
    <style:style style:name="T487" style:parent-style-name="DefaultParagraphFont" style:family="text">
      <style:text-properties style:font-name-complex="Times New Roman" fo:font-size="12pt" style:font-size-asian="12pt" style:font-size-complex="12pt"/>
    </style:style>
    <style:style style:name="T48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complex="Times New Roman" fo:font-size="12pt" style:font-size-asian="12pt" style:font-size-complex="12pt"/>
    </style:style>
    <style:style style:name="P490" style:parent-style-name="Normal" style:family="paragraph">
      <style:paragraph-properties fo:text-align="justify" fo:margin-bottom="0in" style:line-height-at-least="0.1916in" fo:text-indent="0.5in"/>
    </style:style>
    <style:style style:name="T491" style:parent-style-name="DefaultParagraphFont" style:family="text">
      <style:text-properties style:font-name-complex="Times New Roman" fo:font-size="12pt" style:font-size-asian="12pt" style:font-size-complex="12pt" style:language-asian="lt" style:country-asian="LT"/>
    </style:style>
    <style:style style:name="T492" style:parent-style-name="DefaultParagraphFont" style:family="text">
      <style:text-properties style:font-name-complex="Times New Roman" style:font-weight-complex="bold" fo:font-size="12pt" style:font-size-asian="12pt" style:font-size-complex="12pt" style:language-asian="lt" style:country-asian="LT"/>
    </style:style>
    <style:style style:name="T493"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4" style:parent-style-name="DefaultParagraphFont" style:family="text">
      <style:text-properties style:font-name-complex="Times New Roman" style:font-weight-complex="bold" fo:font-size="12pt" style:font-size-asian="12pt" style:font-size-complex="12pt" style:language-asian="lt" style:country-asian="LT"/>
    </style:style>
    <style:style style:name="T49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6" style:parent-style-name="DefaultParagraphFont" style:family="text">
      <style:text-properties style:font-name-complex="Times New Roman" style:font-weight-complex="bold" fo:font-size="12pt" style:font-size-asian="12pt" style:font-size-complex="12pt" style:language-asian="lt" style:country-asian="LT"/>
    </style:style>
    <style:style style:name="T49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complex="Times New Roman" style:font-weight-complex="bold" fo:font-size="12pt" style:font-size-asian="12pt" style:font-size-complex="12pt" style:language-asian="lt" style:country-asian="LT"/>
    </style:style>
    <style:style style:name="T499" style:parent-style-name="DefaultParagraphFont" style:family="text">
      <style:text-properties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01" style:parent-style-name="DefaultParagraphFont" style:family="text">
      <style:text-properties style:font-name-complex="Times New Roman" style:font-weight-complex="bold" fo:font-size="12pt" style:font-size-asian="12pt" style:font-size-complex="12pt" style:language-asian="lt" style:country-asian="LT"/>
    </style:style>
    <style:style style:name="T50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3" style:parent-style-name="DefaultParagraphFont" style:family="text">
      <style:text-properties style:font-name-complex="Times New Roman" style:font-weight-complex="bold" fo:font-size="12pt" style:font-size-asian="12pt" style:font-size-complex="12pt" style:language-asian="lt" style:country-asian="LT"/>
    </style:style>
    <style:style style:name="P504" style:parent-style-name="Normal" style:family="paragraph">
      <style:paragraph-properties fo:text-align="justify" fo:margin-bottom="0in" style:line-height-at-least="0.1916in" fo:text-indent="0.5in"/>
    </style:style>
    <style:style style:name="T505" style:parent-style-name="DefaultParagraphFont" style:family="text">
      <style:text-properties style:font-name-complex="Times New Roman" fo:font-size="12pt" style:font-size-asian="12pt" style:font-size-complex="12pt" style:language-asian="lt" style:country-asian="LT"/>
    </style:style>
    <style:style style:name="T506" style:parent-style-name="DefaultParagraphFont" style:family="text">
      <style:text-properties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8" style:parent-style-name="DefaultParagraphFont" style:family="text">
      <style:text-properties style:font-name-complex="Times New Roman" style:font-weight-complex="bold" fo:font-size="12pt" style:font-size-asian="12pt" style:font-size-complex="12pt" style:language-asian="lt" style:country-asian="LT"/>
    </style:style>
    <style:style style:name="T50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complex="Times New Roman" style:font-weight-complex="bold" fo:font-size="12pt" style:font-size-asian="12pt" style:font-size-complex="12pt" style:language-asian="lt" style:country-asian="LT"/>
    </style:style>
    <style:style style:name="T51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2" style:parent-style-name="DefaultParagraphFont" style:family="text">
      <style:text-properties style:font-name-complex="Times New Roman" style:font-weight-complex="bold" fo:font-size="12pt" style:font-size-asian="12pt" style:font-size-complex="12pt" style:language-asian="lt" style:country-asian="LT"/>
    </style:style>
    <style:style style:name="T51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14" style:parent-style-name="DefaultParagraphFont" style:family="text">
      <style:text-properties style:font-name-complex="Times New Roman" style:font-weight-complex="bold" fo:font-size="12pt" style:font-size-asian="12pt" style:font-size-complex="12pt" style:language-asian="lt" style:country-asian="LT"/>
    </style:style>
    <style:style style:name="T515" style:parent-style-name="DefaultParagraphFont" style:family="text">
      <style:text-properties style:font-name-complex="Times New Roman" fo:font-size="12pt" style:font-size-asian="12pt" style:font-size-complex="12pt" style:language-asian="lt" style:country-asian="LT"/>
    </style:style>
    <style:style style:name="T516" style:parent-style-name="DefaultParagraphFont" style:family="text">
      <style:text-properties style:font-name-complex="Times New Roman" style:font-weight-complex="bold" fo:font-size="12pt" style:font-size-asian="12pt" style:font-size-complex="12pt" style:language-asian="lt" style:country-asian="LT"/>
    </style:style>
    <style:style style:name="T51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8" style:parent-style-name="DefaultParagraphFont" style:family="text">
      <style:text-properties style:font-name-complex="Times New Roman" style:font-weight-complex="bold" fo:font-size="12pt" style:font-size-asian="12pt" style:font-size-complex="12pt" style:language-asian="lt" style:country-asian="LT"/>
    </style:style>
    <style:style style:name="T51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20" style:parent-style-name="DefaultParagraphFont" style:family="text">
      <style:text-properties style:font-name-complex="Times New Roman" style:font-weight-complex="bold" fo:font-size="12pt" style:font-size-asian="12pt" style:font-size-complex="12pt" style:language-asian="lt" style:country-asian="LT"/>
    </style:style>
    <style:style style:name="T521" style:parent-style-name="DefaultParagraphFont" style:family="text">
      <style:text-properties style:font-name-complex="Times New Roman" fo:font-size="12pt" style:font-size-asian="12pt" style:font-size-complex="12pt" style:language-asian="lt" style:country-asian="LT"/>
    </style:style>
    <style:style style:name="T522" style:parent-style-name="DefaultParagraphFont" style:family="text">
      <style:text-properties style:font-name-complex="Times New Roman" style:font-weight-complex="bold" fo:font-size="12pt" style:font-size-asian="12pt" style:font-size-complex="12pt" style:language-asian="lt" style:country-asian="LT"/>
    </style:style>
    <style:style style:name="P523" style:parent-style-name="Normal" style:family="paragraph">
      <style:paragraph-properties fo:text-align="justify" fo:margin-bottom="0in" style:line-height-at-least="0.1916in" fo:text-indent="0.5in"/>
    </style:style>
    <style:style style:name="T524" style:parent-style-name="DefaultParagraphFont" style:family="text">
      <style:text-properties style:font-name-complex="Times New Roman" fo:font-size="12pt" style:font-size-asian="12pt" style:font-size-complex="12pt" style:language-asian="lt" style:country-asian="LT"/>
    </style:style>
    <style:style style:name="T525" style:parent-style-name="DefaultParagraphFont" style:family="text">
      <style:text-properties style:font-name-complex="Times New Roman" fo:font-size="12pt" style:font-size-asian="12pt" style:font-size-complex="12pt" fo:background-color="#FFFFFF" style:language-asian="lt" style:country-asian="LT"/>
    </style:style>
    <style:style style:name="P526" style:parent-style-name="Normal" style:family="paragraph">
      <style:paragraph-properties fo:text-align="justify" fo:margin-bottom="0in" style:line-height-at-least="0.1916in" fo:text-indent="0.5in"/>
    </style:style>
    <style:style style:name="T527" style:parent-style-name="DefaultParagraphFont" style:family="text">
      <style:text-properties style:font-name-complex="Times New Roman" fo:font-size="12pt" style:font-size-asian="12pt" style:font-size-complex="12pt" style:language-asian="lt" style:country-asian="LT"/>
    </style:style>
    <style:style style:name="T52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complex="Times New Roman" fo:font-size="12pt" style:font-size-asian="12pt" style:font-size-complex="12pt" style:language-asian="lt" style:country-asian="LT"/>
    </style:style>
    <style:style style:name="T53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3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533" style:parent-style-name="Normal" style:family="paragraph">
      <style:paragraph-properties fo:text-align="justify" fo:margin-bottom="0in" style:line-height-at-least="0.1916in" fo:text-indent="0.5in"/>
    </style:style>
    <style:style style:name="T534" style:parent-style-name="DefaultParagraphFont" style:family="text">
      <style:text-properties style:font-name-complex="Times New Roman" fo:font-size="12pt" style:font-size-asian="12pt" style:font-size-complex="12pt" style:language-asian="lt" style:country-asian="LT"/>
    </style:style>
    <style:style style:name="T53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style:line-height-at-least="0.1916in" fo:text-indent="0.5in"/>
    </style:style>
    <style:style style:name="T538" style:parent-style-name="DefaultParagraphFont" style:family="text">
      <style:text-properties style:font-name-complex="Times New Roman" style:font-weight-complex="bold" fo:font-size="12pt" style:font-size-asian="12pt" style:font-size-complex="12pt" style:language-asian="lt" style:country-asian="LT"/>
    </style:style>
    <style:style style:name="T539" style:parent-style-name="DefaultParagraphFont" style:family="text">
      <style:text-properties style:font-name-complex="Times New Roman" style:font-weight-complex="bold" fo:font-size="12pt" style:font-size-asian="12pt" style:font-size-complex="12pt"/>
    </style:style>
    <style:style style:name="T540" style:parent-style-name="DefaultParagraphFont" style:family="text">
      <style:text-properties style:font-name-complex="Times New Roman" fo:font-weight="bold" style:font-weight-asian="bold" style:font-weight-complex="bold" fo:font-size="12pt" style:font-size-asian="12pt" style:font-size-complex="12pt"/>
    </style:style>
    <style:style style:name="T54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complex="Times New Roman" style:font-weight-complex="bold" fo:font-size="12pt" style:font-size-asian="12pt" style:font-size-complex="12pt"/>
    </style:style>
    <style:style style:name="T54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4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complex="Times New Roman" style:font-weight-complex="bold" fo:font-size="12pt" style:font-size-asian="12pt" style:font-size-complex="12pt"/>
    </style:style>
    <style:style style:name="T546" style:parent-style-name="DefaultParagraphFont" style:family="text">
      <style:text-properties style:font-name-complex="Times New Roman" fo:font-weight="bold" style:font-weight-asian="bold" style:font-weight-complex="bold" fo:font-size="12pt" style:font-size-asian="12pt" style:font-size-complex="12pt"/>
    </style:style>
    <style:style style:name="T54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8" style:parent-style-name="DefaultParagraphFont" style:family="text">
      <style:text-properties style:font-name-complex="Times New Roman" style:font-weight-complex="bold" fo:font-size="12pt" style:font-size-asian="12pt" style:font-size-complex="12pt"/>
    </style:style>
    <style:style style:name="T54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0" style:parent-style-name="DefaultParagraphFont" style:family="text">
      <style:text-properties style:font-name-complex="Times New Roman" style:font-weight-complex="bold" fo:font-size="12pt" style:font-size-asian="12pt" style:font-size-complex="12pt"/>
    </style:style>
    <style:style style:name="T55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2" style:parent-style-name="DefaultParagraphFont" style:family="text">
      <style:text-properties style:font-name-complex="Times New Roman" style:font-weight-complex="bold" fo:font-size="12pt" style:font-size-asian="12pt" style:font-size-complex="12pt"/>
    </style:style>
    <style:style style:name="T55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54" style:parent-style-name="DefaultParagraphFont" style:family="text">
      <style:text-properties style:font-name-complex="Times New Roman" style:font-weight-complex="bold" fo:font-size="12pt" style:font-size-asian="12pt" style:font-size-complex="12pt"/>
    </style:style>
    <style:style style:name="T555" style:parent-style-name="DefaultParagraphFont" style:family="text">
      <style:text-properties style:font-name-complex="Times New Roman" style:font-weight-complex="bold" fo:font-size="12pt" style:font-size-asian="12pt" style:font-size-complex="12pt" style:language-asian="lt" style:country-asian="LT"/>
    </style:style>
    <style:style style:name="T556"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7" style:parent-style-name="DefaultParagraphFont" style:family="text">
      <style:text-properties style:font-name-complex="Times New Roman" style:font-weight-complex="bold" fo:font-size="12pt" style:font-size-asian="12pt" style:font-size-complex="12pt" style:language-asian="lt" style:country-asian="LT"/>
    </style:style>
    <style:style style:name="T55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59" style:parent-style-name="DefaultParagraphFont" style:family="text">
      <style:text-properties style:font-name-complex="Times New Roman" style:font-weight-complex="bold" fo:font-size="12pt" style:font-size-asian="12pt" style:font-size-complex="12pt" style:language-asian="lt" style:country-asian="LT"/>
    </style:style>
    <style:style style:name="T56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1" style:parent-style-name="DefaultParagraphFont" style:family="text">
      <style:text-properties style:font-name-complex="Times New Roman" style:font-weight-complex="bold" fo:font-size="12pt" style:font-size-asian="12pt" style:font-size-complex="12pt" style:language-asian="lt" style:country-asian="LT"/>
    </style:style>
    <style:style style:name="T56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63" style:parent-style-name="DefaultParagraphFont" style:family="text">
      <style:text-properties style:font-name-complex="Times New Roman" style:font-weight-complex="bold" fo:font-size="12pt" style:font-size-asian="12pt" style:font-size-complex="12pt" style:language-asian="lt" style:country-asian="LT"/>
    </style:style>
    <style:style style:name="T56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65" style:parent-style-name="DefaultParagraphFont" style:family="text">
      <style:text-properties style:font-name-complex="Times New Roman" style:font-weight-complex="bold" fo:font-size="12pt" style:font-size-asian="12pt" style:font-size-complex="12pt" style:language-asian="lt" style:country-asian="LT"/>
    </style:style>
    <style:style style:name="T56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8" style:parent-style-name="DefaultParagraphFont" style:family="text">
      <style:text-properties style:font-name-complex="Times New Roman" style:font-weight-complex="bold" fo:font-size="12pt" style:font-size-asian="12pt" style:font-size-complex="12pt" style:language-asian="lt" style:country-asian="LT"/>
    </style:style>
    <style:style style:name="T569" style:parent-style-name="DefaultParagraphFont" style:family="text">
      <style:text-properties style:font-name-complex="Times New Roman" fo:font-size="12pt" style:font-size-asian="12pt" style:font-size-complex="12pt"/>
    </style:style>
    <style:style style:name="P570" style:parent-style-name="Normal" style:family="paragraph">
      <style:paragraph-properties fo:text-align="justify" fo:margin-bottom="0in" style:line-height-at-least="0.1916in" fo:text-indent="0.5in"/>
      <style:text-properties style:font-name-asian="Times New Roman" style:font-name-complex="Times New Roman" fo:font-size="12pt" style:font-size-asian="12pt" style:font-size-complex="12pt" style:language-asian="lt" style:country-asian="LT"/>
    </style:style>
    <style:style style:name="P571" style:parent-style-name="Normal" style:family="paragraph">
      <style:paragraph-properties fo:text-align="justify" fo:margin-bottom="0in" fo:line-height="100%" fo:text-indent="0.5in"/>
    </style:style>
    <style:style style:name="T5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5" style:parent-style-name="Normal" style:family="paragraph">
      <style:paragraph-properties fo:text-align="justify" fo:margin-bottom="0in" fo:line-height="100%" fo:margin-left="1.575in" fo:text-indent="-1.0826in">
        <style:tab-stops/>
      </style:paragraph-properties>
    </style:style>
    <style:style style:name="T57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77" style:parent-style-name="DefaultParagraphFont" style:family="text">
      <style:text-properties style:font-name-complex="Times New Roman" style:font-weight-complex="bold" fo:font-size="12pt" style:font-size-asian="12pt" style:font-size-complex="12pt" style:language-asian="lt" style:country-asian="LT"/>
    </style:style>
    <style:style style:name="T57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7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0" style:parent-style-name="DefaultParagraphFont" style:family="text">
      <style:text-properties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text-align="justify" fo:margin-bottom="0in" fo:line-height="100%" fo:text-indent="0.5in"/>
    </style:style>
    <style:style style:name="T58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9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9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9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9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9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9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9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9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0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0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0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0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0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0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609" style:parent-style-name="Normal" style:family="paragraph">
      <style:paragraph-properties fo:text-align="justify" fo:margin-bottom="0in" style:line-height-at-least="0.1916in" fo:text-indent="0.5in"/>
      <style:text-properties style:font-name-complex="Times New Roman" fo:font-size="12pt" style:font-size-asian="12pt" style:font-size-complex="12pt" style:language-asian="lt" style:country-asian="LT"/>
    </style:style>
    <style:style style:name="P610" style:parent-style-name="Normal" style:family="paragraph">
      <style:paragraph-properties fo:text-align="justify" fo:margin-bottom="0in" fo:line-height="100%" fo:text-indent="0.5in"/>
    </style:style>
    <style:style style:name="T6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2" style:parent-style-name="DefaultParagraphFont" style:family="text">
      <style:text-properties style:font-name-asian="Times New Roman" style:font-name-complex="Times New Roman" fo:font-weight="bold" style:font-weight-asian="bold" style:font-weight-complex="bold" fo:color="#FF0000"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4"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6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6" style:parent-style-name="Normal" style:family="paragraph">
      <style:paragraph-properties fo:text-align="justify" fo:margin-bottom="0in" fo:line-height="100%" fo:text-indent="0.5in"/>
    </style:style>
    <style:style style:name="T617" style:parent-style-name="DefaultParagraphFont" style:family="text">
      <style:text-properties style:font-name-complex="Times New Roman" fo:font-size="12pt" style:font-size-asian="12pt" style:font-size-complex="12pt"/>
    </style:style>
    <style:style style:name="T618" style:parent-style-name="DefaultParagraphFont" style:family="text">
      <style:text-properties style:font-name-complex="Times New Roman" style:text-position="super 62.5%" fo:font-size="12pt" style:font-size-asian="12pt" style:font-size-complex="12pt"/>
    </style:style>
    <style:style style:name="T619" style:parent-style-name="DefaultParagraphFont" style:family="text">
      <style:text-properties style:font-name-complex="Times New Roman" fo:font-size="12pt" style:font-size-asian="12pt" style:font-size-complex="12pt"/>
    </style:style>
    <style:style style:name="P620" style:parent-style-name="Normal" style:family="paragraph">
      <style:paragraph-properties fo:text-align="justify" fo:margin-bottom="0in" fo:line-height="100%" fo:margin-left="1.575in" fo:text-indent="-1.075in">
        <style:tab-stops/>
      </style:paragraph-properties>
    </style:style>
    <style:style style:name="T621" style:parent-style-name="DefaultParagraphFont" style:family="text">
      <style:text-properties style:font-name-complex="Times New Roman" style:font-weight-complex="bold" fo:font-size="12pt" style:font-size-asian="12pt" style:font-size-complex="12pt" style:language-asian="lt" style:country-asian="LT"/>
    </style:style>
    <style:style style:name="T62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23"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62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2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2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628" style:parent-style-name="Normal" style:family="paragraph">
      <style:paragraph-properties fo:text-align="justify" fo:margin-bottom="0in" fo:line-height="100%" fo:text-indent="0.5in"/>
      <style:text-properties style:font-name-complex="Times New Roman" fo:font-weight="bold" style:font-weight-asian="bold" style:font-weight-complex="bold" fo:font-size="12pt" style:font-size-asian="12pt" style:font-size-complex="12pt" style:language-asian="lt" style:country-asian="LT"/>
    </style:style>
    <style:style style:name="P629" style:parent-style-name="Normal" style:family="paragraph">
      <style:paragraph-properties fo:text-align="justify" fo:margin-bottom="0in" fo:line-height="100%" fo:text-indent="0.5in"/>
      <style:text-properties style:font-name-complex="Times New Roman" fo:font-weight="bold" style:font-weight-asian="bold" style:font-weight-complex="bold" fo:font-size="12pt" style:font-size-asian="12pt" style:font-size-complex="12pt" style:language-asian="lt" style:country-asian="LT"/>
    </style:style>
    <style:style style:name="P630" style:parent-style-name="Normal" style:family="paragraph">
      <style:paragraph-properties fo:text-align="justify" fo:margin-bottom="0in" fo:line-height="100%" fo:text-indent="0.5in"/>
      <style:text-properties style:font-name-complex="Times New Roman" fo:font-weight="bold" style:font-weight-asian="bold" style:font-weight-complex="bold" fo:font-size="12pt" style:font-size-asian="12pt" style:font-size-complex="12pt" style:language-asian="lt" style:country-asian="LT"/>
    </style:style>
    <style:style style:name="P631" style:parent-style-name="Normal" style:family="paragraph">
      <style:paragraph-properties fo:text-align="justify" fo:margin-bottom="0in" fo:line-height="100%" fo:text-indent="0.4923in"/>
    </style:style>
    <style:style style:name="T63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3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3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3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3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3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4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4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4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4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4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4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648" style:parent-style-name="Normal" style:family="paragraph">
      <style:paragraph-properties fo:text-align="justify" fo:margin-bottom="0in" fo:line-height="100%" fo:text-indent="0.4923in"/>
      <style:text-properties style:font-name-complex="Times New Roman" fo:font-weight="bold" style:font-weight-asian="bold" style:font-weight-complex="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complex="Times New Roman" fo:font-weight="bold" style:font-weight-asian="bold" style:font-weight-complex="bold"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4923in"/>
    </style:style>
    <style:style style:name="T65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5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5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complex="Times New Roman" fo:font-weight="bold" style:font-weight-asian="bold" fo:font-size="12pt" style:font-size-asian="12pt" style:font-size-complex="12pt"/>
    </style:style>
    <style:style style:name="T65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complex="Times New Roman" fo:font-weight="bold" style:font-weight-asian="bold" fo:font-size="12pt" style:font-size-asian="12pt" style:font-size-complex="12pt"/>
    </style:style>
    <style:style style:name="T65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60" style:parent-style-name="DefaultParagraphFont" style:family="text">
      <style:text-properties style:font-name-complex="Times New Roman" fo:font-weight="bold" style:font-weight-asian="bold" fo:font-size="12pt" style:font-size-asian="12pt" style:font-size-complex="12pt"/>
    </style:style>
    <style:style style:name="T66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complex="Times New Roman" fo:font-weight="bold" style:font-weight-asian="bold" fo:font-size="12pt" style:font-size-asian="12pt" style:font-size-complex="12pt"/>
    </style:style>
    <style:style style:name="P663" style:parent-style-name="Normal"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language-asian="lt" style:country-asian="LT"/>
    </style:style>
    <style:style style:name="P664" style:parent-style-name="Normal" style:family="paragraph">
      <style:paragraph-properties fo:text-align="justify" fo:margin-bottom="0in" fo:line-height="100%" fo:text-indent="0.5in"/>
    </style:style>
    <style:style style:name="T66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6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667"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in"/>
    </style:style>
    <style:style style:name="T6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6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5in"/>
    </style:style>
    <style:style style:name="T673" style:parent-style-name="DefaultParagraphFont" style:family="text">
      <style:text-properties style:font-name-complex="Times New Roman" fo:font-size="12pt" style:font-size-asian="12pt" style:font-size-complex="12pt"/>
    </style:style>
    <style:style style:name="T67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75" style:parent-style-name="DefaultParagraphFont" style:family="text">
      <style:text-properties style:font-name-asian="Times New Roman" style:font-name-complex="Times New Roman" style:font-weight-complex="bold" style:text-position="super 62.5%" fo:font-size="12pt" style:font-size-asian="12pt" style:font-size-complex="12pt" style:language-asian="lt" style:country-asian="LT"/>
    </style:style>
    <style:style style:name="T676" style:parent-style-name="DefaultParagraphFont" style:family="text">
      <style:text-properties style:font-name-complex="Times New Roman" fo:font-size="12pt" style:font-size-asian="12pt" style:font-size-complex="12pt"/>
    </style:style>
    <style:style style:name="P677" style:parent-style-name="Normal" style:family="paragraph">
      <style:paragraph-properties fo:text-align="justify" fo:margin-bottom="0in" fo:line-height="100%" fo:margin-left="1.575in" fo:text-indent="-1.075in">
        <style:tab-stops/>
      </style:paragraph-properties>
    </style:style>
    <style:style style:name="T678" style:parent-style-name="DefaultParagraphFont" style:family="text">
      <style:text-properties style:font-name-complex="Times New Roman" style:font-weight-complex="bold" fo:font-size="12pt" style:font-size-asian="12pt" style:font-size-complex="12pt" style:language-asian="lt" style:country-asian="LT"/>
    </style:style>
    <style:style style:name="T67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80"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68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8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8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8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5in"/>
    </style:style>
    <style:style style:name="T68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8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8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8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9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9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9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9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9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9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9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9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98" style:parent-style-name="DefaultParagraphFont" style:family="text">
      <style:text-properties style:font-name-complex="Times New Roman" fo:font-weight="bold" style:font-weight-asian="bold" fo:font-size="12pt" style:font-size-asian="12pt" style:font-size-complex="12pt"/>
    </style:style>
    <style:style style:name="T699" style:parent-style-name="DefaultParagraphFont" style:family="text">
      <style:text-properties style:font-name-complex="Times New Roman" fo:font-weight="bold" style:font-weight-asian="bold" fo:font-size="12pt" style:font-size-asian="12pt" style:font-size-complex="12pt"/>
    </style:style>
    <style:style style:name="T700" style:parent-style-name="DefaultParagraphFont" style:family="text">
      <style:text-properties style:font-name-complex="Times New Roman" fo:font-weight="bold" style:font-weight-asian="bold" fo:font-size="12pt" style:font-size-asian="12pt" style:font-size-complex="12pt"/>
    </style:style>
    <style:style style:name="T701" style:parent-style-name="DefaultParagraphFont" style:family="text">
      <style:text-properties style:font-name-complex="Times New Roman" fo:font-weight="bold" style:font-weight-asian="bold" fo:font-size="12pt" style:font-size-asian="12pt" style:font-size-complex="12pt"/>
    </style:style>
    <style:style style:name="T702" style:parent-style-name="DefaultParagraphFont" style:family="text">
      <style:text-properties style:font-name-complex="Times New Roman" fo:font-weight="bold" style:font-weight-asian="bold" fo:font-size="12pt" style:font-size-asian="12pt" style:font-size-complex="12pt"/>
    </style:style>
    <style:style style:name="T703" style:parent-style-name="DefaultParagraphFont" style:family="text">
      <style:text-properties style:font-name-complex="Times New Roman" fo:font-weight="bold" style:font-weight-asian="bold" fo:font-size="12pt" style:font-size-asian="12pt" style:font-size-complex="12pt"/>
    </style:style>
    <style:style style:name="T704" style:parent-style-name="DefaultParagraphFont" style:family="text">
      <style:text-properties style:font-name-complex="Times New Roman" fo:font-weight="bold" style:font-weight-asian="bold" fo:font-size="12pt" style:font-size-asian="12pt" style:font-size-complex="12pt"/>
    </style:style>
    <style:style style:name="T705" style:parent-style-name="DefaultParagraphFont" style:family="text">
      <style:text-properties style:font-name-complex="Times New Roman" fo:font-weight="bold" style:font-weight-asian="bold" fo:font-size="12pt" style:font-size-asian="12pt" style:font-size-complex="12pt"/>
    </style:style>
    <style:style style:name="T706" style:parent-style-name="DefaultParagraphFont" style:family="text">
      <style:text-properties style:font-name-complex="Times New Roman" fo:font-weight="bold" style:font-weight-asian="bold" fo:font-size="12pt" style:font-size-asian="12pt" style:font-size-complex="12pt"/>
    </style:style>
    <style:style style:name="T707" style:parent-style-name="DefaultParagraphFont" style:family="text">
      <style:text-properties style:font-name-complex="Times New Roman" fo:font-weight="bold" style:font-weight-asian="bold" fo:font-size="12pt" style:font-size-asian="12pt" style:font-size-complex="12pt"/>
    </style:style>
    <style:style style:name="T708" style:parent-style-name="DefaultParagraphFont" style:family="text">
      <style:text-properties style:font-name-complex="Times New Roman" fo:font-weight="bold" style:font-weight-asian="bold" fo:font-size="12pt" style:font-size-asian="12pt" style:font-size-complex="12pt"/>
    </style:style>
    <style:style style:name="P709" style:parent-style-name="Normal" style:family="paragraph">
      <style:paragraph-properties fo:text-align="justify" fo:margin-bottom="0in" fo:line-height="100%" fo:text-indent="0.5in"/>
    </style:style>
    <style:style style:name="T71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1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1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1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1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1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1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1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1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1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2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2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2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2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2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2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2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2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2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2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3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3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3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3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3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3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3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3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38"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739" style:parent-style-name="Normal" style:family="paragraph">
      <style:paragraph-properties fo:text-align="justify" fo:margin-bottom="0in" fo:line-height="100%" fo:text-indent="0.5in"/>
    </style:style>
    <style:style style:name="T74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4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4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4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4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4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4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4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4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4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5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5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5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5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5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5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5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5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5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5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6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761" style:parent-style-name="Normal" style:family="paragraph">
      <style:paragraph-properties fo:text-align="justify" fo:margin-bottom="0in" fo:line-height="100%" fo:text-indent="0.5in"/>
    </style:style>
    <style:style style:name="T76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6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6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6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6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6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6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6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7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7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7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7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774" style:parent-style-name="Normal" style:family="paragraph">
      <style:paragraph-properties fo:text-align="justify" fo:margin-bottom="0in" style:line-height-at-least="0.1916in"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5" style:parent-style-name="Normal" style:family="paragraph">
      <style:paragraph-properties fo:text-align="justify" fo:margin-bottom="0in" style:line-height-at-least="0.1916in" fo:text-indent="0.5in"/>
    </style:style>
    <style:style style:name="T7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7"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778" style:parent-style-name="Normal" style:family="paragraph">
      <style:paragraph-properties fo:text-align="justify" fo:margin-bottom="0in" style:line-height-at-least="0.1916in" fo:text-indent="0.5in"/>
    </style:style>
    <style:style style:name="T7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781" style:parent-style-name="Normal" style:family="paragraph">
      <style:paragraph-properties fo:text-align="justify" fo:margin-bottom="0in" style:line-height-at-least="0.1916in" fo:text-indent="0.5in"/>
    </style:style>
    <style:style style:name="T7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2" style:parent-style-name="DefaultParagraphFont" style:family="text">
      <style:text-properties style:font-name-asian="Times New Roman" style:font-name-complex="Times New Roman" fo:color="#FF0000" fo:font-size="12pt" style:font-size-asian="12pt" style:font-size-complex="12pt" style:language-asian="lt" style:country-asian="LT"/>
    </style:style>
    <style:style style:name="P793" style:parent-style-name="Normal" style:family="paragraph">
      <style:paragraph-properties fo:text-align="justify" fo:margin-bottom="0in" style:line-height-at-least="0.1916in" fo:text-indent="0.5in"/>
    </style:style>
    <style:style style:name="T7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3" style:parent-style-name="Normal" style:family="paragraph">
      <style:paragraph-properties fo:text-align="justify" fo:margin-bottom="0in" style:line-height-at-least="0.1916in" fo:text-indent="0.5in"/>
    </style:style>
    <style:style style:name="T8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0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1" style:parent-style-name="Normal" style:family="paragraph">
      <style:paragraph-properties fo:text-align="justify" fo:margin-bottom="0in" style:line-height-at-least="0.1916in" fo:text-indent="0.5in"/>
    </style:style>
    <style:style style:name="T8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4" style:parent-style-name="Normal" style:family="paragraph">
      <style:paragraph-properties fo:text-align="justify" fo:margin-bottom="0in" style:line-height-at-least="0.1916in" fo:text-indent="0.5in"/>
    </style:style>
    <style:style style:name="T8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4"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835" style:parent-style-name="Normal" style:family="paragraph">
      <style:paragraph-properties fo:text-align="justify" fo:margin-bottom="0in" style:line-height-at-least="0.1916in" fo:text-indent="0.5in"/>
    </style:style>
    <style:style style:name="T8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3" style:parent-style-name="Normal" style:family="paragraph">
      <style:paragraph-properties fo:text-align="justify" fo:margin-bottom="0in" style:line-height-at-least="0.1916in" fo:text-indent="0.5in"/>
    </style:style>
    <style:style style:name="T8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style:line-height-at-least="0.1916in" fo:text-indent="0.5in"/>
    </style:style>
    <style:style style:name="T8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1" style:parent-style-name="Normal" style:family="paragraph">
      <style:paragraph-properties fo:text-align="justify" fo:margin-bottom="0in" style:line-height-at-least="0.1916in" fo:text-indent="0.5in"/>
    </style:style>
    <style:style style:name="T8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7" style:parent-style-name="Normal" style:family="paragraph">
      <style:paragraph-properties fo:text-align="justify" fo:margin-bottom="0in" style:line-height-at-least="0.1916in" fo:text-indent="0.5in"/>
    </style:style>
    <style:style style:name="T8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1"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02"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03"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04" style:parent-style-name="Normal" style:family="paragraph">
      <style:paragraph-properties fo:text-align="justify" fo:margin-bottom="0in" style:line-height-at-least="0.1916in" fo:text-indent="0.5in"/>
    </style:style>
    <style:style style:name="T9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07" style:parent-style-name="Pasiūlymai2" style:family="paragraph">
      <style:paragraph-properties fo:text-indent="0.5909in"/>
      <style:text-properties fo:font-weight="bold" style:font-weight-asian="bold" fo:font-size="12pt" style:font-size-asian="12pt" style:font-size-complex="12pt"/>
    </style:style>
    <style:style style:name="P908" style:parent-style-name="Normal" style:family="paragraph">
      <style:paragraph-properties fo:text-align="justify" fo:margin-bottom="0in" style:line-height-at-least="0.1756in" fo:text-indent="0.5909in" fo:background-color="#FFFFFF"/>
    </style:style>
    <style:style style:name="T90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910" style:parent-style-name="Normal" style:family="paragraph">
      <style:paragraph-properties fo:text-align="justify" fo:margin-bottom="0in" style:line-height-at-least="0.1756in" fo:text-indent="0.5909in" fo:background-color="#FFFFFF"/>
    </style:style>
    <style:style style:name="T91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912" style:parent-style-name="Normal" style:family="paragraph">
      <style:paragraph-properties fo:text-align="justify" fo:margin-bottom="0in" style:line-height-at-least="0.1756in" fo:text-indent="0.5909in" fo:background-color="#FFFFFF"/>
    </style:style>
    <style:style style:name="T91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91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91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91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91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918" style:parent-style-name="Normal" style:family="paragraph">
      <style:paragraph-properties fo:text-align="justify" fo:margin-bottom="0in" style:line-height-at-least="0.1916in" fo:text-indent="0.5in"/>
    </style:style>
    <style:style style:name="T9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6" style:parent-style-name="Normal" style:family="paragraph">
      <style:paragraph-properties fo:text-align="justify" fo:margin-bottom="0in" style:line-height-at-least="0.1916in" fo:text-indent="0.5in"/>
    </style:style>
    <style:style style:name="T9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30"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31"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32" style:parent-style-name="Normal" style:family="paragraph">
      <style:paragraph-properties fo:text-align="justify" fo:margin-bottom="0in" style:line-height-at-least="0.1916in" fo:text-indent="0.5in"/>
    </style:style>
    <style:style style:name="T9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43"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44" style:parent-style-name="Normal" style:family="paragraph">
      <style:paragraph-properties fo:text-align="justify" fo:margin-bottom="0in" style:line-height-at-least="0.1916in" fo:text-indent="0.5in"/>
    </style:style>
    <style:style style:name="T9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6"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47" style:parent-style-name="Normal" style:family="paragraph">
      <style:paragraph-properties fo:text-align="justify" fo:margin-bottom="0in" style:line-height-at-least="0.1916in" fo:text-indent="0.5in"/>
    </style:style>
    <style:style style:name="T9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58"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959" style:parent-style-name="Normal" style:family="paragraph">
      <style:paragraph-properties fo:text-align="justify" fo:margin-bottom="0in" style:line-height-at-least="0.1916in" fo:text-indent="0.5in"/>
    </style:style>
    <style:style style:name="T9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61" style:parent-style-name="Normal" style:family="paragraph">
      <style:paragraph-properties fo:text-align="justify" fo:margin-bottom="0in" style:line-height-at-least="0.1916in" fo:text-indent="0.5in"/>
    </style:style>
    <style:style style:name="T9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63" style:parent-style-name="Normal" style:family="paragraph">
      <style:paragraph-properties fo:text-align="justify" fo:margin-bottom="0in" style:line-height-at-least="0.1916in" fo:text-indent="0.5in"/>
    </style:style>
    <style:style style:name="T9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9" style:parent-style-name="Normal" style:family="paragraph">
      <style:paragraph-properties fo:text-align="justify" fo:margin-bottom="0in" style:line-height-at-least="0.1916in"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0" style:parent-style-name="Normal" style:family="paragraph">
      <style:paragraph-properties fo:text-align="justify" fo:margin-bottom="0in" fo:line-height="100%" fo:text-indent="0.5in"/>
    </style:style>
    <style:style style:name="T9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9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84" style:parent-style-name="Normal" style:family="paragraph">
      <style:paragraph-properties fo:text-align="justify" fo:margin-bottom="0in" fo:line-height="100%" fo:text-indent="0.5in"/>
    </style:style>
    <style:style style:name="T985" style:parent-style-name="DefaultParagraphFont" style:family="text">
      <style:text-properties style:font-name-complex="Times New Roman" fo:font-size="12pt" style:font-size-asian="12pt" style:font-size-complex="12pt"/>
    </style:style>
    <style:style style:name="T9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87" style:parent-style-name="DefaultParagraphFont" style:family="text">
      <style:text-properties style:font-name-asian="Times New Roman" style:font-name-complex="Times New Roman" style:font-weight-complex="bold" style:text-position="super 62.5%" fo:font-size="12pt" style:font-size-asian="12pt" style:font-size-complex="12pt" style:language-asian="lt" style:country-asian="LT"/>
    </style:style>
    <style:style style:name="T988" style:parent-style-name="DefaultParagraphFont" style:family="text">
      <style:text-properties style:font-name-complex="Times New Roman" fo:font-size="12pt" style:font-size-asian="12pt" style:font-size-complex="12pt"/>
    </style:style>
    <style:style style:name="P989" style:parent-style-name="Normal" style:family="paragraph">
      <style:paragraph-properties fo:text-align="justify" fo:margin-bottom="0in" fo:line-height="100%" fo:text-indent="0.5in"/>
    </style:style>
    <style:style style:name="T990" style:parent-style-name="DefaultParagraphFont" style:family="text">
      <style:text-properties style:font-name-complex="Times New Roman" style:font-weight-complex="bold" fo:font-size="12pt" style:font-size-asian="12pt" style:font-size-complex="12pt" style:language-asian="lt" style:country-asian="LT"/>
    </style:style>
    <style:style style:name="T991"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992" style:parent-style-name="DefaultParagraphFont" style:family="text">
      <style:text-properties style:font-name-complex="Times New Roman" fo:font-weight="bold" style:font-weight-asian="bold" style:font-weight-complex="bold" style:text-position="super 62.5%" fo:font-size="12pt" style:font-size-asian="12pt" style:font-size-complex="12pt" style:language-asian="lt" style:country-asian="LT"/>
    </style:style>
    <style:style style:name="T99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994" style:parent-style-name="Normal" style:family="paragraph">
      <style:paragraph-properties fo:text-align="justify" fo:margin-bottom="0in" fo:line-height="100%" fo:text-indent="0.4923in"/>
      <style:text-properties style:font-name-asian="Arial" style:font-name-complex="Times New Roman" fo:font-weight="bold" style:font-weight-asian="bold" fo:font-size="12pt" style:font-size-asian="12pt" style:font-size-complex="12pt" style:language-asian="lt" style:country-asian="LT"/>
    </style:style>
    <style:style style:name="P995" style:parent-style-name="Normal" style:family="paragraph">
      <style:paragraph-properties fo:text-align="justify" fo:margin-bottom="0in" fo:line-height="100%" fo:text-indent="0.4923in"/>
      <style:text-properties style:font-name-asian="Arial" style:font-name-complex="Times New Roman" fo:font-weight="bold" style:font-weight-asian="bold" fo:font-size="12pt" style:font-size-asian="12pt" style:font-size-complex="12pt" style:language-asian="lt" style:country-asian="LT"/>
    </style:style>
    <style:style style:name="P996" style:parent-style-name="Normal" style:family="paragraph">
      <style:paragraph-properties fo:text-align="justify" fo:margin-bottom="0in" fo:line-height="100%" fo:text-indent="0.4923in"/>
      <style:text-properties style:font-name-asian="Arial" style:font-name-complex="Times New Roman" fo:font-weight="bold" style:font-weight-asian="bold"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4923in"/>
      <style:text-properties style:font-name-asian="Arial" style:font-name-complex="Times New Roman" fo:font-weight="bold" style:font-weight-asian="bold" fo:font-size="12pt" style:font-size-asian="12pt" style:font-size-complex="12pt" style:language-asian="lt" style:country-asian="LT"/>
    </style:style>
    <style:style style:name="P998" style:parent-style-name="Normal" style:family="paragraph">
      <style:paragraph-properties fo:text-align="justify" fo:margin-bottom="0in" fo:line-height="100%" fo:text-indent="0.4923in"/>
      <style:text-properties style:font-name-asian="Arial" style:font-name-complex="Times New Roman" fo:font-weight="bold" style:font-weight-asian="bold" fo:font-size="12pt" style:font-size-asian="12pt" style:font-size-complex="12pt" style:language-asian="lt" style:country-asian="LT"/>
    </style:style>
    <style:style style:name="P999" style:parent-style-name="Normal" style:family="paragraph">
      <style:paragraph-properties fo:text-align="justify" fo:margin-bottom="0in" style:line-height-at-least="0.1916in" fo:text-indent="0.4923in"/>
      <style:text-properties style:font-name-asian="Arial" style:font-name-complex="Times New Roman" fo:font-weight="bold" style:font-weight-asian="bold" fo:font-size="12pt" style:font-size-asian="12pt" style:font-size-complex="12pt" style:language-asian="lt" style:country-asian="LT"/>
    </style:style>
    <style:style style:name="P1000" style:parent-style-name="Normal" style:family="paragraph">
      <style:paragraph-properties fo:text-align="justify" fo:margin-bottom="0in" style:line-height-at-least="0.1916in" fo:text-indent="0.4923in"/>
      <style:text-properties style:font-name-asian="Arial" style:font-name-complex="Times New Roman" fo:font-weight="bold" style:font-weight-asian="bold" fo:font-size="12pt" style:font-size-asian="12pt" style:font-size-complex="12pt" style:language-asian="lt" style:country-asian="LT"/>
    </style:style>
    <style:style style:name="P1001" style:parent-style-name="Normal" style:family="paragraph">
      <style:paragraph-properties fo:text-align="justify" fo:margin-bottom="0in" style:line-height-at-least="0.1916in" fo:text-indent="0.4923in"/>
    </style:style>
    <style:style style:name="T1002"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0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6" style:parent-style-name="Normal" style:family="paragraph">
      <style:paragraph-properties fo:text-align="justify" fo:margin-bottom="0in" style:line-height-at-least="0.191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7" style:parent-style-name="Normal" style:family="paragraph">
      <style:paragraph-properties fo:text-align="justify" fo:margin-bottom="0in" style:line-height-at-least="0.1916in" fo:text-indent="0.4923in"/>
    </style:style>
    <style:style style:name="T1008"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0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10" style:parent-style-name="Normal" style:family="paragraph">
      <style:paragraph-properties fo:text-align="justify" fo:margin-bottom="0in" style:line-height-at-least="0.1916in" fo:text-indent="0.4923in"/>
    </style:style>
    <style:style style:name="T10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1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1014" style:parent-style-name="ListParagraph" style:family="paragraph">
      <style:paragraph-properties fo:text-align="justify" fo:margin-bottom="0in" fo:line-height="100%" fo:margin-left="0in" fo:margin-right="0.0972in" fo:text-indent="0.5909in">
        <style:tab-stops/>
      </style:paragraph-properties>
      <style:text-properties style:font-name-complex="Times New Roman" fo:font-weight="bold" style:font-weight-asian="bold" fo:font-size="12pt" style:font-size-asian="12pt" style:font-size-complex="12pt" style:language-asian="lt" style:country-asian="LT"/>
    </style:style>
    <style:style style:name="P1015" style:parent-style-name="ListParagraph" style:family="paragraph">
      <style:paragraph-properties fo:text-align="justify" fo:margin-bottom="0in" fo:line-height="100%" fo:margin-left="0in" fo:margin-right="0.0972in" fo:text-indent="0.4923in">
        <style:tab-stops/>
      </style:paragraph-properties>
      <style:text-properties style:font-name-complex="Times New Roman" fo:font-weight="bold" style:font-weight-asian="bold" fo:font-size="12pt" style:font-size-asian="12pt" style:font-size-complex="12pt"/>
    </style:style>
    <style:style style:name="P1016" style:parent-style-name="Normal" style:family="paragraph">
      <style:paragraph-properties fo:text-align="justify" fo:margin-bottom="0in" style:line-height-at-least="0.1916in" fo:text-indent="0.5in"/>
    </style:style>
    <style:style style:name="T1017" style:parent-style-name="DefaultParagraphFont" style:family="text">
      <style:text-properties style:font-name-complex="Times New Roman" fo:font-size="12pt" style:font-size-asian="12pt" style:font-size-complex="12pt"/>
    </style:style>
    <style:style style:name="P1018" style:parent-style-name="Normal" style:family="paragraph">
      <style:paragraph-properties fo:text-align="justify" fo:margin-bottom="0in" style:line-height-at-least="0.1916in" fo:text-indent="0.5in"/>
    </style:style>
    <style:style style:name="T1019" style:parent-style-name="DefaultParagraphFont" style:family="text">
      <style:text-properties style:font-name-complex="Times New Roman" fo:font-size="12pt" style:font-size-asian="12pt" style:font-size-complex="12pt" style:language-asian="lt" style:country-asian="LT"/>
    </style:style>
    <style:style style:name="T10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1"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3"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4"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5"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6"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7"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8"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9"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30"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31" style:parent-style-name="Normal" style:family="paragraph">
      <style:paragraph-properties fo:text-align="justify" fo:margin-bottom="0in" style:line-height-at-least="0.1916in" fo:text-indent="0.5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32" style:parent-style-name="Normal" style:family="paragraph">
      <style:paragraph-properties fo:text-align="justify" fo:margin-bottom="0in" style:line-height-at-least="0.1916in" fo:text-indent="0.5in"/>
    </style:style>
    <style:style style:name="T10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4" style:parent-style-name="DefaultParagraphFont" style:family="text">
      <style:text-properties style:font-name-complex="Times New Roman" fo:font-size="12pt" style:font-size-asian="12pt" style:font-size-complex="12pt" style:language-asian="lt" style:country-asian="LT"/>
    </style:style>
    <style:style style:name="P1035" style:parent-style-name="Normal" style:family="paragraph">
      <style:paragraph-properties fo:text-align="justify" fo:margin-bottom="0in" style:line-height-at-least="0.1916in" fo:text-indent="0.5in"/>
    </style:style>
    <style:style style:name="T103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37" style:parent-style-name="DefaultParagraphFont" style:family="text">
      <style:text-properties style:font-name-complex="Times New Roman" fo:font-weight="bold" style:font-weight-asian="bold" fo:font-size="12pt" style:font-size-asian="12pt" style:font-size-complex="12pt"/>
    </style:style>
    <style:style style:name="T103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39" style:parent-style-name="DefaultParagraphFont" style:family="text">
      <style:text-properties style:font-name-complex="Times New Roman" fo:font-weight="bold" style:font-weight-asian="bold" fo:font-size="12pt" style:font-size-asian="12pt" style:font-size-complex="12pt"/>
    </style:style>
    <style:style style:name="P1040" style:parent-style-name="Normal" style:family="paragraph">
      <style:paragraph-properties fo:text-align="justify" fo:margin-bottom="0in" style:line-height-at-least="0.1916in" fo:text-indent="0.5in"/>
    </style:style>
    <style:style style:name="T104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42" style:parent-style-name="DefaultParagraphFont" style:family="text">
      <style:text-properties style:font-name-complex="Times New Roman" fo:font-weight="bold" style:font-weight-asian="bold" fo:font-size="12pt" style:font-size-asian="12pt" style:font-size-complex="12pt"/>
    </style:style>
    <style:style style:name="P1043" style:parent-style-name="Normal" style:family="paragraph">
      <style:paragraph-properties fo:text-align="justify" fo:margin-bottom="0in" style:line-height-at-least="0.1916in" fo:text-indent="0.5in"/>
    </style:style>
    <style:style style:name="T1044" style:parent-style-name="DefaultParagraphFont" style:family="text">
      <style:text-properties style:font-name-complex="Times New Roman" fo:font-weight="bold" style:font-weight-asian="bold" fo:font-size="12pt" style:font-size-asian="12pt" style:font-size-complex="12pt"/>
    </style:style>
    <style:style style:name="T104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46" style:parent-style-name="DefaultParagraphFont" style:family="text">
      <style:text-properties style:font-name-complex="Times New Roman" fo:font-weight="bold" style:font-weight-asian="bold" fo:font-size="12pt" style:font-size-asian="12pt" style:font-size-complex="12pt"/>
    </style:style>
    <style:style style:name="T104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1048" style:parent-style-name="Normal" style:family="paragraph">
      <style:paragraph-properties fo:text-align="justify" fo:margin-bottom="0in" style:line-height-at-least="0.1916in" fo:text-indent="0.5in"/>
    </style:style>
    <style:style style:name="T104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50" style:parent-style-name="DefaultParagraphFont" style:family="text">
      <style:text-properties style:font-name-complex="Times New Roman" fo:font-weight="bold" style:font-weight-asian="bold" fo:font-size="12pt" style:font-size-asian="12pt" style:font-size-complex="12pt"/>
    </style:style>
    <style:style style:name="P1051"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2"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3"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4"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5"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6"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7"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8" style:parent-style-name="Normal" style:family="paragraph">
      <style:paragraph-properties fo:text-align="justify" fo:margin-bottom="0in" style:line-height-at-least="0.1916in" fo:text-indent="0.5in"/>
      <style:text-properties style:font-name-complex="Times New Roman" fo:font-weight="bold" style:font-weight-asian="bold" fo:font-size="12pt" style:font-size-asian="12pt" style:font-size-complex="12pt"/>
    </style:style>
    <style:style style:name="P1059" style:parent-style-name="Normal" style:family="paragraph">
      <style:paragraph-properties fo:text-align="justify" fo:margin-bottom="0in" style:line-height-at-least="0.1916in" fo:text-indent="0.5in"/>
    </style:style>
    <style:style style:name="T1060"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T1061" style:parent-style-name="DefaultParagraphFont" style:family="text">
      <style:text-properties style:font-name-complex="Times New Roman" fo:font-weight="bold" style:font-weight-asian="bold" fo:font-size="12pt" style:font-size-asian="12pt" style:font-size-complex="12pt"/>
    </style:style>
    <style:style style:name="T1062" style:parent-style-name="DefaultParagraphFont" style:family="text">
      <style:text-properties style:font-name-asian="Arial" style:font-name-complex="Times New Roman" fo:font-weight="bold" style:font-weight-asian="bold" fo:font-size="12pt" style:font-size-asian="12pt" style:font-size-complex="12pt" style:language-asian="lt" style:country-asian="LT"/>
    </style:style>
    <style:style style:name="P1063" style:parent-style-name="Normal" style:family="paragraph">
      <style:paragraph-properties fo:text-align="justify" fo:margin-bottom="0in" style:line-height-at-least="0.1916in" fo:text-indent="0.5in"/>
    </style:style>
    <style:style style:name="T1064" style:parent-style-name="DefaultParagraphFont" style:family="text">
      <style:text-properties style:font-name-complex="Times New Roman" fo:font-weight="bold" style:font-weight-asian="bold" fo:font-size="12pt" style:font-size-asian="12pt" style:font-size-complex="12pt"/>
    </style:style>
    <style:style style:name="T106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6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6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6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06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1070" style:parent-style-name="Normal" style:family="paragraph">
      <style:paragraph-properties fo:text-align="justify" fo:margin-bottom="0in" style:line-height-at-least="0.1916in" fo:text-indent="0.5in"/>
      <style:text-properties style:font-name-asian="Times New Roman" style:font-name-complex="Times New Roman" style:font-weight-complex="bold" fo:color="#000000" fo:font-size="12pt" style:font-size-asian="12pt" style:font-size-complex="12pt" style:language-asian="lt" style:country-asian="LT"/>
    </style:style>
    <style:style style:name="P1071" style:parent-style-name="Normal" style:family="paragraph">
      <style:paragraph-properties fo:text-align="justify" fo:margin-bottom="0in" style:line-height-at-least="0.1916in" fo:text-indent="0.5in"/>
    </style:style>
    <style:style style:name="T10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3" style:parent-style-name="ListParagraph" style:list-style-name="LFO2" style:family="paragraph">
      <style:paragraph-properties fo:text-align="justify" fo:margin-bottom="0in" style:line-height-at-least="0.1916in" fo:margin-left="0in" fo:text-indent="0.4923in">
        <style:tab-stops/>
      </style:paragraph-properties>
      <style:text-properties style:font-name-asian="Times New Roman" style:font-name-complex="Times New Roman" fo:font-size="12pt" style:font-size-asian="12pt" style:font-size-complex="12pt" style:language-asian="lt" style:country-asian="LT"/>
    </style:style>
    <style:style style:name="P1074" style:parent-style-name="ListParagraph" style:list-style-name="LFO2" style:family="paragraph">
      <style:paragraph-properties fo:text-align="justify" fo:margin-bottom="0in" style:line-height-at-least="0.1916in" fo:margin-left="0in" fo:text-indent="0.4923in">
        <style:tab-stops/>
      </style:paragraph-properties>
      <style:text-properties style:font-name-asian="Times New Roman" style:font-name-complex="Times New Roman" fo:font-size="12pt" style:font-size-asian="12pt" style:font-size-complex="12pt" style:language-asian="lt" style:country-asian="LT"/>
    </style:style>
    <style:style style:name="P1075" style:parent-style-name="ListParagraph" style:list-style-name="LFO2" style:family="paragraph">
      <style:paragraph-properties fo:text-align="justify" fo:margin-bottom="0in" fo:line-height="100%" fo:margin-left="0in" fo:margin-right="0.0972in" fo:text-indent="0.4923in">
        <style:tab-stops/>
      </style:paragraph-properties>
    </style:style>
    <style:style style:name="T10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78" style:parent-style-name="DefaultParagraphFont" style:family="text">
      <style:text-properties style:font-name-asian="Times New Roman" style:font-name-complex="Times New Roman" style:font-weight-complex="bold" style:text-position="super 62.5%" fo:font-size="12pt" style:font-size-asian="12pt" style:font-size-complex="12pt" style:language-asian="lt" style:country-asian="LT"/>
    </style:style>
    <style:style style:name="T107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80" style:parent-style-name="DefaultParagraphFont" style:family="text">
      <style:text-properties style:font-name-asian="Times New Roman" style:font-name-complex="Times New Roman" style:font-weight-complex="bold" fo:font-size="12pt" style:font-size-asian="12pt" style:font-size-complex="12pt" fo:language="en" fo:country="GB" style:language-asian="lt" style:country-asian="LT"/>
    </style:style>
    <style:style style:name="P1081" style:parent-style-name="Normal" style:family="paragraph">
      <style:paragraph-properties fo:text-align="justify" fo:margin-bottom="0in" style:line-height-at-least="0.1916in" fo:text-indent="0.4923in"/>
      <style:text-properties style:font-name-asian="Times New Roman" style:font-name-complex="Times New Roman" fo:font-size="12pt" style:font-size-asian="12pt" style:font-size-complex="12pt" style:language-asian="lt" style:country-asian="LT"/>
    </style:style>
    <style:style style:name="P1082" style:parent-style-name="Normal" style:family="paragraph">
      <style:paragraph-properties fo:text-align="justify" fo:margin-bottom="0in" style:line-height-at-least="0.1916in" fo:text-indent="0.4923in"/>
      <style:text-properties style:font-name-asian="Times New Roman" style:font-name-complex="Times New Roman" fo:font-size="12pt" style:font-size-asian="12pt" style:font-size-complex="12pt" style:language-asian="lt" style:country-asian="LT"/>
    </style:style>
    <style:style style:name="P1083" style:parent-style-name="Normal" style:family="paragraph">
      <style:paragraph-properties fo:text-align="justify" fo:margin-bottom="0in" style:line-height-at-least="0.1916in" fo:text-indent="0.4923in"/>
    </style:style>
    <style:style style:name="T10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91" style:parent-style-name="Normal" style:family="paragraph">
      <style:paragraph-properties fo:text-align="justify" fo:margin-bottom="0in" style:line-height-at-least="0.1916in" fo:text-indent="0.4923in"/>
      <style:text-properties style:font-name-asian="Times New Roman" style:font-name-complex="Times New Roman" fo:color="#000000" fo:font-size="12pt" style:font-size-asian="12pt" style:font-size-complex="12pt" style:language-asian="lt" style:country-asian="LT"/>
    </style:style>
    <style:style style:name="P1092" style:parent-style-name="Normal" style:family="paragraph">
      <style:paragraph-properties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1093" style:parent-style-name="Normal" style:family="paragraph">
      <style:paragraph-properties fo:margin-bottom="0in" style:line-height-at-least="0.1916in" fo:text-indent="0.4923in"/>
    </style:style>
    <style:style style:name="T109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95" style:parent-style-name="Normal" style:family="paragraph">
      <style:paragraph-properties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1096" style:parent-style-name="Normal" style:family="paragraph">
      <style:paragraph-properties fo:margin-bottom="0in" style:line-height-at-least="0.1916in"/>
      <style:text-properties style:font-name-asian="Times New Roman" style:font-name-complex="Times New Roman" fo:color="#000000" fo:font-size="12pt" style:font-size-asian="12pt" style:font-size-complex="12pt" style:language-asian="lt" style:country-asian="LT"/>
    </style:style>
    <style:style style:name="P1097" style:parent-style-name="Normal" style:family="paragraph">
      <style:paragraph-properties fo:margin-bottom="0in" style:line-height-at-least="0.1916in"/>
      <style:text-properties style:font-name-asian="Times New Roman" style:font-name-complex="Times New Roman" fo:color="#000000" style:language-asian="lt" style:country-asian="LT"/>
    </style:style>
    <style:style style:name="P1098" style:parent-style-name="Normal" style:family="paragraph">
      <style:paragraph-properties fo:margin-bottom="0in" style:line-height-at-least="0.1916in"/>
      <style:text-properties style:font-name-complex="Times New Roman"/>
    </style:style>
    <style:style style:name="P1099" style:parent-style-name="Normal" style:family="paragraph">
      <style:text-properties style:font-name-complex="Times New Roman"/>
    </style:style>
    <style:style style:name="T1100" style:parent-style-name="DefaultParagraphFont" style:family="text">
      <style:text-properties style:font-name-complex="Times New Roman"/>
    </style:style>
    <style:style style:name="T1101" style:parent-style-name="DefaultParagraphFont" style:family="text">
      <style:text-properties style:font-name-complex="Times New Roman"/>
    </style:style>
    <style:style style:name="T1102" style:parent-style-name="DefaultParagraphFont" style:family="text">
      <style:text-properties style:font-name-complex="Times New Roman"/>
    </style:style>
    <style:style style:name="T1103" style:parent-style-name="DefaultParagraphFont" style:family="text">
      <style:text-properties style:font-name-complex="Times New Roman"/>
    </style:style>
  </office:automatic-styles>
  <office:body>
    <office:text text:use-soft-page-breaks="true">
      <text:p text:style-name="P1">Projektas XIVP-652(2)</text:p>
      <text:p text:style-name="P3"><text:span text:style-name="T4">Projektas</text:span></text:p>
      <text:p text:style-name="P5"/>
      <text:p text:style-name="P6"><text:span text:style-name="T7">LIETUVOS RESPUBLIKOS</text:span></text:p>
      <text:p text:style-name="P8"><text:span text:style-name="T9">MOKSLO IR STUDIJŲ<text:s/></text:span><text:span text:style-name="T10">ĮSTATYMO NR. XI-242 46, 59, 74, 75, 75</text:span><text:span text:style-name="T11">1</text:span><text:span text:style-name="T12">, 75</text:span><text:span text:style-name="T13">2</text:span><text:span text:style-name="T14">, 75</text:span><text:span text:style-name="T15">3</text:span><text:span text:style-name="T16">, 76, 77, 82, 83</text:span><text:span text:style-name="T17">,</text:span><text:span text:style-name="T18"><text:s/>84 STRAIPSNIŲ PAKEITIMO,<text:s/></text:span><text:span text:style-name="T19">9 STRAIPSNIO PRIPAŽINIMO NETEKUSIu GALIOS IR ĮSTATYMO PAPILDYMO<text:s/></text:span><text:span text:style-name="T20">76</text:span><text:span text:style-name="T21">1</text:span><text:span text:style-name="T22">, 76</text:span><text:span text:style-name="T23">2</text:span><text:span text:style-name="T24">,</text:span><text:span text:style-name="T25"><text:s/>83</text:span><text:span text:style-name="T26">1</text:span><text:span text:style-name="T27"><text:s/>STRAIPSNIAIS</text:span></text:p>
      <text:p text:style-name="P28"><text:span text:style-name="T29">ĮSTATYMAS</text:span></text:p>
      <text:p text:style-name="P30"><text:span text:style-name="T31"><text:s/></text:span></text:p>
      <text:p text:style-name="P32">2021 m. <text:s text:c="2"/>d. Nr.</text:p>
      <text:p text:style-name="P33">Vilnius</text:p>
      <text:p text:style-name="P34"><text:s/></text:p>
      <text:p text:style-name="P35"><text:bookmark-start text:name="part_7220ff3965fb4164819e6dc89550c2f0"/><text:bookmark-end text:name="part_7220ff3965fb4164819e6dc89550c2f0"/></text:p>
      <text:p text:style-name="P36"><text:span text:style-name="T37">1 straipsnis. 9 straipsnio pripažinimas netekusiu galios</text:span></text:p>
      <text:p text:style-name="P38"><text:bookmark-start text:name="part_cccd4b81855d48aa99f7d4de56173ceb"/><text:bookmark-end text:name="part_cccd4b81855d48aa99f7d4de56173ceb"/>Pripažinti netekusiu galios 9 straipsnį.</text:p>
      <text:p text:style-name="P39">,,1. Su valstybinėmis aukštosiomis mokyklomis gali būti sudaromos sutartys 3 metų laikotarpiui. Sutartį pasirašo švietimo ir mokslo ministras, įvertinęs Aukštojo mokslo tarybos rekomendacinę išvadą ir universiteto rektorius (kolegijos direktorius), gavęs universiteto (kolegijos) tarybos ir senato (kolegijos akademinės tarybos) pritarimą.</text:p>
      <text:p text:style-name="P40"><text:bookmark-start text:name="part_b1256eecfa5b4045a8db85e100031cdb"/><text:bookmark-end text:name="part_b1256eecfa5b4045a8db85e100031cdb"/>2. Pavyzdinę sutarties su valstybinėmis aukštosiomis mokyklomis formą, jos sudarymo, vykdymo, vertinimo, stebėsenos, nutraukimo ir papildomo finansavimo atsižvelgus į sutarčių su aukštosiomis mokyklomis vykdymo rezultatus tvarką, įvertinusi Lietuvos universitetų rektorių konferencijos, Lietuvos kolegijų direktorių konferencijos ir Aukštojo mokslo tarybos siūlymus, tvirtina Vyriausybė.</text:p>
      <text:p text:style-name="P41"><text:bookmark-start text:name="part_56791eecef9143448c67da5013bba64f"/><text:bookmark-end text:name="part_56791eecef9143448c67da5013bba64f"/>3. Sutartyje su valstybine aukštąja mokykla numatoma veikla apibrėžiama pagal šiuos kriterijus:</text:p>
      <text:p text:style-name="P42"><text:bookmark-start text:name="part_1ac55af735424fc0b0becceaef43b585"/><text:bookmark-end text:name="part_1ac55af735424fc0b0becceaef43b585"/>1) studijų prieinamumas ir rezultatyvumas;</text:p>
      <text:p text:style-name="P43"><text:bookmark-start text:name="part_dee2ffa3cac5461d9fede79cd19c5acc"/><text:bookmark-end text:name="part_dee2ffa3cac5461d9fede79cd19c5acc"/>2) mokslo (meno) ir studijų kokybė;</text:p>
      <text:p text:style-name="P44"><text:bookmark-start text:name="part_fe215b341b3f434db7524a0d78c2b8dd"/><text:bookmark-end text:name="part_fe215b341b3f434db7524a0d78c2b8dd"/>3) mokslo ir studijų tarptautiškumas, tarpinstitucinis bendradarbiavimas, mokslo ir studijų integralumas.</text:p>
      <text:p text:style-name="P45"><text:bookmark-start text:name="part_a5c41598b69944a1a5723d957968154e"/><text:bookmark-end text:name="part_a5c41598b69944a1a5723d957968154e"/>4. Sutartyje su valstybine aukštąja mokykla susitariama dėl aukštosios mokyklos strateginių veiklos prioritetų ir siekiamų rezultatų pagal šio straipsnio 3 dalyje nurodytus kriterijus.</text:p>
      <text:p text:style-name="P46"><text:bookmark-start text:name="part_c5bdfeeb8ff746fa8efe2d0a08a27b6a"/><text:bookmark-end text:name="part_c5bdfeeb8ff746fa8efe2d0a08a27b6a"/>5. Sutarties šalys kiekvienais metais įvertina, kaip sutartis vykdoma, prireikus ją tikslina ar papildo šio straipsnio 1 dalyje nustatyta tvarka.</text:p>
      <text:p text:style-name="P47"><text:bookmark-start text:name="part_bc16c3f8909b4560bfcd8895305d30f8"/><text:bookmark-end text:name="part_bc16c3f8909b4560bfcd8895305d30f8"/>6. Atsižvelgiant į sutarčių su valstybinėmis aukštosiomis mokyklomis vykdymo rezultatus ir valstybės finansines galimybes, Vyriausybės nustatyta tvarka valstybinei aukštajai mokyklai atitinkamiems metams gali būti skiriama iki 5 procentų papildomų valstybės biudžeto lėšų baziniam finansavimui ir studijoms nuo valstybinei aukštajai mokyklai praėjusių metų valstybės biudžete patvirtintų asignavimų išlaidoms (išskyrus valstybės biudžeto asignavimus, skirtus laikantis šios dalies nuostatų) ir valstybės biudžeto lėšų, skirtų tais metais priimtų studentų studijų ir kitoms išlaidoms, sumos.</text:p>
      <text:p text:style-name="P48"><text:bookmark-start text:name="part_bac9c10c5427477f88197c3a8c75d332"/><text:bookmark-end text:name="part_bac9c10c5427477f88197c3a8c75d332"/>7. Sutarčių su aukštosiomis mokyklomis vykdymo stebėseną atlieka Vyriausybės strateginės analizės centras.“</text:p>
      <text:p text:style-name="P49"><text:bookmark-start text:name="part_0bc218065b864bdb844aafd72de285c6"/><text:bookmark-start text:name="part_8d520571334b4491910bdcd7d5a4ca96"/><text:bookmark-end text:name="part_0bc218065b864bdb844aafd72de285c6"/><text:bookmark-end text:name="part_8d520571334b4491910bdcd7d5a4ca96"/></text:p>
      <text:p text:style-name="P50"><text:span text:style-name="T51">2 straipsnis.<text:s/></text:span><text:span text:style-name="T52">46 straipsnio pakeitimas</text:span></text:p>
      <text:p text:style-name="P53">Pakeisti 46 straipsnio 2 dalį ir ją išdėstyti taip<text:bookmark-start text:name="part_91afbfe3f0a54c3eb8657450f532c32b"/><text:bookmark-end text:name="part_91afbfe3f0a54c3eb8657450f532c32b"/>:</text:p>
      <text:p text:style-name="P54"><text:span text:style-name="T55">,,</text:span><text:span text:style-name="T56">2. Mokslo ir (arba) meno veiklos ir studijų kokybė užtikrinama taikant<text:s/></text:span><text:span text:style-name="T57">priėmimo į aukštąsias mokyklas sąlygas, studijų prieinamumo priemones,</text:span><text:span text:style-name="T58"><text:s/>mokslo ir studijų institucijų vidines kokybės užtikrinimo sistemas, išorinį studijų programų vertinimą ir akreditavimą<text:s/></text:span><text:span text:style-name="T59">ir</text:span><text:span text:style-name="T60"><text:s/></text:span><text:span text:style-name="T61">bei</text:span><text:span text:style-name="T62"><text:s/>išorinį mokslo ir studijų institucijų įvertinimą ir (arba) akreditavimą.“</text:span></text:p>
      <text:p text:style-name="P63"><text:bookmark-start text:name="part_59c88b660363482b8d8d2f11a268e40b"/><text:bookmark-end text:name="part_59c88b660363482b8d8d2f11a268e40b"/><text:soft-page-break/><text:span text:style-name="T64">3 straipsnis. 59 straipsnio pakeitimas</text:span></text:p>
      <text:p text:style-name="P65"><text:bookmark-start text:name="part_ddb10a4f721441fea8ea5155e0e15085"/><text:bookmark-end text:name="part_ddb10a4f721441fea8ea5155e0e15085"/>Pakeisti 59 straipsnį ir jį išdėstyti taip:</text:p>
      <text:p text:style-name="P66"><text:bookmark-start text:name="part_6a9520552d0e4f14a1dcf1ca59a6ffe4"/><text:bookmark-start text:name="part_4d18d9ad646d41de80dc2404c9fd78f2"/><text:bookmark-end text:name="part_6a9520552d0e4f14a1dcf1ca59a6ffe4"/><text:bookmark-end text:name="part_4d18d9ad646d41de80dc2404c9fd78f2"/><text:span text:style-name="T67">„</text:span><text:span text:style-name="T68">59 straipsnis. Priėmimas į aukštąją mokyklą</text:span></text:p>
      <text:p text:style-name="P69"><text:bookmark-start text:name="part_8204d2d84d4a446f86d83e3bb40a4211"/><text:bookmark-end text:name="part_8204d2d84d4a446f86d83e3bb40a4211"/><text:span text:style-name="T70">1. Į aukštosios mokyklos pirmosios pakopos ir vientisąsias studijas konkurso būdu priimami asmenys,</text:span><text:span text:style-name="T71"><text:s/></text:span><text:span text:style-name="T72">išlaikę bent vieną valstybinį brandos egzaminą ir</text:span><text:span text:style-name="T73"><text:s/></text:span><text:span text:style-name="T74">turintys ne žemesnį kaip vidurinį išsilavinimą</text:span><text:span text:style-name="T75">,<text:s/></text:span><text:span text:style-name="T76">ir išlaikę ne mažiau kaip tris (stojantieji į menų studijų krypčių grupės studijas – ne mažiau kaip du) valstybinius brandos egzaminus:</text:span><text:span text:style-name="T77"><text:s/>lietuvių kalbos ir literatūros, matematikos (</text:span><text:span text:style-name="T78">stojantiesiems į menų studijų krypčių grupės studijas jo išlaikyti nebūtina) ir stojančiojo pasirinktą egzaminą,</text:span><text:span text:style-name="T79"><text:s/>kurių:</text:span></text:p>
      <text:p text:style-name="P80"><text:bookmark-start text:name="part_52539ae3e13f4c9a8089dc85119b72b0"/><text:bookmark-end text:name="part_52539ae3e13f4c9a8089dc85119b72b0"/><text:span text:style-name="T81">1) įvertinimų aritmetinis vidurkis pagal Lietuvos Respublikos švietimo įstatymą švietimo, mokslo ir sporto ministro nustatyta tvarka prilygsta pagrindiniam mokymosi pasiekimų lygiui, jeigu stojama į universitetines studijas;</text:span></text:p>
      <text:p text:style-name="P82"><text:bookmark-start text:name="part_f52a18e8dffc495fb839015443e5d159"/><text:bookmark-start text:name="part_0e97cbb802354f019a33457a4f5cffd4"/><text:bookmark-end text:name="part_f52a18e8dffc495fb839015443e5d159"/><text:bookmark-end text:name="part_0e97cbb802354f019a33457a4f5cffd4"/>2) įvertinimų aritmetinis vidurkis pagal Švietimo įstatymą švietimo, mokslo ir sporto ministro nustatyta tvarka prilygsta patenkinamam mokymosi pasiekimų lygiui, jeigu stojama į kolegines studijas.</text:p>
      <text:p text:style-name="P83"><text:span text:style-name="T84">atsižvelgiant į jų mokymosi rezultatus, stojamuosius egzaminus ar kitus aukštosios mokyklos nustatytus kriterijus.</text:span></text:p>
      <text:p text:style-name="P85"><text:span text:style-name="T86">2.</text:span><text:span text:style-name="T87"><text:s/></text:span><text:span text:style-name="T88">Šių a</text:span><text:span text:style-name="T89">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text:span><text:span text:style-name="T90">,</text:span><text:span text:style-name="T91"><text:s/></text:span><text:span text:style-name="T92">ir</text:span><text:span text:style-name="T93"><text:s/>mokslo<text:s/></text:span><text:span text:style-name="T94">ir sporto</text:span><text:span text:style-name="T95"><text:s/>ministerija, paskelbia jį ne vėliau kaip prieš<text:s/></text:span><text:span text:style-name="T96">2</text:span><text:span text:style-name="T97"><text:s/></text:span><text:span text:style-name="T98">3</text:span><text:span text:style-name="T99"><text:s/>metus iki atitinkamų studijų metų rugsėjo 1 dienos.</text:span><text:span text:style-name="T100"><text:s/></text:span><text:span text:style-name="T101">Šioje</text:span><text:span text:style-name="T102"><text:s/></text:span><text:span text:style-name="T103">Šio</text:span><text:span text:style-name="T104"><text:s/></text:span><text:span text:style-name="T105">straipsnio 1</text:span><text:span text:style-name="T106"><text:s/></text:span><text:span text:style-name="T107">dalyje nurodyt</text:span><text:span text:style-name="T108">i</text:span><text:span text:style-name="T109">as</text:span><text:span text:style-name="T110"><text:s/>priėmimo į aukštąsias mokyklas reikalavima</text:span><text:span text:style-name="T111">i</text:span><text:span text:style-name="T112">s</text:span><text:span text:style-name="T113"><text:s/>netaikom</text:span><text:span text:style-name="T114">i</text:span><text:span text:style-name="T115">as</text:span><text:span text:style-name="T116">:</text:span></text:p>
      <text:p text:style-name="P117"><text:bookmark-start text:name="part_38d12b3af8814547a1244589bb33a935"/><text:bookmark-end text:name="part_38d12b3af8814547a1244589bb33a935"/>1) asmenims, įgijusiems kvalifikaciją, suteikiančią teisę į aukštąjį mokslą, pagal tarptautinių organizacijų arba užsienio valstybių švietimo programas;</text:p>
      <text:p text:style-name="P118"><text:bookmark-start text:name="part_fdd01b84ad0640b38d6f06802b16dd1e"/><text:bookmark-end text:name="part_fdd01b84ad0640b38d6f06802b16dd1e"/>2) asmenims, Lietuvos Respublikoje vidurinį išsilavinimą įgijusiems iki šio įstatymo įsigaliojimo;</text:p>
      <text:p text:style-name="P119"><text:bookmark-start text:name="part_fb6b6fa74d4d41b098d10c0ade3b6bbc"/><text:bookmark-end text:name="part_fb6b6fa74d4d41b098d10c0ade3b6bbc"/><text:span text:style-name="T120">3) asmenims, švietimo, mokslo ir sporto</text:span><text:span text:style-name="T121"><text:s/></text:span><text:span text:style-name="T122">ministro nustatyta tvarka ir atvejais atleistiems nuo valstybinių brandos egzaminų.</text:span></text:p>
      <text:p text:style-name="P123"><text:bookmark-start text:name="part_cad249743027415fba542f0db4a947a8"/><text:bookmark-end text:name="part_cad249743027415fba542f0db4a947a8"/><text:span text:style-name="T124">2</text:span><text:span text:style-name="T125"><text:s/></text:span><text:span text:style-name="T126">3</text:span><text:span text:style-name="T127">.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text:span><text:span text:style-name="T128">us</text:span><text:span text:style-name="T129">iant</text:span><text:span text:style-name="T130"><text:s/>į<text:s/></text:span><text:span text:style-name="T131">jų</text:span><text:span text:style-name="T132"><text:s/>mokymosi pasiekimus ir kitus aukštosios mokyklos nustatytus kriterijus, įvertinus profesini</text:span><text:span text:style-name="T133">uose</text:span><text:span text:style-name="T134">ų</text:span><text:span text:style-name="T135"><text:s/>standart</text:span><text:span text:style-name="T136">uose</text:span><text:span text:style-name="T137">ų</text:span><text:span text:style-name="T138"><text:s/>ir studijų krypties apraš</text:span><text:span text:style-name="T139">ų</text:span><text:span text:style-name="T140">uose nustatytus<text:s/></text:span><text:span text:style-name="T141">reikalavimus.</text:span><text:span text:style-name="T142"><text:s/></text:span></text:p>
      <text:p text:style-name="P143"><text:bookmark-start text:name="part_7cbf6fe031124c8f9001cde981b8833b"/><text:bookmark-end text:name="part_7cbf6fe031124c8f9001cde981b8833b"/><text:span text:style-name="T144">3<text:s/></text:span><text:span text:style-name="T145">4</text:span><text:span text:style-name="T146">.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47"><text:bookmark-start text:name="part_de18562568fd4b549099de139d8ff42c"/><text:bookmark-end text:name="part_de18562568fd4b549099de139d8ff42c"/><text:span text:style-name="T148">4<text:s/></text:span><text:span text:style-name="T149">5</text:span><text:span text:style-name="T150">. Bendrą studijų vietų skaičių pagal studijų kryptis ir (arba) studijų krypčių grupes ir studijų pakopas nustato aukštoji mokykla, atsižvelgdama į savo galimybes užtikrinti studijų kokybę.</text:span></text:p>
      <text:p text:style-name="P151"><text:bookmark-start text:name="part_919d204452da4453abcd54328826c270"/><text:bookmark-end text:name="part_919d204452da4453abcd54328826c270"/><text:span text:style-name="T152">5<text:s/></text:span><text:span text:style-name="T153">6</text:span><text:span text:style-name="T154">. Minimalų studijų programos studijų vietų skaičių valstybinėse aukštosiose mokyklose pagal studijų kryptis ir (arba) krypčių grupes ir pakopas nustato švietimo</text:span><text:span text:style-name="T155">,</text:span><text:span text:style-name="T156"><text:s/></text:span><text:span text:style-name="T157">ir<text:s/></text:span><text:span text:style-name="T158">mokslo<text:s/></text:span><text:span text:style-name="T159">ir sporto<text:s/></text:span><text:span text:style-name="T160">ministras, įvertinęs aukštųjų mokyklų siūlymus.</text:span></text:p>
      <text:p text:style-name="P161"><text:span text:style-name="T162">6. Į aukštųjų mokyklų pirmosios pakopos ir vientisųjų studijų vietas gali pretenduoti tik asmenys, kurių mokymosi rezultatai yra ne žemesni, negu švietimo ir mokslo ministro patvirtinti minimalūs rodikliai, kurie nustatomi atsižvelgiant į būtiną asmenų pasirengimą studijuoti aukštojoje 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163"><text:bookmark-start text:name="part_c62fb0d8b51a4262a9cab597da28fbc1"/><text:bookmark-end text:name="part_c62fb0d8b51a4262a9cab597da28fbc1"/><text:soft-page-break/><text:span text:style-name="T164">7. Kiekvienais metais iki rugpjūčio 30 dienos savo interneto svetainėse aukštosios mokyklos pateikia visuomenei informaciją apie bendrojo priėmimo į savo aukštąją mokyklą rezultatus pagal studijų programas, o Švietimo</text:span><text:span text:style-name="T165">, mokslo ir sporto</text:span><text:span text:style-name="T166"><text:s/></text:span><text:span text:style-name="T167">ministerija – informaciją apie bendrojo priėmimo į aukštąsias mokyklas rezultatus pagal aukštąsias mokyklas ir studijų programas. Kiekvienais metais iki spalio 30 dienos aukštosios mokyklos pateikia visuomenei informaciją apie institucinio priėmimo į savo aukštąją mokyklą rezultatus pagal studijų programas, o Švietimo</text:span><text:span text:style-name="T168">,</text:span><text:span text:style-name="T169"><text:s/></text:span><text:span text:style-name="T170">ir</text:span><text:span text:style-name="T171"><text:s/></text:span><text:span text:style-name="T172">mokslo<text:s/></text:span><text:span text:style-name="T173">ir sporto</text:span><text:span text:style-name="T174"><text:s/>ministerija – informaciją apie institucinio priėmimo rezultatus pagal aukštąsias mokyklas ir studijų programas.</text:span></text:p>
      <text:p text:style-name="P175"><text:bookmark-start text:name="part_036d00319781459e950e0db449734df8"/><text:bookmark-end text:name="part_036d00319781459e950e0db449734df8"/>8. Asmenys, turintys aukštojo mokslo kvalifikaciją, į antrosios pakopos studijų programas priimami aukštosios mokyklos nustatyta tvarka.</text:p>
      <text:p text:style-name="P176"><text:bookmark-start text:name="part_9ae406714e694f87983d73d9bd60fd60"/><text:bookmark-end text:name="part_9ae406714e694f87983d73d9bd60fd60"/>9. Asmenys, ketinantys mokytis pagal neformaliojo suaugusiųjų švietimo programas ar studijuoti atskirus studijų dalykus (modulius), priimami aukštųjų mokyklų nustatyta tvarka.“</text:p>
      <text:p text:style-name="P177"><text:s/></text:p>
      <text:p text:style-name="P178"><text:bookmark-start text:name="part_c83bfe7ecb644063bee3a89c8e28382c"/><text:bookmark-end text:name="part_c83bfe7ecb644063bee3a89c8e28382c"/><text:span text:style-name="T179">4 straipsnis. 74 straipsnio pakeitimas</text:span></text:p>
      <text:p text:style-name="P180"><text:bookmark-start text:name="part_e4f8a653dbb64d229fca931dadc121b5"/><text:bookmark-end text:name="part_e4f8a653dbb64d229fca931dadc121b5"/><text:span text:style-name="T181">Pakeisti 74 straipsnio 1 dalį ir ją išdėstyti taip:</text:span></text:p>
      <text:p text:style-name="P182">„1. Mokslo ir studijų institucijų lėšas sudaro:<text:s/></text:p>
      <text:p text:style-name="P183">1) valstybės biudžeto bazinio ir skatinamojo finansavimo lėšos valstybinėms mokslo ir studijų institucijoms;</text:p>
      <text:p text:style-name="P184"><text:span text:style-name="T185">2)<text:s/></text:span><text:span text:style-name="T186">šio įstatymo nustatyta tvarka mokslo ir studijų institucijoms skiriamos valstybės biudžeto lėšos studijoms;</text:span><text:span text:style-name="T187"><text:s/></text:span></text:p>
      <text:p text:style-name="P188"><text:span text:style-name="T189">3<text:s/></text:span><text:span text:style-name="T190">2</text:span><text:span text:style-name="T191">)</text:span><text:span text:style-name="T192"><text:s/></text:span><text:span text:style-name="T193">šio įstatymo 9 straipsnio 6 dalyje nurodytos lėšos;</text:span><text:span text:style-name="T194"><text:s/></text:span><text:span text:style-name="T195">lėšos, skirtos mokslo ir studijų institucijoms specialiosioms sutartims su Vyriausybe ar jos įgaliota institucija vykdyti;</text:span></text:p>
      <text:p text:style-name="P196"><text:span text:style-name="T197">4<text:s/></text:span><text:span text:style-name="T198">3</text:span><text:span text:style-name="T199">) valstybės investicijų programų ir valstybės investicijų projektų lėšos valstybinėms mokslo ir studijų institucijoms;</text:span></text:p>
      <text:p text:style-name="P200"><text:span text:style-name="T201">5<text:s/></text:span><text:span text:style-name="T202">4</text:span><text:span text:style-name="T203">) pajamos, gautos kaip apmokėjimas už studijas, taip pat pajamos iš mokslinių tyrimų, eksperimentinės plėtros, meno veiklos, ūkinės veiklos ir teikiamų paslaugų;</text:span></text:p>
      <text:p text:style-name="P204"><text:span text:style-name="T205">6</text:span><text:span text:style-name="T206"><text:s/></text:span><text:span text:style-name="T207">5</text:span><text:span text:style-name="T208">) lėšos, gautos kaip programinis konkursinis mokslinių tyrimų ir eksperimentinės plėtros finansavimas;</text:span></text:p>
      <text:p text:style-name="P209"><text:span text:style-name="T210">7<text:s/></text:span><text:span text:style-name="T211">6</text:span><text:span text:style-name="T212">) valstybės fondų lėšos;</text:span></text:p>
      <text:p text:style-name="P213"><text:span text:style-name="T214">8<text:s/></text:span><text:span text:style-name="T215">7</text:span><text:span text:style-name="T216">) tarptautinių ir užsienio fondų ir organizacijų skiriamos lėšos;</text:span></text:p>
      <text:p text:style-name="P217"><text:span text:style-name="T218">9<text:s/></text:span><text:span text:style-name="T219">8</text:span><text:span text:style-name="T220">) lėšos, gautos kaip parama pagal Lietuvos Respublikos labdaros ir paramos įstatymą (</text:span><text:span text:style-name="T221">toliau </text:span><text:span text:style-name="T222">– Labdaros ir paramos įstatymas);</text:span></text:p>
      <text:p text:style-name="P223"><text:span text:style-name="T224">10<text:s/></text:span><text:span text:style-name="T225">9</text:span><text:span text:style-name="T226">) kitos teisėtai gautos lėšos.“</text:span></text:p>
      <text:p text:style-name="P227"/>
      <text:p text:style-name="P228"><text:span text:style-name="T229">5 straipsnis.<text:s/></text:span><text:span text:style-name="T230">75 straipsnio pakeitimas</text:span></text:p>
      <text:p text:style-name="P231">Pakeisti 75 straipsnį ir jį išdėstyti taip:</text:p>
      <text:p text:style-name="P232"><text:span text:style-name="T233">„75 straipsnis. Valstybės biudžeto bazinio<text:s/></text:span><text:span text:style-name="T234">ir skatinamojo</text:span><text:span text:style-name="T235"><text:s/>finansavimo lėšos</text:span></text:p>
      <text:p text:style-name="P236">1. Valstybinėms mokslo ir studijų institucijoms valstybės biudžeto bazinio finansavimo lėšos skiriamos:</text:p>
      <text:p text:style-name="P237">1) moksliniams tyrimams ir eksperimentinei plėtrai, meno veiklai plėtoti;</text:p>
      <text:p text:style-name="P238"><text:span text:style-name="T239">2)<text:s/></text:span><text:span text:style-name="T240">lėšos studijų kainai valstybės finansuojamose studijų vietose apmokėti ir<text:s/></text:span><text:span text:style-name="T241">geriausius studijų rezultatus pasiekusių valstybės nefinansuojamose studijų vietose studentų sumokėtai studijų kainai kompensuoti;</text:span></text:p>
      <text:p text:style-name="P242"><text:span text:style-name="T243">2<text:s/></text:span><text:span text:style-name="T244">3</text:span><text:span text:style-name="T245">) administravimui ir ūkiui;</text:span></text:p>
      <text:p text:style-name="P246"><text:span text:style-name="T247">3<text:s/></text:span><text:span text:style-name="T248">4</text:span><text:span text:style-name="T249">) sudėtingos infrastruktūros objektų priežiūrai;</text:span></text:p>
      <text:p text:style-name="P250"><text:span text:style-name="T251">4<text:s/></text:span><text:span text:style-name="T252">5</text:span><text:span text:style-name="T253">) kitoms reikmėms.</text:span></text:p>
      <text:p text:style-name="P254"><text:span text:style-name="T255">2. Nevalstybinėms mokslo ir studijų institucijoms valstybės biudžeto bazinio ir skatinamojo</text:span><text:span text:style-name="T256"><text:s/></text:span><text:span text:style-name="T257">finansavimo lėšos skiriamos moksliniams tyrimams ir eksperimentinei plėtrai, meno veiklai plėtoti.</text:span></text:p>
      <text:p text:style-name="P258"><text:span text:style-name="T259">3. Valstybės biudžeto lėšos administravimui ir ūkiui skiriamos pagal vykdomus mokslinius tyrimus, eksperimentinę plėtrą, meno veiklą ir studijas. Valstybės biudžeto lėšos administravimui ir<text:s/></text:span><text:soft-page-break/><text:span text:style-name="T260">ūkiui bei sudėtingos infrastruktūros objektų priežiūrai valstybinėms mokslo ir studijų institucijoms skiriamos Vyriausybės arba jos įgaliotos institucijos nustatyta tvarka.</text:span><text:span text:style-name="T261"><text:s/></text:span></text:p>
      <text:p text:style-name="P262"><text:span text:style-name="T263">4.<text:s/></text:span><text:span text:style-name="T264">M</text:span><text:span text:style-name="T265">okslo ir studijų institucijoms valstybės biudžeto skatinamojo finansavimo lėšos skiriamos:</text:span></text:p>
      <text:p text:style-name="P266">1) skatinimui<text:s/>už mokslinių tyrimų ir eksperimentinės plėtros, meno veiklos pasiekimus;</text:p>
      <text:p text:style-name="P267">2)<text:s/>skatinimui<text:s/>už studijų veiklos pasiekimus.“</text:p>
      <text:p text:style-name="P268"/>
      <text:p text:style-name="P269"><text:span text:style-name="T270">6 straipsnis.<text:s/></text:span><text:span text:style-name="T271">75</text:span><text:span text:style-name="T272">1</text:span><text:span text:style-name="T273"><text:s/>straipsnio pakeitimas</text:span></text:p>
      <text:p text:style-name="P274"><text:span text:style-name="T275">Pakeisti 75</text:span><text:span text:style-name="T276">1</text:span><text:span text:style-name="T277"><text:s/>straipsnį ir jį išdėstyti taip:</text:span></text:p>
      <text:p text:style-name="P278"><text:span text:style-name="T279">„75</text:span><text:span text:style-name="T280">1<text:s/></text:span><text:span text:style-name="T281">straipsnis. Valstybės biudžeto bazinio<text:s/></text:span><text:span text:style-name="T282">ir skatinamojo</text:span><text:span text:style-name="T283"><text:s/>finansavimo lėšų moksliniams tyrimams ir eksperimentinei plėtrai, meno veiklai plėtoti skyrimo pagrindai</text:span></text:p>
      <text:p text:style-name="P284"><text:span text:style-name="T285">1. Valstybės biudžeto bazinio<text:s/></text:span><text:span text:style-name="T286">ir skatinamojo</text:span><text:span text:style-name="T287"><text:s/>finansavimo lėšos moksliniams tyrimams ir eksperimentinei plėtrai, meno veiklai plėtoti mokslo ir studijų institucijoms skiriamos pagal mokslo ir studijų institucijų mokslinių tyrimų ir eksperimentinės plėtros, meno veiklos vertinimo rezultatus, atsižvelgus į valstybės ūkinės, socialinės ir kultūrinės plėtros poreikius ir valstybės finansines galimybes.</text:span></text:p>
      <text:p text:style-name="P288"><text:span text:style-name="T289">2. Valstybės biudžeto bazinio finansavimo lėšos moksliniams tyrimams ir eksperimentinei plėtrai, meno veiklai plėtoti universitetams ir mokslinių tyrimų institutams skiriamos pagal</text:span><text:span text:style-name="T290">:</text:span></text:p>
      <text:p text:style-name="P291"><text:span text:style-name="T292">1) kas penkerius metus atliekamo<text:s/></text:span><text:span text:style-name="T293">palyginamojo</text:span><text:span text:style-name="T294"><text:s/>ekspertinio universitetų ir mokslinių tyrimų institutų mokslinių tyrimų ir eksperimentinės plėtros vertinimo (toliau –<text:s/></text:span><text:span text:style-name="T295">palyginamasis</text:span><text:span text:style-name="T296"><text:s/></text:span><text:span text:style-name="T297">mokslinių tyrimų ir eksperimentinės plėtros</text:span><text:span text:style-name="T298"><text:s/>ekspertinis vertinimas) rezultatus.<text:s/></text:span><text:span text:style-name="T299">Mokslinių tyrimų ir eksperimentinės plėtros</text:span><text:span text:style-name="T300"><text:s/></text:span><text:span text:style-name="T301"><text:s/>ekspertinis<text:s/></text:span><text:span text:style-name="T302">V</text:span><text:span text:style-name="T303">v</text:span><text:span text:style-name="T304">ertinimas apima penkerių praėjusių metų laikotarpį M-5–M-1 metus, o lėšos skiriamos<text:s/></text:span><text:span text:style-name="T305">M+1, M+2, M+3, M+4 ir M+5<text:s/></text:span><text:span text:style-name="T306">metams, čia M –<text:s/></text:span><text:span text:style-name="T307">palyginamojo</text:span><text:span text:style-name="T308"><text:s/></text:span><text:span text:style-name="T309">mokslinių tyrimų ir eksperimentinės plėtros</text:span><text:span text:style-name="T310"><text:s/>ekspertinio vertinimo atlikimo metai. Kitas<text:s/></text:span><text:span text:style-name="T311">palyginamasis</text:span><text:span text:style-name="T312"><text:s/></text:span><text:span text:style-name="T313">mokslinių tyrimų ir eksperimentinės plėtros</text:span><text:span text:style-name="T314"><text:s/>ekspertinis vertinimas atliekamas po penkerių metų;</text:span></text:p>
      <text:p text:style-name="P315"><text:span text:style-name="T316">2) kas penkerius metus atliekamo 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317">M+1, M+2, M+3, M+4 ir M+5<text:s/></text:span><text:span text:style-name="T318">metams, čia M – meno veiklos ekspertinio vertinimo atlikimo metai. Kitas meno veiklos ekspertinis vertinimas atliekamas po penkerių metų.</text:span></text:p>
      <text:p text:style-name="P319"><text:span text:style-name="T320">2)<text:s/></text:span><text:span text:style-name="T321">3.</text:span><text:span text:style-name="T322"><text:s/></text:span><text:span text:style-name="T323">Valstybės biudžeto skatinamojo finansavimo lėšos moksliniams tyrimams ir eksperimentinei plėtrai, meno veiklai plėtoti universitetams ir mokslinių tyrimų institutams skiriamos pagal</text:span><text:span text:style-name="T324"><text:s/>kiekvienais metais atliekamo universitetų ir mokslinių tyrimų institutų mokslinių tyrimų ir eksperimentinės plėtros, meno veiklos<text:s/></text:span><text:span text:style-name="T325">formaliojo</text:span><text:span text:style-name="T326"><text:s/>vertinimo rezultatus.<text:s/></text:span><text:span text:style-name="T327">Universitetų ir mokslinių tyrimų institutų mokslinių tyrimų ir eksperimentinės plėtros, meno veiklos</text:span><text:span text:style-name="T328"><text:s/></text:span><text:span text:style-name="T329">formalusis<text:s/></text:span><text:span text:style-name="T330">V</text:span><text:span text:style-name="T331">v</text:span><text:span text:style-name="T332">ertinimas apima vienų metų (N-1) laikotarpį, o lėšos skiriamos pagal paskutinių trejų metų (N</text:span><text:span text:style-name="T333">‑3, N-2, N-1) rezultatus N+1 metams, čia N –<text:s/></text:span><text:span text:style-name="T334">kasmetinio</text:span><text:span text:style-name="T335"><text:s/></text:span><text:span text:style-name="T336">universitetų ir mokslinių tyrimų institutų mokslinių tyrimų ir eksperimentinės plėtros, meno veiklos formaliojo</text:span><text:span text:style-name="T337"><text:s/>vertinimo atlikimo metai.</text:span></text:p>
      <text:p text:style-name="P338"><text:span text:style-name="T339">3.</text:span><text:span text:style-name="T340"><text:s/></text:span><text:span text:style-name="T341">4.</text:span><text:span text:style-name="T342"><text:s/>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43">formaliojo</text:span><text:span text:style-name="T344"><text:s/>vertinimo rezultatus. Vertinimas apima vienų metų laikotarpį už N-1 metus. Lėšos skiriamos N+1 metams, čia N – metai, kai atliekamas vertinimas.“</text:span><text:span text:style-name="T345"><text:s/></text:span></text:p>
      <text:p text:style-name="P346"/>
      <text:p text:style-name="P347"><text:span text:style-name="T348">7 straipsnis.<text:s/></text:span><text:span text:style-name="T349">75</text:span><text:span text:style-name="T350">2</text:span><text:span text:style-name="T351"><text:s/>straipsnio pakeitimas</text:span></text:p>
      <text:p text:style-name="P352"><text:span text:style-name="T353">Pakeisti 75</text:span><text:span text:style-name="T354">2</text:span><text:span text:style-name="T355"><text:s/>straipsnį ir jį išdėstyti taip:</text:span></text:p>
      <text:soft-page-break/>
      <text:p text:style-name="P356"><text:span text:style-name="T357">„75</text:span><text:span text:style-name="T358">2</text:span><text:span text:style-name="T359"><text:s/>straipsnis. Mokslinių tyrimų ir eksperimentinės plėtros, meno veiklos vertinimo kriterijai,<text:s/></text:span><text:span text:style-name="T360">reikšmingi<text:s/></text:span><text:span text:style-name="T361">taikomi skiriant</text:span><text:span text:style-name="T362"><text:s/></text:span><text:span text:style-name="T363">valstybės biudžeto bazinio<text:s/></text:span><text:span text:style-name="T364">ir skatinamojo</text:span><text:span text:style-name="T365"><text:s/>finansavimo lėš</text:span><text:span text:style-name="T366">ų</text:span><text:span text:style-name="T367">as</text:span><text:span text:style-name="T368"><text:s/></text:span><text:span text:style-name="T369">skyrimui</text:span></text:p>
      <text:p text:style-name="P370"><text:span text:style-name="T371">1.<text:s/></text:span><text:span text:style-name="T372">Palyginamasis<text:s/></text:span><text:span text:style-name="T373">Mokslinių tyrimų ir eksperimentinės plėtros</text:span><text:span text:style-name="T374"><text:s/></text:span><text:span text:style-name="T375">ekspertinis vertinimas atliekamas pagal šiuos vertinimo kriterijus:</text:span></text:p>
      <text:p text:style-name="P376"><text:span text:style-name="T377">1) mokslinių tyrimų ir eksperimentinės plėtros</text:span><text:span text:style-name="T378">, meno veiklos</text:span><text:span text:style-name="T379"><text:s/>kokybė (svorio koeficientas skiriant lėšas – 0,65);</text:span></text:p>
      <text:p text:style-name="P380"><text:span text:style-name="T381">2) mokslinių tyrimų ir eksperimentinės plėtros</text:span><text:span text:style-name="T382">, meno veiklos</text:span><text:span text:style-name="T383"><text:s/>ekonominis ir socialinis poveikis (svorio koeficientas skiriant lėšas – 0,2);</text:span></text:p>
      <text:p text:style-name="P384"><text:span text:style-name="T385">3) mokslinių tyrimų ir eksperimentinės plėtros</text:span><text:span text:style-name="T386">, meno veiklos</text:span><text:span text:style-name="T387"><text:s/>perspektyvumas (svorio koeficientas skiriant lėšas – 0,15).</text:span></text:p>
      <text:p text:style-name="P388"><text:span text:style-name="T389">2.<text:s/></text:span><text:span text:style-name="T390">Meno veiklos ekspertinis vertinimas atliekamas pagal šiuos vertinimo kriterijus:</text:span></text:p>
      <text:p text:style-name="P391">1) meno veiklos kokybė (svorio koeficientas skiriant lėšas – 0,8);</text:p>
      <text:p text:style-name="P392">2) meno veiklos kultūrinis, ekonominis ir socialinis poveikis (svorio koeficientas skiriant lėšas – 0,2).</text:p>
      <text:p text:style-name="P393"><text:span text:style-name="T394">2</text:span><text:span text:style-name="T395">.<text:s/></text:span><text:span text:style-name="T396">3.</text:span><text:span text:style-name="T397"><text:s/></text:span><text:span text:style-name="T398">Kasmetinis</text:span><text:span text:style-name="T399"><text:s/>Universitetų, mokslinių tyrimų institutų ir kolegijų<text:s/></text:span><text:span text:style-name="T400">mokslinių tyrimų ir eksperimentinės plėtros, meno veiklos</text:span><text:span text:style-name="T401"><text:s/></text:span><text:span text:style-name="T402">formalusis</text:span><text:span text:style-name="T403"><text:s/>vertinimas (toliau – formalusis vertinimas) atliekamas</text:span><text:span text:style-name="T404"><text:s/></text:span><text:span text:style-name="T405">pagal šiuos kriterijus:</text:span></text:p>
      <text:p text:style-name="P406"><text:span text:style-name="T407">1) paskelbtų mokslinių tyrimų rezultatų ir meno darbų sklaida,<text:s/></text:span><text:span text:style-name="T408">registruotos intelektinės nuosavybės tarptautinė teisinė apsauga</text:span><text:span text:style-name="T409">;</text:span></text:p>
      <text:p text:style-name="P410"><text:span text:style-name="T411">2) mokslo ir studijų institucijų gautos tarptautinių mokslinių tyrimų ir eksperimentinės plėtros<text:s/></text:span><text:span text:style-name="T412">ir meno veiklos</text:span><text:span text:style-name="T413"><text:s/>programų lėšos;</text:span></text:p>
      <text:p text:style-name="P414"><text:span text:style-name="T415">3) mokslo ir studijų institucijų<text:s/></text:span><text:span text:style-name="T416">lėšos,</text:span><text:span text:style-name="T417"><text:s/>gautos<text:s/></text:span><text:span text:style-name="T418">iš ūkio subjektų,<text:s/></text:span><text:span text:style-name="T419">nevyriausybinių organizacijų ir fizinių asmenų<text:s/></text:span><text:span text:style-name="T420">už<text:s/></text:span><text:span text:style-name="T421">mokslinių tyrimų ir eksperimentinės plėtros ir meno<text:s/></text:span><text:span text:style-name="T422">užsakymus, pagal intelektinės nuosavybės licencines ir perdavimo sutartis ir pagal paramos sutartis moksliniams tyrimams ir eksperimentinei plėtrai ir meno veiklai vykdyti</text:span><text:span text:style-name="T423">.</text:span></text:p>
      <text:p text:style-name="P424"><text:span text:style-name="T425">3.<text:s/></text:span><text:span text:style-name="T426">4.</text:span><text:span text:style-name="T427"><text:s/></text:span><text:span text:style-name="T428">Kasmetinio</text:span><text:span text:style-name="T429"><text:s/></text:span><text:span text:style-name="T430">Formaliojo</text:span><text:span text:style-name="T431"><text:s/></text:span><text:span text:style-name="T432">universitetų ir mokslinių tyrimų institutų vertinimo kriterijų svorio koeficientus ir kolegijų</text:span><text:span text:style-name="T433"><text:s/>vertinimo kriterijų svorio koeficientus tvirtina Vyriausybė ar jos įgaliota institucija, atsižvelgusi į Lietuvos mokslo tarybos siūlymą.</text:span></text:p>
      <text:p text:style-name="P434"><text:span text:style-name="T435">4.<text:s/></text:span><text:span text:style-name="T436">5.</text:span><text:span text:style-name="T437"><text:s/>Duomenis, kurių reikia siekiant atlikti šio straipsnio<text:s/></text:span><text:span text:style-name="T438">1 ir 2</text:span><text:span text:style-name="T439"><text:s text:c="2"/></text:span><text:span text:style-name="T440">1–3</text:span><text:span text:style-name="T441"><text:s/>dalyse nurodytus vertinimus, mokslo ir studijų institucijos teikia Vyriausybės ar jos įgaliotos institucijos nustatyta tvarka.</text:span></text:p>
      <text:p text:style-name="P442"><text:span text:style-name="T443">5.<text:s/></text:span><text:span text:style-name="T444">6.</text:span><text:span text:style-name="T445"><text:s/></text:span><text:span text:style-name="T446">Kasmetinį vertinimą ir palyginamąjį</text:span><text:span text:style-name="T447"><text:s/></text:span><text:span text:style-name="T448">Mokslinių tyrimų ir eksperimentinės plėtros</text:span><text:span text:style-name="T449"><text:s/></text:span><text:span text:style-name="T450">ekspertinį vertinimą</text:span><text:span text:style-name="T451">, meno veiklos ekspertinį vertinimą</text:span><text:span text:style-name="T452"><text:s/></text:span><text:span text:style-name="T453">ir formalųjį vertinimą Vyriausybės ar jos įgaliotos institucijos nustatyta tvarka</text:span><text:span text:style-name="T454"><text:s/>atlieka Lietuvos mokslo taryba.“</text:span></text:p>
      <text:p text:style-name="P455"/>
      <text:p text:style-name="P456"><text:span text:style-name="T457">8 straipsnis.<text:s/></text:span><text:span text:style-name="T458">75</text:span><text:span text:style-name="T459">3</text:span><text:span text:style-name="T460"><text:s/>straipsnio pakeitimas</text:span></text:p>
      <text:p text:style-name="P461"><text:span text:style-name="T462">Pakeisti 75</text:span><text:span text:style-name="T463">3</text:span><text:span text:style-name="T464"><text:s/>straipsnį ir jį išdėstyti taip:</text:span></text:p>
      <text:p text:style-name="P465"><text:span text:style-name="T466">„75</text:span><text:span text:style-name="T467">3</text:span><text:span text:style-name="T468"><text:s/>straipsnis. Valstybės biudžeto bazinio<text:s/></text:span><text:span text:style-name="T469">ir skatinamojo</text:span><text:span text:style-name="T470"><text:s/>finansavimo lėšų moksliniams tyrimams ir eksperimentinei plėtrai, meno veiklai plėtoti skirstymas mokslo ir studijų institucijoms</text:span></text:p>
      <text:p text:style-name="P471"><text:span text:style-name="T472">1.<text:s/></text:span><text:span text:style-name="T473">Universitetams ir mokslinių tyrimų institutams valstybės biudžeto bazinio<text:s/></text:span><text:span text:style-name="T474">ir skatinamojo</text:span><text:span text:style-name="T475"><text:s/>finansavimo lėšos kiekvienais metais skirstomos</text:span><text:span text:style-name="T476"><text:s/></text:span><text:span text:style-name="T477">moksliniams tyrimams ir eksperimentinei plėtrai</text:span><text:span text:style-name="T478"><text:s/></text:span><text:span text:style-name="T479">pagal mokslo sritis</text:span><text:span text:style-name="T480"><text:s/></text:span><text:span text:style-name="T481">ir meno veiklai</text:span><text:span text:style-name="T482">. Šį skirstymą atlieka Vyriausybė ar jos įgaliota institucija, atsižvelgusi į Lietuvos mokslo tarybos siūlymą.<text:s/></text:span><text:span text:style-name="T483">Pagal<text:s/></text:span><text:span text:style-name="T484">palyginamojo<text:s/></text:span><text:span text:style-name="T485">ekspertinio vertinimo rezultatus kiekvienais metais mokslo sričiai<text:s/></text:span><text:span text:style-name="T486">baziniam ir skatinamajam finansavimui</text:span><text:span text:style-name="T487"><text:s/>skiriamų lėšų dydis negali būti mažesnis, negu buvo skirta praėjusiais metais, išskyrus atvejus, kai lėšos einamaisiais metais skiriamos jau pagal kito<text:s/></text:span><text:span text:style-name="T488">palyginamojo</text:span><text:span text:style-name="T489"><text:s/>ekspertinio vertinimo rezultatus.</text:span></text:p>
      <text:p text:style-name="P490"><text:span text:style-name="T491">2.<text:s/></text:span><text:span text:style-name="T492">Pagal<text:s/></text:span><text:span text:style-name="T493">palyginamojo</text:span><text:span text:style-name="T494"><text:s/>ekspertinio vertinimo suminius įverčius universitetams ir mokslinių tyrimų institutams paskirstoma<text:s/></text:span><text:span text:style-name="T495">60</text:span><text:span text:style-name="T496"><text:s/></text:span><text:span text:style-name="T497">70</text:span><text:span text:style-name="T498"><text:s/>procentų visoms mokslo sritims tenkančių lėšų moksliniams<text:s/></text:span><text:soft-page-break/><text:span text:style-name="T499">tyrimams ir eksperimentinei plėtrai<text:s/></text:span><text:span text:style-name="T500">ir meno veiklai.</text:span><text:span text:style-name="T501"><text:s/>Lėšos kiekvienos mokslo srities moksliniams tyrimams ir eksperimentinei plėtrai skiriamos universitetams ir mokslinių tyrimų institutams proporcingai jų vertinamųjų vienetų mokslinių tyrimų ir eksperimentinės plėtros<text:s/></text:span><text:span text:style-name="T502">palyginamojo</text:span><text:span text:style-name="T503"><text:s/>ekspertinio vertinimo suminių įverčių ir šių vertinamųjų vienetų dydžių, išreikštų jų mokslininkų ir menininkų visos darbo dienos atitikmenimis, sandaugoms.</text:span></text:p>
      <text:p text:style-name="P504"><text:span text:style-name="T505">3.<text:s/></text:span><text:span text:style-name="T506">Pagal<text:s/></text:span><text:span text:style-name="T507">kasmetinio</text:span><text:span text:style-name="T508"><text:s/></text:span><text:span text:style-name="T509">formaliojo</text:span><text:span text:style-name="T510"><text:s/>vertinimo suminius įverčius universitetams ir mokslinių tyrimų institutams mokslo srities moksliniams tyrimams ir eksperimentinei plėtrai, meno veiklai plėtoti skiriama<text:s/></text:span><text:span text:style-name="T511">40</text:span><text:span text:style-name="T512"><text:s/></text:span><text:span text:style-name="T513">30</text:span><text:span text:style-name="T514"><text:s/>procentų visoms mokslo sritims tenkančių lėšų moksliniams tyrimams ir eksperimentinei plėtrai ir meno veiklai.</text:span><text:span text:style-name="T515"><text:s/></text:span><text:span text:style-name="T516">Lėšos kiekvienos mokslo srities moksliniams tyrimams ir eksperimentinei plėtrai, meno veiklai skiriamos universitetams ir mokslinių tyrimų institutams proporcingai jų mokslinių tyrimų ir eksperimentinės plėtros, meno veiklos<text:s/></text:span><text:span text:style-name="T517">kasmetinio</text:span><text:span text:style-name="T518"><text:s/></text:span><text:span text:style-name="T519">formaliojo</text:span><text:span text:style-name="T520"><text:s/>vertinimo<text:s/></text:span><text:span text:style-name="T521">suminiams įverčiams</text:span><text:span text:style-name="T522">.</text:span></text:p>
      <text:p text:style-name="P523"><text:span text:style-name="T524">4.<text:s/></text:span><text:span text:style-name="T525">Kolegijoms moksliniams tyrimams ir eksperimentinei plėtrai, meno veiklai plėtoti skiriama ne mažiau kaip 10 procentų kolegijų bazinio finansavimo lėšų.</text:span></text:p>
      <text:p text:style-name="P526"><text:span text:style-name="T527">5. Valstybės biudžeto bazinio<text:s/></text:span><text:span text:style-name="T528">ir skatinamojo</text:span><text:span text:style-name="T529"><text:s/>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text:s/></text:span><text:span text:style-name="T530">Valstybės biudžeto bazinio ir skatinamojo finansavimo lėšos moksliniams tyrimams ir eksperimentinei plėtrai, meno veiklai plėtoti kolegijoms ir nevalstybinėms mokslo ir studijų institucijoms valstybės biudžeto<text:s/></text:span><text:span text:style-name="T531">lėšos<text:s/></text:span><text:span text:style-name="T532">įskaičiuojamos į Švietimo, mokslo ir sporto ministerijos asignavimus.</text:span></text:p>
      <text:p text:style-name="P533"><text:span text:style-name="T534">6. Valstybės biudžeto bazinio<text:s/></text:span><text:span text:style-name="T535">ir skatinamojo</text:span><text:span text:style-name="T536"><text:s/>finansavimo lėšų skirstymas mokslo ir studijų institucijų moksliniams tyrimams ir eksperimentinei plėtrai, meno veiklai plėtoti detalizuojamas Vyriausybės ar jos įgaliotos institucijos tvirtinamame tvarkos apraše.</text:span></text:p>
      <text:p text:style-name="P537"><text:span text:style-name="T538">7.<text:s/></text:span><text:span text:style-name="T539">Universitet</text:span><text:span text:style-name="T540">ų</text:span><text:span text:style-name="T541">ams</text:span><text:span text:style-name="T542"><text:s/>ir mokslinių tyrimų institut</text:span><text:span text:style-name="T543">ų</text:span><text:span text:style-name="T544">ams</text:span><text:span text:style-name="T545">, įsteigt</text:span><text:span text:style-name="T546">ų</text:span><text:span text:style-name="T547">iems</text:span><text:span text:style-name="T548"><text:s/>po šio įstatymo įsigaliojimo,<text:s/></text:span><text:span text:style-name="T549">palyginamasis</text:span><text:span text:style-name="T550"><text:s/>ekspertinis vertinimas atliekamas ne anksčiau kaip po penkerių metų, o<text:s/></text:span><text:span text:style-name="T551">kasmetinis</text:span><text:span text:style-name="T552"><text:s/></text:span><text:span text:style-name="T553">formalusis</text:span><text:span text:style-name="T554"><text:s/>vertinimas atliekamas ne anksčiau kaip po metų nuo jų veiklos pradžios</text:span><text:span text:style-name="T555">. Valstybės biudžeto bazinio finansavimo lėšas moksliniams tyrimams ir eksperimentinei plėtrai, meno veiklai plėtoti institucijoms pirmiems metams skiria Vyriausybė ar jos įgaliota institucija, atsižvelgdama į universitetų ir mokslinių tyrimų institutų<text:s/></text:span><text:span text:style-name="T556">palyginamojo</text:span><text:span text:style-name="T557"><text:s/>ekspertinio vertinimo rezultatų vidurkį, o vėlesniais metais<text:s/></text:span><text:span text:style-name="T558">skiria skatinamojo finansavimo lėšas<text:s/></text:span><text:span text:style-name="T559">pagal<text:s/></text:span><text:span text:style-name="T560">kasmetinio</text:span><text:span text:style-name="T561"><text:s/></text:span><text:span text:style-name="T562">formaliojo</text:span><text:span text:style-name="T563"><text:s/>vertinimo rezultatus</text:span><text:span text:style-name="T564">,</text:span><text:span text:style-name="T565"><text:s/>atsižvelg</text:span><text:span text:style-name="T566">dama</text:span><text:span text:style-name="T567">us</text:span><text:span text:style-name="T568"><text:s/>į Lietuvos mokslo tarybos siūlymą.“</text:span><text:span text:style-name="T569"><text:s/></text:span></text:p>
      <text:p text:style-name="P570"/>
      <text:p text:style-name="P571"><text:bookmark-start text:name="part_919f660cbabe4263a8d2222d10c6044a"/><text:bookmark-end text:name="part_919f660cbabe4263a8d2222d10c6044a"/><text:span text:style-name="T572">9 straipsnis. 76 straipsnio pakeitimas</text:span></text:p>
      <text:p text:style-name="P573"><text:bookmark-start text:name="part_11575d521fe343eb90767864f0805785"/><text:bookmark-end text:name="part_11575d521fe343eb90767864f0805785"/><text:span text:style-name="T574">Pakeisti 76 straipsnį ir jį išdėstyti taip:</text:span></text:p>
      <text:p text:style-name="P575"><text:bookmark-start text:name="part_a7f10c0699fd4b8a8a99beb37925e82a"/><text:bookmark-start text:name="part_e42b49b2a560443a95fb585d2cf361f2"/><text:bookmark-start text:name="part_271719ff43dd499980aaf4e024cce570"/><text:bookmark-end text:name="part_a7f10c0699fd4b8a8a99beb37925e82a"/><text:bookmark-end text:name="part_e42b49b2a560443a95fb585d2cf361f2"/><text:bookmark-end text:name="part_271719ff43dd499980aaf4e024cce570"/><text:span text:style-name="T576">„76 straipsnis.<text:s/></text:span><text:span text:style-name="T577">Valstybės biudžeto</text:span><text:span text:style-name="T578"><text:s/>bazinio ir skatinamojo finansavimo lėšų<text:s/></text:span><text:span text:style-name="T579">lėšos<text:s/></text:span><text:span text:style-name="T580">studijoms</text:span><text:span text:style-name="T581"><text:s/>skyrimo pagrindai</text:span></text:p>
      <text:p text:style-name="P582"><text:bookmark-start text:name="part_2c0d9f14d16c486083f34826d782048a"/><text:bookmark-end text:name="part_2c0d9f14d16c486083f34826d782048a"/>1. Valstybės biudžeto lėšos studijoms skiriamos:</text:p>
      <text:p text:style-name="P583"><text:bookmark-start text:name="part_ccbdd52aa9ca41718e84f84039cd2775"/><text:bookmark-end text:name="part_ccbdd52aa9ca41718e84f84039cd2775"/>1) studijų kainai valstybės finansuojamose studijų vietose apmokėti;</text:p>
      <text:p text:style-name="P584"><text:bookmark-start text:name="part_7797ec5e73b6439d9756552173cf1a5c"/><text:bookmark-end text:name="part_7797ec5e73b6439d9756552173cf1a5c"/>2) geriausius studijų rezultatus pasiekusių valstybės nefinansuojamose studijų vietose studentų sumokėtai studijų kainai kompensuoti šio įstatymo 79 straipsnyje nustatyta tvarka;</text:p>
      <text:p text:style-name="P585"><text:bookmark-start text:name="part_6f76ea8fe3f446efa56a8f943730935a"/><text:bookmark-end text:name="part_6f76ea8fe3f446efa56a8f943730935a"/>3) valstybės paskoloms arba valstybės remiamoms paskoloms;</text:p>
      <text:p text:style-name="P586"><text:bookmark-start text:name="part_952ffaa80a2e4c6899d6f3059926e664"/><text:bookmark-end text:name="part_952ffaa80a2e4c6899d6f3059926e664"/>4) socialinėms stipendijoms, studijų stipendijoms, tikslinėms stipendijoms ir kitai paramai.</text:p>
      <text:p text:style-name="P587"><text:bookmark-start text:name="part_d334f41bf3b54d1a89bb800113249e9b"/><text:bookmark-end text:name="part_d334f41bf3b54d1a89bb800113249e9b"/>2. Mokslinių tyrimų institutams ir kitoms institucijoms, kartu su universitetais rengiantiems mokslininkus ar padedantiems rengti specialistus, lėšos, susijusios su šių mokslininkų ar specialistų rengimu, skiriamos Vyriausybės nustatyta tvarka.</text:p>
      <text:p text:style-name="P588"><text:span text:style-name="T589">3.</text:span><text:span text:style-name="T590"><text:s/></text:span><text:span text:style-name="T591">Valstybės</text:span><text:span text:style-name="T592"><text:s/></text:span><text:span text:style-name="T593">biudžeto</text:span><text:span text:style-name="T594"><text:s/></text:span><text:span text:style-name="T595">lėšos</text:span><text:span text:style-name="T596"><text:s/></text:span><text:span text:style-name="T597">skatinimui</text:span><text:span text:style-name="T598"><text:s/></text:span><text:span text:style-name="T599">už</text:span><text:span text:style-name="T600"><text:s/></text:span><text:span text:style-name="T601">studijų</text:span><text:span text:style-name="T602"><text:s/></text:span><text:span text:style-name="T603">veiklos</text:span><text:span text:style-name="T604"><text:s/></text:span><text:span text:style-name="T605">pasiekimus</text:span><text:span text:style-name="T606"><text:s/></text:span><text:span text:style-name="T607">skiriamos mokslo ir studijų institucijoms pagal kiekvienais metais atliekamo mokslo ir studijų institucijų<text:s/></text:span><text:soft-page-break/><text:span text:style-name="T608">studijų veiklos pasiekimų vertinimo rezultatus Vyriausybės ar jos įgaliotos institucijos nustatyta tvarka.“</text:span></text:p>
      <text:p text:style-name="P609"/>
      <text:p text:style-name="P610"><text:span text:style-name="T611">10 straipsnis.</text:span><text:span text:style-name="T612"><text:s/></text:span><text:span text:style-name="T613">Įstatymo papildymas 76</text:span><text:span text:style-name="T614">1</text:span><text:span text:style-name="T615"><text:s/>straipsniu<text:s/></text:span></text:p>
      <text:p text:style-name="P616"><text:span text:style-name="T617">Papildyti Įstatymą 76</text:span><text:span text:style-name="T618">1</text:span><text:span text:style-name="T619"><text:s/>straipsniu:</text:span></text:p>
      <text:p text:style-name="P620"><text:span text:style-name="T621">„</text:span><text:span text:style-name="T622">76</text:span><text:span text:style-name="T623">1</text:span><text:span text:style-name="T624"><text:s/>straipsnis. Studijų veiklos pasiekimų vertinimo kriterijai,<text:s/></text:span><text:span text:style-name="T625">taikomi skiriant<text:s/></text:span><text:span text:style-name="T626">valstybės biudžeto skatinamojo finansavimo lėš</text:span><text:span text:style-name="T627">as</text:span></text:p>
      <text:p text:style-name="P628">1. Mokslo ir studijų institucijų studijų veiklos pasiekimų vertinimas atliekamas pagal šiuos formalius kriterijus:</text:p>
      <text:p text:style-name="P629">1) studijų rezultatyvumas;</text:p>
      <text:p text:style-name="P630">2) studijų tarptautiškumas;</text:p>
      <text:p text:style-name="P631"><text:span text:style-name="T632">3)<text:s/></text:span><text:span text:style-name="T633">studentų</text:span><text:span text:style-name="T634"><text:s/></text:span><text:span text:style-name="T635">įdarbinimas</text:span><text:span text:style-name="T636"><text:s/></text:span><text:span text:style-name="T637">į</text:span><text:span text:style-name="T638"><text:s/></text:span><text:span text:style-name="T639">mokslo,</text:span><text:span text:style-name="T640"><text:s/></text:span><text:span text:style-name="T641">meno</text:span><text:span text:style-name="T642"><text:s/></text:span><text:span text:style-name="T643">ir</text:span><text:span text:style-name="T644"><text:s/></text:span><text:span text:style-name="T645">studijų</text:span><text:span text:style-name="T646"><text:s/></text:span><text:span text:style-name="T647">veiklas;</text:span></text:p>
      <text:p text:style-name="P648">4) absolventų karjeros sėkmingumas;</text:p>
      <text:p text:style-name="P649">5) studijų prieinamumas;</text:p>
      <text:p text:style-name="P650"><text:span text:style-name="T651">6) mokslo ir studijų institucijų<text:s/></text:span><text:span text:style-name="T652">lėšos,</text:span><text:span text:style-name="T653"><text:s/>gautos<text:s/></text:span><text:span text:style-name="T654">iš ūkio subjektų, nevyriausybinių organizacijų ir fizinių asmenų už<text:s/></text:span><text:span text:style-name="T655">užsakymus studijoms ir pagal paramos sutartis studijų veiklai vykdyti.</text:span></text:p>
      <text:p text:style-name="P656"><text:span text:style-name="T657">2.<text:s/></text:span><text:span text:style-name="T658">M</text:span><text:span text:style-name="T659">okslo ir studijų institucijų</text:span><text:span text:style-name="T660"><text:s/></text:span><text:span text:style-name="T661">studijų veiklos pasiekimų<text:s/></text:span><text:span text:style-name="T662">vertinimo kriterijų svorio koeficientus tvirtina Vyriausybė ar jos įgaliota institucija, įvertinusi Lietuvos mokslo tarybos ir Studijų kokybės vertinimo centro siūlymus.</text:span></text:p>
      <text:p text:style-name="P663">3. Duomenis, kurių reikia siekiant atlikti šio straipsnio 1 dalyje nurodytus vertinimus, mokslo ir studijų institucijos teikia Vyriausybės ar jos įgaliotos institucijos nustatyta tvarka.</text:p>
      <text:p text:style-name="P664"><text:span text:style-name="T665">4. Studijų veiklos pasiekimų<text:s/></text:span><text:span text:style-name="T666">vertinimą Vyriausybės ar jos įgaliotos institucijos nustatyta tvarka atlieka Studijų kokybės vertinimo centras.“</text:span></text:p>
      <text:p text:style-name="P667"/>
      <text:p text:style-name="P668"><text:span text:style-name="T669">11 straipsnis. Įstatymo papildymas 76</text:span><text:span text:style-name="T670">2</text:span><text:span text:style-name="T671"><text:s/>straipsniu<text:s/></text:span></text:p>
      <text:p text:style-name="P672"><text:span text:style-name="T673">Papildyti Įstatymą<text:s/></text:span><text:span text:style-name="T674">76</text:span><text:span text:style-name="T675">2</text:span><text:span text:style-name="T676"><text:s/>straipsniu:</text:span></text:p>
      <text:p text:style-name="P677"><text:span text:style-name="T678">„</text:span><text:span text:style-name="T679">76</text:span><text:span text:style-name="T680">2</text:span><text:span text:style-name="T681"><text:s/>straipsnis. Valstybės biudžeto finansavimo<text:s/></text:span><text:span text:style-name="T682">lėšų<text:s/></text:span><text:span text:style-name="T683">skatinimui<text:s/></text:span><text:span text:style-name="T684">už studijų veiklos pasiekimus skirstymas mokslo ir studijų institucijoms</text:span></text:p>
      <text:p text:style-name="P685"><text:span text:style-name="T686">1.<text:s/></text:span><text:span text:style-name="T687">Mokslo ir studijų institucijoms valstybės biudžeto lėšas<text:s/></text:span><text:span text:style-name="T688">skatinimui</text:span><text:span text:style-name="T689"><text:s/></text:span><text:span text:style-name="T690">už</text:span><text:span text:style-name="T691"><text:s/></text:span><text:span text:style-name="T692">studijų</text:span><text:span text:style-name="T693"><text:s/></text:span><text:span text:style-name="T694">veiklos</text:span><text:span text:style-name="T695"><text:s/></text:span><text:span text:style-name="T696">pasiekimus</text:span><text:span text:style-name="T697"><text:s/>kiekvienais metais skiria Vyriausybė ar jos įgaliota institucija, atsižvelgusi į Studijų kokybės vertinimo centro siūlymą.<text:s/></text:span><text:span text:style-name="T698">Pagal vertinimo rezultatus kiekvienais metais vis</text:span><text:span text:style-name="T699">oms</text:span><text:span text:style-name="T700"><text:s/>mokslo ir studijų institucij</text:span><text:span text:style-name="T701">oms</text:span><text:span text:style-name="T702"><text:s/></text:span><text:span text:style-name="T703">skiriamų<text:s/></text:span><text:span text:style-name="T704">finansavim</text:span><text:span text:style-name="T705">o lėšų skatinimui</text:span><text:span text:style-name="T706"><text:s/>už studijų<text:s/></text:span><text:span text:style-name="T707">veiklos<text:s/></text:span><text:span text:style-name="T708">kokybės pasiekimus dydis negali būti mažesnis, negu buvo skirta praėjusiais metais.</text:span></text:p>
      <text:p text:style-name="P709"><text:span text:style-name="T710">2.<text:s/></text:span><text:span text:style-name="T711">Pagal studijų veiklos pasiekimų vertinimo suminius įverčius visoms mokslo ir studijų institucijoms skiriama iki<text:s/></text:span><text:span text:style-name="T712">20</text:span><text:span text:style-name="T713"><text:s/></text:span><text:span text:style-name="T714">procentų valstybės biudžeto lėšų,</text:span><text:span text:style-name="T715"><text:s/></text:span><text:span text:style-name="T716">apskaičiuotų</text:span><text:span text:style-name="T717"><text:s/></text:span><text:span text:style-name="T718">nuo</text:span><text:span text:style-name="T719"><text:s/></text:span><text:span text:style-name="T720">praėjusių</text:span><text:span text:style-name="T721"><text:s/></text:span><text:span text:style-name="T722">metų</text:span><text:span text:style-name="T723"><text:s/></text:span><text:span text:style-name="T724">valstybės</text:span><text:span text:style-name="T725"><text:s/></text:span><text:span text:style-name="T726">biudžete</text:span><text:span text:style-name="T727"><text:s/></text:span><text:span text:style-name="T728">patvirtintų</text:span><text:span text:style-name="T729"><text:s/></text:span><text:span text:style-name="T730">asignavimų</text:span><text:span text:style-name="T731">, skirtų</text:span><text:span text:style-name="T732"><text:s/></text:span><text:span text:style-name="T733">studijų</text:span><text:span text:style-name="T734"><text:s/>baziniam finansavimui.</text:span><text:span text:style-name="T735"><text:s/></text:span><text:span text:style-name="T736">Lėšos paskirstomos mokslo ir studijų institucijoms proporcingai jų studijų veiklos pasiekimų vertinimo<text:s/></text:span><text:span text:style-name="T737">suminiams įverčiams</text:span><text:span text:style-name="T738">.</text:span></text:p>
      <text:p text:style-name="P739"><text:span text:style-name="T740">3. Valstybės biudžeto<text:s/></text:span><text:span text:style-name="T741">lėšos<text:s/></text:span><text:span text:style-name="T742">skatinimui</text:span><text:span text:style-name="T743"><text:s/></text:span><text:span text:style-name="T744">už</text:span><text:span text:style-name="T745"><text:s/></text:span><text:span text:style-name="T746">studijų</text:span><text:span text:style-name="T747"><text:s/></text:span><text:span text:style-name="T748">veiklos</text:span><text:span text:style-name="T749"><text:s/></text:span><text:span text:style-name="T750">pasiekimus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inėms kolegijoms ir nevalstybinėms mokslo ir studijų institucijoms valstybės biudžeto<text:s/></text:span><text:span text:style-name="T751">lėšos<text:s/></text:span><text:span text:style-name="T752">skatinimui</text:span><text:span text:style-name="T753"><text:s/></text:span><text:span text:style-name="T754">už</text:span><text:span text:style-name="T755"><text:s/></text:span><text:span text:style-name="T756">studijų</text:span><text:span text:style-name="T757"><text:s/></text:span><text:span text:style-name="T758">veiklos</text:span><text:span text:style-name="T759"><text:s/></text:span><text:span text:style-name="T760">pasiekimus įskaičiuojamos į Švietimo, mokslo ir sporto ministerijos asignavimus.<text:s/></text:span></text:p>
      <text:p text:style-name="P761"><text:span text:style-name="T762">4. Valstybės biudžeto<text:s/></text:span><text:span text:style-name="T763">lėšų<text:s/></text:span><text:span text:style-name="T764">skatinimui</text:span><text:span text:style-name="T765"><text:s/></text:span><text:span text:style-name="T766">už</text:span><text:span text:style-name="T767"><text:s/></text:span><text:span text:style-name="T768">studijų</text:span><text:span text:style-name="T769"><text:s/></text:span><text:span text:style-name="T770">veiklos</text:span><text:span text:style-name="T771"><text:s/></text:span><text:span text:style-name="T772">pasiekimus skirstymo mokslo ir studijų institucijoms tvarką nustato Vyriausybė ar jos įgaliota institucija.</text:span><text:span text:style-name="T773">“</text:span></text:p>
      <text:p text:style-name="P774"><text:bookmark-start text:name="part_dd180d09e15944fc9656ea11465ae1fb"/><text:bookmark-end text:name="part_dd180d09e15944fc9656ea11465ae1fb"/></text:p>
      <text:p text:style-name="P775"><text:span text:style-name="T776">12 straipsnis. 77 straipsnio pakeitimas</text:span></text:p>
      <text:p text:style-name="P777"><text:bookmark-start text:name="part_59fb17373d7947b7ab66ac746f2571c9"/><text:bookmark-end text:name="part_59fb17373d7947b7ab66ac746f2571c9"/><text:soft-page-break/>1. Pakeisti 77 straipsnį ir jį išdėstyti taip:</text:p>
      <text:p text:style-name="P778"><text:bookmark-start text:name="part_8ae4bc02bb324abaa994551f2bfa6d0c"/><text:bookmark-start text:name="part_9daf1a3e573741d5a7a6a1a0bcc241a3"/><text:bookmark-end text:name="part_8ae4bc02bb324abaa994551f2bfa6d0c"/><text:bookmark-end text:name="part_9daf1a3e573741d5a7a6a1a0bcc241a3"/><text:span text:style-name="T779">„</text:span><text:span text:style-name="T780">77 straipsnis. Studijų kainos apmokėjimas valstybės biudžeto lėšomis</text:span></text:p>
      <text:p text:style-name="P781"><text:bookmark-start text:name="part_d03267d931f445b78c7ca65060c1fe93"/><text:bookmark-end text:name="part_d03267d931f445b78c7ca65060c1fe93"/><text:span text:style-name="T782">1. Stojančiųjų į trumposios pakopos,</text:span><text:span text:style-name="T783"> </text:span><text:span text:style-name="T784">pirmosios pakopos ir vientisųjų studijų valstybės finansuojamas studijų vietas ir pretenduojančiųjų į studijų stipendijas konkursinė eilė sudaroma švietimo</text:span><text:span text:style-name="T785">,</text:span><text:span text:style-name="T786"> </text:span><text:span text:style-name="T787">ir</text:span><text:span text:style-name="T788"> mokslo </text:span><text:span text:style-name="T789">ir sporto</text:span><text:span text:style-name="T790">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text:span><text:span text:style-name="T791">Jis turi būti ne žemesnis negu švietimo ir mokslo ministro nustatytas mažiausias stojamasis konkursinis balas</text:span><text:span text:style-name="T792">.</text:span></text:p>
      <text:p text:style-name="P793"><text:bookmark-start text:name="part_2b14baec35874c4b9137af2ece83fad2"/><text:bookmark-end text:name="part_2b14baec35874c4b9137af2ece83fad2"/><text:span text:style-name="T794">2. Trumposios pakopos,</text:span><text:span text:style-name="T795"><text:s/></text:span><text:span text:style-name="T796">pirmosios pakopos ir vientisųjų studijų valstybės finansuojamos studijų vietos aukštosioms mokykloms tenka pagal stojančiųjų, esančių konkursinėje eilėje, pasirinkimą, neviršijant nustatyto valstybės finansavimo ir laikantis valstybinėms aukštosioms mokykloms švietimo</text:span><text:span text:style-name="T797">,</text:span><text:span text:style-name="T798"> </text:span><text:span text:style-name="T799">ir</text:span><text:span text:style-name="T800"> mokslo </text:span><text:span text:style-name="T801">ir sporto</text:span><text:span text:style-name="T802">  ministro nustatyto studijų programai minimalaus studijų vietų skaičiaus pagal studijų kryptis ir (arba) krypčių grupes.</text:span></text:p>
      <text:p text:style-name="P803"><text:bookmark-start text:name="part_1dcb806b91fc493da780a495078a3057"/><text:bookmark-end text:name="part_1dcb806b91fc493da780a495078a3057"/><text:span text:style-name="T804">3. 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text:span><text:span text:style-name="T805"><text:s/></text:span><text:span text:style-name="T806">ir (arba) jų grupių junginius</text:span><text:span text:style-name="T807"><text:s/></text:span><text:span text:style-name="T808">arba bendrą skaičių pagal studijų pakopas</text:span><text:span text:style-name="T809"><text:s/></text:span><text:span text:style-name="T810">(mokslo ir meno doktorantūros – pagal mokslo ir meno sritis) iki kiekvienų metų balandžio 2 dienos nustato Vyriausybė, atsižvelgdama į valstybės ūkinės, socialinės ir kultūrinės plėtros poreikius ir valstybės finansines galimybes.</text:span></text:p>
      <text:p text:style-name="P811"><text:bookmark-start text:name="part_c5ffd3cc9f254ca9b1127dd928dc7dbf"/><text:bookmark-end text:name="part_c5ffd3cc9f254ca9b1127dd928dc7dbf"/><text:span text:style-name="T812">4. Atitinkamais metais priimamų trumposios pakopos,</text:span><text:span text:style-name="T813"><text:s/></text:span><text:span text:style-name="T814">pirmosios pakopos ir vientisųjų studijų studentams skiriamo valstybės finansavimo ir preliminaraus valstybės finansuojamų trumposios pakopos,</text:span><text:span text:style-name="T815"><text:s/></text:span><text:span text:style-name="T816">pirmosios pakopos ir vientisųjų studijų vietų ir studijų stipendijų skaičiaus paskirstymą pagal studijų kryptis ir (arba) jų grupes (menų studijų – ir pagal studijų programas arba specializacijas,<text:s/></text:span><text:span text:style-name="T817">vidaus sistemos pareigūnų rengimo – pagal studijų programas,</text:span><text:span text:style-name="T818"><text:s/>pedagogų rengimo – pagal studijų programas arba<text:s/></text:span><text:span text:style-name="T819">specializacijas</text:span><text:span text:style-name="T820"><text:s/></text:span><text:span text:style-name="T821">jų<text:s/></text:span><text:span text:style-name="T822">ir (arba) studijų programų arba specializacijų</text:span><text:span text:style-name="T823"><text:s/>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824"><text:bookmark-start text:name="part_0fa25da98f464a628ac7383706599723"/><text:bookmark-end text:name="part_0fa25da98f464a628ac7383706599723"/><text:span text:style-name="T825">5. Galutinį valstybės finansuojamų trumposios pakopos,</text:span><text:span text:style-name="T826"><text:s/></text:span><text:span text:style-name="T827">pirmosios pakopos ir vientisųjų studijų vietų skaičių ir jų pasiskirstymą pagal aukštąsias mokyklas bei studijų krypčių grupes tvirtina švietimo</text:span><text:span text:style-name="T828">,</text:span><text:span text:style-name="T829"> </text:span><text:span text:style-name="T830">ir</text:span><text:span text:style-name="T831"> mokslo </text:span><text:span text:style-name="T832">ir sporto</text:span><text:span text:style-name="T833">  ministras, kai yra žinomi stojimo į aukštąsias mokyklas rezultatai ir pasirašytos studijų sutartys.</text:span></text:p>
      <text:p text:style-name="P834"><text:bookmark-start text:name="part_7570f3b3baac412a99dd459e4637f295"/><text:bookmark-end text:name="part_7570f3b3baac412a99dd459e4637f295"/>6. 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 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 iki biudžetinių metų pabaigos.</text:p>
      <text:p text:style-name="P835"><text:bookmark-start text:name="part_f9e5454820ae4817902b02b7dbf2ccc2"/><text:bookmark-end text:name="part_f9e5454820ae4817902b02b7dbf2ccc2"/><text:span text:style-name="T836">7. Asmuo, kurio studijas finansuoja valstybė, Vyriausybės nustatytais atvejais ir tvarka turi teisę keisti studijų programą ir studijų formą<text:s/></text:span><text:span text:style-name="T837">tos pačios krypties</text:span><text:span text:style-name="T838"><text:s/></text:span><text:span text:style-name="T839">toje pačioje</text:span><text:span text:style-name="T840"><text:s/>studijų<text:s/></text:span><text:span text:style-name="T841">krypčių</text:span><text:span text:style-name="T842"><text:s/>grupėje, neprarasdamas likusios valstybinio studijų finansavimo dalies, ne didesnės negu tos studijų programos norminė studijų kaina.</text:span></text:p>
      <text:p text:style-name="P843"><text:bookmark-start text:name="part_e8bdfc7f238a45998a7549abcda8ce0a"/><text:bookmark-end text:name="part_e8bdfc7f238a45998a7549abcda8ce0a"/><text:soft-page-break/><text:span text:style-name="T844">8. Valstybės finansuojamų antrosios pakopos universitetinių studijų vietų ir studijų stipendijų skaičių tvirtina švietimo</text:span><text:span text:style-name="T845">,</text:span><text:span text:style-name="T846"> </text:span><text:span text:style-name="T847">ir</text:span><text:span text:style-name="T848"> mokslo </text:span><text:span text:style-name="T849">ir sporto</text:span><text:span text:style-name="T850">  ministras pagal studijų krypčių grupes ir aukštąsias mokyklas, neviršydamas valstybės finansavimo, apskaičiuoto pagal patvirtintą preliminarų studijų vietų ir studijų stipendijų skaičių ir normines studijų kainas, atsižvelgdamas į valstybės ūkinės, socialinės ir kultūrinės plėtros poreikius ir valstybės finansines galimybes, ir į Lietuvos mokslo tarybos atliktą mokslo ir studijų institucijų mokslo (meno) veiklos rezultatų įvertinimą ir (arba) pirmosios pakopos absolventų pagal studijų krypčių grupes ir (arba) studijų kr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851"><text:bookmark-start text:name="part_527c65f0658c4e96bc644562c9f9e094"/><text:bookmark-end text:name="part_527c65f0658c4e96bc644562c9f9e094"/><text:span text:style-name="T852">9. Valstybės finansuojamų doktorantūros vietų ir studijų stipendijų skaičių mokslo ir studijų institucijose tvirtina švietimo</text:span><text:span text:style-name="T853">,</text:span><text:span text:style-name="T854"> </text:span><text:span text:style-name="T855">ir</text:span><text:span text:style-name="T856"> mokslo </text:span><text:span text:style-name="T857">ir sporto</text:span><text:span text:style-name="T858">  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doktorantūros rezultatus, galimybes rengti tos mokslo ar meno srities doktorantus</text:span><text:span text:style-name="T859"><text:s/></text:span><text:span text:style-name="T860">ir mokslo ir studijų institucijų nustatytas atitinkamų metų doktorantūros studijų kainas.</text:span></text:p>
      <text:p text:style-name="P861"><text:bookmark-start text:name="part_1042a122b20b43868461ad226f884971"/><text:bookmark-end text:name="part_1042a122b20b43868461ad226f884971"/><text:span text:style-name="T862">10. Švietimo</text:span><text:span text:style-name="T863">,</text:span><text:span text:style-name="T864"> </text:span><text:span text:style-name="T865">ir</text:span><text:span text:style-name="T866"> mokslo </text:span><text:span text:style-name="T867">ir sporto</text:span><text:span text:style-name="T868">  ministro nustatyta valstybės finansuojamų doktorantūros vietų dalis doktorantūros teisę turinčioms mokslo ir studijų institucijoms gali būti paskirstyta konkurso būdu per švietimo</text:span><text:span text:style-name="T869">,</text:span><text:span text:style-name="T870"> </text:span><text:span text:style-name="T871">ir</text:span><text:span text:style-name="T872"> mokslo </text:span><text:span text:style-name="T873">ir sporto</text:span><text:span text:style-name="T874">  ministro nustatytus terminus, pasitelkiant Lietuvos mokslo tarybą. Konkursas vykdomas švietimo</text:span><text:span text:style-name="T875">,</text:span><text:span text:style-name="T876"> </text:span><text:span text:style-name="T877">ir</text:span><text:span text:style-name="T878"> mokslo </text:span><text:span text:style-name="T879">ir sporto</text:span><text:span text:style-name="T880">  ministro nustatyta tvarka, pagal kurią numatoma, kad doktorantūros temas gali siūlyti ministerijos, įmonės, įstaigos arba organizacijos. Švietimo</text:span><text:span text:style-name="T881">,</text:span><text:span text:style-name="T882"> </text:span><text:span text:style-name="T883">ir</text:span><text:span text:style-name="T884"> mokslo </text:span><text:span text:style-name="T885">ir sporto</text:span><text:span text:style-name="T886">  ministro patvirtintame tvarkos apraše numatytais atvejais konkurso būdu valstybės finansuojama doktorantūros vieta gali būti paskirta ir doktorantūros teisės neturinčiai mokslo ir studijų institucijai ar įmonei, vykdančiai doktorantūros krypties aukšto lygio mokslinius tyrimus ir (ar) eksperimentinės plėtros darbus ir dalyvaujančiai konkurse kartu su doktorantūros teisę turinčia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887"><text:bookmark-start text:name="part_025ecc31edce400e90b93f157662d8c0"/><text:bookmark-end text:name="part_025ecc31edce400e90b93f157662d8c0"/><text:span text:style-name="T888">11.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889">,</text:span><text:span text:style-name="T890"> </text:span><text:span text:style-name="T891">ir</text:span><text:span text:style-name="T892"> mokslo </text:span><text:span text:style-name="T893">ir sporto</text:span><text:span text:style-name="T894">  ministerijai. Švietimo</text:span><text:span text:style-name="T895">,</text:span><text:span text:style-name="T896"> </text:span><text:span text:style-name="T897">ir</text:span><text:span text:style-name="T898"> mokslo </text:span><text:span text:style-name="T899">ir sporto</text:span><text:span text:style-name="T900">  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 apskaičiuoto pagal patvirtintą preliminarų studijų vietų skaičių ir normines studijų kainas, tvirtina valstybės finansuojamų profesinių studijų vietų skaičių pagal aukštąsias mokyklas ir kvalifikacijas, kurias teisės aktų nustatytais atvejais ir tvarka suteikia aukštoji mokykla (rezidentūros atveju – pagal specialybes, pedagogų rengimo atveju – pagal ugdomąjį dalyką arba dalykų grupes).</text:span></text:p>
      <text:p text:style-name="P901"><text:bookmark-start text:name="part_0cad93032f46431ba589c398ba2bf471"/><text:bookmark-end text:name="part_0cad93032f46431ba589c398ba2bf471"/>12. Valstybė finansuoja studentų, studijuojančių valstybės finansuojamose studijų vietose, studijų kainą šio įstatymo 83 straipsnyje nustatyta tvarka.</text:p>
      <text:p text:style-name="P902"><text:bookmark-start text:name="part_7ef4f82bdda04e29b30536f78b69eb50"/><text:bookmark-end text:name="part_7ef4f82bdda04e29b30536f78b69eb50"/>13. Valstybės biudžeto lėšos studijų kainai valstybės finansuojamose studijų vietose apmokėti skiriamos Vyriausybės nustatyta tvarka.</text:p>
      <text:p text:style-name="P903"><text:bookmark-start text:name="part_d439cfaa0af34528891ff7c58f4a218f"/><text:bookmark-end text:name="part_d439cfaa0af34528891ff7c58f4a218f"/><text:soft-page-break/>14. Valstybės finansuojamose studijų vietose studijavę asmenys ir asmenys, gavę studijų stipendiją, pašalinti iš mokslo ir studijų institucijos arba nutraukę studijas, Vyriausybės nustatytais atvejais ir tvarka privalo į valstybės biudžetą grąžinti studijų kainai valstybės finansuojamose studijų vietose apmokėti skirtas lėšas arba jų dalį.</text:p>
      <text:p text:style-name="P904"><text:bookmark-start text:name="part_7a01d8f39817446b93f131800195d8cf"/><text:bookmark-end text:name="part_7a01d8f39817446b93f131800195d8cf"/><text:span text:style-name="T905">15.<text:s/></text:span><text:span text:style-name="T906">Užsienio šalių institucijose ar pagal tarptautinių organizacijų švietimo programas išsilavinimą įgijusių asmenų konkuravimo dėl priėmimo į valstybės finansuojamas studijų aukštosiose mokyklose vietas tvarką nustato švietimo ir mokslo <text:s/>ministras.</text:span></text:p>
      <text:p text:style-name="P907">Švietimo, mokslo ir sporto ministras nustato konkuravimo dėl priėmimo į valstybės finansuojamas studijas aukštosiose mokyklose tvarką, asmenims:</text:p>
      <text:p text:style-name="P908"><text:span text:style-name="T909">1) įgijusiems kvalifikaciją, suteikiančią teisę į aukštąjį mokslą, pagal tarptautinių organizacijų arba užsienio valstybių švietimo programas;</text:span></text:p>
      <text:p text:style-name="P910"><text:bookmark-start text:name="part_76abfd4c716f485bb5561bf82e86c310"/><text:bookmark-end text:name="part_76abfd4c716f485bb5561bf82e86c310"/><text:span text:style-name="T911">2) Lietuvos Respublikoje vidurinį išsilavinimą įgijusiems iki šio įstatymo įsigaliojimo;</text:span></text:p>
      <text:p text:style-name="P912"><text:bookmark-start text:name="part_1f2d801e874740b7b47152daebf4d596"/><text:bookmark-end text:name="part_1f2d801e874740b7b47152daebf4d596"/><text:span text:style-name="T913">3) švietimo</text:span><text:span text:style-name="T914">,</text:span><text:span text:style-name="T915"><text:s text:c="2"/>mokslo<text:s/></text:span><text:span text:style-name="T916">ir sporto</text:span><text:span text:style-name="T917"><text:s/>ministro nustatyta tvarka ir atvejais atleistiems nuo valstybinių brandos egzaminų.</text:span></text:p>
      <text:p text:style-name="P918"><text:bookmark-start text:name="part_26aa0500de93476982ae2e20b1aea246"/><text:bookmark-end text:name="part_26aa0500de93476982ae2e20b1aea246"/><text:span text:style-name="T919">16. Užsienio lietuvių, įgijusių vidurinį išsilavinimą Lietuvoje, konkuravimo dėl priėmimo į valstybės finansuojamas studijų aukštosiose mokyklose vietas tvarką nustato švietimo</text:span><text:span text:style-name="T920">,</text:span><text:span text:style-name="T921"> </text:span><text:span text:style-name="T922">ir</text:span><text:span text:style-name="T923"> mokslo </text:span><text:span text:style-name="T924">ir sporto</text:span><text:span text:style-name="T925">  ministras.</text:span></text:p>
      <text:p text:style-name="P926"><text:bookmark-start text:name="part_78687a4073e744b98e1fdb138b0910d1"/><text:bookmark-end text:name="part_78687a4073e744b98e1fdb138b0910d1"/><text:span text:style-name="T927">17. Iš mokslo ir studijų institucijos pašalinus valstybės finansuojamoje studijų vietoje studijavusį asmenį arba jam nutraukus studijas (išskyrus šio straipsnio 7 dalyje numatytus atvejus), į atsilaisvinusią valstybės finansuojamą studijų vietą nefinansuojamoje studijų vietoje studijavę asmenys perkeliami aukštosios mokyklos nustatyta tvarka,</text:span><text:span text:style-name="T928"><text:s/></text:span><text:span text:style-name="T929">vadovaujantis šio įstatymo 78 straipsnyje įtvirtintais principais.“</text:span></text:p>
      <text:p text:style-name="P930"/>
      <text:p text:style-name="P931">2.<text:s/>Pakeisti 77 straipsnio 1 dalį ir ją išdėstyti taip:</text:p>
      <text:p text:style-name="P932"><text:span text:style-name="T933">„</text:span><text:span text:style-name="T934">1. Stojančiųjų į trumposios pakopos,</text:span><text:span text:style-name="T935"><text:s/></text:span><text:span text:style-name="T936">pirmosios pakopos ir vientisųjų studijų valstybės finansuojamas studijų vietas ir pretenduojančiųjų į studijų stipendijas konkursinė eilė sudaroma švietimo</text:span><text:span text:style-name="T937">,</text:span><text:span text:style-name="T938"><text:s/>mokslo<text:s/></text:span><text:span text:style-name="T939">ir sporto</text:span><text:span text:style-name="T940"><text:s/>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text:span><text:span text:style-name="T941"><text:s/>Jis turi būti ne žemesnis negu švietimo ir mokslo ministro nustatytas mažiausias stojamasis konkursinis balas.</text:span><text:span text:style-name="T942">“</text:span></text:p>
      <text:p text:style-name="P943"/>
      <text:p text:style-name="P944"><text:bookmark-start text:name="part_536f5afd298b40c691f8ed38a6d3c9a6"/><text:bookmark-end text:name="part_536f5afd298b40c691f8ed38a6d3c9a6"/><text:span text:style-name="T945">13 straipsnis. 82 straipsnio pakeitimas</text:span></text:p>
      <text:p text:style-name="P946"><text:bookmark-start text:name="part_fb0c96eb237c428185b12af688cb2076"/><text:bookmark-end text:name="part_fb0c96eb237c428185b12af688cb2076"/>Pakeisti 82 straipsnio 10 dalį ir ją išdėstyti taip:</text:p>
      <text:p text:style-name="P947"><text:bookmark-start text:name="part_bc6c6a40872a4ac5b66564616150da05"/><text:bookmark-start text:name="part_2076942fa50f45c083d21147f8522218"/><text:bookmark-end text:name="part_bc6c6a40872a4ac5b66564616150da05"/><text:bookmark-end text:name="part_2076942fa50f45c083d21147f8522218"/><text:span text:style-name="T948">„10. Aukščiausius konkursinius balus pagal stojančiųjų į trumposios pakopos,</text:span><text:span text:style-name="T949"><text:s/></text:span><text:span text:style-name="T950">pirmosios pakopos ir vientisųjų studijų valstybės finansuojamas studijų vietas konkursinę eilę surinkusiems asmenims, priimtiems į valstybės nefinansuojamas vietas,<text:s/></text:span><text:span text:style-name="T951">tose aukštosiose mokyklose, kurių nustatytas mažiausias stojamasis konkursinis balas ne žemesnis negu švietimo ir mokslo ministro nustatytas mažiausias stojamasis konkursinis balas,</text:span><text:span text:style-name="T952"><text:s/></text:span><text:span text:style-name="T953">iš valstybės biudžeto lėšų studijų laikotarpiui skiriama norminės studijų kainos dydžio (tuo atveju, kai už studijas mokama metinė studijų kaina mažesnė už norminę studijų kainą, – studijų kainos dydžio) studijų stipendija. Atitinkamais metais priimamų trumposios pakopos,</text:span><text:span text:style-name="T954"><text:s/></text:span><text:span text:style-name="T955">pirmosios pakopos ir vientisųjų studijų studentų valstybės finansavimą studijų stipendijoms ir preliminarų gaunančių studijų stipendijas trumposios pakopos,</text:span><text:span text:style-name="T956"><text:s/></text:span><text:span text:style-name="T957">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958"/>
      <text:p text:style-name="P959"><text:bookmark-start text:name="part_a49566b83fc3412b855029734fea2a85"/><text:bookmark-end text:name="part_a49566b83fc3412b855029734fea2a85"/><text:soft-page-break/><text:span text:style-name="T960">14 straipsnis. 83 straipsnio pakeitimas</text:span></text:p>
      <text:p text:style-name="P961"><text:bookmark-start text:name="part_303022c0850345048bbf94bc2f355694"/><text:bookmark-end text:name="part_303022c0850345048bbf94bc2f355694"/><text:span text:style-name="T962">Pakeisti 83 straipsnio 4 dalį ir ją išdėstyti taip:</text:span></text:p>
      <text:p text:style-name="P963"><text:bookmark-start text:name="part_8d0ae7b0822d45c2bcd9f66ec7ba72fe"/><text:bookmark-start text:name="part_97b844bd744a4428a94574fb76a27e47"/><text:bookmark-end text:name="part_8d0ae7b0822d45c2bcd9f66ec7ba72fe"/><text:bookmark-end text:name="part_97b844bd744a4428a94574fb76a27e47"/><text:span text:style-name="T964">„</text:span><text:span text:style-name="T965">4.<text:s/></text:span><text:span text:style-name="T966">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967">15</text:span><text:span text:style-name="T968"><text:s/></text:span><text:span text:style-name="T969">31</text:span><text:span text:style-name="T970"><text:s/>dienos tvirtina švietimo</text:span><text:span text:style-name="T971">,</text:span><text:span text:style-name="T972"> </text:span><text:span text:style-name="T973">ir</text:span><text:span text:style-name="T974"> mokslo </text:span><text:span text:style-name="T975">ir sporto</text:span><text:span text:style-name="T976">  ministras.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span><text:span text:style-name="T977">.</text:span><text:span text:style-name="T978">“</text:span></text:p>
      <text:p text:style-name="P979"/>
      <text:p text:style-name="P980"><text:span text:style-name="T981">15 straipsnis. Įstatymo papildymas 83</text:span><text:span text:style-name="T982">1</text:span><text:span text:style-name="T983"><text:s/>straipsniu<text:s/></text:span></text:p>
      <text:p text:style-name="P984"><text:span text:style-name="T985">Papildyti Įstatymą<text:s/></text:span><text:span text:style-name="T986">83</text:span><text:span text:style-name="T987">1</text:span><text:span text:style-name="T988"><text:s/>straipsniu:</text:span></text:p>
      <text:p text:style-name="P989"><text:span text:style-name="T990">„</text:span><text:span text:style-name="T991">83</text:span><text:span text:style-name="T992">1</text:span><text:span text:style-name="T993"><text:s/>straipsnis. Specialiosios sutartys su mokslo ir studijų institucijomis</text:span></text:p>
      <text:p text:style-name="P994">1. Vyriausybė ar jos įgaliota institucija gali sudaryti su mokslo ir studijų institucijomis specialiąsias sutartis dėl valstybės biudžeto asignavimų skyrimo.</text:p>
      <text:p text:style-name="P995">2. Specialiosios sutarties objektu gali būti:</text:p>
      <text:p text:style-name="P996">1) mokslo ir studijų institucijos mokslo ir (arba) studijų veiklos plėtra;</text:p>
      <text:p text:style-name="P997">2) mokslo ir studijų institucijos mokslo ir (arba) studijų veiklos kokybės didinimas;</text:p>
      <text:p text:style-name="P998">3) investicijos į valstybinės mokslo ir studijų institucijos infrastruktūrą;</text:p>
      <text:p text:style-name="P999">4) valstybinių mokslo ir studijų institucijų reorganizavimas;</text:p>
      <text:p text:style-name="P1000">5) valstybės tarptautinių įsipareigojimų vykdymas;</text:p>
      <text:p text:style-name="P1001"><text:span text:style-name="T1002">6) kitos<text:s/></text:span><text:span text:style-name="T1003">priemonės, įgyvendinančios Lietuvos Respublikos Vyriausybės tvirtinamame Nacionaliniame pažangos plane nustatytus strateginius tikslus ir pažangos uždavinius, jei</text:span><text:span text:style-name="T1004">gu</text:span><text:span text:style-name="T1005"><text:s/>šių priemonių įgyvendinimo tvarką reglamentuojantys teisės aktai nenustato kitaip.</text:span></text:p>
      <text:p text:style-name="P1006">3. Specialiojoje sutartyje turi būti nustatytas sutarties vykdymo laikotarpis, skiriamos lėšos, stebėsenos mechanizmas ir šalių atsakomybė už sutarties nevykdymą arba už nepasiektus joje numatytus rodiklius.</text:p>
      <text:p text:style-name="P1007"><text:span text:style-name="T1008">4.</text:span><text:span text:style-name="T1009"><text:s/>Specialiąją sutartį pasirašo švietimo, mokslo ir sporto ministras, įvertinęs Lietuvos mokslo tarybos rekomendacinę išvadą, ir universiteto rektorius (kolegijos, mokslinių tyrimų instituto direktorius), gavęs mokslo ir studijų institucijos tarybos (mokslo tarybos) pritarimą.</text:span></text:p>
      <text:p text:style-name="P1010"><text:span text:style-name="T1011">5. Valstybės biudžeto lėšos, skirtos specialiosioms sutartims su mokslo ir studijų institucijoms<text:s/></text:span><text:span text:style-name="T1012">įskaičiuojamos į Švietimo, mokslo ir sporto ministerijos asignavimus.</text:span><text:span text:style-name="T1013">“</text:span></text:p>
      <text:p text:style-name="P1014"/>
      <text:p text:style-name="P1015">16 straipsnis. 84 straipsnio pakeitimas</text:p>
      <text:p text:style-name="P1016"><text:span text:style-name="T1017">Pakeisti 84 straipsnio 1 dalį ir ją išdėstyti taip:</text:span></text:p>
      <text:p text:style-name="P1018"><text:span text:style-name="T1019">„</text:span><text:span text:style-name="T1020">1. Moksliniai tyrimai ir</text:span><text:span text:style-name="T1021"><text:s/></text:span><text:span text:style-name="T1022">eksperimentinė plėtra, meno veikla valstybinėse ir nevalstybinėse mokslo ir studijų institucijose finansuojami:</text:span></text:p>
      <text:p text:style-name="P1023"><text:bookmark-start text:name="part_91532b4914e0420280d194dabdfbe3dd"/><text:bookmark-end text:name="part_91532b4914e0420280d194dabdfbe3dd"/>1) iš valstybės biudžeto bazinio finansavimo lėšų, skirtų moksliniams tyrimams ir eksperimentinei plėtrai, meno veiklai;</text:p>
      <text:p text:style-name="P1024"><text:bookmark-start text:name="part_a81e05b1ed104095ad1bcae72a740964"/><text:bookmark-end text:name="part_a81e05b1ed104095ad1bcae72a740964"/>2) pagal nacionalines mokslo ir technologijų programas;</text:p>
      <text:p text:style-name="P1025"><text:bookmark-start text:name="part_28bc99147d5143b281a1f68320fae59f"/><text:bookmark-end text:name="part_28bc99147d5143b281a1f68320fae59f"/>3) pagal konkursines mokslinių tyrimų programas;</text:p>
      <text:p text:style-name="P1026"><text:bookmark-start text:name="part_cd9f5d1fbbcc43d3a7c06b41470dbf5a"/><text:bookmark-end text:name="part_cd9f5d1fbbcc43d3a7c06b41470dbf5a"/>4) pagal konkursines technologijų programas;</text:p>
      <text:p text:style-name="P1027"><text:bookmark-start text:name="part_00356900827943c7a05cb55d8e8ed290"/><text:bookmark-end text:name="part_00356900827943c7a05cb55d8e8ed290"/>5) pagal valstybės užsakymus inovacinei veiklai vykdyti;</text:p>
      <text:p text:style-name="P1028"><text:bookmark-start text:name="part_0903c255e82f4d4c81a6c222d298b93a"/><text:bookmark-end text:name="part_0903c255e82f4d4c81a6c222d298b93a"/>6) pagal ūkio subjektų užsakymus vykdyti eksperimentinės plėtros veiklą;</text:p>
      <text:p text:style-name="P1029"><text:bookmark-start text:name="part_5d7b7eb7f42c4d5dae1dccac1390f255"/><text:bookmark-end text:name="part_5d7b7eb7f42c4d5dae1dccac1390f255"/>7) pagal valstybės investicijų programas ir valstybės investicijų projektus valstybinėms mokslo ir studijų institucijoms;</text:p>
      <text:p text:style-name="P1030"><text:bookmark-start text:name="part_6fa2885c047e4b91ad7f301964b2541f"/><text:bookmark-end text:name="part_6fa2885c047e4b91ad7f301964b2541f"/>8) iš valstybės fondų lėšų;</text:p>
      <text:p text:style-name="P1031"><text:bookmark-start text:name="part_869deebf77484057a7148198b28fb867"/><text:bookmark-end text:name="part_869deebf77484057a7148198b28fb867"/>9) iš tarptautinių ir užsienio fondų ir organizacijų skiriamų lėšų;</text:p>
      <text:p text:style-name="P1032"><text:bookmark-start text:name="part_496968f8125246c09ce7ae785b0d2658"/><text:bookmark-end text:name="part_496968f8125246c09ce7ae785b0d2658"/><text:span text:style-name="T1033">10) iš kitų teisėtai gautų lėšų</text:span><text:span text:style-name="T1034">.</text:span></text:p>
      <text:soft-page-break/>
      <text:p text:style-name="P1035"><text:span text:style-name="T1036">1. Valstybės biudžeto asignavimams<text:s/></text:span><text:span text:style-name="T1037">moksliniams tyrimams, eksperimentinei plėtrai ir meno veiklai aukštojo mokslo ir valdžios sektoriuose yra priskiriamos šios</text:span><text:span text:style-name="T1038"><text:s/>lėšos:</text:span><text:span text:style-name="T1039"><text:s/></text:span></text:p>
      <text:p text:style-name="P1040"><text:span text:style-name="T1041">1) valstybės biudžeto bazinio ir skatinamojo finansavimo lėšos, skiriamos mokslo ir studijų institucijoms moksliniams tyrimams ir eksperimentinei plėtrai, meno veiklai;</text:span><text:span text:style-name="T1042"><text:s/></text:span></text:p>
      <text:p text:style-name="P1043"><text:span text:style-name="T1044">2)<text:s/></text:span><text:span text:style-name="T1045">valstybės biudžeto lėšos, skiriamos mokslo ir studijų institucijoms pagal šias programas<text:s/></text:span><text:span text:style-name="T1046">(neįskaičiuojant šių programų administravimo išlaidų)</text:span><text:span text:style-name="T1047">:</text:span></text:p>
      <text:p text:style-name="P1048"><text:span text:style-name="T1049">a)<text:s/></text:span><text:span text:style-name="T1050">nacionalines mokslo ir technologijų programas;</text:span></text:p>
      <text:p text:style-name="P1051">b) konkursines mokslinių tyrimų programas;</text:p>
      <text:p text:style-name="P1052">d) konkursines technologijų programas;</text:p>
      <text:p text:style-name="P1053">e) programas inovacinei veiklai vykdyti;</text:p>
      <text:p text:style-name="P1054">3) 87,5 procento valstybės biudžeto lėšų,<text:s/>skirtų valstybės finansuojamoms doktorantūros studijų vietoms apmokėti;</text:p>
      <text:p text:style-name="P1055">4) valstybės biudžeto lėšos,<text:s/>skirtos valstybinių mokslo ir studijų institucijų sudėtingos mokslinės infrastruktūros objektų priežiūrai;</text:p>
      <text:p text:style-name="P1056">5) valstybės biudžeto lėšų, skirtų sutartims su valstybinėmis mokslo ir studijų institucijomis, dalis, pagal paskirtį priskiriama moksliniams tyrimams, eksperimentinei plėtrai ir meno veiklai;</text:p>
      <text:p text:style-name="P1057">5) valstybės biudžeto lėšos ir valstybės pinigų fondų lėšų, skirtų valstybinių<text:s/>mokslo ir studijų institucijų<text:s/>turtui įsigyti, dalis, pagal investicijų projektų paskirtį priskiriama moksliniams tyrimams, eksperimentinei plėtrai ir meno veiklai;</text:p>
      <text:p text:style-name="P1058">6) valstybės įmokos tarptautinėms mokslinių tyrimų ir eksperimentinės plėtros programoms, organizacijoms ir infrastruktūroms;</text:p>
      <text:p text:style-name="P1059"><text:span text:style-name="T1060">7) valstybės biudžeto lėšos, skirtos mokslo ir studijų institucijų narystės tarptautinėse<text:s/></text:span><text:span text:style-name="T1061">mokslinių tyrimų ir eksperimentinės plėtros<text:s/></text:span><text:span text:style-name="T1062">programose, organizacijose ir infrastruktūrose išlaidoms padengti;</text:span></text:p>
      <text:p text:style-name="P1063"><text:span text:style-name="T1064">8)<text:s/></text:span><text:span text:style-name="T1065">kitos valstybės biudžeto lėšos (iš kitų valstybės įstaigų, be mokslo ir studijų institucijų), skiriamos</text:span><text:span text:style-name="T1066"><text:s/>mokslinių tyrimų ir eksperimentinės</text:span><text:span text:style-name="T1067"><text:s/>p</text:span><text:span text:style-name="T1068">lėtros</text:span><text:span text:style-name="T1069"><text:s/>užsakymams vykdyti mokslo ir studijų institucijose.“</text:span></text:p>
      <text:p text:style-name="P1070"/>
      <text:p text:style-name="P1071"><text:bookmark-start text:name="part_8a7abde4a3b0467ba93b176ba506af92"/><text:bookmark-end text:name="part_8a7abde4a3b0467ba93b176ba506af92"/><text:span text:style-name="T1072">17 straipsnis. Įstatymo įsigaliojimas, taikymas ir įgyvendinimas</text:span></text:p>
      <text:list text:style-name="LFO2" text:continue-numbering="true">
        <text:list-item>
          <text:p text:style-name="P1073"><text:bookmark-start text:name="part_b05c21a988aa462481cf11c1362bea6d"/><text:bookmark-end text:name="part_b05c21a988aa462481cf11c1362bea6d"/>Šis įstatymas, išskyrus įstatymo 3, 4 straipsnius, 5 straipsnio 4 dalį, 6, 7, 8, 9, 10,<text:s/>11 straipsnius, 12 straipsnio 2 dalį, 13 straipsnį ir šio straipsnio 6 dalį, įsigalioja 2022 m. sausio<text:s/>1 dieną.</text:p>
        </text:list-item>
        <text:list-item>
          <text:p text:style-name="P1074"><text:bookmark-start text:name="part_610c8095e9354968a2b1b1e2d99881f5"/><text:bookmark-end text:name="part_610c8095e9354968a2b1b1e2d99881f5"/>Šio įstatymo 3, 4 straipsniai, 5 straipsnio 4 dalis, 6, 7, 8, 9, 10, 11 straipsniai,<text:s/>12 straipsnio 2 dalis ir 13 straipsnis įsigalioja 2024 m. sausio 1 dieną.</text:p>
        </text:list-item>
        <text:list-item>
          <text:p text:style-name="P1075"><text:span text:style-name="T1076">Šio įstatymo 6 straipsnyje išdėstyto Lietuvos Respublikos mokslo ir studijų įstatymo<text:s/></text:span><text:span text:style-name="T1077">75</text:span><text:span text:style-name="T1078">1<text:s/></text:span><text:span text:style-name="T1079">straipsnio 2 dalies 2 punkte nurodytas meno veiklos ekspertinis vertinimas pirmą kartą atliekamas<text:s/></text:span><text:span text:style-name="T1080">2028 m.</text:span></text:p>
        </text:list-item>
      </text:list>
      <text:p text:style-name="P1081"><text:bookmark-start text:name="part_83b15035e3c447049646d0c58a013bfa"/><text:bookmark-end text:name="part_83b15035e3c447049646d0c58a013bfa"/>4. Šio įstatymo 3 straipsnyje išdėstyto<text:s/>Mokslo ir studijų įstatymo<text:s/>59 straipsnio nuostatos taikomos asmenims, įgijusiems vidurinį išsilavinimą ne anksčiau<text:s/>kaip 2024 metais ir stojantiems į aukštąsias mokyklas 2024 ir vėlesniais metais.</text:p>
      <text:p text:style-name="P1082"><text:bookmark-start text:name="part_2b0ab69945a845cea9c83f43bb865a95"/><text:bookmark-end text:name="part_2b0ab69945a845cea9c83f43bb865a95"/>5. Asmenims, įgijusiems vidurinį išsilavinimą iki 2023 m. gruodžio 31 d. ir stojantiems į aukštąsias mokyklas 2024 ir vėlesniais metais, taikomos iki šio įstatymo galiojusios<text:s/>Mokslo ir studijų įstatymo ir jo<text:s/>įgyvendinamųjų<text:s/>teisės aktų nuostatos.</text:p>
      <text:p text:style-name="P1083"><text:bookmark-start text:name="part_ceb569eac96f4aefbe444e8c08e0a68f"/><text:bookmark-end text:name="part_ceb569eac96f4aefbe444e8c08e0a68f"/><text:span text:style-name="T1084">6. Lietuvos Respublikos Vyriausybė ir<text:s/></text:span><text:span text:style-name="T1085">Lietuvos Respublikos<text:s/></text:span><text:span text:style-name="T1086">švietimo, mokslo ir sporto ministras iki<text:s/></text:span><text:span text:style-name="T1087">šio įstatymo įsigaliojimo<text:s/></text:span><text:span text:style-name="T1088">pri</text:span><text:span text:style-name="T1089">i</text:span><text:span text:style-name="T1090">ma šio įstatymo įgyvendinamuosius teisės aktus.</text:span></text:p>
      <text:p text:style-name="P1091"/>
      <text:p text:style-name="P1092"><text:s/></text:p>
      <text:p text:style-name="P1093"><text:bookmark-start text:name="part_0b703b7bb1724af79aa5dec02c5191dd"/><text:bookmark-end text:name="part_0b703b7bb1724af79aa5dec02c5191dd"/><text:span text:style-name="T1094">Skelbiu šį Lietuvos Respublikos Seimo priimtą įstatymą.</text:span></text:p>
      <text:p text:style-name="P1095"><text:s/></text:p>
      <text:soft-page-break/>
      <text:p text:style-name="P1096"><text:s/></text:p>
      <text:p text:style-name="P1097">Respublikos Prezidentas</text:p>
      <text:p text:style-name="P1098"/>
      <text:p text:style-name="P1099">Teikia<text:s/></text:p>
      <text:p text:style-name="Normal"><text:span text:style-name="T1100">Švietimo ir mokslo komiteto pirmininkas<text:s/></text:span><text:span text:style-name="T1101"><text:tab/></text:span><text:span text:style-name="T1102"><text:tab/></text:span><text:span text:style-name="T1103"><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ommentTextChar" style:display-name="Comment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contentpara" style:display-name="commentcontentpara"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fo:font-weight="normal" style:font-weight-asian="norm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EPONĖNIENĖ Rūta</meta:initial-creator>
    <dc:creator>adlibuser</dc:creator>
    <meta:creation-date>2021-11-03T14:23:00Z</meta:creation-date>
    <dc:date>2021-11-03T14:23:00Z</dc:date>
    <meta:template xlink:href="Normal.dotm" xlink:type="simple"/>
    <meta:editing-cycles>2</meta:editing-cycles>
    <meta:editing-duration>PT0S</meta:editing-duration>
    <meta:document-statistic meta:page-count="13" meta:paragraph-count="247" meta:word-count="5308" meta:character-count="43016" meta:row-count="1054" meta:non-whitespace-character-count="37955"/>
  </office:meta>
</office:document-meta>
</file>