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4.484in" style:use-optimal-column-width="false"/>
    </style:style>
    <style:style style:name="Table15" style:family="table">
      <style:table-properties style:width="6.4013in" fo:margin-left="0in" table:align="center"/>
    </style:style>
    <style:style style:name="TableRow21" style:family="table-row">
      <style:table-row-properties style:min-row-height="0.092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0826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082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48" style:parent-style-name="tajtip" style:family="paragraph">
      <style:paragraph-properties fo:text-align="justify" fo:margin-top="0in" fo:margin-bottom="0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tajtip" style:family="paragraph">
      <style:paragraph-properties fo:text-align="justify" fo:margin-top="0in" fo:margin-bottom="0in" fo:text-indent="0.5in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Default" style:family="paragraph">
      <style:paragraph-properties fo:text-align="justify"/>
      <style:text-properties style:font-weight-complex="bold" style:use-window-font-color="true"/>
    </style:style>
    <style:style style:name="P58" style:parent-style-name="Default" style:family="paragraph">
      <style:paragraph-properties fo:text-align="justify"/>
      <style:text-properties style:font-weight-complex="bold" style:use-window-font-color="true"/>
    </style:style>
    <style:style style:name="P59" style:parent-style-name="Normal" style:family="paragraph">
      <style:paragraph-properties fo:text-align="justify" style:line-height-at-least="0.1916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916in" fo:background-color="#FFFFFF"/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SMENS TAPATYBĖS KORTELĖS IR PASO ĮSTATYMO N</text:span><text:span text:style-name="T8">R. XII-1519 PAKEITIMO ĮSTATYMo<text:s/></text:span><text:span text:style-name="T9">PROJEKTO</text:span></text:p>
      <text:p text:style-name="P10">XIIIP-4391</text:p>
      <text:p text:style-name="P11"/>
      <text:p text:style-name="P12">2020-03-12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4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Argumentai:<text:s/></text:p>
            <text:p text:style-name="P48">Pasiūlymu siekiama nustatyti, kad<text:s/>išduotos<text:s/><text:span text:style-name="T49">asmens tapatybės kortelės galiojim</text:span><text:span text:style-name="T50">o laikas</text:span><text:span text:style-name="T51"><text:s/>piliečiams nuo 70 metų būtų neterminuotas. Toks sprendimas leistų vyresnio amžiaus žmonėms išvengti<text:s/></text:span><text:span text:style-name="T52">nereikalingos<text:s/></text:span><text:span text:style-name="T53">administracinės naštos keičiant asmens dokumentus.</text:span></text:p>
            <text:p text:style-name="P54"/>
            <text:p text:style-name="P55"><text:span text:style-name="T56">Pasiūlymas:<text:s/></text:span></text:p>
            <text:p text:style-name="P57">Pakeisti<text:s/>4 straipsnio<text:s/>1 dalies 4 punktą ir jį<text:s/>išdėstyti<text:s/>taip:</text:p>
            <text:p text:style-name="P58"/>
            <text:p text:style-name="P59"><text:span text:style-name="T60">„</text:span><text:span text:style-name="T61">4) išduota p</text:span><text:span text:style-name="T62">iliečiui nuo 70 metų –<text:s/></text:span><text:span text:style-name="T63">20 metų</text:span><text:span text:style-name="T64"><text:s/></text:span><text:span text:style-name="T65">neterminuotai</text:span><text:span text:style-name="T66">.</text:span><text:span text:style-name="T67">“</text:span></text:p>
            <text:p text:style-name="P68"/>
          </table:table-cell>
        </table:table-row>
      </table:table>
      <text:section text:name="Sect1" text:style-name="S1">
        <text:p text:style-name="P69"/>
        <text:p text:style-name="P70"/>
        <text:p text:style-name="P71"/>
        <text:p text:style-name="P72">Teikia</text:p>
        <text:p text:style-name="P73">Seimo nariai<text:tab/><text:s text:c="12"/><text:tab/></text:p>
        <text:p text:style-name="P74"><text:tab/><text:tab/></text:p>
        <text:p text:style-name="Normal">Edmundas Pupinis</text:p>
        <text:p text:style-name="Normal">Jurgis Razma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3-12T12:47:00Z</meta:creation-date>
    <dc:date>2020-03-12T12:47:00Z</dc:date>
    <meta:print-date>2020-03-12T10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7" meta:word-count="86" meta:character-count="705" meta:row-count="21" meta:non-whitespace-character-count="626"/>
  </office:meta>
</office:document-meta>
</file>