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text-indent="4.5284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1pt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T11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3" style:parent-style-name="Normal" style:family="paragraph">
      <style:paragraph-properties fo:margin-left="5.1187in" fo:text-indent="-0.5902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6.6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8708in" fo:text-indent="-1.3708in">
        <style:tab-stops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fo:color="#000000" style:text-position="super 66.6%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Arial Unicode MS"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6.6%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6.6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per 66.6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text-position="super 66.6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per 66.6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per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7">P</text:span><text:span text:style-name="T8">rojekt</text:span><text:span text:style-name="T9">o Nr.</text:span><text:span text:style-name="T10"><text:s/>XIVP-</text:span><text:span text:style-name="T11">3278</text:span><text:span text:style-name="T12">(2)</text:span></text:p>
      <text:p text:style-name="P13">lyginamasis variantas</text:p>
      <text:p text:style-name="P14"/>
      <text:p text:style-name="P15"/>
      <text:p text:style-name="P16">LIETUVOS RESPUBLIKOS</text:p>
      <text:p text:style-name="P17"><text:span text:style-name="T18">ADMINISTRACINIŲ NUSIŽENGIMŲ KODEKSO 589 STRAIPSNIO PAKEITIMO IR KODEKSO PAPILDYMO 207</text:span><text:span text:style-name="T19">2</text:span><text:span text:style-name="T20"><text:s/>STRAIPSNIU</text:span></text:p>
      <text:p text:style-name="P21"><text:span text:style-name="T22">ĮSTATYMAS</text:span></text:p>
      <text:p text:style-name="P23"/>
      <text:p text:style-name="P24">2024<text:s/>m.<text:s/><text:s text:c="2"/><text:s text:c="13"/><text:s text:c="9"/><text:s/>d. Nr.<text:s/></text:p>
      <text:p text:style-name="P25">Vilnius</text:p>
      <text:p text:style-name="P26"/>
      <text:p text:style-name="P27"/>
      <text:p text:style-name="P28"><text:span text:style-name="T29">1 straipsnis. Kodekso papildymas 207</text:span><text:span text:style-name="T30">2</text:span><text:span text:style-name="T31"><text:s/></text:span><text:span text:style-name="T32">straipsniu<text:s/></text:span></text:p>
      <text:p text:style-name="P33"><text:span text:style-name="T34">Papildyti Kodeksą 207</text:span><text:span text:style-name="T35">2</text:span><text:span text:style-name="T36"><text:s/></text:span><text:span text:style-name="T37">straipsniu:<text:s/></text:span></text:p>
      <text:p text:style-name="P38"><text:span text:style-name="T39">„</text:span><text:span text:style-name="T40">207</text:span><text:span text:style-name="T41">2</text:span><text:span text:style-name="T42"><text:s/>straipsnis.<text:s/></text:span><text:span text:style-name="T43">Lietuvos Respublikos a</text:span><text:span text:style-name="T44">tsiskaitymų<text:s/></text:span><text:span text:style-name="T45">grynaisiais pinigais<text:s/></text:span><text:span text:style-name="T46">sumų<text:s/></text:span><text:span text:style-name="T47">apvalinimo</text:span><text:span text:style-name="T48"><text:s/></text:span><text:span text:style-name="T49">įstatymo</text:span><text:span text:style-name="T50"><text:s/></text:span><text:span text:style-name="T51">pažeidimas</text:span></text:p>
      <text:p text:style-name="P52"><text:span text:style-name="T53">1.<text:s/></text:span><text:span text:style-name="T54">Lietuvos<text:s/></text:span><text:span text:style-name="T55">Respublikos a</text:span><text:span text:style-name="T56">tsiskaitymų</text:span><text:span text:style-name="T57"><text:s/>grynaisiais pinigais<text:s/></text:span><text:span text:style-name="T58">sumų<text:s/></text:span><text:span text:style-name="T59">apvalinimo</text:span><text:span text:style-name="T60"><text:s/></text:span><text:span text:style-name="T61">įstatym</text:span><text:span text:style-name="T62">o</text:span><text:span text:style-name="T63"><text:s/></text:span><text:span text:style-name="T64">pažeidimas</text:span><text:span text:style-name="T65"><text:s/></text:span></text:p>
      <text:p text:style-name="P66"><text:bookmark-start text:name="_Hlk144478713"/><text:span text:style-name="T67">užtraukia<text:s/></text:span><text:span text:style-name="T68">įspėjimą</text:span><text:span text:style-name="T69"><text:s/></text:span><text:span text:style-name="T70">arba baudą<text:s/></text:span><text:span text:style-name="T71">asmenims<text:s/></text:span><text:span text:style-name="T72">nuo vieno šimto iki penkių šimtų eurų ir</text:span><text:span text:style-name="T73"><text:s/></text:span><text:span text:style-name="T74">įspėjimą arba baudą<text:s/></text:span><text:span text:style-name="T75">juridinių asmenų vadovams ar<text:s/></text:span><text:span text:style-name="T76">kitiems atsakingiems asmenims</text:span><text:span text:style-name="T77"><text:s/>nuo dviejų šimtų iki vieno tūkstančio eurų</text:span><text:span text:style-name="T78">.</text:span></text:p>
      <text:p text:style-name="P79"><text:bookmark-end text:name="_Hlk144478713"/><text:soft-page-break/>2. Šio straipsnio 1 dalyje numatytas administracinis nusižengimas, padarytas pakartotinai,<text:s/></text:p>
      <text:p text:style-name="P80"><text:bookmark-start text:name="_Hlk144478756"/><text:span text:style-name="T81">užtraukia baudą<text:s/></text:span><text:span text:style-name="T82">asmenims<text:s/></text:span><text:span text:style-name="T83">nuo<text:s/></text:span><text:span text:style-name="T84">dviejų šim</text:span><text:span text:style-name="T85">t</text:span><text:span text:style-name="T86">ų</text:span><text:span text:style-name="T87"><text:s/></text:span><text:span text:style-name="T88">iki vieno tūkstančio</text:span><text:span text:style-name="T89"><text:s/></text:span><text:span text:style-name="T90">eurų</text:span><text:span text:style-name="T91"><text:s/>ir<text:s/></text:span><text:span text:style-name="T92">juridinių asmenų vadovams ar<text:s/></text:span><text:span text:style-name="T93">kitiems atsakingiems asmenims</text:span><text:span text:style-name="T94"><text:s/></text:span><text:span text:style-name="T95">nuo<text:s/></text:span><text:span text:style-name="T96">vieno tūkstančio</text:span><text:span text:style-name="T97"><text:s/>iki<text:s/></text:span><text:span text:style-name="T98">dviejų</text:span><text:span text:style-name="T99"><text:s/></text:span><text:span text:style-name="T100">tūkstančių eurų</text:span><text:bookmark-end text:name="_Hlk144478756"/><text:span text:style-name="T101">.</text:span><text:span text:style-name="T102">“</text:span></text:p>
      <text:p text:style-name="P103"/>
      <text:p text:style-name="P104"><text:span text:style-name="T105">2 straipsnis.<text:s/></text:span><text:span text:style-name="T106">589 straipsnio pakeitimas</text:span></text:p>
      <text:p text:style-name="P107">1. Pakeisti 589 straipsnio 7 punktą ir jį išdėstyti taip:</text:p>
      <text:p text:style-name="P108"><text:span text:style-name="T109">„</text:span><text:span text:style-name="T110">7) Lietuvos banko – dėl šio kodekso 196 straipsnio 2 dalyje, 198,<text:s/></text:span><text:span text:style-name="T111">207</text:span><text:span text:style-name="T112">2</text:span><text:span text:style-name="T113">,<text:s/></text:span><text:span text:style-name="T114">221, 222, 224, 505, 507</text:span><text:span text:style-name="T115">,<text:s/></text:span><text:span text:style-name="T116">straipsniuose numatytų administracinių nusižengimų;</text:span><text:span text:style-name="T117">“.</text:span></text:p>
      <text:p text:style-name="P118">2.<text:s/>Pakeisti 589 straipsnio 66 punktą ir jį išdėstyti taip:</text:p>
      <text:p text:style-name="P119"><text:span text:style-name="T120">„</text:span><text:span text:style-name="T121">66) Valstybinės mokesčių inspekcijos – dėl šio kodekso 93, 95,</text:span><text:span text:style-name="T122"><text:s/></text:span><text:span text:style-name="T123">96</text:span><text:span text:style-name="T124">1</text:span><text:span text:style-name="T125">,</text:span><text:span text:style-name="T126"><text:s/></text:span><text:span text:style-name="T127">99, 127, 132, 137, 143, 150, 151, 159, 160, 161, 162, 163, 164, 165, 166, 167, 168, 170, 172, 173, 174, 176, 180, 187, 187</text:span><text:span text:style-name="T128">1</text:span><text:span text:style-name="T129">, 188, 188</text:span><text:span text:style-name="T130">1</text:span><text:span text:style-name="T131">, 188</text:span><text:span text:style-name="T132">3</text:span><text:span text:style-name="T133">,<text:s/></text:span><text:span text:style-name="T134">188</text:span><text:span text:style-name="T135">4</text:span><text:span text:style-name="T136">,<text:s/></text:span><text:span text:style-name="T137">189, 190, 191, 192, 194, 198</text:span><text:span text:style-name="T138">1</text:span><text:span text:style-name="T139">, 205, 207,</text:span><text:span text:style-name="T140"><text:s/></text:span><text:span text:style-name="T141">207</text:span><text:span text:style-name="T142">1</text:span><text:span text:style-name="T143">,<text:s/></text:span><text:span text:style-name="T144">207</text:span><text:span text:style-name="T145">2</text:span><text:span text:style-name="T146"> straipsniuose, 209 straipsnio 1, 2, 3, 4, 5, 6, 7, 8 dalyse, 214 straipsnyje, 223 straipsnio 4, 5 dalyse, 224</text:span><text:span text:style-name="T147">,</text:span><text:span text:style-name="T148"><text:s/></text:span><text:span text:style-name="T149">362</text:span><text:span text:style-name="T150">1</text:span><text:span text:style-name="T151">, 431, 449,<text:s/></text:span><text:span text:style-name="T152">449</text:span><text:span text:style-name="T153">1</text:span><text:span text:style-name="T154"><text:s/></text:span><text:span text:style-name="T155">straipsniuose, 450</text:span><text:span text:style-name="T156"><text:s/></text:span><text:span text:style-name="T157">straipsnio</text:span><text:span text:style-name="T158"><text:s/></text:span><text:span text:style-name="T159">1, 2, 17, 18</text:span><text:span text:style-name="T160"><text:s/></text:span><text:span text:style-name="T161">dalyse, 505, 507, 546 straipsniuose numatytų administracinių nusižengimų;</text:span><text:span text:style-name="T162">“.</text:span></text:p>
      <text:p text:style-name="P163"/>
      <text:p text:style-name="P164"><text:span text:style-name="T165">3 straipsnis.</text:span><text:span text:style-name="T166"><text:s/>Įstatymo įsigaliojimas<text:s/></text:span></text:p>
      <text:p text:style-name="P167"><text:span text:style-name="T168">Šis įstatymas įsigalioja<text:s/></text:span><text:span text:style-name="T169">2025 m. gegužės 1 d.</text:span></text:p>
      <text:p text:style-name="P170"/>
      <text:p text:style-name="P171">Skelbiu šį Lietuvos Respublikos Seimo priimtą įstatymą.</text:p>
      <text:p text:style-name="P172"/>
      <text:p text:style-name="P173">Respublikos Prezidentas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3-13T13:43:00Z</meta:creation-date>
    <dc:date>2024-03-13T13:4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3" meta:paragraph-count="15" meta:word-count="233" meta:character-count="1979" meta:row-count="32" meta:non-whitespace-character-count="1761"/>
  </office:meta>
</office:document-meta>
</file>