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5.0222in" style:use-optimal-column-width="false"/>
    </style:style>
    <style:style style:name="Table9" style:family="table">
      <style:table-properties style:width="6.77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23" style:family="table-row">
      <style:table-row-properties style:min-row-height="0.9263in" style:use-optimal-row-height="false" fo:keep-together="alway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3" style:family="table-row">
      <style:table-row-properties style:min-row-height="4.9618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6" style:parent-style-name="BodyText" style:family="paragraph">
      <style:paragraph-properties fo:text-indent="0in"/>
    </style:style>
    <style:style style:name="T47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49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50" style:parent-style-name="Normal" style:family="paragraph">
      <style:paragraph-properties fo:widows="0" fo:orphans="0" fo:margin-bottom="0in" fo:line-height="100%"/>
      <style:text-properties fo:hyphenate="false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<text:span text:style-name="T2">2017-</text:span><text:span text:style-name="T3">11</text:span><text:span text:style-name="T4">-</text:span><text:span text:style-name="T5">02</text:span></text:p>
      <text:p text:style-name="P6">PASIŪLYMAS</text:p>
      <text:p text:style-name="P7">DĖL LIETUVOS RESPUBLIKOS 2018 METŲ VALSTYBĖS BIUDŽETO IR SAVIVALDYBIŲ BIUDŽETŲ FINANSINIŲ RODIKLIŲ PATVIRTINIMO ĮSTATYMO PROJEKTO NR. XIIIP-1227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<text:s/></text:p>
            <text:p text:style-name="P18">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</text:p>
            <text:p text:style-name="P29">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/>
            <text:p text:style-name="BodyText">Lietinga šių metų vasara dar labiau išryškino sisteminę problemą<text:s/>- blogą hidrotechninių įrenginių būklę šalyje.<text:s/>Įvykus stichinėms nelaimėms ar ekstremaliems įvykiams, kyla didelė<text:s/>grėsmė<text:s/>hidrotechniniams įrenginiams, kurie apsaugo užtvankas, dirbtinius vandens telkinius ir kitus sudėtingus inžinierinius <text:s/>statinius.<text:s/><text:s/>Hidrotechninių įrenginių sistemos<text:s/>taip pat<text:s/>sausina kelius, geležinkelius, miestus, gyvenvietes, miškus ir kitus<text:s/>svarbius objektus, tame tarpe ir<text:s/>turinčius<text:s/>strateginę<text:s/>reikšmę nacionaliniam saugumui.<text:s/></text:p>
            <text:p text:style-name="BodyText"><text:tab/>Jau eilę metų hidrotechninių įrenginių priežiūrai ir eksploatacijai lėšų skiriama nepakankamai ir jų būklė nuolat <text:s/>blogėja,<text:s/>keldama pavojų žmonėms ir inžinerinei<text:s/>infrastruktūrai. Blogiausia, kad<text:s/>į tai<text:s/>atkreipiame dėmesį tik<text:s/>įvykus<text:s/>nelaimei ar<text:s/>atsitikus<text:s/>ekstremaliam įvykiui.</text:p>
            <text:p text:style-name="BodyText">Remiantis<text:s/>išdėstytais argumentais,<text:s/>siūlau 2018 m. valstybės biudžete specialiąją tikslinę dotaciją<text:s/>savivaldybėms<text:s/>padidinti<text:s/>5 mln. eurų.</text:p>
            <text:p text:style-name="P46"><text:span text:style-name="T47">Pasiūlymas:</text:span></text:p>
            <text:p text:style-name="P48"><text:s text:c="11"/></text:p>
            <text:p text:style-name="P49">Žemės ūkio ministerijos valdymo sričiai 2018 m. Valstybės ir savivaldybių<text:s/>biudžeto projekte numatyti šią sumą:</text:p>
            <text:p text:style-name="P50"><text:span text:style-name="T51">Valstybės nuosavybės teise priklausančių melioracijos ir hidrotechnikos statinių valdymui ir naudo</text:span><text:span text:style-name="T52">jimui patikėjimo <text:s/>teise <text:s/></text:span><text:span text:style-name="T53">14 371 tūkst.<text:s/></text:span><text:span text:style-name="T54">e</text:span><text:span text:style-name="T55">ur.</text:span><text:span text:style-name="T56"><text:s text:c="10"/></text:span></text:p>
            <text:p text:style-name="P57">Lėšų šaltinis:</text:p>
            <text:p text:style-name="P58"/>
            <text:p text:style-name="P59">Pajamos, gautos pardavus žemdirbių  pagal ilgalaikes nuomos sutartis nuomojamą žemės ūkio paskirties žemę.</text:p>
            <text:p text:style-name="P60"/>
          </table:table-cell>
        </table:table-row>
      </table:table>
      <text:p text:style-name="P61"> </text:p>
      <text:p text:style-name="P62">Teikia:<text:s/></text:p>
      <text:p text:style-name="P63">Seimo nariai:<text:s/><text:tab/><text:tab/><text:tab/><text:tab/><text:tab/><text:tab/><text:tab/><text:tab/>Viktoras Rinkevičius</text:p>
      <text:soft-page-break/>
      <text:p text:style-name="P64"><text:tab/><text:tab/><text:tab/><text:tab/><text:tab/><text:tab/><text:tab/><text:tab/><text:tab/>Valius Ąžuolas</text:p>
      <text:p text:style-name="P65"><text:tab/><text:tab/><text:tab/><text:tab/><text:tab/><text:tab/><text:tab/><text:tab/><text:tab/>Juozas Varžgalys</text:p>
      <text:p text:style-name="P66"><text:tab/><text:tab/><text:tab/><text:tab/><text:tab/><text:tab/><text:tab/><text:tab/><text:tab/>Vida Ačienė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tanas B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1-03T10:43:00Z</meta:creation-date>
    <dc:date>2017-11-03T10:43:00Z</dc:date>
    <meta:template xlink:href="Normal.dotm" xlink:type="simple"/>
    <meta:editing-cycles>1</meta:editing-cycles>
    <meta:editing-duration>PT0S</meta:editing-duration>
    <meta:document-statistic meta:page-count="2" meta:paragraph-count="26" meta:word-count="225" meta:character-count="1711" meta:row-count="79" meta:non-whitespace-character-count="1512"/>
  </office:meta>
</office:document-meta>
</file>