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2958in">
        <style:tab-stops>
          <style:tab-stop style:type="left" style:position="0.393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text-indent="0.2958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line-height="100%" fo:text-indent="0in"/>
    </style:style>
    <style:style style:name="P27" style:parent-style-name="Normal" style:family="paragraph">
      <style:paragraph-properties fo:text-align="center" fo:text-indent="0in"/>
    </style:style>
    <style:style style:name="P28" style:parent-style-name="Normal" style:family="paragraph">
      <style:paragraph-properties fo:text-align="center" fo:text-indent="0in"/>
    </style:style>
    <style:style style:name="P29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8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P51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3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P56" style:parent-style-name="BodyText" style:family="paragraph">
      <style:paragraph-properties fo:margin-bottom="0in" fo:line-height="100%"/>
    </style:style>
    <style:style style:name="T57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>IŠVADA</text:p>
      <text:p text:style-name="P7"><text:span text:style-name="T8">DĖL<text:s/></text:span><text:span text:style-name="T9">LIETUVOS RESPUBLIKOS<text:s/></text:span><text:span text:style-name="T10">VYRIAUSYBĖS<text:s/></text:span><text:span text:style-name="T11">ĮSTATYMO NR. I-464 6,<text:s/></text:span><text:span text:style-name="T12">13, 18,<text:s/></text:span><text:span text:style-name="T13">22,<text:s/></text:span><text:span text:style-name="T14">24,<text:s/></text:span><text:span text:style-name="T15">26, 29</text:span><text:span text:style-name="T16">1</text:span><text:span text:style-name="T17">, 30</text:span><text:span text:style-name="T18">,<text:s/></text:span><text:span text:style-name="T19"><text:s/>31</text:span><text:span text:style-name="T20">1</text:span><text:span text:style-name="T21">, 38, 45 IR 46</text:span><text:span text:style-name="T22"><text:s/>STRAIPSNIŲ<text:s/></text:span><text:span text:style-name="T23">PAKEITIMO ĮSTATYMO<text:s/></text:span></text:p>
      <text:p text:style-name="P24"><text:span text:style-name="T25">PROJEKTO</text:span></text:p>
      <text:p text:style-name="P26"/>
      <text:p text:style-name="P27">2018-06-29<text:s/><text:s/>Nr. XIIIP-1597(2)</text:p>
      <text:p text:style-name="P28">Vilnius</text:p>
      <text:p text:style-name="P29"/>
      <text:p text:style-name="P30"/>
      <text:p text:style-name="P31">Įvertinę projekto atitiktį Konstitucijai, galiojantiems įstatymams, teisėkūros principams<text:s/><text:span text:style-name="typewriter">ir teis</text:span>ės technikos taisyklėms,<text:s/>teikiame šią pastabą:</text:p>
      <text:p text:style-name="P32"><text:span text:style-name="T33">Projekto 9 straipsniu keičiamo įstatymo 31</text:span><text:span text:style-name="T34">1</text:span><text:span text:style-name="T35"><text:s/>straipsnio 1 dalyje siūloma nustatyti, kad „&lt;...&gt;<text:s/></text:span>Užsienio reikalų ministerijos kancleris gali būti ir diplomatas &lt;...&gt; jį ketverių metų kadencijai Diplomatinės tarnybos įstatymo nustatyta tvarka į pareigas skiria ir iš jų atšaukia užsienio reikalų ministras &lt;...&gt;“. Pažymėtina, kad<text:s/><text:span text:style-name="T36">Diplomatinės tarnybos įstatymo pakeitimo įstatymo projekte (Reg. Nr. XIIIP-1622(2)) jokia Užsienio reikalų ministerijos kanclerio skyrimo į pareigas ir atšaukimo iš jų tvarka nenustatoma, šis kancleris viso labo įvardijamas Diplomatinės tarnybos įstatymo projekto 1 priede, todėl situacija vertintina kaip teisinio reguliavimo spraga, o projekto 9 straipsnyje dėstomos keičiamo įstatymo 31</text:span><text:span text:style-name="T37">1</text:span><text:span text:style-name="T38"><text:s/>straipsnio 1 dalies nuostatos – kaip klaidinančios.</text:span></text:p>
      <text:p text:style-name="P39"/>
      <text:p text:style-name="P40"/>
      <text:p text:style-name="P41">Departamento direktorius<text:tab/><text:tab/><text:s text:c="61"/><text:s text:c="6"/><text:s text:c="3"/>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J. Meškienė, tel. (8 5) 239 6089, el. p.<text:s/></text:span><text:a xlink:href="mailto:jurgita.meskiene@lrs.lt" office:target-frame-name="_top" xlink:show="replace"><text:span text:style-name="T50">jurgita.meskiene@lrs.lt</text:span></text:a></text:p>
      <text:p text:style-name="P51"><text:span text:style-name="T52">E. Mušinskis, tel. (8 5) 239 6356, el. p.<text:s/></text:span><text:a xlink:href="mailto:edvinas.musinskis@lrs.lt" office:target-frame-name="_parent" xlink:show="replace"><text:span text:style-name="T53">edvinas.musinskis@lrs.lt</text:span></text:a></text:p>
      <text:p text:style-name="Preformatted"><text:span text:style-name="T54">J. Raškauskaitė, tel. (8 5) 239 6842, el. p.<text:s/></text:span><text:a xlink:href="mailto:jurgita.raskauskaite@lrs.lt" office:target-frame-name="_parent" xlink:show="replace"><text:span text:style-name="T55">jurgita.raskauskaite@lrs.lt</text:span></text:a></text:p>
      <text:p text:style-name="P56"><text:span text:style-name="T57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06-29T05:31:00Z</meta:creation-date>
    <dc:date>2018-06-29T05:31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7" meta:character-count="1721" meta:row-count="42" meta:non-whitespace-character-count="1512"/>
  </office:meta>
</office:document-meta>
</file>