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50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51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52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5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5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5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56" style:parent-style-name="NoSpacing" style:family="paragraph">
      <style:paragraph-properties fo:text-indent="0.202in"/>
    </style:style>
    <style:style style:name="P57" style:parent-style-name="NoSpacing" style:family="paragraph">
      <style:paragraph-properties fo:text-indent="0.202in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Spacing" style:family="paragraph">
      <style:paragraph-properties fo:text-indent="0.202in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4" style:parent-style-name="DefaultParagraphFont" style:family="text">
      <style:text-properties style:font-name-asian="Times New Roman" style:font-name-complex="Times New Roman" fo:color="#FFFFFF" fo:font-size="12pt" style:font-size-asian="12pt" style:font-size-complex="10p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LAUKINĖS GYVŪNIJOS ĮSTATYMO NR. VIII-498 9 IR 14 STRAIPSNIŲ PAKEI</text:span><text:span text:style-name="T6">TIMO ĮSTATYMO PROJEKTO NR. XIVP-3079(2)</text:span></text:p>
      <text:p text:style-name="P7"/>
      <text:p text:style-name="P8"/>
      <text:p text:style-name="P9"><text:span text:style-name="T10">2023-12-07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Laukinės gyvūnijos Nr. VIII-498 9 ir 14 straipsnių pakeitimo įstatymo projektas Nr. XIVP-3079(2) ir Saugomų gyvūnų, augalų ir grybų rūšių įstatymo Nr. VIII-499 15 straipsnio pakeitimo įstatymo projektas Nr. XIVP-3080(2))<text:s/>susiję su pagrindiniu<text:s/>Medžioklės įstatymo Nr. IX-966 5 straipsnio pakeitimo ir Įstatymo papildymo 15(1), 15(2) straipsniais ir priedu įstatymo projektu Nr. XIVP-3271(2).<text:s/></text:p>
            <text:p text:style-name="P51">Visi šie projektai <text:s/>svarstomi Seime, tačiau, susijusiuose projektuose (Nr. XIVP-3079(2) ir Nr. XIVP-3080(2) nurodytos įsigaliojimo ir įgyvendinimo datos vertintinos kaip nederančios <text:s/>su pagrindinio Projekto (Nr. XIVP-3271(2) nustatyta įsigaliojimo<text:s/>ir įgyvendinimo<text:s/>data.<text:s/>Atsižvelgiant į<text:s/>tai,<text:s/>turi būti keičiamos projektuose<text:s/>Nr. XIVP-3079(2)<text:s/>ir Nr. XIVP- 3080(2)<text:s/>įtirtintos Įstatymo įsigaliojimo ir įgyvendinimo datos.</text:p>
            <text:p text:style-name="P52"/>
            <text:p text:style-name="P53">Pasiūlymas:</text:p>
            <text:p text:style-name="P54">Pakeisti 3 straipsnį ir jį išdėstyti taip:</text:p>
            <text:p text:style-name="P55"/>
            <text:p text:style-name="P56">„3 straipsnis. Įstatymo įsigaliojimas ir įgyvendinimas</text:p>
            <text:p text:style-name="P57">1. Šis įstatymas, išskyrus šio straipsnio 2 dalį,<text:s/>įsigalioja<text:s/><text:span text:style-name="T58">2025</text:span><text:s/><text:span text:style-name="T59">2024</text:span><text:s/>m.<text:s/><text:span text:style-name="T60">rugsėjo</text:span><text:s/><text:span text:style-name="T61">kovo</text:span><text:s/>1 d.</text:p>
            <text:p text:style-name="P62">2. Aplinkos ministras iki 2024 m.<text:s/><text:span text:style-name="T63">rugpjūčio 31</text:span><text:s/><text:span text:style-name="T64">vasario 29</text:span><text:s/>d. priima šio įstatymo įgyvendinamuosius teisės aktus.“</text:p>
            <text:p text:style-name="P65"/>
          </table:table-cell>
        </table:table-row>
      </table:table>
      <text:p text:style-name="P66"/>
      <text:section text:name="Sect1" text:style-name="S1">
        <text:p text:style-name="P67"/>
        <text:p text:style-name="P68">Teikia</text:p>
        <text:p text:style-name="P69"><text:span text:style-name="T70">Seimo nary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Kęstutis Mažeika<text:s/></text:span>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3-12-07T11:20:00Z</meta:creation-date>
    <dc:date>2023-12-07T11:2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6" meta:character-count="1414" meta:row-count="23" meta:non-whitespace-character-count="1248"/>
  </office:meta>
</office:document-meta>
</file>